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0334" style:family="table">
      <style:table-properties style:rel-width="100" table:align="center"/>
    </style:style>
    <style:style style:name="c80334.0" style:family="table-column">
      <style:table-column-properties style:column-width="0.00cm"/>
    </style:style>
    <style:style style:name="89ed08" style:family="table">
      <style:table-properties style:rel-width="100" table:align="center"/>
    </style:style>
    <style:style style:name="89ed08.0" style:family="table-column">
      <style:table-column-properties style:column-width="0.00cm"/>
    </style:style>
    <style:style style:name="b82bba" style:family="table">
      <style:table-properties style:rel-width="100" table:align="center"/>
    </style:style>
    <style:style style:name="b82bba.0" style:family="table-column">
      <style:table-column-properties style:column-width="0.00cm"/>
    </style:style>
    <style:style style:name="237ee8" style:family="table">
      <style:table-properties style:rel-width="100" table:align="center"/>
    </style:style>
    <style:style style:name="237ee8.0" style:family="table-column">
      <style:table-column-properties style:column-width="0.00cm"/>
    </style:style>
    <style:style style:name="3cd24e" style:family="table">
      <style:table-properties style:rel-width="100" table:align="center"/>
    </style:style>
    <style:style style:name="3cd24e.0" style:family="table-column">
      <style:table-column-properties style:column-width="0.00cm"/>
    </style:style>
    <style:style style:name="49e521" style:family="table">
      <style:table-properties style:rel-width="100" table:align="center"/>
    </style:style>
    <style:style style:name="49e521.0" style:family="table-column">
      <style:table-column-properties style:column-width="0.00cm"/>
    </style:style>
    <style:style style:name="a65306" style:family="table">
      <style:table-properties style:rel-width="100" table:align="center"/>
    </style:style>
    <style:style style:name="a65306.0" style:family="table-column">
      <style:table-column-properties style:column-width="0.00cm"/>
    </style:style>
    <style:style style:name="342ee8" style:family="table">
      <style:table-properties style:rel-width="100" table:align="center"/>
    </style:style>
    <style:style style:name="342ee8.0" style:family="table-column">
      <style:table-column-properties style:column-width="0.00cm"/>
    </style:style>
    <style:style style:name="958f22" style:family="table">
      <style:table-properties style:rel-width="100" table:align="center"/>
    </style:style>
    <style:style style:name="958f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Pin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4)</text:span></text:p>
        <text:p text:style-name="P9"/>
        <table:table table:name="c80334" table:style-name="c80334">
          <table:table-column table:style-name="c80334.0"/>
          <table:table-row>
            <table:table-cell office:value-type="string">
              <text:p text:style-name="Normal"><text:a xlink:type="simple" xlink:href="https://hal.science/hal-05601393v1">Transhumaniser à rebours : de Teilhard à Dante</text:a></text:p>
              <text:p text:style-name="Normal"><text:a xlink:type="simple" xlink:href="https://hal.science/search/index/?q=*&amp;authFullName_s=Bruno Pinchard">Bruno Pinchar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1393v1">hal-0560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305v1">Morale du temps, métaphysique des temps</text:a></text:p>
              <text:p text:style-name="Normal"><text:a xlink:type="simple" xlink:href="https://hal.science/search/index/?q=*&amp;authFullName_s=Bruno Pinchard">Bruno Pinchar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3305v1">hal-0555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828v1">Un regard vers la Chine</text:a></text:p>
              <text:p text:style-name="Normal"><text:a xlink:type="simple" xlink:href="https://hal.science/search/index/?q=*&amp;authFullName_s=Bruno Pinchard">Bruno Pinchar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4828v1">hal-0560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709v1">Philosophie de la dette Excès et mesure chez François Rabelais</text:a></text:p>
              <text:p text:style-name="Normal"><text:a xlink:type="simple" xlink:href="https://hal.science/search/index/?q=*&amp;authFullName_s=Bruno Pinchard">Bruno Pincha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36709v1">hal-0443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426v1">Les « anges curieux » : Antoine Faivre, Ultima verba</text:a></text:p>
              <text:p text:style-name="Normal"><text:a xlink:type="simple" xlink:href="https://hal.science/search/index/?q=*&amp;authFullName_s=Bruno Pinchard">Bruno Pincha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00426v1">hal-0440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528v1">Philosophie de la dette à la RenaissanceExcès et mesure chez François Rabelais</text:a></text:p>
              <text:p text:style-name="Normal"><text:a xlink:type="simple" xlink:href="https://hal.science/search/index/?q=*&amp;authFullName_s=Bruno Pinchard">Bruno Pincha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26528v1">hal-0442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534v1">The Divine Comedy as Philosophy of Revelation : Dante and Schelling</text:a></text:p>
              <text:p text:style-name="Normal"><text:a xlink:type="simple" xlink:href="https://hal.science/search/index/?q=*&amp;authFullName_s=Bruno Pinchard">Bruno Pinchar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44534v1">hal-0404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894v1">Les dieux et l'impair</text:a></text:p>
              <text:p text:style-name="Normal"><text:a xlink:type="simple" xlink:href="https://hal.science/search/index/?q=*&amp;authFullName_s=Bruno Pinchard">Bruno Pinchar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094894v1">hal-0509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980v1">Le chant des voyelles : l'autorité des poètes selon Dante</text:a></text:p>
              <text:p text:style-name="Normal"><text:a xlink:type="simple" xlink:href="https://hal.science/search/index/?q=*&amp;authFullName_s=Bruno Pinchard">Bruno Pinchar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82980v1">hal-0408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393v1">Yves Bonnefoy sur le leurre du seuil</text:a></text:p>
              <text:p text:style-name="Normal"><text:a xlink:type="simple" xlink:href="https://hal.science/search/index/?q=*&amp;authFullName_s=Bruno Pinchard">Bruno Pinchar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52393v1">hal-0395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82v1">Une approche de Dante à partir du secret</text:a></text:p>
              <text:p text:style-name="Normal"><text:a xlink:type="simple" xlink:href="https://hal.science/search/index/?q=*&amp;authFullName_s=Bruno Pinchard">Bruno Pinchard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4518782v1">hal-0451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090v1">XI x XI TESI SU MARX</text:a></text:p>
              <text:p text:style-name="Normal"><text:a xlink:type="simple" xlink:href="https://hal.science/search/index/?q=*&amp;authFullName_s=Bruno Pinchard">Bruno Pinchard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3952090v1">hal-0395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343v1">Présentation des Ecrits sur la Raison classique par l'auteur</text:a></text:p>
              <text:p text:style-name="Normal"><text:a xlink:type="simple" xlink:href="https://hal.science/search/index/?q=*&amp;authFullName_s=Bruno Pinchard">Bruno Pinchard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3952343v1">hal-0395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81v1">TRASUMANAR TRA TERRA E MARE</text:a></text:p>
              <text:p text:style-name="Normal"><text:a xlink:type="simple" xlink:href="https://hal.science/search/index/?q=*&amp;authFullName_s=Bruno Pinchard">Bruno Pinchard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4518781v1">hal-0451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952v1">Métaphysique (en cours)</text:a></text:p>
              <text:p text:style-name="Normal"><text:a xlink:type="simple" xlink:href="https://hal.science/search/index/?q=*&amp;authFullName_s=Bruno Pinchard">Bruno Pinchard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4468952v1">hal-0446895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49915v1">Les intermittences de l'absolu</text:a></text:p>
              <text:p text:style-name="Normal"><text:a xlink:type="simple" xlink:href="https://hal.science/search/index/?q=*&amp;authFullName_s=Bruno Pinchard">Bruno Pinchard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univ-lyon3.hal.science/hal-00349915v1">hal-0034991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49910v1">Les partages de la parole</text:a></text:p>
              <text:p text:style-name="Normal"><text:a xlink:type="simple" xlink:href="https://hal.science/search/index/?q=*&amp;authFullName_s=Bruno Pinchard">Bruno Pinchard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univ-lyon3.hal.science/hal-00349910v1">hal-0034991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49913v1">Occultation de la philosophie</text:a></text:p>
              <text:p text:style-name="Normal"><text:a xlink:type="simple" xlink:href="https://hal.science/search/index/?q=*&amp;authFullName_s=Bruno Pinchard">Bruno Pinchard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univ-lyon3.hal.science/hal-00349913v1">hal-0034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866v1">Teilhard de Chardin en Chine : le Milieu divin</text:a></text:p>
              <text:p text:style-name="Normal"><text:a xlink:type="simple" xlink:href="https://hal.science/search/index/?q=*&amp;authFullName_s=Bruno Pinchard">Bruno Pinchard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5605866v1">hal-0560586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43025v1">Rabelais mis en coupe ?</text:a></text:p>
              <text:p text:style-name="Normal"><text:a xlink:type="simple" xlink:href="https://hal.science/search/index/?q=*&amp;authFullName_s=Bruno Pinchard">Bruno Pinchard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univ-lyon3.hal.science/hal-00343025v1">hal-0034302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43027v1">Les partages de la parole</text:a></text:p>
              <text:p text:style-name="Normal"><text:a xlink:type="simple" xlink:href="https://hal.science/search/index/?q=*&amp;authFullName_s=Bruno Pinchard">Bruno Pinchard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univ-lyon3.hal.science/hal-00343027v1">hal-0034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975v1">Philosophie à outrance, essai sur Leibniz</text:a></text:p>
              <text:p text:style-name="Normal"><text:a xlink:type="simple" xlink:href="https://hal.science/search/index/?q=*&amp;authFullName_s=Bruno Pinchard">Bruno Pinchard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4468975v1">hal-0446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945v1">Le Grand Carême</text:a></text:p>
              <text:p text:style-name="Normal"><text:a xlink:type="simple" xlink:href="https://hal.science/search/index/?q=*&amp;authFullName_s=Bruno Pinchard">Bruno Pinchard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3950945v1">hal-0395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008v1">Tombeau de René Thom</text:a></text:p>
              <text:p text:style-name="Normal"><text:a xlink:type="simple" xlink:href="https://hal.science/search/index/?q=*&amp;authFullName_s=Bruno Pinchard">Bruno Pinchard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4469008v1">hal-0446900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9ed08" table:style-name="89ed08">
          <table:table-column table:style-name="89ed08.0"/>
          <table:table-row>
            <table:table-cell office:value-type="string">
              <text:p text:style-name="Normal"><text:a xlink:type="simple" xlink:href="https://hal.science/hal-04978179v1">L'occulte création de l'enfer le dialogue entre Thomas d'Aquin et Dante Alighieri conférence à l'institut d'études levinassiennes, février 2025</text:a></text:p>
              <text:p text:style-name="Normal"><text:a xlink:type="simple" xlink:href="https://hal.science/search/index/?q=*&amp;authFullName_s=Bruno Pinchard">Bruno Pinchard</text:a></text:p>
              <text:p text:style-name="Normal"><text:span>la Création</text:span><text:span>, René Lévy, Feb 2025, Paris, centre Edmond Fleg, France</text:span></text:p>
              <text:p text:style-name="Normal"><text:span>Communication dans un congrès</text:span></text:p>
              <text:p text:style-name="Normal"><text:a xlink:type="simple" xlink:href="https://hal.science/hal-04978179v1">hal-04978179v1</text:a></text:p>
            </table:table-cell>
          </table:table-row>
        </table:table>
        <text:p text:style-name="P13"/>
        <text:p text:style-name="Heading2"><text:span text:style-name="T5">Ouvrages (21)</text:span></text:p>
        <text:p text:style-name="P15"/>
        <table:table table:name="b82bba" table:style-name="b82bba">
          <table:table-column table:style-name="b82bba.0"/>
          <table:table-row>
            <table:table-cell office:value-type="string">
              <text:p text:style-name="Normal"><text:a xlink:type="simple" xlink:href="https://hal.science/hal-03950955v1">Dante, Le Banquet, Oeuvres Complètes, tome I</text:a></text:p>
              <text:p text:style-name="Normal"><text:a xlink:type="simple" xlink:href="https://hal.science/search/index/?q=*&amp;authFullName_s=Bruno Pinchard">Bruno Pinchard</text:a></text:p>
              <text:p text:style-name="Normal"><text:a xlink:type="simple" xlink:href="https://classiques-garnier.com/dante-alighieri-oeuvres-completes-tome-i-le-banquet.html">Classiques Garnier</text:a><text:span>, 1, 2023, Bibliothèque italienne, 978-2-406-14203-4</text:span></text:p>
              <text:p text:style-name="Normal"><text:span>Ouvrages</text:span><text:span><text:s/>(édition critique)</text:span></text:p>
              <text:p text:style-name="Normal"><text:a xlink:type="simple" xlink:href="https://hal.science/hal-03950955v1">hal-0395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69v1">Oeuvres complètes de Dante : Le banquet.</text:a></text:p>
              <text:p text:style-name="Normal"><text:a xlink:type="simple" xlink:href="https://hal.science/search/index/?q=*&amp;authFullName_s=Bruno Pinchard">Bruno Pinchard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3912769v1">hal-0391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67v1">Rabelais et la philosophie</text:a></text:p>
              <text:p text:style-name="Normal"><text:a xlink:type="simple" xlink:href="https://hal.science/search/index/?q=*&amp;authFullName_s=Bruno Pinchard">Bruno Pinchard</text:a><text:span>,</text:span><text:a xlink:type="simple" xlink:href="https://hal.science/search/index/?q=*&amp;authFullName_s=Yoann Dumel-Vaillot">Yoann Dumel-Vaillot</text:a></text:p>
              <text:p text:style-name="Normal"><text:span>Kimé, 2022, Philosophie, Transhumanisme, 9782841749836</text:span></text:p>
              <text:p text:style-name="Normal"><text:span>Ouvrages</text:span></text:p>
              <text:p text:style-name="Normal"><text:a xlink:type="simple" xlink:href="https://hal.science/hal-03912767v1">hal-0391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68v1">Hespérie, contribution virgilienne à une politique occidentale</text:a></text:p>
              <text:p text:style-name="Normal"><text:a xlink:type="simple" xlink:href="https://hal.science/search/index/?q=*&amp;authFullName_s=Bruno Pinchard">Bruno Pinchard</text:a></text:p>
              <text:p text:style-name="Normal"><text:span>2018, Philosophie, Transhumanisme, 978-2-84174-811-2</text:span></text:p>
              <text:p text:style-name="Normal"><text:span>Ouvrages</text:span></text:p>
              <text:p text:style-name="Normal"><text:a xlink:type="simple" xlink:href="https://hal.science/hal-03912768v1">hal-0391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62v1">Marx a rovescio</text:a></text:p>
              <text:p text:style-name="Normal"><text:a xlink:type="simple" xlink:href="https://hal.science/search/index/?q=*&amp;authFullName_s=Bruno Pinchard">Bruno Pinchard</text:a><text:span>,</text:span><text:a xlink:type="simple" xlink:href="https://hal.science/search/index/?q=*&amp;authFullName_s=Luigi Francesco Clemente">Luigi Francesco Clemente</text:a></text:p>
              <text:p text:style-name="Normal"><text:a xlink:type="simple" xlink:href="https://www.mimesisedizioni.it/libro/9788857537238">Mimesis Edizioni</text:a><text:span>, 2017, Eterotopie, 9788857537238</text:span></text:p>
              <text:p text:style-name="Normal"><text:span>Ouvrages</text:span></text:p>
              <text:p text:style-name="Normal"><text:a xlink:type="simple" xlink:href="https://hal.science/hal-03912762v1">hal-0391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76v1">Umanesimo, Anti-umanesimo, Trans-umanesimo</text:a></text:p>
              <text:p text:style-name="Normal"><text:a xlink:type="simple" xlink:href="https://hal.science/search/index/?q=*&amp;authFullName_s=Bruno Pinchard">Bruno Pinchard</text:a><text:span>,</text:span><text:a xlink:type="simple" xlink:href="https://hal.science/search/index/?q=*&amp;authFullName_s=Felice Ciro Papparo">Felice Ciro Papparo</text:a></text:p>
              <text:p text:style-name="Normal"><text:span>‎ ArtstudioPaparo, 2015, 978-8899130145</text:span></text:p>
              <text:p text:style-name="Normal"><text:span>Ouvrages</text:span></text:p>
              <text:p text:style-name="Normal"><text:a xlink:type="simple" xlink:href="https://hal.science/hal-03912776v1">hal-0391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73v1">Ecrits sur la raison classique</text:a></text:p>
              <text:p text:style-name="Normal"><text:a xlink:type="simple" xlink:href="https://hal.science/search/index/?q=*&amp;authFullName_s=Bruno Pinchard">Bruno Pinchard</text:a></text:p>
              <text:p text:style-name="Normal"><text:span>Kimé, 2015, Philosophie, Transhumanisme, 9782841746927</text:span></text:p>
              <text:p text:style-name="Normal"><text:span>Ouvrages</text:span></text:p>
              <text:p text:style-name="Normal"><text:a xlink:type="simple" xlink:href="https://hal.science/hal-03912773v1">hal-0391277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92352v1">Marx à rebours</text:a></text:p>
              <text:p text:style-name="Normal"><text:a xlink:type="simple" xlink:href="https://hal.science/search/index/?q=*&amp;authFullName_s=Bruno Pinchard">Bruno Pinchard</text:a></text:p>
              <text:p text:style-name="Normal"><text:span>Ed. Kimé, pp.199, 2014, Logique hegelienne, 978-2-84174-667-5</text:span></text:p>
              <text:p text:style-name="Normal"><text:span>Ouvrages</text:span></text:p>
              <text:p text:style-name="Normal"><text:a xlink:type="simple" xlink:href="https://univ-lyon3.hal.science/hal-00992352v1">hal-0099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561v1">Métaphysique de la destruction</text:a></text:p>
              <text:p text:style-name="Normal"><text:a xlink:type="simple" xlink:href="https://hal.science/search/index/?q=*&amp;authFullName_s=Bruno Pinchard">Bruno Pinchard</text:a></text:p>
              <text:p text:style-name="Normal"><text:span>Peeters-Vrin, 2012</text:span></text:p>
              <text:p text:style-name="Normal"><text:span>Ouvrages</text:span></text:p>
              <text:p text:style-name="Normal"><text:a xlink:type="simple" xlink:href="https://hal.science/hal-04044561v1">hal-0404456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92355v1">Métaphysique de la destruction</text:a></text:p>
              <text:p text:style-name="Normal"><text:a xlink:type="simple" xlink:href="https://hal.science/search/index/?q=*&amp;authFullName_s=Bruno Pinchard">Bruno Pinchard</text:a></text:p>
              <text:p text:style-name="Normal"><text:span>Éd. de L'Institut supérieur de philosophie; Peeters, 86, pp.262, 2012, Bibliothèque philosophique de Louvain, 978-90-429-2683-7</text:span></text:p>
              <text:p text:style-name="Normal"><text:span>Ouvrages</text:span></text:p>
              <text:p text:style-name="Normal"><text:a xlink:type="simple" xlink:href="https://univ-lyon3.hal.science/hal-00992355v1">hal-0099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809v1">Philosophie à outrance</text:a></text:p>
              <text:p text:style-name="Normal"><text:a xlink:type="simple" xlink:href="https://hal.science/search/index/?q=*&amp;authFullName_s=Bruno Pinchard">Bruno Pinchard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hal.science/hal-04014809v1">hal-0401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739v1">Méditations mythologiques</text:a></text:p>
              <text:p text:style-name="Normal"><text:a xlink:type="simple" xlink:href="https://hal.science/search/index/?q=*&amp;authFullName_s=Bruno Pinchard">Bruno Pinchard</text:a></text:p>
              <text:p text:style-name="Normal"><text:span>2002</text:span></text:p>
              <text:p text:style-name="Normal"><text:span>Ouvrages</text:span></text:p>
              <text:p text:style-name="Normal"><text:a xlink:type="simple" xlink:href="https://hal.science/hal-04014739v1">hal-04014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4981v1">Pour Dante</text:a></text:p>
              <text:p text:style-name="Normal"><text:a xlink:type="simple" xlink:href="https://hal.science/search/index/?q=*&amp;authFullName_s=Bruno Pinchard">Bruno Pinchard</text:a><text:span>,</text:span><text:a xlink:type="simple" xlink:href="https://hal.science/search/index/?q=*&amp;authFullName_s=Christian Trottmann">Christian Trottmann</text:a></text:p>
              <text:p text:style-name="Normal"><text:span>Paris, Honoré Champion, pp.480, 2001, 2-7453-0354-6</text:span></text:p>
              <text:p text:style-name="Normal"><text:span>Ouvrages</text:span></text:p>
              <text:p text:style-name="Normal"><text:a xlink:type="simple" xlink:href="https://shs.hal.science/halshs-00984981v1">halshs-0098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737v1">La légèreté de l'être</text:a></text:p>
              <text:p text:style-name="Normal"><text:a xlink:type="simple" xlink:href="https://hal.science/search/index/?q=*&amp;authFullName_s=Bruno Pinchard">Bruno Pinchard</text:a></text:p>
              <text:p text:style-name="Normal"><text:span>1998</text:span></text:p>
              <text:p text:style-name="Normal"><text:span>Ouvrages</text:span></text:p>
              <text:p text:style-name="Normal"><text:a xlink:type="simple" xlink:href="https://hal.science/hal-04014737v1">hal-0401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747v1">Une juste plainte, une juste prière : Claudio Monteverdi</text:a></text:p>
              <text:p text:style-name="Normal"><text:a xlink:type="simple" xlink:href="https://hal.science/search/index/?q=*&amp;authFullName_s=Bruno Pinchard">Bruno Pinchard</text:a></text:p>
              <text:p text:style-name="Normal"><text:span>1997</text:span></text:p>
              <text:p text:style-name="Normal"><text:span>Ouvrages</text:span></text:p>
              <text:p text:style-name="Normal"><text:a xlink:type="simple" xlink:href="https://hal.science/hal-04014747v1">hal-0401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733v1">Fine follie ou la catastrophe humaniste</text:a></text:p>
              <text:p text:style-name="Normal"><text:a xlink:type="simple" xlink:href="https://hal.science/search/index/?q=*&amp;authFullName_s=Bruno Pinchard">Bruno Pinchard</text:a></text:p>
              <text:p text:style-name="Normal"><text:span>1995</text:span></text:p>
              <text:p text:style-name="Normal"><text:span>Ouvrages</text:span></text:p>
              <text:p text:style-name="Normal"><text:a xlink:type="simple" xlink:href="https://hal.science/hal-04014733v1">hal-0401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736v1">Le bûcher de Béatrice</text:a></text:p>
              <text:p text:style-name="Normal"><text:a xlink:type="simple" xlink:href="https://hal.science/search/index/?q=*&amp;authFullName_s=Bruno Pinchard">Bruno Pinchard</text:a></text:p>
              <text:p text:style-name="Normal"><text:span>1993</text:span></text:p>
              <text:p text:style-name="Normal"><text:span>Ouvrages</text:span></text:p>
              <text:p text:style-name="Normal"><text:a xlink:type="simple" xlink:href="https://hal.science/hal-04014736v1">hal-0401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746v1">Rationalisme analogique et humanisme théologique</text:a></text:p>
              <text:p text:style-name="Normal"><text:a xlink:type="simple" xlink:href="https://hal.science/search/index/?q=*&amp;authFullName_s=Bruno Pinchard">Bruno Pinchard</text:a></text:p>
              <text:p text:style-name="Normal"><text:span>1993</text:span></text:p>
              <text:p text:style-name="Normal"><text:span>Ouvrages</text:span></text:p>
              <text:p text:style-name="Normal"><text:a xlink:type="simple" xlink:href="https://hal.science/hal-04014746v1">hal-0401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79v1">La raison dédoublée, la fabbrica della mente</text:a></text:p>
              <text:p text:style-name="Normal"><text:a xlink:type="simple" xlink:href="https://hal.science/search/index/?q=*&amp;authFullName_s=Bruno Pinchard">Bruno Pinchard</text:a></text:p>
              <text:p text:style-name="Normal"><text:span>Aubier. 1992</text:span></text:p>
              <text:p text:style-name="Normal"><text:span>Ouvrages</text:span></text:p>
              <text:p text:style-name="Normal"><text:a xlink:type="simple" xlink:href="https://hal.science/hal-03912779v1">hal-0391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744v1">Le noeud de la colère : La fonction de la poésie</text:a></text:p>
              <text:p text:style-name="Normal"><text:a xlink:type="simple" xlink:href="https://hal.science/search/index/?q=*&amp;authFullName_s=Bruno Pinchard">Bruno Pinchard</text:a></text:p>
              <text:p text:style-name="Normal"><text:span>1989</text:span></text:p>
              <text:p text:style-name="Normal"><text:span>Ouvrages</text:span></text:p>
              <text:p text:style-name="Normal"><text:a xlink:type="simple" xlink:href="https://hal.science/hal-04014744v1">hal-0401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742v1">Métaphysique et sémantique : autour de Cajétan</text:a></text:p>
              <text:p text:style-name="Normal"><text:a xlink:type="simple" xlink:href="https://hal.science/search/index/?q=*&amp;authFullName_s=Bruno Pinchard">Bruno Pinchard</text:a></text:p>
              <text:p text:style-name="Normal"><text:span>1987</text:span></text:p>
              <text:p text:style-name="Normal"><text:span>Ouvrages</text:span></text:p>
              <text:p text:style-name="Normal"><text:a xlink:type="simple" xlink:href="https://hal.science/hal-04014742v1">hal-04014742v1</text:a></text:p>
            </table:table-cell>
          </table:table-row>
        </table:table>
        <text:p text:style-name="P16"/>
        <text:p text:style-name="Heading2"><text:span text:style-name="T6">Article dans une revue (23)</text:span></text:p>
        <text:p text:style-name="P18"/>
        <table:table table:name="237ee8" table:style-name="237ee8">
          <table:table-column table:style-name="237ee8.0"/>
          <table:table-row>
            <table:table-cell office:value-type="string">
              <text:p text:style-name="Normal"><text:a xlink:type="simple" xlink:href="https://hal.science/hal-04014704v1">Un Dante à venir</text:a></text:p>
              <text:p text:style-name="Normal"><text:a xlink:type="simple" xlink:href="https://hal.science/search/index/?q=*&amp;authFullName_s=Bruno Pinchard">Bruno Pinchard</text:a></text:p>
              <text:p text:style-name="Normal"><text:span>Le forme e la Storia</text:span><text:span>, 2023</text:span></text:p>
              <text:p text:style-name="Normal"><text:span>Article dans une revue</text:span></text:p>
              <text:p text:style-name="Normal"><text:a xlink:type="simple" xlink:href="https://hal.science/hal-04014704v1">hal-0401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50v1">L’ironie de la logique</text:a></text:p>
              <text:p text:style-name="Normal"><text:a xlink:type="simple" xlink:href="https://hal.science/search/index/?q=*&amp;authFullName_s=Bruno Pinchard">Bruno Pinchard</text:a></text:p>
              <text:p text:style-name="Normal"><text:span>Aquinas</text:span><text:span>, 2021, 2021</text:span></text:p>
              <text:p text:style-name="Normal"><text:span>Article dans une revue</text:span></text:p>
              <text:p text:style-name="Normal"><text:a xlink:type="simple" xlink:href="https://hal.science/hal-03912750v1">hal-0391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600v1">Le seul cristal</text:a></text:p>
              <text:p text:style-name="Normal"><text:a xlink:type="simple" xlink:href="https://hal.science/search/index/?q=*&amp;authFullName_s=Bruno Pinchard">Bruno Pinchard</text:a></text:p>
              <text:p text:style-name="Normal"><text:span>Les Cahiers Villard de Honnecourt</text:span><text:span>, 2021, 118</text:span></text:p>
              <text:p text:style-name="Normal"><text:span>Article dans une revue</text:span></text:p>
              <text:p text:style-name="Normal"><text:a xlink:type="simple" xlink:href="https://hal.science/hal-04055600v1">hal-0405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586v1">Dante secret. Au seuil du Purgatoire</text:a></text:p>
              <text:p text:style-name="Normal"><text:a xlink:type="simple" xlink:href="https://hal.science/search/index/?q=*&amp;authFullName_s=Bruno Pinchard">Bruno Pinchard</text:a></text:p>
              <text:p text:style-name="Normal"><text:span>Le forme e la Storia</text:span><text:span>, 2021, Lecturae Dantis. Letture del Purgatorio, 14</text:span></text:p>
              <text:p text:style-name="Normal"><text:span>Article dans une revue</text:span></text:p>
              <text:p text:style-name="Normal"><text:a xlink:type="simple" xlink:href="https://hal.science/hal-04055586v1">hal-0405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52v1">Révélation de la Révélation : L’Ailleurs selon Jean-Luc Marion</text:a></text:p>
              <text:p text:style-name="Normal"><text:a xlink:type="simple" xlink:href="https://hal.science/search/index/?q=*&amp;authFullName_s=Bruno Pinchard">Bruno Pinchard</text:a></text:p>
              <text:p text:style-name="Normal"><text:span>La Règle du jeu : [littérature, philosophie, politique, arts]</text:span><text:span>, 2021</text:span></text:p>
              <text:p text:style-name="Normal"><text:span>Article dans une revue</text:span></text:p>
              <text:p text:style-name="Normal"><text:a xlink:type="simple" xlink:href="https://hal.science/hal-03912752v1">hal-0391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51v1">Dante avec et sans mystère</text:a></text:p>
              <text:p text:style-name="Normal"><text:a xlink:type="simple" xlink:href="https://hal.science/search/index/?q=*&amp;authFullName_s=Bruno Pinchard">Bruno Pinchard</text:a></text:p>
              <text:p text:style-name="Normal"><text:span>La Revue de la BNU</text:span><text:span>, 2021, pp.100-109</text:span></text:p>
              <text:p text:style-name="Normal"><text:span>Article dans une revue</text:span></text:p>
              <text:p text:style-name="Normal"><text:a xlink:type="simple" xlink:href="https://hal.science/hal-03912751v1">hal-0391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49v1">Lacan, l’amour, le leurre. Dante avec Lacan</text:a></text:p>
              <text:p text:style-name="Normal"><text:a xlink:type="simple" xlink:href="https://hal.science/search/index/?q=*&amp;authFullName_s=Bruno Pinchard">Bruno Pinchard</text:a></text:p>
              <text:p text:style-name="Normal"><text:span>Humanitas. Rivista bimestrale di cultura</text:span><text:span>, 2021, LXXVI (1), pp.166-177</text:span></text:p>
              <text:p text:style-name="Normal"><text:span>Article dans une revue</text:span></text:p>
              <text:p text:style-name="Normal"><text:a xlink:type="simple" xlink:href="https://hal.science/hal-03912749v1">hal-0391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602v1">L'infréquentable : introduction au Dante qui vient</text:a></text:p>
              <text:p text:style-name="Normal"><text:a xlink:type="simple" xlink:href="https://hal.science/search/index/?q=*&amp;authFullName_s=Bruno Pinchard">Bruno Pinchard</text:a></text:p>
              <text:p text:style-name="Normal"><text:span>Revue des Deux Mondes</text:span><text:span>, 2021</text:span></text:p>
              <text:p text:style-name="Normal"><text:span>Article dans une revue</text:span></text:p>
              <text:p text:style-name="Normal"><text:a xlink:type="simple" xlink:href="https://hal.science/hal-04055602v1">hal-0405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46v1">Les Ages de Dante</text:a></text:p>
              <text:p text:style-name="Normal"><text:a xlink:type="simple" xlink:href="https://hal.science/search/index/?q=*&amp;authFullName_s=Bruno Pinchard">Bruno Pinchard</text:a></text:p>
              <text:p text:style-name="Normal"><text:span>La Règle du jeu : [littérature, philosophie, politique, arts]</text:span><text:span>, 2021</text:span></text:p>
              <text:p text:style-name="Normal"><text:span>Article dans une revue</text:span></text:p>
              <text:p text:style-name="Normal"><text:a xlink:type="simple" xlink:href="https://hal.science/hal-03912746v1">hal-0391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696v1">La Transcendance démembrée, une voie métaphysique</text:a></text:p>
              <text:p text:style-name="Normal"><text:a xlink:type="simple" xlink:href="https://hal.science/search/index/?q=*&amp;authFullName_s=Bruno Pinchard">Bruno Pinchard</text:a></text:p>
              <text:p text:style-name="Normal"><text:span>LINKs series</text:span><text:span>, 2020, 5-6</text:span></text:p>
              <text:p text:style-name="Normal"><text:span>Article dans une revue</text:span></text:p>
              <text:p text:style-name="Normal"><text:a xlink:type="simple" xlink:href="https://hal.science/hal-04014696v1">hal-0401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702v1">Désir d’infini : Giordano Bruno et nous. Conversation avec Bruno Pinchard</text:a></text:p>
              <text:p text:style-name="Normal"><text:a xlink:type="simple" xlink:href="https://hal.science/search/index/?q=*&amp;authFullName_s=Bruno Pinchard">Bruno Pinchard</text:a></text:p>
              <text:p text:style-name="Normal"><text:span>K. Revue trans-européenne de philosophie et arts</text:span><text:span>, 2020</text:span></text:p>
              <text:p text:style-name="Normal"><text:span>Article dans une revue</text:span></text:p>
              <text:p text:style-name="Normal"><text:a xlink:type="simple" xlink:href="https://hal.science/hal-04014702v1">hal-0401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688v1">« Les titans et la chaux : contribution aux mythologies rabelaisiennes », in La Langue et les langages de François Rabelais</text:a></text:p>
              <text:p text:style-name="Normal"><text:a xlink:type="simple" xlink:href="https://hal.science/search/index/?q=*&amp;authFullName_s=Bruno Pinchard">Bruno Pinchard</text:a></text:p>
              <text:p text:style-name="Normal"><text:span>Études rabelaisiennes, tome LIX, Droz, Genève, 2020.</text:span><text:span>, 2020</text:span></text:p>
              <text:p text:style-name="Normal"><text:span>Article dans une revue</text:span></text:p>
              <text:p text:style-name="Normal"><text:a xlink:type="simple" xlink:href="https://hal.science/hal-04014688v1">hal-0401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540v1">Blaise Pascal entre volcans et fleuves</text:a></text:p>
              <text:p text:style-name="Normal"><text:a xlink:type="simple" xlink:href="https://hal.science/search/index/?q=*&amp;authFullName_s=Bruno Pinchard">Bruno Pinchard</text:a></text:p>
              <text:p text:style-name="Normal"><text:span>Quaderni LEIF</text:span><text:span>, 2020, 19, pp.73-82</text:span></text:p>
              <text:p text:style-name="Normal"><text:span>Article dans une revue</text:span></text:p>
              <text:p text:style-name="Normal"><text:a xlink:type="simple" xlink:href="https://hal.science/hal-04055540v1">hal-0405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495v1">Exsul immeritus</text:a></text:p>
              <text:p text:style-name="Normal"><text:a xlink:type="simple" xlink:href="https://hal.science/search/index/?q=*&amp;authFullName_s=Bruno Pinchard">Bruno Pinchard</text:a></text:p>
              <text:p text:style-name="Normal"><text:span>Alkemie Revue semestrielle de littérature et de philosophie</text:span><text:span>, 2019, 2 (24), pp.15-18.<text:s/></text:span><text:a xlink:type="simple" xlink:href="https://dx.doi.org/10.15122/isbn.978-2-406-09941-3">⟨10.15122/isbn.978-2-406-09941-3⟩</text:a></text:p>
              <text:p text:style-name="Normal"><text:span>Article dans une revue</text:span></text:p>
              <text:p text:style-name="Normal"><text:a xlink:type="simple" xlink:href="https://hal.science/hal-04050495v1">hal-0405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753v1">René Thom et la réhabilitation des formes substantielles</text:a></text:p>
              <text:p text:style-name="Normal"><text:a xlink:type="simple" xlink:href="https://hal.science/search/index/?q=*&amp;authFullName_s=Bruno Pinchard">Bruno Pinchard</text:a></text:p>
              <text:p text:style-name="Normal"><text:span>Philosophica, Thinking Nature Today, Pensar a natureza hoje, Lisboa, 47, 2016<text:s/></text:span><text:span>, 2016</text:span></text:p>
              <text:p text:style-name="Normal"><text:span>Article dans une revue</text:span></text:p>
              <text:p text:style-name="Normal"><text:a xlink:type="simple" xlink:href="https://hal.science/hal-04014753v1">hal-0401475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92339v1">Moishé Postone, critique du fétiche capital</text:a></text:p>
              <text:p text:style-name="Normal"><text:a xlink:type="simple" xlink:href="https://hal.science/search/index/?q=*&amp;authFullName_s=Bruno Pinchard">Bruno Pinchard</text:a></text:p>
              <text:p text:style-name="Normal"><text:span>Cités : Philosophie, politique, Histoire</text:span><text:span>, 2014, 57, pp.22</text:span></text:p>
              <text:p text:style-name="Normal"><text:span>Article dans une revue</text:span></text:p>
              <text:p text:style-name="Normal"><text:a xlink:type="simple" xlink:href="https://univ-lyon3.hal.science/hal-00992339v1">hal-0099233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92349v1">Portrait de M. Debord en 'trésor national</text:a></text:p>
              <text:p text:style-name="Normal"><text:a xlink:type="simple" xlink:href="https://hal.science/search/index/?q=*&amp;authFullName_s=Bruno Pinchard">Bruno Pinchard</text:a></text:p>
              <text:p text:style-name="Normal"><text:span>Cités : Philosophie, politique, Histoire</text:span><text:span>, 2014, 58, pp.99-107.<text:s/></text:span><text:a xlink:type="simple" xlink:href="https://dx.doi.org/10.3917/cite.058.0099">⟨10.3917/cite.058.0099⟩</text:a></text:p>
              <text:p text:style-name="Normal"><text:span>Article dans une revue</text:span></text:p>
              <text:p text:style-name="Normal"><text:a xlink:type="simple" xlink:href="https://univ-lyon3.hal.science/hal-00992349v1">hal-0099234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92305v1">Du Timée au Pantagruel : humanisme, déplacement, inversion</text:a></text:p>
              <text:p text:style-name="Normal"><text:a xlink:type="simple" xlink:href="https://hal.science/search/index/?q=*&amp;authFullName_s=Bruno Pinchard">Bruno Pinchard</text:a></text:p>
              <text:p text:style-name="Normal"><text:span>Divus Thomas</text:span><text:span>, 2013, The theology of " Potentia Dei " and the history of European normativity, 116 (3), pp.190-204</text:span></text:p>
              <text:p text:style-name="Normal"><text:span>Article dans une revue</text:span></text:p>
              <text:p text:style-name="Normal"><text:a xlink:type="simple" xlink:href="https://univ-lyon3.hal.science/hal-00992305v1">hal-0099230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92321v1">Aufhebung. Une éthique de l'homme précaire.</text:a></text:p>
              <text:p text:style-name="Normal"><text:a xlink:type="simple" xlink:href="https://hal.science/search/index/?q=*&amp;authFullName_s=Bruno Pinchard">Bruno Pinchard</text:a></text:p>
              <text:p text:style-name="Normal"><text:span>Philosophia. Bollettino della società italiana di storia della filosofia</text:span><text:span>, 2012, PHILOSOPHIA (VI, Bologna, 2012), pp.29</text:span></text:p>
              <text:p text:style-name="Normal"><text:span>Article dans une revue</text:span></text:p>
              <text:p text:style-name="Normal"><text:a xlink:type="simple" xlink:href="https://univ-lyon3.hal.science/hal-00992321v1">hal-0099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862v1">Une femme au milieu de la mer</text:a></text:p>
              <text:p text:style-name="Normal"><text:a xlink:type="simple" xlink:href="https://hal.science/search/index/?q=*&amp;authFullName_s=Bruno Pinchard">Bruno Pinchard</text:a></text:p>
              <text:p text:style-name="Normal"><text:span>Études : revue de culture contemporaine</text:span><text:span>, 2000, 392 (1), pp.35-48.<text:s/></text:span><text:a xlink:type="simple" xlink:href="https://dx.doi.org/10.3917/etu.921.0035">⟨10.3917/etu.921.003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97862v1">hal-0389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752v1">Philosophie de la disjonction, André Robinet et Leibniz</text:a></text:p>
              <text:p text:style-name="Normal"><text:a xlink:type="simple" xlink:href="https://hal.science/search/index/?q=*&amp;authFullName_s=Bruno Pinchard">Bruno Pinchard</text:a></text:p>
              <text:p text:style-name="Normal"><text:span>Revue de Métaphysique et de Morale</text:span><text:span>, 1987</text:span></text:p>
              <text:p text:style-name="Normal"><text:span>Article dans une revue</text:span></text:p>
              <text:p text:style-name="Normal"><text:a xlink:type="simple" xlink:href="https://hal.science/hal-04014752v1">hal-0401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750v1">De la métaphysique comme une Science vespérale</text:a></text:p>
              <text:p text:style-name="Normal"><text:a xlink:type="simple" xlink:href="https://hal.science/search/index/?q=*&amp;authFullName_s=Bruno Pinchard">Bruno Pinchard</text:a></text:p>
              <text:p text:style-name="Normal"><text:span>Philosophie</text:span><text:span>, 1985</text:span></text:p>
              <text:p text:style-name="Normal"><text:span>Article dans une revue</text:span></text:p>
              <text:p text:style-name="Normal"><text:a xlink:type="simple" xlink:href="https://hal.science/hal-04014750v1">hal-0401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748v1">Le cristal et les larmes</text:a></text:p>
              <text:p text:style-name="Normal"><text:a xlink:type="simple" xlink:href="https://hal.science/search/index/?q=*&amp;authFullName_s=Bruno Pinchard">Bruno Pinchard</text:a></text:p>
              <text:p text:style-name="Normal"><text:span>Po&amp;sie [Poésie]</text:span><text:span>, 1984</text:span></text:p>
              <text:p text:style-name="Normal"><text:span>Article dans une revue</text:span></text:p>
              <text:p text:style-name="Normal"><text:a xlink:type="simple" xlink:href="https://hal.science/hal-04014748v1">hal-04014748v1</text:a></text:p>
            </table:table-cell>
          </table:table-row>
        </table:table>
        <text:p text:style-name="P19"/>
        <text:p text:style-name="Heading2"><text:span text:style-name="T7">Chapitre d'ouvrage (14)</text:span></text:p>
        <text:p text:style-name="P21"/>
        <table:table table:name="3cd24e" table:style-name="3cd24e">
          <table:table-column table:style-name="3cd24e.0"/>
          <table:table-row>
            <table:table-cell office:value-type="string">
              <text:p text:style-name="Normal"><text:a xlink:type="simple" xlink:href="https://hal.science/hal-03912748v1">L'Apocalypse contenue</text:a></text:p>
              <text:p text:style-name="Normal"><text:a xlink:type="simple" xlink:href="https://hal.science/search/index/?q=*&amp;authFullName_s=Bruno Pinchard">Bruno Pinchard</text:a></text:p>
              <text:p text:style-name="Normal"><text:span>« L’Apocalypse contenue », in Histoire de la fin des temps. Les mutations du discours eschatologique : Moyen Âge, Renaissance, Temps modernes, sous la direction d’Edouard Mehl et de Christian Trottmann, Presses Universitaires de Strasbourg, Strasbourg, 2022.</text:span><text:span>, pp.33-50, 2022</text:span></text:p>
              <text:p text:style-name="Normal"><text:span>Chapitre d'ouvrage</text:span></text:p>
              <text:p text:style-name="Normal"><text:a xlink:type="simple" xlink:href="https://hal.science/hal-03912748v1">hal-0391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583v1">Nessun maggior dolore / che ricordarsi del tempo felice / ne la miseria</text:a></text:p>
              <text:p text:style-name="Normal"><text:a xlink:type="simple" xlink:href="https://hal.science/search/index/?q=*&amp;authFullName_s=Bruno Pinchard">Bruno Pinchard</text:a></text:p>
              <text:p text:style-name="Normal"><text:span>I. Chirico; P. Dainotti; M. Galdi.<text:s/></text:span><text:span>Citar Dante. Espressioni dantesche per l'italiano di oggi</text:span><text:span>, ETPbooks, 2021, ‎ 978-6185329549</text:span></text:p>
              <text:p text:style-name="Normal"><text:span>Chapitre d'ouvrage</text:span></text:p>
              <text:p text:style-name="Normal"><text:a xlink:type="simple" xlink:href="https://hal.science/hal-04055583v1">hal-0405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61v1">Comment l'« ère de Noé » peut-elle être close ?</text:a></text:p>
              <text:p text:style-name="Normal"><text:a xlink:type="simple" xlink:href="https://hal.science/search/index/?q=*&amp;authFullName_s=Bruno Pinchard">Bruno Pinchard</text:a></text:p>
              <text:p text:style-name="Normal"><text:span>Inextinguible Rabelais</text:span><text:span>, Classiques Garnier, 2021, Les Mondes de Rabelais, 978-2-406-10338-7.<text:s/></text:span><text:a xlink:type="simple" xlink:href="https://dx.doi.org/10.15122/isbn.978-2-406-10338-7.p.0373">⟨10.15122/isbn.978-2-406-10338-7.p.0373⟩</text:a></text:p>
              <text:p text:style-name="Normal"><text:span>Chapitre d'ouvrage</text:span></text:p>
              <text:p text:style-name="Normal"><text:a xlink:type="simple" xlink:href="https://hal.science/hal-03912761v1">hal-0391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550v1">Il Per Dante di Saint-John Perse</text:a></text:p>
              <text:p text:style-name="Normal"><text:a xlink:type="simple" xlink:href="https://hal.science/search/index/?q=*&amp;authFullName_s=Bruno Pinchard">Bruno Pinchard</text:a></text:p>
              <text:p text:style-name="Normal"><text:span>M. Marianelli.<text:s/></text:span><text:span>E così face a questo amore amare ; Dante e la filosofia del '900</text:span><text:span>, pièdimosca edizioni, 2020, 9791280289049</text:span></text:p>
              <text:p text:style-name="Normal"><text:span>Chapitre d'ouvrage</text:span></text:p>
              <text:p text:style-name="Normal"><text:a xlink:type="simple" xlink:href="https://hal.science/hal-04055550v1">hal-0405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707v1">Un témoignage pour Francis Kaplan : la question Heidegger</text:a></text:p>
              <text:p text:style-name="Normal"><text:a xlink:type="simple" xlink:href="https://hal.science/search/index/?q=*&amp;authFullName_s=Bruno Pinchard">Bruno Pinchard</text:a></text:p>
              <text:p text:style-name="Normal"><text:span>Francis Kaplan philosophe, Presses universitaires François Rabelais, Tours, 2020</text:span><text:span>, 2020</text:span></text:p>
              <text:p text:style-name="Normal"><text:span>Chapitre d'ouvrage</text:span></text:p>
              <text:p text:style-name="Normal"><text:a xlink:type="simple" xlink:href="https://hal.science/hal-04014707v1">hal-0401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041v1">Hugo entre Dante et Shakespeare</text:a></text:p>
              <text:p text:style-name="Normal"><text:a xlink:type="simple" xlink:href="https://hal.science/search/index/?q=*&amp;authFullName_s=Bruno Pinchard">Bruno Pinchard</text:a></text:p>
              <text:p text:style-name="Normal"><text:span>I. Battesti; P. Drouet.<text:s/></text:span><text:span>Dante et Shakespeare. Cosmologie, politique, poétique</text:span><text:span>, Classiques Garnier, pp.205-213, 2020, Rencontres n° 468, 978-2-406-10125-3</text:span></text:p>
              <text:p text:style-name="Normal"><text:span>Chapitre d'ouvrage</text:span></text:p>
              <text:p text:style-name="Normal"><text:a xlink:type="simple" xlink:href="https://hal.science/hal-04053041v1">hal-0405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717v1">Gli infiniti di Leopardi tra Pascal e Malebranche</text:a></text:p>
              <text:p text:style-name="Normal"><text:a xlink:type="simple" xlink:href="https://hal.science/search/index/?q=*&amp;authFullName_s=Bruno Pinchard">Bruno Pinchard</text:a></text:p>
              <text:p text:style-name="Normal"><text:span>Il corpo dell’idea, Immaginazione e linguaggio in Vico e Leopardi, a cura di Fabiana Cacciapuoti, Bicentenario de L’infinito, Giacomo Leopardi, Comitato Nazionale, Donzelli editore, Roma, 2019.</text:span><text:span>, 2019</text:span></text:p>
              <text:p text:style-name="Normal"><text:span>Chapitre d'ouvrage</text:span></text:p>
              <text:p text:style-name="Normal"><text:a xlink:type="simple" xlink:href="https://hal.science/hal-04014717v1">hal-0401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712v1">Le froc de Rabelais</text:a></text:p>
              <text:p text:style-name="Normal"><text:a xlink:type="simple" xlink:href="https://hal.science/search/index/?q=*&amp;authFullName_s=Bruno Pinchard">Bruno Pinchard</text:a></text:p>
              <text:p text:style-name="Normal"><text:span>Patrimoine légendaire et culture populaire : le gai savoir de Claude Gaignebet, Paris, l’Harmattan, Paris, 2019.</text:span><text:span>, 2019</text:span></text:p>
              <text:p text:style-name="Normal"><text:span>Chapitre d'ouvrage</text:span></text:p>
              <text:p text:style-name="Normal"><text:a xlink:type="simple" xlink:href="https://hal.science/hal-04014712v1">hal-0401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721v1">L’erreur des païens</text:a></text:p>
              <text:p text:style-name="Normal"><text:a xlink:type="simple" xlink:href="https://hal.science/search/index/?q=*&amp;authFullName_s=Bruno Pinchard">Bruno Pinchard</text:a></text:p>
              <text:p text:style-name="Normal"><text:span>Nouvelles recherches sur la Recherche de la vérité, Jean-Christophe Bardout, Vincent Carraud, Denis Moreau éd., Paris, Vrin, 2019.</text:span><text:span>, 2019</text:span></text:p>
              <text:p text:style-name="Normal"><text:span>Chapitre d'ouvrage</text:span></text:p>
              <text:p text:style-name="Normal"><text:a xlink:type="simple" xlink:href="https://hal.science/hal-04014721v1">hal-0401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714v1">Une idée du mystère</text:a></text:p>
              <text:p text:style-name="Normal"><text:a xlink:type="simple" xlink:href="https://hal.science/search/index/?q=*&amp;authFullName_s=Bruno Pinchard">Bruno Pinchard</text:a></text:p>
              <text:p text:style-name="Normal"><text:span>L’Unique seul importe. Hommage à Pierre Magnard, publié sous la direction d’Alain Galonnier, Bibliothèque philosophique de Louvain, n° 104, Louvain-la-neuve, Peeters, 2019</text:span><text:span>, 2019</text:span></text:p>
              <text:p text:style-name="Normal"><text:span>Chapitre d'ouvrage</text:span></text:p>
              <text:p text:style-name="Normal"><text:a xlink:type="simple" xlink:href="https://hal.science/hal-04014714v1">hal-0401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276v1">La réparation silencieuse</text:a></text:p>
              <text:p text:style-name="Normal"><text:a xlink:type="simple" xlink:href="https://hal.science/search/index/?q=*&amp;authFullName_s=Bruno Pinchard">Bruno Pinchard</text:a></text:p>
              <text:p text:style-name="Normal"><text:span>N. Hillaire.<text:s/></text:span><text:span>La Réparation dans l'art</text:span><text:span>, Nouvelles Editions Scala, 2019, 978-2-359-88230-8</text:span></text:p>
              <text:p text:style-name="Normal"><text:span>Chapitre d'ouvrage</text:span></text:p>
              <text:p text:style-name="Normal"><text:a xlink:type="simple" xlink:href="https://hal.science/hal-04050276v1">hal-0405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711v1">Une vertu des païens à la Renaissance : la vérité et son voile</text:a></text:p>
              <text:p text:style-name="Normal"><text:a xlink:type="simple" xlink:href="https://hal.science/search/index/?q=*&amp;authFullName_s=Bruno Pinchard">Bruno Pinchard</text:a></text:p>
              <text:p text:style-name="Normal"><text:span>La vertu des païens, dir. Sylvie Taussig, Paris, Kimé, 2019.</text:span><text:span>, 2019</text:span></text:p>
              <text:p text:style-name="Normal"><text:span>Chapitre d'ouvrage</text:span></text:p>
              <text:p text:style-name="Normal"><text:a xlink:type="simple" xlink:href="https://hal.science/hal-04014711v1">hal-0401471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92240v1">Hegel et la Chine</text:a></text:p>
              <text:p text:style-name="Normal"><text:a xlink:type="simple" xlink:href="https://hal.science/search/index/?q=*&amp;authFullName_s=Bruno Pinchard">Bruno Pinchard</text:a></text:p>
              <text:p text:style-name="Normal"><text:span>Alain Patrick Olivier; Elisabeth Weisser-Lohmann.<text:s/></text:span><text:span>Kunst-Religion-Politik</text:span><text:span>, Wilhelm Fink, pp.285-295, 2013, HegelForum, 978-3-7705-5320-4.<text:s/></text:span><text:a xlink:type="simple" xlink:href="https://dx.doi.org/10.30965/9783846753200_020">⟨10.30965/9783846753200_020⟩</text:a></text:p>
              <text:p text:style-name="Normal"><text:span>Chapitre d'ouvrage</text:span></text:p>
              <text:p text:style-name="Normal"><text:a xlink:type="simple" xlink:href="https://univ-lyon3.hal.science/hal-00992240v1">hal-0099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689v1">La ‘Cresme philosophalle’ attribuée à Rabelais. Essai de lecture pantagruélique</text:a></text:p>
              <text:p text:style-name="Normal"><text:a xlink:type="simple" xlink:href="https://hal.science/search/index/?q=*&amp;authFullName_s=Bruno Pinchard">Bruno Pinchard</text:a></text:p>
              <text:p text:style-name="Normal"><text:span>Religion et littérature à la Renaissance, Mélanges en l’honneur de Franco Giacone, Contributions réunies par François Roudaut, Classiques Garnier, Paris, 2012</text:span><text:span>, 2012</text:span></text:p>
              <text:p text:style-name="Normal"><text:span>Chapitre d'ouvrage</text:span></text:p>
              <text:p text:style-name="Normal"><text:a xlink:type="simple" xlink:href="https://hal.science/hal-04026689v1">hal-04026689v1</text:a></text:p>
            </table:table-cell>
          </table:table-row>
        </table:table>
        <text:p text:style-name="P22"/>
        <text:p text:style-name="Heading2"><text:span text:style-name="T8">Article de blog scientifique (4)</text:span></text:p>
        <text:p text:style-name="P24"/>
        <table:table table:name="49e521" table:style-name="49e521">
          <table:table-column table:style-name="49e521.0"/>
          <table:table-row>
            <table:table-cell office:value-type="string">
              <text:p text:style-name="Normal"><text:a xlink:type="simple" xlink:href="https://hal.science/hal-04053040v1">Le dur désir de durer : autour d'un nouveau livre de Pierre Caye</text:a></text:p>
              <text:p text:style-name="Normal"><text:a xlink:type="simple" xlink:href="https://hal.science/search/index/?q=*&amp;authFullName_s=Bruno Pinchard">Bruno Pinchard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053040v1">hal-0405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035v1">Jumeaux d'exil</text:a></text:p>
              <text:p text:style-name="Normal"><text:a xlink:type="simple" xlink:href="https://hal.science/search/index/?q=*&amp;authFullName_s=Bruno Pinchard">Bruno Pinchard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053035v1">hal-0405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038v1">Les singes et les perroquets</text:a></text:p>
              <text:p text:style-name="Normal"><text:a xlink:type="simple" xlink:href="https://hal.science/search/index/?q=*&amp;authFullName_s=Bruno Pinchard">Bruno Pinchard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053038v1">hal-0405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033v1">Les espaces de Leopardi</text:a></text:p>
              <text:p text:style-name="Normal"><text:a xlink:type="simple" xlink:href="https://hal.science/search/index/?q=*&amp;authFullName_s=Bruno Pinchard">Bruno Pinchard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4053033v1">hal-04053033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a65306" table:style-name="a65306">
          <table:table-column table:style-name="a65306.0"/>
          <table:table-row>
            <table:table-cell office:value-type="string">
              <text:p text:style-name="Normal"><text:a xlink:type="simple" xlink:href="https://hal.science/hal-04055538v1">Tout hors le vrai&amp;quot; - Pascal ou la modernité brisée</text:a></text:p>
              <text:p text:style-name="Normal"><text:a xlink:type="simple" xlink:href="https://hal.science/search/index/?q=*&amp;authFullName_s=Bruno Pinchard">Bruno Pinchard</text:a></text:p>
              <text:p text:style-name="Normal"><text:span>Quaderni LEIF</text:span><text:span>, 19, 2020</text:span></text:p>
              <text:p text:style-name="Normal"><text:span>N°spécial de revue/special issue</text:span></text:p>
              <text:p text:style-name="Normal"><text:a xlink:type="simple" xlink:href="https://hal.science/hal-04055538v1">hal-04055538v1</text:a></text:p>
            </table:table-cell>
          </table:table-row>
        </table:table>
        <text:p text:style-name="P28"/>
        <text:p text:style-name="Heading2"><text:span text:style-name="T10">Proceedings/Recueil des communications (1)</text:span></text:p>
        <text:p text:style-name="P30"/>
        <table:table table:name="342ee8" table:style-name="342ee8">
          <table:table-column table:style-name="342ee8.0"/>
          <table:table-row>
            <table:table-cell office:value-type="string">
              <text:p text:style-name="Normal"><text:a xlink:type="simple" xlink:href="https://hal.science/hal-03912772v1">Tout hors le vrai, Pascal ou la modernité brisée</text:a></text:p>
              <text:p text:style-name="Normal"><text:a xlink:type="simple" xlink:href="https://hal.science/search/index/?q=*&amp;authFullName_s=Bruno Pinchard">Bruno Pinchard</text:a></text:p>
              <text:p text:style-name="Normal"><text:span>2020</text:span></text:p>
              <text:p text:style-name="Normal"><text:span>Proceedings/Recueil des communications</text:span></text:p>
              <text:p text:style-name="Normal"><text:a xlink:type="simple" xlink:href="https://hal.science/hal-03912772v1">hal-03912772v1</text:a></text:p>
            </table:table-cell>
          </table:table-row>
        </table:table>
        <text:p text:style-name="P31"/>
        <text:p text:style-name="Heading2"><text:span text:style-name="T11">Rapport (1)</text:span></text:p>
        <text:p text:style-name="P33"/>
        <table:table table:name="958f22" table:style-name="958f22">
          <table:table-column table:style-name="958f22.0"/>
          <table:table-row>
            <table:table-cell office:value-type="string">
              <text:p text:style-name="Normal"><text:a xlink:type="simple" xlink:href="https://hal.science/hal-01898698v1">Dimension esthétique de l’œuvre architecturale. Constance de l'architecture</text:a></text:p>
              <text:p text:style-name="Normal"><text:a xlink:type="simple" xlink:href="https://hal.science/search/index/?q=*&amp;authFullName_s=Arnoldo Rivkin">Arnoldo Rivkin</text:a><text:span>,</text:span><text:a xlink:type="simple" xlink:href="https://hal.science/search/index/?q=*&amp;authFullName_s=Jean-Marie Dancy">Jean-Marie Dancy</text:a><text:span>,</text:span><text:a xlink:type="simple" xlink:href="https://hal.science/search/index/?q=*&amp;authFullName_s=Pierre Caye">Pierre Caye</text:a><text:span>,</text:span><text:a xlink:type="simple" xlink:href="https://hal.science/search/index/?q=*&amp;authFullName_s=Louis Marin">Louis Marin</text:a><text:span>,</text:span><text:a xlink:type="simple" xlink:href="https://hal.science/search/index/?q=*&amp;authFullName_s=Bruno Pinchard">Bruno Pinchard</text:a></text:p>
              <text:p text:style-name="Normal"><text:span>[Rapport de recherche] 375/86, Ministère de l'équipement, du logement, de l'aménagement du territoire et des transports; Ecole nationale supérieure d'architecture de Nancy. 1986</text:span></text:p>
              <text:p text:style-name="Normal"><text:span>Rapport</text:span><text:span><text:s/>(rapport de recherche)</text:span></text:p>
              <text:p text:style-name="Normal"><text:a xlink:type="simple" xlink:href="https://hal.science/hal-01898698v1">hal-01898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Pinchard</dc:title>
    <dc:subject/>
    <dc:description>CV</dc:description>
    <dc:creator/>
    <dc:date>2026-05-11T15:11:15.000</dc:date>
    <meta:generator>PHPWord</meta:generator>
    <meta:initial-creator>CCSD</meta:initial-creator>
    <meta:creation-date>2026-05-11T15:11:15.000</meta:creation-date>
    <meta:keyword/>
    <meta:user-defined meta:name="Category"/>
    <meta:user-defined meta:name="Company"/>
    <meta:user-defined meta:name="Manager"/>
  </office:meta>
</office:document-meta>
</file>