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2c5" style:family="table">
      <style:table-properties style:rel-width="100" table:align="center"/>
    </style:style>
    <style:style style:name="8692c5.0" style:family="table-column">
      <style:table-column-properties style:column-width="0.00cm"/>
    </style:style>
    <style:style style:name="de15f8" style:family="table">
      <style:table-properties style:rel-width="100" table:align="center"/>
    </style:style>
    <style:style style:name="de15f8.0" style:family="table-column">
      <style:table-column-properties style:column-width="0.00cm"/>
    </style:style>
    <style:style style:name="bc1f26" style:family="table">
      <style:table-properties style:rel-width="100" table:align="center"/>
    </style:style>
    <style:style style:name="bc1f26.0" style:family="table-column">
      <style:table-column-properties style:column-width="0.00cm"/>
    </style:style>
    <style:style style:name="5eec51" style:family="table">
      <style:table-properties style:rel-width="100" table:align="center"/>
    </style:style>
    <style:style style:name="5eec51.0" style:family="table-column">
      <style:table-column-properties style:column-width="0.00cm"/>
    </style:style>
    <style:style style:name="a73f2a" style:family="table">
      <style:table-properties style:rel-width="100" table:align="center"/>
    </style:style>
    <style:style style:name="a73f2a.0" style:family="table-column">
      <style:table-column-properties style:column-width="0.00cm"/>
    </style:style>
    <style:style style:name="5d8553" style:family="table">
      <style:table-properties style:rel-width="100" table:align="center"/>
    </style:style>
    <style:style style:name="5d8553.0" style:family="table-column">
      <style:table-column-properties style:column-width="0.00cm"/>
    </style:style>
    <style:style style:name="d4b2bd" style:family="table">
      <style:table-properties style:rel-width="100" table:align="center"/>
    </style:style>
    <style:style style:name="d4b2bd.0" style:family="table-column">
      <style:table-column-properties style:column-width="0.00cm"/>
    </style:style>
    <style:style style:name="f46f9c" style:family="table">
      <style:table-properties style:rel-width="100" table:align="center"/>
    </style:style>
    <style:style style:name="f46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ca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scaillet">bruno-sca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61-0226">0000-0003-1561-02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224496">08722449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5846-2012">http://www.researcherid.com/rid/A-5846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9)</text:span></text:p>
        <text:p text:style-name="P21"/>
        <table:table table:name="8692c5" table:style-name="8692c5">
          <table:table-column table:style-name="8692c5.0"/>
          <table:table-row>
            <table:table-cell office:value-type="string">
              <text:p text:style-name="Normal"><text:a xlink:type="simple" xlink:href="https://hal.science/hal-05295785v2">Neon Isotopes in Individual Vesicles of Icelandic Basaltic Glasses: Insights into the Origin of Light Volatile Elements on Earth</text:a></text:p>
              <text:p text:style-name="Normal"><text:a xlink:type="simple" xlink:href="https://hal.science/search/index/?q=*&amp;authFullName_s=Romain Sauvalle">Romain Sauvalle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26, 673, pp.119722.<text:s/></text:span><text:a xlink:type="simple" xlink:href="https://dx.doi.org/10.1016/j.epsl.2025.119722">⟨10.1016/j.epsl.2025.119722⟩</text:a></text:p>
              <text:p text:style-name="Normal"><text:span>Article dans une revue</text:span></text:p>
              <text:p text:style-name="Normal"><text:a xlink:type="simple" xlink:href="https://hal.science/hal-05295785v2">hal-052957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76v1">Evolution of the crustal reservoir feeding La Palma 2021 eruption. Insights from phase equilibrium experiments and petrologically derived time scales</text:a></text:p>
              <text:p text:style-name="Normal"><text:a xlink:type="simple" xlink:href="https://hal.science/search/index/?q=*&amp;authFullName_s=J Andújar">J Andújar</text:a><text:span>,</text:span><text:a xlink:type="simple" xlink:href="https://hal.science/search/index/?q=*&amp;authFullName_s=B Scaillet">B Scaillet</text:a><text:span>,</text:span><text:a xlink:type="simple" xlink:href="https://hal.science/search/index/?q=*&amp;authFullName_s=D Frascerra">D Frascerra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 Casillas">R Casillas</text:a><text:span>et al.</text:span></text:p>
              <text:p text:style-name="Normal"><text:span>Journal of Volcanology and Geothermal Research</text:span><text:span>, 2025, 463, pp.108327.<text:s/></text:span><text:a xlink:type="simple" xlink:href="https://dx.doi.org/10.1016/j.jvolgeores.2025.108327">⟨10.1016/j.jvolgeores.2025.108327⟩</text:a></text:p>
              <text:p text:style-name="Normal"><text:span>Article dans une revue</text:span></text:p>
              <text:p text:style-name="Normal"><text:a xlink:type="simple" xlink:href="https://hal.science/hal-05037976v1">hal-05037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8984v1">Behaviour of bromine in Cl- and F-bearing alkali-rich felsic magmas at crustal depth: An experimental study at 800–1100 °C, 10–200 MPa</text:a></text:p>
              <text:p text:style-name="Normal"><text:a xlink:type="simple" xlink:href="https://hal.science/search/index/?q=*&amp;authFullName_s=Carmela Federica Faranda">Carmela Federica Faranda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an Andújar">Joan Andújar</text:a></text:p>
              <text:p text:style-name="Normal"><text:span>Geochimica et Cosmochimica Acta</text:span><text:span>, 2025, 390, pp.117-144.<text:s/></text:span><text:a xlink:type="simple" xlink:href="https://dx.doi.org/10.1016/j.gca.2024.11.024">⟨10.1016/j.gca.2024.11.024⟩</text:a></text:p>
              <text:p text:style-name="Normal"><text:span>Article dans une revue</text:span></text:p>
              <text:p text:style-name="Normal"><text:a xlink:type="simple" xlink:href="https://insu.hal.science/insu-04848984v1">insu-04848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63087v1">Deciphering unrest at Campi Flegrei: Volcanology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Clive Oppenheimer">Clive Oppenheimer</text:a></text:p>
              <text:p text:style-name="Normal"><text:span>Nature Geoscience</text:span><text:span>, 2025, 18, pp.115-116.<text:s/></text:span><text:a xlink:type="simple" xlink:href="https://dx.doi.org/10.1038/s41561-025-01640-4">⟨10.1038/s41561-025-01640-4⟩</text:a></text:p>
              <text:p text:style-name="Normal"><text:span>Article dans une revue</text:span></text:p>
              <text:p text:style-name="Normal"><text:a xlink:type="simple" xlink:href="https://insu.hal.science/insu-04963087v1">insu-04963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3810v1">Isotopic fractionation of neon during magma degassing</text:a></text:p>
              <text:p text:style-name="Normal"><text:a xlink:type="simple" xlink:href="https://hal.science/search/index/?q=*&amp;authFullName_s=E Núñez-Guerrero">E Núñez-Guerrero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Bruno Scaillet">Bruno Scaillet</text:a></text:p>
              <text:p text:style-name="Normal"><text:span>Geochemical Perspectives Letters</text:span><text:span>, 2025, 34, pp.1-5.<text:s/></text:span><text:a xlink:type="simple" xlink:href="https://dx.doi.org/10.7185/geochemlet.2505">⟨10.7185/geochemlet.2505⟩</text:a></text:p>
              <text:p text:style-name="Normal"><text:span>Article dans une revue</text:span></text:p>
              <text:p text:style-name="Normal"><text:a xlink:type="simple" xlink:href="https://insu.hal.science/insu-05053810v1">insu-05053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3427v1">Magma degassing and its impact on Earth’s atmosphere: from magma oceans to lava lak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Manuel Moreira">Manuel Moreira</text:a></text:p>
              <text:p text:style-name="Normal"><text:span>Comptes Rendus. Géoscience</text:span><text:span>, 2025, 356 (S1), pp.1-3.<text:s/></text:span><text:a xlink:type="simple" xlink:href="https://dx.doi.org/10.5802/crgeos.283">⟨10.5802/crgeos.283⟩</text:a></text:p>
              <text:p text:style-name="Normal"><text:span>Article dans une revue</text:span></text:p>
              <text:p text:style-name="Normal"><text:a xlink:type="simple" xlink:href="https://insu.hal.science/insu-04923427v1">insu-04923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19889v1">Solar neon dissolution into an ultramafic magma ocean</text:a></text:p>
              <text:p text:style-name="Normal"><text:a xlink:type="simple" xlink:href="https://hal.science/search/index/?q=*&amp;authFullName_s=C.D. Cardoso">C.D. Cardoso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B. Scaillet">B. Scaillet</text:a></text:p>
              <text:p text:style-name="Normal"><text:span>Geochemical Perspectives Letters</text:span><text:span>, 2025, 35, pp.31-35.<text:s/></text:span><text:a xlink:type="simple" xlink:href="https://dx.doi.org/10.7185/geochemlet.2520">⟨10.7185/geochemlet.2520⟩</text:a></text:p>
              <text:p text:style-name="Normal"><text:span>Article dans une revue</text:span></text:p>
              <text:p text:style-name="Normal"><text:a xlink:type="simple" xlink:href="https://insu.hal.science/insu-05319889v1">insu-05319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2767v1">Pulsatory volcanism in the Main Ethiopian Rift and its environmental consequences</text:a></text:p>
              <text:p text:style-name="Normal"><text:a xlink:type="simple" xlink:href="https://hal.science/search/index/?q=*&amp;authFullName_s=Zara Franceschini">Zara Franceschini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Giacomo Corti">Giacomo Corti</text:a><text:span>et al.</text:span></text:p>
              <text:p text:style-name="Normal"><text:span>Communications Earth &amp; Environment</text:span><text:span>, 2024, 5 (1), pp.568.<text:s/></text:span><text:a xlink:type="simple" xlink:href="https://dx.doi.org/10.1038/s43247-024-01703-1">⟨10.1038/s43247-024-01703-1⟩</text:a></text:p>
              <text:p text:style-name="Normal"><text:span>Article dans une revue</text:span></text:p>
              <text:p text:style-name="Normal"><text:a xlink:type="simple" xlink:href="https://insu.hal.science/insu-04742767v1">insu-04742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7491v1">Phase equilibrium constraints on the pre-eruptive conditions of alkaline basalts of the Main Ethiopian Rift and their bearing on the production of peralkaline rhyolites</text:a></text:p>
              <text:p text:style-name="Normal"><text:a xlink:type="simple" xlink:href="https://hal.science/search/index/?q=*&amp;authFullName_s=Romain Sauvalle">Romain Sauvall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Raffaello Cioni">Raffaello Cioni</text:a><text:span>et al.</text:span></text:p>
              <text:p text:style-name="Normal"><text:span>Journal of Petrology</text:span><text:span>, 2024, 65 (11),<text:s/></text:span><text:a xlink:type="simple" xlink:href="https://dx.doi.org/10.1093/petrology/egae112">⟨10.1093/petrology/egae112⟩</text:a></text:p>
              <text:p text:style-name="Normal"><text:span>Article dans une revue</text:span></text:p>
              <text:p text:style-name="Normal"><text:a xlink:type="simple" xlink:href="https://insu.hal.science/insu-04827491v1">insu-04827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8648v1">Himalayan Leucogranites: An Experimental Petrology Perspective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Elements</text:span><text:span>, 2024, 20, pp.388-394.<text:s/></text:span><text:a xlink:type="simple" xlink:href="https://dx.doi.org/10.2138/gselements.20.6.388">⟨10.2138/gselements.20.6.388⟩</text:a></text:p>
              <text:p text:style-name="Normal"><text:span>Article dans une revue</text:span></text:p>
              <text:p text:style-name="Normal"><text:a xlink:type="simple" xlink:href="https://insu.hal.science/insu-04848648v1">insu-04848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3442v1">Constraining sulphur yields of trachytic and phonolitic volcanic eruptions: Tambora, Vesuvius, Laacher See and Campi Flegrei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Stephane Scaillet">Stephane Scaillet</text:a><text:span>,</text:span><text:a xlink:type="simple" xlink:href="https://hal.science/search/index/?q=*&amp;authFullName_s=Yves Moussallam">Yves Moussallam</text:a><text:span>et al.</text:span></text:p>
              <text:p text:style-name="Normal"><text:span>Comptes Rendus. Géoscience</text:span><text:span>, 2024, 356 (S1), pp.1-18.<text:s/></text:span><text:a xlink:type="simple" xlink:href="https://dx.doi.org/10.5802/crgeos.276">⟨10.5802/crgeos.276⟩</text:a></text:p>
              <text:p text:style-name="Normal"><text:span>Article dans une revue</text:span></text:p>
              <text:p text:style-name="Normal"><text:a xlink:type="simple" xlink:href="https://insu.hal.science/insu-04923442v1">insu-04923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6214v1">Experimental constraints on the behaviour of sulphur in the 2021 Cumbre Vieja (La Palma) basanite</text:a></text:p>
              <text:p text:style-name="Normal"><text:a xlink:type="simple" xlink:href="https://hal.science/search/index/?q=*&amp;authFullName_s=Diletta Frascerra">Diletta Frascerra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Stéphane Scaillet">Stéphane Scaillet</text:a><text:span>et al.</text:span></text:p>
              <text:p text:style-name="Normal"><text:span>Journal of Volcanology and Geothermal Research</text:span><text:span>, 2024, 456,<text:s/></text:span><text:a xlink:type="simple" xlink:href="https://dx.doi.org/10.1016/j.jvolgeores.2024.108219">⟨10.1016/j.jvolgeores.2024.108219⟩</text:a></text:p>
              <text:p text:style-name="Normal"><text:span>Article dans une revue</text:span></text:p>
              <text:p text:style-name="Normal"><text:a xlink:type="simple" xlink:href="https://insu.hal.science/insu-04796214v1">insu-04796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47672v1">On the Budget and Atmospheric Fate of Sulfur Emissions From Large Volcanic Eruption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Clive Oppenheimer">Clive Oppenheimer</text:a></text:p>
              <text:p text:style-name="Normal"><text:span>Geophysical Research Letters</text:span><text:span>, 2024, 51,<text:s/></text:span><text:a xlink:type="simple" xlink:href="https://dx.doi.org/10.1029/2023GL107180">⟨10.1029/2023GL107180⟩</text:a></text:p>
              <text:p text:style-name="Normal"><text:span>Article dans une revue</text:span></text:p>
              <text:p text:style-name="Normal"><text:a xlink:type="simple" xlink:href="https://insu.hal.science/insu-04647672v1">insu-04647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0696v1">Granite Magmatism And Mantle Filiation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Julie A. -S. Michaud">Julie A. -S. Michaud</text:a><text:span>,</text:span><text:a xlink:type="simple" xlink:href="https://hal.science/search/index/?q=*&amp;authFullName_s=Bruno Scaillet">Bruno Scaillet</text:a></text:p>
              <text:p text:style-name="Normal"><text:span>European Journal of Mineralogy</text:span><text:span>, 2024, 36, pp.225-246.<text:s/></text:span><text:a xlink:type="simple" xlink:href="https://dx.doi.org/10.5194/ejm-36-225-2024">⟨10.5194/ejm-36-225-2024⟩</text:a></text:p>
              <text:p text:style-name="Normal"><text:span>Article dans une revue</text:span></text:p>
              <text:p text:style-name="Normal"><text:a xlink:type="simple" xlink:href="https://insu.hal.science/insu-04500696v1">insu-045006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9710v1">CO 2 ‐Undersaturated Melt Inclusions From the South West Indian Ridge Record Surprisingly Uniform Redox Condition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garet E Hartley">Margaret E Hartley</text:a><text:span>et al.</text:span></text:p>
              <text:p text:style-name="Normal"><text:span>Geochemistry, Geophysics, Geosystems</text:span><text:span>, 2023, 24 (12),<text:s/></text:span><text:a xlink:type="simple" xlink:href="https://dx.doi.org/10.1029/2023GC011235">⟨10.1029/2023GC011235⟩</text:a></text:p>
              <text:p text:style-name="Normal"><text:span>Article dans une revue</text:span></text:p>
              <text:p text:style-name="Normal"><text:a xlink:type="simple" xlink:href="https://insu.hal.science/insu-04359710v1">insu-04359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30504v1">Reassessment of the sulfur and halogen emissions from the Millennium Eruption of Changbaishan (Paektu) volcano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Clive Oppenheimer">Clive Oppenheimer</text:a></text:p>
              <text:p text:style-name="Normal"><text:span>Journal of Volcanology and Geothermal Research</text:span><text:span>, 2023, 442, pp.107909.<text:s/></text:span><text:a xlink:type="simple" xlink:href="https://dx.doi.org/10.1016/j.jvolgeores.2023.107909">⟨10.1016/j.jvolgeores.2023.107909⟩</text:a></text:p>
              <text:p text:style-name="Normal"><text:span>Article dans une revue</text:span></text:p>
              <text:p text:style-name="Normal"><text:a xlink:type="simple" xlink:href="https://insu.hal.science/insu-04230504v1">insu-04230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39631v1">The role of gas flushing on magma reservoir crystallization and its consequences for the growth of planetary crust</text:a></text:p>
              <text:p text:style-name="Normal"><text:a xlink:type="simple" xlink:href="https://hal.science/search/index/?q=*&amp;authFullName_s=Bruno Scaillet">Bruno Scaillet</text:a></text:p>
              <text:p text:style-name="Normal"><text:span>Lithos</text:span><text:span>, 2022, pp.106811.<text:s/></text:span><text:a xlink:type="simple" xlink:href="https://dx.doi.org/10.1016/j.lithos.2022.106811">⟨10.1016/j.lithos.2022.106811⟩</text:a></text:p>
              <text:p text:style-name="Normal"><text:span>Article dans une revue</text:span></text:p>
              <text:p text:style-name="Normal"><text:a xlink:type="simple" xlink:href="https://insu.hal.science/insu-03739631v1">insu-03739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3900v1">Spectral Emissivity of Phonolite Lava at High Temperature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Joan Andujar">Joan Andujar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Bruno Scaillet">Bruno Scaillet</text:a><text:span>et al.</text:span></text:p>
              <text:p text:style-name="Normal"><text:span>IEEE Transactions on Geoscience and Remote Sensing</text:span><text:span>, 2022, 60, pp.1-15.<text:s/></text:span><text:a xlink:type="simple" xlink:href="https://dx.doi.org/10.1109/TGRS.2021.3104657">⟨10.1109/TGRS.2021.3104657⟩</text:a></text:p>
              <text:p text:style-name="Normal"><text:span>Article dans une revue</text:span></text:p>
              <text:p text:style-name="Normal"><text:a xlink:type="simple" xlink:href="https://insu.hal.science/insu-03433900v1">insu-03433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6475v1">Modest volcanic SO2 emissions from the Indonesian archipelago</text:a></text:p>
              <text:p text:style-name="Normal"><text:a xlink:type="simple" xlink:href="https://hal.science/search/index/?q=*&amp;authFullName_s=Philipson Bani">Philipson Bani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Vitchko Tsanev">Vitchko Tsanev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ofyan Primulyana">Sofyan Primulyana</text:a><text:span>et al.</text:span></text:p>
              <text:p text:style-name="Normal"><text:span>Nature Communications</text:span><text:span>, 2022, 13 (1), pp.3366.<text:s/></text:span><text:a xlink:type="simple" xlink:href="https://dx.doi.org/10.1038/s41467-022-31043-7">⟨10.1038/s41467-022-31043-7⟩</text:a></text:p>
              <text:p text:style-name="Normal"><text:span>Article dans une revue</text:span></text:p>
              <text:p text:style-name="Normal"><text:a xlink:type="simple" xlink:href="https://insu.hal.science/insu-03696475v1">insu-036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63v1">Pre-eruptive excess volatiles and their relationship to effusive and explosive eruption styles in semi-plugged volcanoes</text:a></text:p>
              <text:p text:style-name="Normal"><text:a xlink:type="simple" xlink:href="https://hal.science/search/index/?q=*&amp;authFullName_s=Sri Budhi Utami">Sri Budhi Utami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Fidel Costa">Fidel Costa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Hanik Humaida">Hanik Humaida</text:a><text:span>et al.</text:span></text:p>
              <text:p text:style-name="Normal"><text:span>Frontiers in Earth Science</text:span><text:span>, 2022, 10,<text:s/></text:span><text:a xlink:type="simple" xlink:href="https://dx.doi.org/10.3389/feart.2022.882097">⟨10.3389/feart.2022.882097⟩</text:a></text:p>
              <text:p text:style-name="Normal"><text:span>Article dans une revue</text:span></text:p>
              <text:p text:style-name="Normal"><text:a xlink:type="simple" xlink:href="https://hal.science/hal-03953763v1">hal-03953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6966v1">Experimental evidence for the shallow production of phonolitic magmas at Mayotte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Anne Le Friant">Anne Le Friant</text:a><text:span>et al.</text:span></text:p>
              <text:p text:style-name="Normal"><text:span>Comptes Rendus. Géoscience</text:span><text:span>, 2022, 354 (S2), pp.225-256.<text:s/></text:span><text:a xlink:type="simple" xlink:href="https://dx.doi.org/10.5802/crgeos.182">⟨10.5802/crgeos.182⟩</text:a></text:p>
              <text:p text:style-name="Normal"><text:span>Article dans une revue</text:span></text:p>
              <text:p text:style-name="Normal"><text:a xlink:type="simple" xlink:href="https://insu.hal.science/insu-04026966v1">insu-04026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3457v1">A novel approach to volcano surveillance using gas geochemistry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/text:p>
              <text:p text:style-name="Normal"><text:span>Comptes Rendus. Géoscience</text:span><text:span>, 2022, 356 (S1), pp.1-14.<text:s/></text:span><text:a xlink:type="simple" xlink:href="https://dx.doi.org/10.5802/crgeos.158">⟨10.5802/crgeos.158⟩</text:a></text:p>
              <text:p text:style-name="Normal"><text:span>Article dans une revue</text:span></text:p>
              <text:p text:style-name="Normal"><text:a xlink:type="simple" xlink:href="https://insu.hal.science/insu-04923457v1">insu-04923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8117v1">Orange hydrogen is the new green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C. Fauguerolles">C. Fauguerolles</text:a><text:span>,</text:span><text:a xlink:type="simple" xlink:href="https://hal.science/search/index/?q=*&amp;authFullName_s=E. C. Gaucher">E. C. Gaucher</text:a><text:span>,</text:span><text:a xlink:type="simple" xlink:href="https://hal.science/search/index/?q=*&amp;authFullName_s=Bruno Scaillet">Bruno Scaillet</text:a><text:span>et al.</text:span></text:p>
              <text:p text:style-name="Normal"><text:span>Nature Geoscience</text:span><text:span>, 2022, 15, pp.765-769.<text:s/></text:span><text:a xlink:type="simple" xlink:href="https://dx.doi.org/10.1038/s41561-022-01043-9">⟨10.1038/s41561-022-01043-9⟩</text:a></text:p>
              <text:p text:style-name="Normal"><text:span>Article dans une revue</text:span></text:p>
              <text:p text:style-name="Normal"><text:a xlink:type="simple" xlink:href="https://insu.hal.science/insu-03858117v1">insu-03858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9189v1">Experimental determination of H 2 O and CO 2 solubilities of mafic alkaline magmas from Canary Islands</text:a></text:p>
              <text:p text:style-name="Normal"><text:a xlink:type="simple" xlink:href="https://hal.science/search/index/?q=*&amp;authFullName_s=María Jiménez-Mejías">María Jiménez-Mejías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amón Casillas">Ramón Casillas</text:a></text:p>
              <text:p text:style-name="Normal"><text:span>Comptes Rendus. Géoscience</text:span><text:span>, 2021, 353 (S2), pp.1-26.<text:s/></text:span><text:a xlink:type="simple" xlink:href="https://dx.doi.org/10.5802/crgeos.84">⟨10.5802/crgeos.84⟩</text:a></text:p>
              <text:p text:style-name="Normal"><text:span>Article dans une revue</text:span></text:p>
              <text:p text:style-name="Normal"><text:a xlink:type="simple" xlink:href="https://insu.hal.science/insu-03429189v1">insu-03429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43260v1">The role of sulphur on the melting of Ca-poor sediment and on trace element transfer in subduction zones: an experimental investigation</text:a></text:p>
              <text:p text:style-name="Normal"><text:a xlink:type="simple" xlink:href="https://hal.science/search/index/?q=*&amp;authFullName_s=Anne-Aziliz Pelleter">Anne-Aziliz Pellet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21, 62 (9), pp.egab005.<text:s/></text:span><text:a xlink:type="simple" xlink:href="https://dx.doi.org/10.1093/petrology/egab005">⟨10.1093/petrology/egab005⟩</text:a></text:p>
              <text:p text:style-name="Normal"><text:span>Article dans une revue</text:span></text:p>
              <text:p text:style-name="Normal"><text:a xlink:type="simple" xlink:href="https://insu.hal.science/insu-03143260v1">insu-03143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56364v1">Magmatic epidote in Archean granitoids of the Carajás province, Amazonian craton, and its stability during magma rise and emplacement</text:a></text:p>
              <text:p text:style-name="Normal"><text:a xlink:type="simple" xlink:href="https://hal.science/search/index/?q=*&amp;authFullName_s=Ingrid Roberta Viana da Cunha">Ingrid Roberta Viana da Cunha</text:a><text:span>,</text:span><text:a xlink:type="simple" xlink:href="https://hal.science/search/index/?q=*&amp;authFullName_s=Luan Alexandre Martins de Sousa">Luan Alexandre Martins de Sousa</text:a><text:span>,</text:span><text:a xlink:type="simple" xlink:href="https://hal.science/search/index/?q=*&amp;authFullName_s=Ingrid Roberta Viana da Cunha">Ingrid Roberta Viana da Cunha</text:a><text:span>,</text:span><text:a xlink:type="simple" xlink:href="https://hal.science/search/index/?q=*&amp;authFullName_s=Roberto Dall’agnol">Roberto Dall’agnol</text:a><text:span>,</text:span><text:a xlink:type="simple" xlink:href="https://hal.science/search/index/?q=*&amp;authFullName_s=Bruno Scaillet">Bruno Scaillet</text:a><text:span>et al.</text:span></text:p>
              <text:p text:style-name="Normal"><text:span>Journal of South American Earth Sciences</text:span><text:span>, 2021, pp.103570.<text:s/></text:span><text:a xlink:type="simple" xlink:href="https://dx.doi.org/10.1016/j.jsames.2021.103570">⟨10.1016/j.jsames.2021.103570⟩</text:a></text:p>
              <text:p text:style-name="Normal"><text:span>Article dans une revue</text:span></text:p>
              <text:p text:style-name="Normal"><text:a xlink:type="simple" xlink:href="https://insu.hal.science/insu-03356364v1">insu-03356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12971v1">Experimental constraints on pre-eruption conditions of the 1631 Vesuvius eruption</text:a></text:p>
              <text:p text:style-name="Normal"><text:a xlink:type="simple" xlink:href="https://hal.science/search/index/?q=*&amp;authFullName_s=Ilaria Bardeglinu">Ilaria Bardeglinu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Bruno Scaillet">Bruno Scaillet</text:a></text:p>
              <text:p text:style-name="Normal"><text:span>Journal of Volcanology and Geothermal Research</text:span><text:span>, 2020, 406, pp.107076.<text:s/></text:span><text:a xlink:type="simple" xlink:href="https://dx.doi.org/10.1016/j.jvolgeores.2020.107076">⟨10.1016/j.jvolgeores.2020.107076⟩</text:a></text:p>
              <text:p text:style-name="Normal"><text:span>Article dans une revue</text:span></text:p>
              <text:p text:style-name="Normal"><text:a xlink:type="simple" xlink:href="https://insu.hal.science/insu-03112971v1">insu-03112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96416v1">Role of inherited structure on granite emplacement: An example from the Late Jurassic Shibei pluton in the Wuyishan area (South China) and its tectonic implications</text:a></text:p>
              <text:p text:style-name="Normal"><text:a xlink:type="simple" xlink:href="https://hal.science/search/index/?q=*&amp;authFullName_s=Hongsheng Liu">Hongsheng Liu</text:a><text:span>,</text:span><text:a xlink:type="simple" xlink:href="https://hal.science/search/index/?q=*&amp;authFullName_s=Yan Chen">Yan Chen</text:a><text:span>,</text:span><text:a xlink:type="simple" xlink:href="https://hal.science/search/index/?q=*&amp;authFullName_s=Bo Wang">Bo Wang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Saskia Erdmann">Saskia Erdmann</text:a><text:span>et al.</text:span></text:p>
              <text:p text:style-name="Normal"><text:span>Tectonophysics</text:span><text:span>, 2020, 779, pp.228394.<text:s/></text:span><text:a xlink:type="simple" xlink:href="https://dx.doi.org/10.1016/j.tecto.2020.228394">⟨10.1016/j.tecto.2020.228394⟩</text:a></text:p>
              <text:p text:style-name="Normal"><text:span>Article dans une revue</text:span></text:p>
              <text:p text:style-name="Normal"><text:a xlink:type="simple" xlink:href="https://insu.hal.science/insu-02496416v1">insu-02496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9124v1">Controls of magma chamber zonation on eruption dynamics and deposits stratigraphy: The case of El Palomar fallout succession (Tenerife, Canary Islands)</text:a></text:p>
              <text:p text:style-name="Normal"><text:a xlink:type="simple" xlink:href="https://hal.science/search/index/?q=*&amp;authFullName_s=Joan Martí">Joan Martí</text:a><text:span>,</text:span><text:a xlink:type="simple" xlink:href="https://hal.science/search/index/?q=*&amp;authFullName_s=Silvia Zafrilla">Silvia Zafrilla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aría Jiménez-Mejías">María Jiménez-Mejías</text:a><text:span>,</text:span><text:a xlink:type="simple" xlink:href="https://hal.science/search/index/?q=*&amp;authFullName_s=Bruno Scaillet">Bruno Scaillet</text:a><text:span>et al.</text:span></text:p>
              <text:p text:style-name="Normal"><text:span>Journal of Volcanology and Geothermal Research</text:span><text:span>, 2020, 399, pp.106908.<text:s/></text:span><text:a xlink:type="simple" xlink:href="https://dx.doi.org/10.1016/j.jvolgeores.2020.106908">⟨10.1016/j.jvolgeores.2020.106908⟩</text:a></text:p>
              <text:p text:style-name="Normal"><text:span>Article dans une revue</text:span></text:p>
              <text:p text:style-name="Normal"><text:a xlink:type="simple" xlink:href="https://insu.hal.science/insu-02569124v1">insu-02569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5123v1">Experimental and thermodynamic constraints on mineral equilibrium in pantelleritic magmas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hn C. White">John C. White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Ida Di Carlo">Ida Di Carlo</text:a><text:span>et al.</text:span></text:p>
              <text:p text:style-name="Normal"><text:span>Lithos</text:span><text:span>, 2020, 376-377, pp.105793.<text:s/></text:span><text:a xlink:type="simple" xlink:href="https://dx.doi.org/10.1016/j.lithos.2020.105793">⟨10.1016/j.lithos.2020.105793⟩</text:a></text:p>
              <text:p text:style-name="Normal"><text:span>Article dans une revue</text:span></text:p>
              <text:p text:style-name="Normal"><text:a xlink:type="simple" xlink:href="https://insu.hal.science/insu-02945123v1">insu-029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58v1">New aspects of magma storage and transfer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Fabrice Gaillard">Fabrice Gaillard</text:a></text:p>
              <text:p text:style-name="Normal"><text:span>Comptes Rendus. Géoscience</text:span><text:span>, 2019, 351, pp.523-524.<text:s/></text:span><text:a xlink:type="simple" xlink:href="https://dx.doi.org/10.1016/j.crte.2019.11.001">⟨10.1016/j.crte.2019.11.001⟩</text:a></text:p>
              <text:p text:style-name="Normal"><text:span>Article dans une revue</text:span></text:p>
              <text:p text:style-name="Normal"><text:a xlink:type="simple" xlink:href="https://hal.science/hal-03553858v1">hal-03553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8384v1">Titanite: A potential solidus barometer for granitic magma system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Rucheng Wang">Rucheng Wang</text:a><text:span>,</text:span><text:a xlink:type="simple" xlink:href="https://hal.science/search/index/?q=*&amp;authFullName_s=Fangfang Huang">Fangfang Huang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Kai Zhao">Kai Zhao</text:a><text:span>et al.</text:span></text:p>
              <text:p text:style-name="Normal"><text:span>Comptes Rendus. Géoscience</text:span><text:span>, 2019, 351 (8), pp.551-561.<text:s/></text:span><text:a xlink:type="simple" xlink:href="https://dx.doi.org/10.1016/j.crte.2019.09.002">⟨10.1016/j.crte.2019.09.002⟩</text:a></text:p>
              <text:p text:style-name="Normal"><text:span>Article dans une revue</text:span></text:p>
              <text:p text:style-name="Normal"><text:a xlink:type="simple" xlink:href="https://insu.hal.science/insu-02408384v1">insu-02408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7512v1">On the relationship between oxidation state and temperature of volcanic gas emission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19, 520, pp.260-267.<text:s/></text:span><text:a xlink:type="simple" xlink:href="https://dx.doi.org/10.1016/j.epsl.2019.05.036">⟨10.1016/j.epsl.2019.05.036⟩</text:a></text:p>
              <text:p text:style-name="Normal"><text:span>Article dans une revue</text:span></text:p>
              <text:p text:style-name="Normal"><text:a xlink:type="simple" xlink:href="https://insu.hal.science/insu-02157512v1">insu-021575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1811v1">Mantle plumes are oxidised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Marc-Antoine Longpré">Marc-Antoine Longpré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Alejandra Gómez-Ulla">Alejandra Gómez-Ulla</text:a><text:span>,</text:span><text:a xlink:type="simple" xlink:href="https://hal.science/search/index/?q=*&amp;authFullName_s=Estelle F. Rose-Koga">Estelle F. Rose-Koga</text:a><text:span>et al.</text:span></text:p>
              <text:p text:style-name="Normal"><text:span>Earth and Planetary Science Letters</text:span><text:span>, 2019, 527, 115798 (10 p.).<text:s/></text:span><text:a xlink:type="simple" xlink:href="https://dx.doi.org/10.1016/j.epsl.2019.115798">⟨10.1016/j.epsl.2019.115798⟩</text:a></text:p>
              <text:p text:style-name="Normal"><text:span>Article dans une revue</text:span></text:p>
              <text:p text:style-name="Normal"><text:a xlink:type="simple" xlink:href="https://insu.hal.science/insu-02291811v1">insu-02291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8868v1">Experimental constraints on intensive crystallization parameters and fractionation in A‐type granites: a case study on the Qitianling Pluton, South China</text:a></text:p>
              <text:p text:style-name="Normal"><text:a xlink:type="simple" xlink:href="https://hal.science/search/index/?q=*&amp;authFullName_s=Fangfang Huang">Fangfang Huang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ucheng Wang">Rucheng Wang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Yan Chen">Yan Chen</text:a><text:span>et al.</text:span></text:p>
              <text:p text:style-name="Normal"><text:span>Journal of Geophysical Research : Solid Earth</text:span><text:span>, 2019, 124 (10), pp.10132-10152.<text:s/></text:span><text:a xlink:type="simple" xlink:href="https://dx.doi.org/10.1029/2019JB017490">⟨10.1029/2019JB017490⟩</text:a></text:p>
              <text:p text:style-name="Normal"><text:span>Article dans une revue</text:span></text:p>
              <text:p text:style-name="Normal"><text:a xlink:type="simple" xlink:href="https://insu.hal.science/insu-02288868v1">insu-02288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809v1">Incremental Emplacement of the Late Jurassic Midcrustal, Lopolith-Like Qitianling Pluton, South China, Revealed by AMS and Bouguer Gravity Data</text:a></text:p>
              <text:p text:style-name="Normal"><text:a xlink:type="simple" xlink:href="https://hal.science/search/index/?q=*&amp;authFullName_s=Hongsheng Liu">Hongsheng Liu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Bo Wang">Bo Wang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Yan Chen">Yan Chen</text:a><text:span>et al.</text:span></text:p>
              <text:p text:style-name="Normal"><text:span>Journal of Geophysical Research : Solid Earth</text:span><text:span>, 2018, 123, pp.9249-9268.<text:s/></text:span><text:a xlink:type="simple" xlink:href="https://dx.doi.org/10.1029/2018jb015761">⟨10.1029/2018jb015761⟩</text:a></text:p>
              <text:p text:style-name="Normal"><text:span>Article dans une revue</text:span></text:p>
              <text:p text:style-name="Normal"><text:a xlink:type="simple" xlink:href="https://insu.hal.science/insu-01914809v1">insu-01914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031v1">Influence of eruptive style on volcanic gas emission chemistry and temperature</text:a></text:p>
              <text:p text:style-name="Normal"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ndrew Woods">Andrew Woods</text:a><text:span>,</text:span><text:a xlink:type="simple" xlink:href="https://hal.science/search/index/?q=*&amp;authFullName_s=A. Jeff Sutton">A. Jeff Sutton</text:a><text:span>,</text:span><text:a xlink:type="simple" xlink:href="https://hal.science/search/index/?q=*&amp;authFullName_s=Tamar Elias">Tamar Elias</text:a><text:span>et al.</text:span></text:p>
              <text:p text:style-name="Normal"><text:span>Nature Geoscience</text:span><text:span>, 2018, 11 (9), 6 p.<text:s/></text:span><text:a xlink:type="simple" xlink:href="https://dx.doi.org/10.1038/s41561-018-0194-5">⟨10.1038/s41561-018-0194-5⟩</text:a></text:p>
              <text:p text:style-name="Normal"><text:span>Article dans une revue</text:span></text:p>
              <text:p text:style-name="Normal"><text:a xlink:type="simple" xlink:href="https://insu.hal.science/insu-01857031v1">insu-01857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2460v1">Phase Equilibria of Pantelleria Trachytes (Italy): Constraints on Pre-eruptive Conditions and on the Metaluminous to Peralkaline Transition in Silicic Magmas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unzia Romengo">Nunzia Romengo</text:a><text:span>,</text:span><text:a xlink:type="simple" xlink:href="https://hal.science/search/index/?q=*&amp;authFullName_s=Ida Di Carlo">Ida Di Carlo</text:a><text:span>et al.</text:span></text:p>
              <text:p text:style-name="Normal"><text:span>Journal of Petrology</text:span><text:span>, 2018, 59 (3), pp.559 - 588.<text:s/></text:span><text:a xlink:type="simple" xlink:href="https://dx.doi.org/10.1093/petrology/egy037">⟨10.1093/petrology/egy037⟩</text:a></text:p>
              <text:p text:style-name="Normal"><text:span>Article dans une revue</text:span></text:p>
              <text:p text:style-name="Normal"><text:a xlink:type="simple" xlink:href="https://insu.hal.science/insu-01882460v1">insu-01882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0924v1">Melting conditions in the modern Tibetan crust since the Miocene</text:a></text:p>
              <text:p text:style-name="Normal"><text:a xlink:type="simple" xlink:href="https://hal.science/search/index/?q=*&amp;authFullName_s=Jinyu Chen">Jinyu Che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Mickaël Laumonier">Mickaël Laumonier</text:a><text:span>et al.</text:span></text:p>
              <text:p text:style-name="Normal"><text:span>Nature Communications</text:span><text:span>, 2018, 9, pp.3515.<text:s/></text:span><text:a xlink:type="simple" xlink:href="https://dx.doi.org/10.1038/s41467-018-05934-7">⟨10.1038/s41467-018-05934-7⟩</text:a></text:p>
              <text:p text:style-name="Normal"><text:span>Article dans une revue</text:span></text:p>
              <text:p text:style-name="Normal"><text:a xlink:type="simple" xlink:href="https://insu.hal.science/insu-01870924v1">insu-01870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7763v1">Storage conditions of the mafic and silicic magmas at Cotopaxi, Ecuado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et al.</text:span></text:p>
              <text:p text:style-name="Normal"><text:span>Journal of Volcanology and Geothermal Research</text:span><text:span>, 2018, 354, pp.74-86.<text:s/></text:span><text:a xlink:type="simple" xlink:href="https://dx.doi.org/10.1016/j.jvolgeores.2018.02.006">⟨10.1016/j.jvolgeores.2018.02.006⟩</text:a></text:p>
              <text:p text:style-name="Normal"><text:span>Article dans une revue</text:span></text:p>
              <text:p text:style-name="Normal"><text:a xlink:type="simple" xlink:href="https://insu.hal.science/insu-01707763v1">insu-01707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882v1">The role of melt composition on aqueous fluid vs. silicate melt partitioning of bromine in magmas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essandro Aiuppa">Alessandro Aiuppa</text:a><text:span>,</text:span><text:a xlink:type="simple" xlink:href="https://hal.science/search/index/?q=*&amp;authFullName_s=Tamsin A Mather">Tamsin A Mather</text:a><text:span>et al.</text:span></text:p>
              <text:p text:style-name="Normal"><text:span>Earth and Planetary Science Letters</text:span><text:span>, 2018, 498, pp.450-463.<text:s/></text:span><text:a xlink:type="simple" xlink:href="https://dx.doi.org/10.1016/j.epsl.2018.06.038">⟨10.1016/j.epsl.2018.06.038⟩</text:a></text:p>
              <text:p text:style-name="Normal"><text:span>Article dans une revue</text:span></text:p>
              <text:p text:style-name="Normal"><text:a xlink:type="simple" xlink:href="https://insu.hal.science/insu-01856882v1">insu-01856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898v1">Publisher Correction: Melting conditions in the modern Tibetan crust since the Miocene</text:a></text:p>
              <text:p text:style-name="Normal"><text:a xlink:type="simple" xlink:href="https://hal.science/search/index/?q=*&amp;authFullName_s=Jinyu Chen">Jinyu Chen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Xiaosong Yang">Xiaosong Yang</text:a><text:span>,</text:span><text:a xlink:type="simple" xlink:href="https://hal.science/search/index/?q=*&amp;authFullName_s=Mickaël Laumonier">Mickaël Laumonier</text:a><text:span>et al.</text:span></text:p>
              <text:p text:style-name="Normal"><text:span>Nature Communications</text:span><text:span>, 2018, 9, p. 137-153.<text:s/></text:span><text:a xlink:type="simple" xlink:href="https://dx.doi.org/10.1038/s41467-018-06344-5">⟨10.1038/s41467-018-06344-5⟩</text:a></text:p>
              <text:p text:style-name="Normal"><text:span>Article dans une revue</text:span></text:p>
              <text:p text:style-name="Normal"><text:a xlink:type="simple" xlink:href="https://insu.hal.science/insu-03595898v1">insu-03595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8113v1">Erratum to: Validation of a novel Multi-Gas sensor for volcanic HCl alongside H$_2$S and SO$_2$ at Mt. Etna</text:a></text:p>
              <text:p text:style-name="Normal"><text:a xlink:type="simple" xlink:href="https://hal.science/search/index/?q=*&amp;authFullName_s=Tjarda J. Roberts">Tjarda J. Roberts</text:a><text:span>,</text:span><text:a xlink:type="simple" xlink:href="https://hal.science/search/index/?q=*&amp;authFullName_s=T. Lurton">T. Lurton</text:a><text:span>,</text:span><text:a xlink:type="simple" xlink:href="https://hal.science/search/index/?q=*&amp;authFullName_s=G. Giudice">G. Giudice</text:a><text:span>,</text:span><text:a xlink:type="simple" xlink:href="https://hal.science/search/index/?q=*&amp;authFullName_s=M. Liuzzo">M. Liuzzo</text:a><text:span>,</text:span><text:a xlink:type="simple" xlink:href="https://hal.science/search/index/?q=*&amp;authFullName_s=A. Aiuppa">A. Aiuppa</text:a><text:span>et al.</text:span></text:p>
              <text:p text:style-name="Normal"><text:span>Bulletin of Volcanology</text:span><text:span>, 2017, 79, pp.66.<text:s/></text:span><text:a xlink:type="simple" xlink:href="https://dx.doi.org/10.1007/s00445-017-1148-2">⟨10.1007/s00445-017-1148-2⟩</text:a></text:p>
              <text:p text:style-name="Normal"><text:span>Article dans une revue</text:span></text:p>
              <text:p text:style-name="Normal"><text:a xlink:type="simple" xlink:href="https://insu.hal.science/insu-03568113v1">insu-03568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929v1">Structure of the plumbing system at Tungurahua volcano, Ecuador: Insights from phase equilibrium experiments on July-August 2006 eruption product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runo Scaillet">Bruno Scaillet</text:a><text:span>et al.</text:span></text:p>
              <text:p text:style-name="Normal"><text:span>Journal of Petrology</text:span><text:span>, 2017, 58 (7), pp.1249-1278.<text:s/></text:span><text:a xlink:type="simple" xlink:href="https://dx.doi.org/10.1093/petrology/egx054">⟨10.1093/petrology/egx054⟩</text:a></text:p>
              <text:p text:style-name="Normal"><text:span>Article dans une revue</text:span></text:p>
              <text:p text:style-name="Normal"><text:a xlink:type="simple" xlink:href="https://insu.hal.science/insu-01583929v1">insu-01583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2753v1">Validation of a novel Multi-Gas sensor for volcanic HCl alongside H2S and SO2 at Mt. Etna</text:a></text:p>
              <text:p text:style-name="Normal"><text:a xlink:type="simple" xlink:href="https://hal.science/search/index/?q=*&amp;authFullName_s=Tjarda J. Roberts">Tjarda J. Roberts</text:a><text:span>,</text:span><text:a xlink:type="simple" xlink:href="https://hal.science/search/index/?q=*&amp;authFullName_s=T Lurton">T Lurton</text:a><text:span>,</text:span><text:a xlink:type="simple" xlink:href="https://hal.science/search/index/?q=*&amp;authFullName_s=G. Giudice">G. Giudice</text:a><text:span>,</text:span><text:a xlink:type="simple" xlink:href="https://hal.science/search/index/?q=*&amp;authFullName_s=Marco Liuzzo">Marco Liuzzo</text:a><text:span>,</text:span><text:a xlink:type="simple" xlink:href="https://hal.science/search/index/?q=*&amp;authFullName_s=A. Aiuppa">A. Aiuppa</text:a><text:span>et al.</text:span></text:p>
              <text:p text:style-name="Normal"><text:span>Bulletin of Volcanology</text:span><text:span>, 2017, 79 (36), 14 p.<text:s/></text:span><text:a xlink:type="simple" xlink:href="https://dx.doi.org/10.1007/s00445-017-1114-z">⟨10.1007/s00445-017-1114-z⟩</text:a></text:p>
              <text:p text:style-name="Normal"><text:span>Article dans une revue</text:span></text:p>
              <text:p text:style-name="Normal"><text:a xlink:type="simple" xlink:href="https://insu.hal.science/insu-01522753v1">insu-01522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3443v1">In defense of magnetite-ilmenite thermometry in the Bishop Tuff and its implication for gradients in silicic magma reservoirs</text:a></text:p>
              <text:p text:style-name="Normal"><text:a xlink:type="simple" xlink:href="https://hal.science/search/index/?q=*&amp;authFullName_s=Bernard W. Evans">Bernard W. Evans</text:a><text:span>,</text:span><text:a xlink:type="simple" xlink:href="https://hal.science/search/index/?q=*&amp;authFullName_s=Wes Hildreth">Wes Hildreth</text:a><text:span>,</text:span><text:a xlink:type="simple" xlink:href="https://hal.science/search/index/?q=*&amp;authFullName_s=Olivier Bachmann">Olivier Bachmann</text:a><text:span>,</text:span><text:a xlink:type="simple" xlink:href="https://hal.science/search/index/?q=*&amp;authFullName_s=Bruno Scaillet">Bruno Scaillet</text:a></text:p>
              <text:p text:style-name="Normal"><text:span>The American Mineralogist</text:span><text:span>, 2016, 101 (2), pp.469-482.<text:s/></text:span><text:a xlink:type="simple" xlink:href="https://dx.doi.org/10.2138/am-2016-5367">⟨10.2138/am-2016-5367⟩</text:a></text:p>
              <text:p text:style-name="Normal"><text:span>Article dans une revue</text:span></text:p>
              <text:p text:style-name="Normal"><text:a xlink:type="simple" xlink:href="https://insu.hal.science/insu-01293443v1">insu-012934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159v1">Generation Conditions of Dacite and Rhyodacite via the Crystallization of an Andesitic Magma. Implications for the Plumbing System at Santorini (Greece) and the Origin of Tholeiitic or Calc-alkaline Differentiation Trends in Arc Magma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6, 57 (10), pp.1887 - 1920.<text:s/></text:span><text:a xlink:type="simple" xlink:href="https://dx.doi.org/10.1093/petrology/egw061">⟨10.1093/petrology/egw061⟩</text:a></text:p>
              <text:p text:style-name="Normal"><text:span>Article dans une revue</text:span></text:p>
              <text:p text:style-name="Normal"><text:a xlink:type="simple" xlink:href="https://insu.hal.science/insu-01488159v1">insu-0148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0808v1">Experimental Constraints on the Formation of Silicic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rancois Holtz">Francois Holtz</text:a><text:span>,</text:span><text:a xlink:type="simple" xlink:href="https://hal.science/search/index/?q=*&amp;authFullName_s=Michel Pichavant">Michel Pichavant</text:a></text:p>
              <text:p text:style-name="Normal"><text:span>Elements</text:span><text:span>, 2016, 12 (2), pp.109-114.<text:s/></text:span><text:a xlink:type="simple" xlink:href="https://dx.doi.org/10.2113/gselements.12.2.109">⟨10.2113/gselements.12.2.109⟩</text:a></text:p>
              <text:p text:style-name="Normal"><text:span>Article dans une revue</text:span></text:p>
              <text:p text:style-name="Normal"><text:a xlink:type="simple" xlink:href="https://insu.hal.science/insu-01310808v1">insu-01310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6394v1">Origin of primitive ultra-calcic arc melts at crustal conditions — Experimental evidence on the La Sommata basalt, Vulcano, Aeolian Islands</text:a></text:p>
              <text:p text:style-name="Normal"><text:a xlink:type="simple" xlink:href="https://hal.science/search/index/?q=*&amp;authFullName_s=Giovanni Lanzo">Giovanni Lanzo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Volcanology and Geothermal Research</text:span><text:span>, 2016, 321, pp.85-101.<text:s/></text:span><text:a xlink:type="simple" xlink:href="https://dx.doi.org/10.1016/j.jvolgeores.2016.04.032">⟨10.1016/j.jvolgeores.2016.04.032⟩</text:a></text:p>
              <text:p text:style-name="Normal"><text:span>Article dans une revue</text:span></text:p>
              <text:p text:style-name="Normal"><text:a xlink:type="simple" xlink:href="https://insu.hal.science/insu-01316394v1">insu-01316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8703v1">The Influence of Redox State On Mica Crystallization In Leucogranitic and Pegmatitic Liquid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rnaud Villaros">Arnaud Villaros</text:a><text:span>,</text:span><text:a xlink:type="simple" xlink:href="https://hal.science/search/index/?q=*&amp;authFullName_s=Sarah Deveaud">Sarah Deveau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ohamed Lahlafi">Mohamed Lahlafi</text:a></text:p>
              <text:p text:style-name="Normal"><text:span>The Canadian Mineralogist</text:span><text:span>, 2016, 54 (3), pp.559 - 581.<text:s/></text:span><text:a xlink:type="simple" xlink:href="https://dx.doi.org/10.3749/canmin.1500079">⟨10.3749/canmin.1500079⟩</text:a></text:p>
              <text:p text:style-name="Normal"><text:span>Article dans une revue</text:span></text:p>
              <text:p text:style-name="Normal"><text:a xlink:type="simple" xlink:href="https://insu.hal.science/insu-01508703v1">insu-015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7v1">The impact of degassing on the oxidation state of basaltic magmas: A case study of Kīlauea volcano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Marie Edmonds">Marie Edmond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ial Peters">Nial Peters</text:a><text:span>,</text:span><text:a xlink:type="simple" xlink:href="https://hal.science/search/index/?q=*&amp;authFullName_s=Emanuela Gennaro">Emanuela Gennaro</text:a><text:span>et al.</text:span></text:p>
              <text:p text:style-name="Normal"><text:span>Earth and Planetary Science Letters</text:span><text:span>, 2016, 450, pp.317-325.<text:s/></text:span><text:a xlink:type="simple" xlink:href="https://dx.doi.org/10.1016/j.epsl.2016.06.031">⟨10.1016/j.epsl.2016.06.031⟩</text:a></text:p>
              <text:p text:style-name="Normal"><text:span>Article dans une revue</text:span></text:p>
              <text:p text:style-name="Normal"><text:a xlink:type="simple" xlink:href="https://hal.science/hal-03551117v1">hal-03551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605v1">Storage and Evolution of Mafic and Intermediate Alkaline Magmas beneath Ross Island, Antarctica</text:a></text:p>
              <text:p text:style-name="Normal"><text:a xlink:type="simple" xlink:href="https://hal.science/search/index/?q=*&amp;authFullName_s=Kayla Iacovino">Kayla Iacovino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hilip Kyle">Philip Kyle</text:a></text:p>
              <text:p text:style-name="Normal"><text:span>Journal of Petrology</text:span><text:span>, 2016, 57 (1), pp.93-118.<text:s/></text:span><text:a xlink:type="simple" xlink:href="https://dx.doi.org/10.1093/petrology/egv083">⟨10.1093/petrology/egv083⟩</text:a></text:p>
              <text:p text:style-name="Normal"><text:span>Article dans une revue</text:span></text:p>
              <text:p text:style-name="Normal"><text:a xlink:type="simple" xlink:href="https://insu.hal.science/insu-01294605v1">insu-01294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181v1">Experimental mixing of hydrous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Rémi Champallier">Rémi Champallier</text:a></text:p>
              <text:p text:style-name="Normal"><text:span>Chemical Geology</text:span><text:span>, 2015, 418, pp.158-170.<text:s/></text:span><text:a xlink:type="simple" xlink:href="https://dx.doi.org/10.1016/j.chemgeo.2015.10.031">⟨10.1016/j.chemgeo.2015.10.031⟩</text:a></text:p>
              <text:p text:style-name="Normal"><text:span>Article dans une revue</text:span></text:p>
              <text:p text:style-name="Normal"><text:a xlink:type="simple" xlink:href="https://insu.hal.science/insu-01225181v1">insu-01225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168v1">The effect of sulfur on the glass transition temperature in anorthite-diopside eutectic glasse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S Ory">S Ory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atrick Echegut">Patrick Echegut</text:a></text:p>
              <text:p text:style-name="Normal"><text:span>Chemical Geology</text:span><text:span>, 2015, 416, pp.11-18.<text:s/></text:span><text:a xlink:type="simple" xlink:href="https://dx.doi.org/10.1016/j.chemgeo.2015.10.010">⟨10.1016/j.chemgeo.2015.10.010⟩</text:a></text:p>
              <text:p text:style-name="Normal"><text:span>Article dans une revue</text:span></text:p>
              <text:p text:style-name="Normal"><text:a xlink:type="simple" xlink:href="https://insu.hal.science/insu-01225168v1">insu-01225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4396v1">Megacrystals track magma convection between reservoir and surface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Iris Buisman">Iris Buisman</text:a><text:span>,</text:span><text:a xlink:type="simple" xlink:href="https://hal.science/search/index/?q=*&amp;authFullName_s=Christine Kimball">Christine Kimball</text:a><text:span>et al.</text:span></text:p>
              <text:p text:style-name="Normal"><text:span>Earth and Planetary Science Letters</text:span><text:span>, 2015, 413, pp.1-12.<text:s/></text:span><text:a xlink:type="simple" xlink:href="https://dx.doi.org/10.1016/j.epsl.2014.12.022">⟨10.1016/j.epsl.2014.12.022⟩</text:a></text:p>
              <text:p text:style-name="Normal"><text:span>Article dans une revue</text:span></text:p>
              <text:p text:style-name="Normal"><text:a xlink:type="simple" xlink:href="https://insu.hal.science/insu-01124396v1">insu-01124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9952v1">Magnetic properties of tektites and other related impact glasses</text:a></text:p>
              <text:p text:style-name="Normal"><text:a xlink:type="simple" xlink:href="https://hal.science/search/index/?q=*&amp;authFullName_s=P. Rochette">P. Rochette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F. Moustard">F. Moustard</text:a><text:span>,</text:span><text:a xlink:type="simple" xlink:href="https://hal.science/search/index/?q=*&amp;authFullName_s=N.S. Bezaeva">N.S. Bezaeva</text:a><text:span>et al.</text:span></text:p>
              <text:p text:style-name="Normal"><text:span>Earth and Planetary Science Letters</text:span><text:span>, 2015, 432, pp.381-390.<text:s/></text:span><text:a xlink:type="simple" xlink:href="https://dx.doi.org/10.1016/j.epsl.2015.10.030">⟨10.1016/j.epsl.2015.10.030⟩</text:a></text:p>
              <text:p text:style-name="Normal"><text:span>Article dans une revue</text:span></text:p>
              <text:p text:style-name="Normal"><text:a xlink:type="simple" xlink:href="https://api.istex.fr/ark:/67375/6H6-FP6B075Z-C/fulltext.pdf?sid=hal">istex</text:a></text:p>
              <text:p text:style-name="Normal"><text:a xlink:type="simple" xlink:href="https://insu.hal.science/insu-01239952v1">insu-01239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2577v1">Carbon in the Moon</text:a></text:p>
              <text:p text:style-name="Normal"><text:a xlink:type="simple" xlink:href="https://hal.science/search/index/?q=*&amp;authFullName_s=Bruno Scaillet">Bruno Scaillet</text:a></text:p>
              <text:p text:style-name="Normal"><text:span>Nature Geoscience</text:span><text:span>, 2015, 8, pp.747-748.<text:s/></text:span><text:a xlink:type="simple" xlink:href="https://dx.doi.org/10.1038/ngeo2530">⟨10.1038/ngeo2530⟩</text:a></text:p>
              <text:p text:style-name="Normal"><text:span>Article dans une revue</text:span></text:p>
              <text:p text:style-name="Normal"><text:a xlink:type="simple" xlink:href="https://insu.hal.science/insu-01192577v1">insu-01192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7296v1">Differentiation Conditions of a Basaltic Magma from Santorini, and its Bearing on the Production of Andesite in Arc Setting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Journal of Petrology</text:span><text:span>, 2015, 56 (4), pp.765-794.<text:s/></text:span><text:a xlink:type="simple" xlink:href="https://dx.doi.org/10.1093/petrology/egv016">⟨10.1093/petrology/egv016⟩</text:a></text:p>
              <text:p text:style-name="Normal"><text:span>Article dans une revue</text:span></text:p>
              <text:p text:style-name="Normal"><text:a xlink:type="simple" xlink:href="https://insu.hal.science/insu-01167296v1">insu-01167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3763v1">Simulating the behavior of volatiles belonging to the C-O-H-S system in silicate melts under magmatic conditions with the software d-compress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Marina Alletti">Marina Alletti</text:a><text:span>,</text:span><text:a xlink:type="simple" xlink:href="https://hal.science/search/index/?q=*&amp;authFullName_s=Bruno Scaillet">Bruno Scaillet</text:a></text:p>
              <text:p text:style-name="Normal"><text:span>Computers &amp; Geosciences</text:span><text:span>, 2015, 79, pp.1-14.<text:s/></text:span><text:a xlink:type="simple" xlink:href="https://dx.doi.org/10.1016/j.cageo.2015.03.002">⟨10.1016/j.cageo.2015.03.002⟩</text:a></text:p>
              <text:p text:style-name="Normal"><text:span>Article dans une revue</text:span></text:p>
              <text:p text:style-name="Normal"><text:a xlink:type="simple" xlink:href="https://insu.hal.science/insu-01123763v1">insu-01123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387v1">The redox geodynamics linking basalts and their mantle sources through space and tim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iada Iacono-Marziano">Giada Iacono-Marziano</text:a></text:p>
              <text:p text:style-name="Normal"><text:span>Chemical Geology</text:span><text:span>, 2015, 418, pp.217-233.<text:s/></text:span><text:a xlink:type="simple" xlink:href="https://dx.doi.org/10.1016/j.chemgeo.2015.07.030">⟨10.1016/j.chemgeo.2015.07.030⟩</text:a></text:p>
              <text:p text:style-name="Normal"><text:span>Article dans une revue</text:span></text:p>
              <text:p text:style-name="Normal"><text:a xlink:type="simple" xlink:href="https://insu.hal.science/insu-01187387v1">insu-01187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122v1">The solubility of sulfur in hydrous basaltic melts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Chemical Geology</text:span><text:span>, 2015, 418, pp.104 - 116.<text:s/></text:span><text:a xlink:type="simple" xlink:href="https://dx.doi.org/10.1016/j.chemgeo.2015.03.025">⟨10.1016/j.chemgeo.2015.03.025⟩</text:a></text:p>
              <text:p text:style-name="Normal"><text:span>Article dans une revue</text:span></text:p>
              <text:p text:style-name="Normal"><text:a xlink:type="simple" xlink:href="https://api.istex.fr/ark:/67375/6H6-WZQJK5T4-L/fulltext.pdf?sid=hal">istex</text:a></text:p>
              <text:p text:style-name="Normal"><text:a xlink:type="simple" xlink:href="https://insu.hal.science/insu-01396122v1">insu-01396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0154v1">Stratospheric Ozone destruction by the Bronze-Age Minoan eruption (Santorini Volcano, 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Timothy H. Druitt">Timothy H. Druitt</text:a></text:p>
              <text:p text:style-name="Normal"><text:span>Scientific Reports</text:span><text:span>, 2015, 5 (24 July), 12243 (12 p.).<text:s/></text:span><text:a xlink:type="simple" xlink:href="https://dx.doi.org/10.1038/srep12243">⟨10.1038/srep12243⟩</text:a></text:p>
              <text:p text:style-name="Normal"><text:span>Article dans une revue</text:span></text:p>
              <text:p text:style-name="Normal"><text:a xlink:type="simple" xlink:href="https://insu.hal.science/insu-01180154v1">insu-01180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6894v1">Carbon dioxide in silica-undersaturated melt Part I: The effect of mixed alkalis (K and Na) on CO2 solubility and speciation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14, 141, pp.45-61.<text:s/></text:span><text:a xlink:type="simple" xlink:href="https://dx.doi.org/10.1016/j.gca.2014.06.014">⟨10.1016/j.gca.2014.06.014⟩</text:a></text:p>
              <text:p text:style-name="Normal"><text:span>Article dans une revue</text:span></text:p>
              <text:p text:style-name="Normal"><text:a xlink:type="simple" xlink:href="https://insu.hal.science/insu-01016894v1">insu-010168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8989v1">Magma Storage Conditions of Large Plinian Eruptions of Santorini Volcano (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tienne Deloule">Etienne Deloule</text:a></text:p>
              <text:p text:style-name="Normal"><text:span>Journal of Petrology</text:span><text:span>, 2014, 55 (6), pp.1129-1171.<text:s/></text:span><text:a xlink:type="simple" xlink:href="https://dx.doi.org/10.1093/petrology/egu021">⟨10.1093/petrology/egu021⟩</text:a></text:p>
              <text:p text:style-name="Normal"><text:span>Article dans une revue</text:span></text:p>
              <text:p text:style-name="Normal"><text:a xlink:type="simple" xlink:href="https://insu.hal.science/insu-00998989v1">insu-00998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6727v1">Tracking the changing oxidation state of Erebus magmas, from mantle to surface, driven by magma ascent and degassing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Philip R. Kyle">Philip R. Kyle</text:a><text:span>et al.</text:span></text:p>
              <text:p text:style-name="Normal"><text:span>Earth and Planetary Science Letters</text:span><text:span>, 2014, 393, pp.200-209.<text:s/></text:span><text:a xlink:type="simple" xlink:href="https://dx.doi.org/10.1016/j.epsl.2014.02.055">⟨10.1016/j.epsl.2014.02.055⟩</text:a></text:p>
              <text:p text:style-name="Normal"><text:span>Article dans une revue</text:span></text:p>
              <text:p text:style-name="Normal"><text:a xlink:type="simple" xlink:href="https://insu.hal.science/insu-00966727v1">insu-00966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858v1">A relatively reduced Hadean continental crust and implications for the early atmosphere and crustal rheology</text:a></text:p>
              <text:p text:style-name="Normal"><text:a xlink:type="simple" xlink:href="https://hal.science/search/index/?q=*&amp;authFullName_s=Ziaozhi Yang">Ziaozhi Yang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14, 393, pp.210-219.<text:s/></text:span><text:a xlink:type="simple" xlink:href="https://dx.doi.org/10.1016/j.epsl.2014.02.056">⟨10.1016/j.epsl.2014.02.056⟩</text:a></text:p>
              <text:p text:style-name="Normal"><text:span>Article dans une revue</text:span></text:p>
              <text:p text:style-name="Normal"><text:a xlink:type="simple" xlink:href="https://insu.hal.science/insu-01056858v1">insu-01056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954v1">A theoretical framework for volcanic degassing chemistry in a comparative planetology perspective and implications for planetary atmosphere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14, 403, pp.307-316.<text:s/></text:span><text:a xlink:type="simple" xlink:href="https://dx.doi.org/10.1016/j.epsl.2014.07.009">⟨10.1016/j.epsl.2014.07.009⟩</text:a></text:p>
              <text:p text:style-name="Normal"><text:span>Article dans une revue</text:span></text:p>
              <text:p text:style-name="Normal"><text:a xlink:type="simple" xlink:href="https://insu.hal.science/insu-01056954v1">insu-01056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227v1">Experimental simulation of magma mixing at high pressure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émi Champallier">Rémi Champallier</text:a></text:p>
              <text:p text:style-name="Normal"><text:span>Lithos</text:span><text:span>, 2014, 196-197, pp.281-300.<text:s/></text:span><text:a xlink:type="simple" xlink:href="https://dx.doi.org/10.1016/j.lithos.2014.02.016">⟨10.1016/j.lithos.2014.02.016⟩</text:a></text:p>
              <text:p text:style-name="Normal"><text:span>Article dans une revue</text:span></text:p>
              <text:p text:style-name="Normal"><text:a xlink:type="simple" xlink:href="https://insu.hal.science/insu-00955227v1">insu-00955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796v1">Nature and Evolution of Primitive Vesuvius Magmas: an Experimental Stud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Raffaello Cioni">Raffaello Cioni</text:a></text:p>
              <text:p text:style-name="Normal"><text:span>Journal of Petrology</text:span><text:span>, 2014, 55 (11), pp.2281-2310.<text:s/></text:span><text:a xlink:type="simple" xlink:href="https://dx.doi.org/10.1093/petrology/egu057">⟨10.1093/petrology/egu057⟩</text:a></text:p>
              <text:p text:style-name="Normal"><text:span>Article dans une revue</text:span></text:p>
              <text:p text:style-name="Normal"><text:a xlink:type="simple" xlink:href="https://insu.hal.science/insu-01093796v1">insu-01093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2380v1">Chloride partitioning and solubility in hydrous phonolites from Erebus volcano: A contribution towards a multi-component degassing model</text:a></text:p>
              <text:p text:style-name="Normal"><text:a xlink:type="simple" xlink:href="https://hal.science/search/index/?q=*&amp;authFullName_s=Marina Alletti">Marina Alletti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live Oppenheimer">Clive Oppenheimer</text:a></text:p>
              <text:p text:style-name="Normal"><text:span>GeoResJ</text:span><text:span>, 2014, 3-4, pp.27-45.<text:s/></text:span><text:a xlink:type="simple" xlink:href="https://dx.doi.org/10.1016/j.grj.2014.09.003">⟨10.1016/j.grj.2014.09.003⟩</text:a></text:p>
              <text:p text:style-name="Normal"><text:span>Article dans une revue</text:span></text:p>
              <text:p text:style-name="Normal"><text:a xlink:type="simple" xlink:href="https://insu.hal.science/insu-01092380v1">insu-01092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6232v1">On the conditions of magma mixing and its bearing on andesite production in the crust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oan Andújar">Joan Andújar</text:a><text:span>et al.</text:span></text:p>
              <text:p text:style-name="Normal"><text:span>Nature Communications</text:span><text:span>, 2014, 5, 12 p.<text:s/></text:span><text:a xlink:type="simple" xlink:href="https://dx.doi.org/10.1038/ncomms6607">⟨10.1038/ncomms6607⟩</text:a></text:p>
              <text:p text:style-name="Normal"><text:span>Article dans une revue</text:span></text:p>
              <text:p text:style-name="Normal"><text:a xlink:type="simple" xlink:href="https://insu.hal.science/insu-01096232v1">insu-01096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9999v1">Characteristic Textures of Recrystallized, Peritectic, and Primary Magmatic Olivine in Experimental Samples and Natural Volcanic Rock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Anita Cadoux">Anita Cadoux</text:a></text:p>
              <text:p text:style-name="Normal"><text:span>Journal of Petrology</text:span><text:span>, 2014, 55 (12), pp.2377-2402.<text:s/></text:span><text:a xlink:type="simple" xlink:href="https://dx.doi.org/10.1093/petrology/egu060">⟨10.1093/petrology/egu060⟩</text:a></text:p>
              <text:p text:style-name="Normal"><text:span>Article dans une revue</text:span></text:p>
              <text:p text:style-name="Normal"><text:a xlink:type="simple" xlink:href="https://insu.hal.science/insu-01089999v1">insu-01089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7722v1">Storage conditions and eruptive dynamics of central versus flank eruptions in volcanic islands: the case of Tenerife (Canary Islands, Spain)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Fidel Costa">Fidel Costa</text:a><text:span>,</text:span><text:a xlink:type="simple" xlink:href="https://hal.science/search/index/?q=*&amp;authFullName_s=Bruno Scaillet">Bruno Scaillet</text:a></text:p>
              <text:p text:style-name="Normal"><text:span>Journal of Volcanology and Geothermal Research</text:span><text:span>, 2013, 260, pp.62-79.<text:s/></text:span><text:a xlink:type="simple" xlink:href="https://dx.doi.org/10.1016/j.jvolgeores.2013.05.004">⟨10.1016/j.jvolgeores.2013.05.004⟩</text:a></text:p>
              <text:p text:style-name="Normal"><text:span>Article dans une revue</text:span></text:p>
              <text:p text:style-name="Normal"><text:a xlink:type="simple" xlink:href="https://insu.hal.science/insu-00827722v1">insu-00827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3668v1">Experimental Phase-equilibrium Constraints on the Phonolite Magmatic System of Erebus Volcano, Antarctica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hilip R. Kyle">Philip R. Kyle</text:a></text:p>
              <text:p text:style-name="Normal"><text:span>Journal of Petrology</text:span><text:span>, 2013, 54 (7), pp.1285-1307.<text:s/></text:span><text:a xlink:type="simple" xlink:href="https://dx.doi.org/10.1093/petrology/egt012">⟨10.1093/petrology/egt012⟩</text:a></text:p>
              <text:p text:style-name="Normal"><text:span>Article dans une revue</text:span></text:p>
              <text:p text:style-name="Normal"><text:a xlink:type="simple" xlink:href="https://insu.hal.science/insu-00813668v1">insu-008136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642v1">Trachyte phase relations and implication for magma storage conditions in the Chaîne des Puys (French Massif Central).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Journal of Petrology</text:span><text:span>, 2013, 54 (6), pp.1071-1107.<text:s/></text:span><text:a xlink:type="simple" xlink:href="https://dx.doi.org/10.1093/petrology/egt006">⟨10.1093/petrology/egt006⟩</text:a></text:p>
              <text:p text:style-name="Normal"><text:span>Article dans une revue</text:span></text:p>
              <text:p text:style-name="Normal"><text:a xlink:type="simple" xlink:href="https://insu.hal.science/insu-00779642v1">insu-007796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3919v1">Effect of sulphur on the structure of silicate melts under oxidizing condition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13, 358, pp.131-147.<text:s/></text:span><text:a xlink:type="simple" xlink:href="https://dx.doi.org/10.1016/j.chemgeo.2013.09.004">⟨10.1016/j.chemgeo.2013.09.004⟩</text:a></text:p>
              <text:p text:style-name="Normal"><text:span>Article dans une revue</text:span></text:p>
              <text:p text:style-name="Normal"><text:a xlink:type="simple" xlink:href="https://insu.hal.science/insu-00873919v1">insu-00873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1810v1">Geochemical Reservoirs and Timing of Sulfur Cycling on Mar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Joseph Michalski">Joseph Michalski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Scott M. Maclennan">Scott M. Maclennan</text:a><text:span>,</text:span><text:a xlink:type="simple" xlink:href="https://hal.science/search/index/?q=*&amp;authFullName_s=Bruno Scaillet">Bruno Scaillet</text:a></text:p>
              <text:p text:style-name="Normal"><text:span>Space Science Reviews</text:span><text:span>, 2013, 174 (1-4), pp.251-300.<text:s/></text:span><text:a xlink:type="simple" xlink:href="https://dx.doi.org/10.1007/s11214-012-9947-4">⟨10.1007/s11214-012-9947-4⟩</text:a></text:p>
              <text:p text:style-name="Normal"><text:span>Article dans une revue</text:span></text:p>
              <text:p text:style-name="Normal"><text:a xlink:type="simple" xlink:href="https://api.istex.fr/document/0D7893FFD49E6B97CA694551783ED57874A3F582/fulltext/pdf?sid=hal">istex</text:a></text:p>
              <text:p text:style-name="Normal"><text:a xlink:type="simple" xlink:href="https://insu.hal.science/insu-00801810v1">insu-00801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7219v1">Experimental Constraints on Sulphur Behaviour in Subduction Zones: Implications for TTG and Adakite Production and the Global Sulphur Cycle since the Archean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13, 54 (1), pp.183-213.<text:s/></text:span><text:a xlink:type="simple" xlink:href="https://dx.doi.org/10.1093/petrology/egs067">⟨10.1093/petrology/egs067⟩</text:a></text:p>
              <text:p text:style-name="Normal"><text:span>Article dans une revue</text:span></text:p>
              <text:p text:style-name="Normal"><text:a xlink:type="simple" xlink:href="https://insu.hal.science/insu-00757219v1">insu-00757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4361v1">Experimental Assessment of the R 1 elationships Between Electrical Resistivity, Crustal Melting and Strain Localization beneath the Himalayan-Tibetan Belt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Nicole Le Breton">Nicole Le Breton</text:a><text:span>,</text:span><text:a xlink:type="simple" xlink:href="https://hal.science/search/index/?q=*&amp;authFullName_s=Laurent Arbaret">Laurent Arbaret</text:a><text:span>et al.</text:span></text:p>
              <text:p text:style-name="Normal"><text:span>Earth and Planetary Science Letters</text:span><text:span>, 2013, 373, pp.20-30.<text:s/></text:span><text:a xlink:type="simple" xlink:href="https://dx.doi.org/10.1016/j.epsl.2013.04.026">⟨10.1016/j.epsl.2013.04.026⟩</text:a></text:p>
              <text:p text:style-name="Normal"><text:span>Article dans une revue</text:span></text:p>
              <text:p text:style-name="Normal"><text:a xlink:type="simple" xlink:href="https://insu.hal.science/insu-00814361v1">insu-00814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8151v1">Generation of CO2-rich melts during basalt magma ascent and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ain Burgisser">Alain Burgisser</text:a><text:span>et al.</text:span></text:p>
              <text:p text:style-name="Normal"><text:span>Contributions to Mineralogy and Petrology</text:span><text:span>, 2013, 166, pp.545-561.<text:s/></text:span><text:a xlink:type="simple" xlink:href="https://dx.doi.org/10.1007/s00410-013-0890-5">⟨10.1007/s00410-013-0890-5⟩</text:a></text:p>
              <text:p text:style-name="Normal"><text:span>Article dans une revue</text:span></text:p>
              <text:p text:style-name="Normal"><text:a xlink:type="simple" xlink:href="https://api.istex.fr/document/CDB8CBE22EAB416C0929886B8B89EDE5DD2FA14F/fulltext/pdf?sid=hal">istex</text:a></text:p>
              <text:p text:style-name="Normal"><text:a xlink:type="simple" xlink:href="https://insu.hal.science/insu-00828151v1">insu-008281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208v1">Decadal to monthly timescales of magma transfer and reservoir growth at a caldera volcano</text:a></text:p>
              <text:p text:style-name="Normal"><text:a xlink:type="simple" xlink:href="https://hal.science/search/index/?q=*&amp;authFullName_s=Timothy H. Druitt">Timothy H. Druit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M. Dungan">M. Dungan</text:a><text:span>,</text:span><text:a xlink:type="simple" xlink:href="https://hal.science/search/index/?q=*&amp;authFullName_s=Bruno Scaillet">Bruno Scaillet</text:a></text:p>
              <text:p text:style-name="Normal"><text:span>Nature</text:span><text:span>, 2012, 482, pp.77-82.<text:s/></text:span><text:a xlink:type="simple" xlink:href="https://dx.doi.org/10.1038/nature10706">⟨10.1038/nature10706⟩</text:a></text:p>
              <text:p text:style-name="Normal"><text:span>Article dans une revue</text:span></text:p>
              <text:p text:style-name="Normal"><text:a xlink:type="simple" xlink:href="https://insu.hal.science/insu-00666208v1">insu-00666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5847v1">Experimental Constraints on Parameters Controlling the Difference in the Eruptive Dynamic of Phonolitic Magmas: the case from Tenerife (Canary Islands)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12, 53 (9), pp.1777-1806.<text:s/></text:span><text:a xlink:type="simple" xlink:href="https://dx.doi.org/10.1093/petrology/egs033">⟨10.1093/petrology/egs033⟩</text:a></text:p>
              <text:p text:style-name="Normal"><text:span>Article dans une revue</text:span></text:p>
              <text:p text:style-name="Normal"><text:a xlink:type="simple" xlink:href="https://insu.hal.science/insu-00715847v1">insu-00715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280v1">Effect of alkalis on the Fe oxidation state and local environment in peralkaline rhyolitic glasses</text:a></text:p>
              <text:p text:style-name="Normal"><text:a xlink:type="simple" xlink:href="https://hal.science/search/index/?q=*&amp;authFullName_s=Gabriele Giuli">Gabriele Giuli</text:a><text:span>,</text:span><text:a xlink:type="simple" xlink:href="https://hal.science/search/index/?q=*&amp;authFullName_s=Roberto Alonso-Mori">Roberto Alonso-Mori</text:a><text:span>,</text:span><text:a xlink:type="simple" xlink:href="https://hal.science/search/index/?q=*&amp;authFullName_s=Maria Rita Cicconi">Maria Rita Cicconi</text:a><text:span>,</text:span><text:a xlink:type="simple" xlink:href="https://hal.science/search/index/?q=*&amp;authFullName_s=Eleonora Paris">Eleonora Paris</text:a><text:span>,</text:span><text:a xlink:type="simple" xlink:href="https://hal.science/search/index/?q=*&amp;authFullName_s=Pieter Glatzel">Pieter Glatzel</text:a><text:span>et al.</text:span></text:p>
              <text:p text:style-name="Normal"><text:span>The American Mineralogist</text:span><text:span>, 2012, 97 (2-3), pp.468-475.<text:s/></text:span><text:a xlink:type="simple" xlink:href="https://dx.doi.org/10.2138/am.2012.3888">⟨10.2138/am.2012.3888⟩</text:a></text:p>
              <text:p text:style-name="Normal"><text:span>Article dans une revue</text:span></text:p>
              <text:p text:style-name="Normal"><text:a xlink:type="simple" xlink:href="https://insu.hal.science/insu-00681280v1">insu-00681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5854v1">Relationships between pre-eruptive conditions and eruptive styles of phonolite-trachyte magmas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/text:p>
              <text:p text:style-name="Normal"><text:span>Lithos</text:span><text:span>, 2012, 152 (1), pp.122-131.<text:s/></text:span><text:a xlink:type="simple" xlink:href="https://dx.doi.org/10.1016/j.lithos.2012.05.009">⟨10.1016/j.lithos.2012.05.009⟩</text:a></text:p>
              <text:p text:style-name="Normal"><text:span>Article dans une revue</text:span></text:p>
              <text:p text:style-name="Normal"><text:a xlink:type="simple" xlink:href="https://insu.hal.science/insu-00705854v1">insu-00705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549v1">Atmospheric oxygenation and volcanism Gaillard et al. reply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icholas Arndt">Nicholas Arndt</text:a></text:p>
              <text:p text:style-name="Normal"><text:span>Nature</text:span><text:span>, 2012, 487 (26 juillet 2012), pp.E2.<text:s/></text:span><text:a xlink:type="simple" xlink:href="https://dx.doi.org/10.1038/nature11275">⟨10.1038/nature11275⟩</text:a></text:p>
              <text:p text:style-name="Normal"><text:span>Article dans une revue</text:span></text:p>
              <text:p text:style-name="Normal"><text:a xlink:type="simple" xlink:href="https://api.istex.fr/document/52A249B551E99C9DECE8F0820F0B4CFFCD0B2D1B/fulltext/pdf?sid=hal">istex</text:a></text:p>
              <text:p text:style-name="Normal"><text:a xlink:type="simple" xlink:href="https://insu.hal.science/insu-00723549v1">insu-00723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1929v1">Gas emissions due to magma-sediment interactions during flood magmatism at the Siberian Traps: gas dispersion and environmental consequences.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Virginie Marecal">Virginie Marecal</text:a><text:span>,</text:span><text:a xlink:type="simple" xlink:href="https://hal.science/search/index/?q=*&amp;authFullName_s=Michel Pirre">Michel Pirre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Joaquim Arteta">Joaquim Arteta</text:a><text:span>et al.</text:span></text:p>
              <text:p text:style-name="Normal"><text:span>Earth and Planetary Science Letters</text:span><text:span>, 2012, 357-358, pp.308-318.<text:s/></text:span><text:a xlink:type="simple" xlink:href="https://dx.doi.org/10.1016/j.epsl.2012.09.051">⟨10.1016/j.epsl.2012.09.051⟩</text:a></text:p>
              <text:p text:style-name="Normal"><text:span>Article dans une revue</text:span></text:p>
              <text:p text:style-name="Normal"><text:a xlink:type="simple" xlink:href="https://insu.hal.science/insu-00801929v1">insu-00801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1966v1">Backward tracking of gas chemistry measurements at Erebus volcano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Marina Alletti">Marina Alletti</text:a><text:span>,</text:span><text:a xlink:type="simple" xlink:href="https://hal.science/search/index/?q=*&amp;authFullName_s=Philip R. Kyle">Philip R. Kyle</text:a><text:span>,</text:span><text:a xlink:type="simple" xlink:href="https://hal.science/search/index/?q=*&amp;authFullName_s=Bruno Scaillet">Bruno Scaillet</text:a><text:span>et al.</text:span></text:p>
              <text:p text:style-name="Normal"><text:span>Geochemistry, Geophysics, Geosystems</text:span><text:span>, 2012, 13, pp.Q11010.<text:s/></text:span><text:a xlink:type="simple" xlink:href="https://dx.doi.org/10.1029/2012GC004243">⟨10.1029/2012GC004243⟩</text:a></text:p>
              <text:p text:style-name="Normal"><text:span>Article dans une revue</text:span></text:p>
              <text:p text:style-name="Normal"><text:a xlink:type="simple" xlink:href="https://insu.hal.science/insu-00771966v1">insu-00771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0737v1">Textures of Peritectic Crystals as Guides to Reactive Minerals in Magmatic Systems: New Insights from Melting Experiment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D.A. Kellett">D.A. Kellett</text:a></text:p>
              <text:p text:style-name="Normal"><text:span>Journal of Petrology</text:span><text:span>, 2012, 53 (11), pp.2231-2258.<text:s/></text:span><text:a xlink:type="simple" xlink:href="https://dx.doi.org/10.1093/petrology/egs048">⟨10.1093/petrology/egs048⟩</text:a></text:p>
              <text:p text:style-name="Normal"><text:span>Article dans une revue</text:span></text:p>
              <text:p text:style-name="Normal"><text:a xlink:type="simple" xlink:href="https://insu.hal.science/insu-00770737v1">insu-00770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5334v1">Extremely reducing conditions reached during basaltic intrusion in organic matter-bearing sediment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exander G. Polozov">Alexander G. Polozov</text:a><text:span>,</text:span><text:a xlink:type="simple" xlink:href="https://hal.science/search/index/?q=*&amp;authFullName_s=Virginie Marecal">Virginie Marecal</text:a><text:span>et al.</text:span></text:p>
              <text:p text:style-name="Normal"><text:span>Earth and Planetary Science Letters</text:span><text:span>, 2012, 357-358, pp.319-326.<text:s/></text:span><text:a xlink:type="simple" xlink:href="https://dx.doi.org/10.1016/j.epsl.2012.09.052">⟨10.1016/j.epsl.2012.09.052⟩</text:a></text:p>
              <text:p text:style-name="Normal"><text:span>Article dans une revue</text:span></text:p>
              <text:p text:style-name="Normal"><text:a xlink:type="simple" xlink:href="https://insu.hal.science/insu-00745334v1">insu-00745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863v1">The H2O solubility of alkali basaltic melts: an experimental study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Jean-Michel Bény">Jean-Michel Bény</text:a></text:p>
              <text:p text:style-name="Normal"><text:span>Contributions to Mineralogy and Petrology</text:span><text:span>, 2011, 162 (1), pp.133-151.<text:s/></text:span><text:a xlink:type="simple" xlink:href="https://dx.doi.org/10.1007/s00410-010-0588-x">⟨10.1007/s00410-010-0588-x⟩</text:a></text:p>
              <text:p text:style-name="Normal"><text:span>Article dans une revue</text:span></text:p>
              <text:p text:style-name="Normal"><text:a xlink:type="simple" xlink:href="https://insu.hal.science/insu-00545863v1">insu-00545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4926v1">Sulfur Degassing From Volcanoes: Source Conditions, Surveillance, Plume Chemistry and Earth System Impacts</text:a></text:p>
              <text:p text:style-name="Normal"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obert S. Martin">Robert S. Martin</text:a></text:p>
              <text:p text:style-name="Normal"><text:span>Reviews in Mineralogy and Geochemistry</text:span><text:span>, 2011, 73, pp.363-421.<text:s/></text:span><text:a xlink:type="simple" xlink:href="https://dx.doi.org/10.2138/rmg.2011.73.13">⟨10.2138/rmg.2011.73.13⟩</text:a></text:p>
              <text:p text:style-name="Normal"><text:span>Article dans une revue</text:span></text:p>
              <text:p text:style-name="Normal"><text:a xlink:type="simple" xlink:href="https://insu.hal.science/insu-00614926v1">insu-00614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4729v1">The carbon dioxide solubility in alkali basalts: an experimental study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/text:p>
              <text:p text:style-name="Normal"><text:span>Contributions to Mineralogy and Petrology</text:span><text:span>, 2011, 162 (1), pp.153-168.<text:s/></text:span><text:a xlink:type="simple" xlink:href="https://dx.doi.org/10.1007/s00410-010-0585-0">⟨10.1007/s00410-010-0585-0⟩</text:a></text:p>
              <text:p text:style-name="Normal"><text:span>Article dans une revue</text:span></text:p>
              <text:p text:style-name="Normal"><text:a xlink:type="simple" xlink:href="https://insu.hal.science/insu-00534729v1">insu-00534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930v1">Earth science: Redox state of early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/text:p>
              <text:p text:style-name="Normal"><text:span>Nature</text:span><text:span>, 2011, 480, pp.48-49.<text:s/></text:span><text:a xlink:type="simple" xlink:href="https://dx.doi.org/10.1038/480048a">⟨10.1038/480048a⟩</text:a></text:p>
              <text:p text:style-name="Normal"><text:span>Article dans une revue</text:span></text:p>
              <text:p text:style-name="Normal"><text:a xlink:type="simple" xlink:href="https://insu.hal.science/insu-00648930v1">insu-00648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31818v1">Atmospheric oxygenation caused by a change in volcanic degassing pressu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Nicholas T. Arndt">Nicholas T. Arndt</text:a></text:p>
              <text:p text:style-name="Normal"><text:span>Nature</text:span><text:span>, 2011, 478 (7368), pp.229-233.<text:s/></text:span><text:a xlink:type="simple" xlink:href="https://dx.doi.org/10.1038/nature10460">⟨10.1038/nature10460⟩</text:a></text:p>
              <text:p text:style-name="Normal"><text:span>Article dans une revue</text:span></text:p>
              <text:p text:style-name="Normal"><text:a xlink:type="simple" xlink:href="https://insu.hal.science/insu-00631818v1">insu-00631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6899v1">Noble gas solubilities in silicate melts: New experimental results and a comprehensive model of the effects of liquid composition, temperature and pressure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Antonio Paonita">Antonio Paonita</text:a><text:span>,</text:span><text:a xlink:type="simple" xlink:href="https://hal.science/search/index/?q=*&amp;authFullName_s=Andrea Rizzo">Andrea Rizz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Fabrice Gaillard">Fabrice Gaillard</text:a></text:p>
              <text:p text:style-name="Normal"><text:span>Chemical Geology</text:span><text:span>, 2010, 279 (3-4), pp.145-157.<text:s/></text:span><text:a xlink:type="simple" xlink:href="https://dx.doi.org/10.1016/j.chemgeo.2010.10.017">⟨10.1016/j.chemgeo.2010.10.017⟩</text:a></text:p>
              <text:p text:style-name="Normal"><text:span>Article dans une revue</text:span></text:p>
              <text:p text:style-name="Normal"><text:a xlink:type="simple" xlink:href="https://insu.hal.science/insu-00536899v1">insu-0053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109v1">H2O-CO2 fluid saturation in reduced basalts: an experimental study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10, 279 (1-2), pp.1-16</text:span></text:p>
              <text:p text:style-name="Normal"><text:span>Article dans une revue</text:span></text:p>
              <text:p text:style-name="Normal"><text:a xlink:type="simple" xlink:href="https://hal.science/hal-00588109v1">hal-00588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4451v1">Xenocryst assimilation and formation of peritectic crystals during magma contamination: An experimental study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D.A. Kellett">D.A. Kellett</text:a></text:p>
              <text:p text:style-name="Normal"><text:span>Journal of Volcanology and Geothermal Research</text:span><text:span>, 2010, 198 (3-4), pp.355-367.<text:s/></text:span><text:a xlink:type="simple" xlink:href="https://dx.doi.org/10.1016/j.jvolgeores.2010.10.002">⟨10.1016/j.jvolgeores.2010.10.002⟩</text:a></text:p>
              <text:p text:style-name="Normal"><text:span>Article dans une revue</text:span></text:p>
              <text:p text:style-name="Normal"><text:a xlink:type="simple" xlink:href="https://insu.hal.science/insu-00534451v1">insu-00534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6917v1">Phase Equilibrium Constraints on Pre-eruptive Conditions of Recent Felsic Explosive Volcanism at Pantelleria Island, Italy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Vincenzo Buccheri">Vincenzo Buccheri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10, 51 (11), pp.2245-2276.<text:s/></text:span><text:a xlink:type="simple" xlink:href="https://dx.doi.org/10.1093/petrology/egq055">⟨10.1093/petrology/egq055⟩</text:a></text:p>
              <text:p text:style-name="Normal"><text:span>Article dans une revue</text:span></text:p>
              <text:p text:style-name="Normal"><text:a xlink:type="simple" xlink:href="https://insu.hal.science/insu-00556917v1">insu-0055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6307v1">Petrological Constraints on Crystallization Conditions of Mesoarchean Sanukitoid Rocks, Southeastern Amazonian Craton, Brazil</text:a></text:p>
              <text:p text:style-name="Normal"><text:a xlink:type="simple" xlink:href="https://hal.science/search/index/?q=*&amp;authFullName_s=Marcelo Augusto de Oliveira">Marcelo Augusto de Oliveira</text:a><text:span>,</text:span><text:a xlink:type="simple" xlink:href="https://hal.science/search/index/?q=*&amp;authFullName_s=Roberto Dall'Agnol">Roberto Dall'Agnol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10, 51 (10), pp.2121-2148.<text:s/></text:span><text:a xlink:type="simple" xlink:href="https://dx.doi.org/10.1093/petrology/egq051">⟨10.1093/petrology/egq051⟩</text:a></text:p>
              <text:p text:style-name="Normal"><text:span>Article dans une revue</text:span></text:p>
              <text:p text:style-name="Normal"><text:a xlink:type="simple" xlink:href="https://insu.hal.science/insu-00526307v1">insu-005263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2612v1">Lithium isotopes in island arc geothermal systems: Guadeloupe, Martinique (French West Indies) and experimental approach</text:a></text:p>
              <text:p text:style-name="Normal"><text:a xlink:type="simple" xlink:href="https://hal.science/search/index/?q=*&amp;authFullName_s=Romain Millot">Romain Millo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Bernard Sanjuan">Bernard Sanjuan</text:a></text:p>
              <text:p text:style-name="Normal"><text:span>Geochimica et Cosmochimica Acta</text:span><text:span>, 2010, 74 (6), pp.1852-1871.<text:s/></text:span><text:a xlink:type="simple" xlink:href="https://dx.doi.org/10.1016/j.gca.2009.12.007">⟨10.1016/j.gca.2009.12.007⟩</text:a></text:p>
              <text:p text:style-name="Normal"><text:span>Article dans une revue</text:span></text:p>
              <text:p text:style-name="Normal"><text:a xlink:type="simple" xlink:href="https://insu.hal.science/insu-00442612v1">insu-00442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4494v1">C-O-H fluid solubility in Haplo-basalt under reducing conditions: An experimental study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10, 279, pp.1-16.<text:s/></text:span><text:a xlink:type="simple" xlink:href="https://dx.doi.org/10.1016/j.chemgeo.2010.09.011">⟨10.1016/j.chemgeo.2010.09.011⟩</text:a></text:p>
              <text:p text:style-name="Normal"><text:span>Article dans une revue</text:span></text:p>
              <text:p text:style-name="Normal"><text:a xlink:type="simple" xlink:href="https://api.istex.fr/ark:/67375/6H6-03T9WFXK-M/fulltext.pdf?sid=hal">istex</text:a></text:p>
              <text:p text:style-name="Normal"><text:a xlink:type="simple" xlink:href="https://insu.hal.science/insu-00524494v1">insu-005244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2269v1">A new petrological and geophysical investigation of the present-day plumbing system of Mount Vesuvius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Sophie Hautot">Sophie Hauto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Geochemistry, Geophysics, Geosystems</text:span><text:span>, 2010, 11 (7), 23 p.<text:s/></text:span><text:a xlink:type="simple" xlink:href="https://dx.doi.org/10.1029/2010GC003059">⟨10.1029/2010GC003059⟩</text:a></text:p>
              <text:p text:style-name="Normal"><text:span>Article dans une revue</text:span></text:p>
              <text:p text:style-name="Normal"><text:a xlink:type="simple" xlink:href="https://insu.hal.science/insu-00492269v1">insu-00492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35788v1">Economic geology: Volatile destruction</text:a></text:p>
              <text:p text:style-name="Normal"><text:a xlink:type="simple" xlink:href="https://hal.science/search/index/?q=*&amp;authFullName_s=Bruno Scaillet">Bruno Scaillet</text:a></text:p>
              <text:p text:style-name="Normal"><text:span>Nature Geoscience</text:span><text:span>, 2010, 3, pp.456-457.<text:s/></text:span><text:a xlink:type="simple" xlink:href="https://dx.doi.org/10.1038/ngeo908">⟨10.1038/ngeo908⟩</text:a></text:p>
              <text:p text:style-name="Normal"><text:span>Article dans une revue</text:span></text:p>
              <text:p text:style-name="Normal"><text:a xlink:type="simple" xlink:href="https://insu.hal.science/insu-00535788v1">insu-005357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6481v1">Chlorine Partitioning Between a Basaltic Melt and H2O-CO2 Fluids at Mount Etna</text:a></text:p>
              <text:p text:style-name="Normal"><text:a xlink:type="simple" xlink:href="https://hal.science/search/index/?q=*&amp;authFullName_s=Marina Alletti">Marina Alletti</text:a><text:span>,</text:span><text:a xlink:type="simple" xlink:href="https://hal.science/search/index/?q=*&amp;authFullName_s=Don R. Baker">Don R. Bak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. Aiuppa">A. Aiuppa</text:a><text:span>,</text:span><text:a xlink:type="simple" xlink:href="https://hal.science/search/index/?q=*&amp;authFullName_s=R. Moretti">R. Moretti</text:a><text:span>et al.</text:span></text:p>
              <text:p text:style-name="Normal"><text:span>Chemical Geology</text:span><text:span>, 2009, 263 (1-4), pp.37-50.<text:s/></text:span><text:a xlink:type="simple" xlink:href="https://dx.doi.org/10.1016/j.chemgeo.2009.04.003">⟨10.1016/j.chemgeo.2009.04.003⟩</text:a></text:p>
              <text:p text:style-name="Normal"><text:span>Article dans une revue</text:span></text:p>
              <text:p text:style-name="Normal"><text:a xlink:type="simple" xlink:href="https://insu.hal.science/insu-00376481v1">insu-00376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60v1">Role of non-mantle CO2 in the dynamics of volcano degassing: The Mount Vesuvius example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G. Chiodini">G. Chiodini</text:a></text:p>
              <text:p text:style-name="Normal"><text:span>Geology</text:span><text:span>, 2009, 37 (4), pp.319-322.<text:s/></text:span><text:a xlink:type="simple" xlink:href="https://dx.doi.org/10.1130/G25446A.1">⟨10.1130/G25446A.1⟩</text:a></text:p>
              <text:p text:style-name="Normal"><text:span>Article dans une revue</text:span></text:p>
              <text:p text:style-name="Normal"><text:a xlink:type="simple" xlink:href="https://insu.hal.science/insu-00403860v1">insu-00403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1767v1">Raman quantification factor calibration for CO-CO2 gas mixture in synthetic fluid inclusions: Application to oxygen fugacity calculation in magmatic systems</text:a></text:p>
              <text:p text:style-name="Normal"><text:a xlink:type="simple" xlink:href="https://hal.science/search/index/?q=*&amp;authFullName_s=Yann Morizet">Yann Morizet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Chemical Geology</text:span><text:span>, 2009, 264 (1-4), pp.58-70.<text:s/></text:span><text:a xlink:type="simple" xlink:href="https://dx.doi.org/10.1016/j.chemgeo.2009.02.014">⟨10.1016/j.chemgeo.2009.02.014⟩</text:a></text:p>
              <text:p text:style-name="Normal"><text:span>Article dans une revue</text:span></text:p>
              <text:p text:style-name="Normal"><text:a xlink:type="simple" xlink:href="https://api.istex.fr/ark:/67375/6H6-Z0VMSTZ1-Z/fulltext.pdf?sid=hal">istex</text:a></text:p>
              <text:p text:style-name="Normal"><text:a xlink:type="simple" xlink:href="https://insu.hal.science/insu-00371767v1">insu-00371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49v1">Experimental Constraints on the Deep Magma Feeding System at StromboliVolcano, Italy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Yann Le Gac">Yann Le Gac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9, 50 (4), pp.601-624.<text:s/></text:span><text:a xlink:type="simple" xlink:href="https://dx.doi.org/10.1093/petrology/egp014">⟨10.1093/petrology/egp014⟩</text:a></text:p>
              <text:p text:style-name="Normal"><text:span>Article dans une revue</text:span></text:p>
              <text:p text:style-name="Normal"><text:a xlink:type="simple" xlink:href="https://insu.hal.science/insu-00403849v1">insu-00403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2521v1">Estimation of pre-eruptive magmatic water fugacity in the Phlegrean Fields, Naples, Italy</text:a></text:p>
              <text:p text:style-name="Normal"><text:a xlink:type="simple" xlink:href="https://hal.science/search/index/?q=*&amp;authFullName_s=Alessandro Fabbrizio">Alessandro Fabbrizi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ael R. Carroll">Michael R. Carroll</text:a></text:p>
              <text:p text:style-name="Normal"><text:span>European Journal of Mineralogy</text:span><text:span>, 2009, 21 (1), pp.107-116</text:span></text:p>
              <text:p text:style-name="Normal"><text:span>Article dans une revue</text:span></text:p>
              <text:p text:style-name="Normal"><text:a xlink:type="simple" xlink:href="https://insu.hal.science/insu-00372521v1">insu-00372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61741v1">The sulfur content of volcanic gases on Mar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Earth and Planetary Science Letters</text:span><text:span>, 2009, 279 (1-2), pp.34-43.<text:s/></text:span><text:a xlink:type="simple" xlink:href="https://dx.doi.org/10.1016/j.epsl.2008.12.028">⟨10.1016/j.epsl.2008.12.028⟩</text:a></text:p>
              <text:p text:style-name="Normal"><text:span>Article dans une revue</text:span></text:p>
              <text:p text:style-name="Normal"><text:a xlink:type="simple" xlink:href="https://insu.hal.science/insu-00361741v1">insu-00361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154v1">Influence of glass polymerisation and oxidation on micro-Raman water analysis in alumino-silicate glasses</text:a></text:p>
              <text:p text:style-name="Normal"><text:a xlink:type="simple" xlink:href="https://hal.science/search/index/?q=*&amp;authFullName_s=Maxime Mercier">Maxime Mercier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Daniele Giordano">Daniele Giordano</text:a><text:span>,</text:span><text:a xlink:type="simple" xlink:href="https://hal.science/search/index/?q=*&amp;authFullName_s=Nicole Métrich">Nicole Métrich</text:a><text:span>,</text:span><text:a xlink:type="simple" xlink:href="https://hal.science/search/index/?q=*&amp;authFullName_s=Priscille Lesne">Priscille Lesne</text:a><text:span>et al.</text:span></text:p>
              <text:p text:style-name="Normal"><text:span>Geochimica et Cosmochimica Acta</text:span><text:span>, 2009, 73 (1), pp.197-217.<text:s/></text:span><text:a xlink:type="simple" xlink:href="https://dx.doi.org/10.1016/j.gca.2008.09.030">⟨10.1016/j.gca.2008.09.030⟩</text:a></text:p>
              <text:p text:style-name="Normal"><text:span>Article dans une revue</text:span></text:p>
              <text:p text:style-name="Normal"><text:a xlink:type="simple" xlink:href="https://insu.hal.science/insu-00345154v1">insu-00345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10129v1">Upward migration of Vesuvius magma chamber over the past 20 thousand year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/text:p>
              <text:p text:style-name="Normal"><text:span>Nature</text:span><text:span>, 2008, 455 (11 septembre), pp.216-219.<text:s/></text:span><text:a xlink:type="simple" xlink:href="https://dx.doi.org/10.1038/nature07232">⟨10.1038/nature07232⟩</text:a></text:p>
              <text:p text:style-name="Normal"><text:span>Article dans une revue</text:span></text:p>
              <text:p text:style-name="Normal"><text:a xlink:type="simple" xlink:href="https://insu.hal.science/insu-00310129v1">insu-00310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1165v1">Laboratory measurements of electrical conductivities of hydrous and dry Mt. Vesuvius melts under pressure</text:a></text:p>
              <text:p text:style-name="Normal"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Journal of Geophysical Research</text:span><text:span>, 2008, 113 (B05205), 41 p.<text:s/></text:span><text:a xlink:type="simple" xlink:href="https://dx.doi.org/10.1029/2007JB005269">⟨10.1029/2007JB005269⟩</text:a></text:p>
              <text:p text:style-name="Normal"><text:span>Article dans une revue</text:span></text:p>
              <text:p text:style-name="Normal"><text:a xlink:type="simple" xlink:href="https://insu.hal.science/insu-00211165v1">insu-00211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3685v1">Carbonatite Melts and Electrical Conductivity in the Asthenospher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ohammed Malki">Mohammed Malki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Science</text:span><text:span>, 2008, 322 (5906), pp.1363 - 1365.<text:s/></text:span><text:a xlink:type="simple" xlink:href="https://dx.doi.org/10.1126/science.1164446">⟨10.1126/science.1164446⟩</text:a></text:p>
              <text:p text:style-name="Normal"><text:span>Article dans une revue</text:span></text:p>
              <text:p text:style-name="Normal"><text:a xlink:type="simple" xlink:href="https://insu.hal.science/insu-00343685v1">insu-00343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7919v1">Chemical patterns of erupting silicic magmas and their influence on the amount of degassing during ascent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Harshvarhan Harshvarhan">Harshvarhan Harshvarhan</text:a></text:p>
              <text:p text:style-name="Normal"><text:span>Journal of Geophysical Research : Solid Earth</text:span><text:span>, 2008, 113 (B12204), 14 p.<text:s/></text:span><text:a xlink:type="simple" xlink:href="https://dx.doi.org/10.1029/2008JB005680">⟨10.1029/2008JB005680⟩</text:a></text:p>
              <text:p text:style-name="Normal"><text:span>Article dans une revue</text:span></text:p>
              <text:p text:style-name="Normal"><text:a xlink:type="simple" xlink:href="https://insu.hal.science/insu-00347919v1">insu-00347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7876v1">Are Volcanic Gases Serial Killers?</text:a></text:p>
              <text:p text:style-name="Normal"><text:a xlink:type="simple" xlink:href="https://hal.science/search/index/?q=*&amp;authFullName_s=Bruno Scaillet">Bruno Scaillet</text:a></text:p>
              <text:p text:style-name="Normal"><text:span>Science</text:span><text:span>, 2008, 319 (5870), pp.1628 - 1629.<text:s/></text:span><text:a xlink:type="simple" xlink:href="https://dx.doi.org/10.1126/science.1155525">⟨10.1126/science.1155525⟩</text:a></text:p>
              <text:p text:style-name="Normal"><text:span>Article dans une revue</text:span></text:p>
              <text:p text:style-name="Normal"><text:a xlink:type="simple" xlink:href="https://insu.hal.science/insu-00267876v1">insu-00267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25264v1">Redox evolution of a degassing magma rising to the surface.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/text:p>
              <text:p text:style-name="Normal"><text:span>Nature</text:span><text:span>, 2007, 445, pp.194-205.<text:s/></text:span><text:a xlink:type="simple" xlink:href="https://dx.doi.org/10.1038/nature05509">⟨10.1038/nature05509⟩</text:a></text:p>
              <text:p text:style-name="Normal"><text:span>Article dans une revue</text:span></text:p>
              <text:p text:style-name="Normal"><text:a xlink:type="simple" xlink:href="https://insu.hal.science/hal-00125264v1">hal-00125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00v1">Equilibration Scales in Silicic to Intermediate Magmas - Implications for Experimental Studie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et al.</text:span></text:p>
              <text:p text:style-name="Normal"><text:span>Journal of Petrology</text:span><text:span>, 2007, 48, pp.1955-1972.<text:s/></text:span><text:a xlink:type="simple" xlink:href="https://dx.doi.org/10.1093/petrology/egm045">⟨10.1093/petrology/egm045⟩</text:a></text:p>
              <text:p text:style-name="Normal"><text:span>Article dans une revue</text:span></text:p>
              <text:p text:style-name="Normal"><text:a xlink:type="simple" xlink:href="https://insu.hal.science/insu-00170300v1">insu-00170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484v1">Experimental determination of coexisting iron–titanium oxides in the systems FeTiAlO, FeTiAlMgO, FeTiAlMnO, and FeTiAlMgMnO at 800 and 900°C, 1–4 kbar, and relatively high oxygen fugacity</text:a></text:p>
              <text:p text:style-name="Normal"><text:a xlink:type="simple" xlink:href="https://hal.science/search/index/?q=*&amp;authFullName_s=Bernard W. Evans">Bernard W. Evan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cott M. Kuehner">Scott M. Kuehner</text:a></text:p>
              <text:p text:style-name="Normal"><text:span>Contributions to Mineralogy and Petrology</text:span><text:span>, 2006, 152, pp.2, 149-167.<text:s/></text:span><text:a xlink:type="simple" xlink:href="https://dx.doi.org/10.1007/s00410-006-0098-z">⟨10.1007/s00410-006-0098-z⟩</text:a></text:p>
              <text:p text:style-name="Normal"><text:span>Article dans une revue</text:span></text:p>
              <text:p text:style-name="Normal"><text:a xlink:type="simple" xlink:href="https://api.istex.fr/document/7532BF1BAEBF630195E4AFCD5B0D48739C010A7A/fulltext/pdf?sid=hal">istex</text:a></text:p>
              <text:p text:style-name="Normal"><text:a xlink:type="simple" xlink:href="https://insu.hal.science/hal-00085484v1">hal-00085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447v1">Phase Equilibria of the Lyngdal Granodiorite (Norway): Implications for the Origin of Metaluminous Ferroan Granitoids.</text:a></text:p>
              <text:p text:style-name="Normal"><text:a xlink:type="simple" xlink:href="https://hal.science/search/index/?q=*&amp;authFullName_s=Michel Bogaerts">Michel Bogaert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acqueline Vander Auwera">Jacqueline Vander Auwera</text:a></text:p>
              <text:p text:style-name="Normal"><text:span>Journal of Petrology</text:span><text:span>, 2006, 47, pp.2405-2431.<text:s/></text:span><text:a xlink:type="simple" xlink:href="https://dx.doi.org/10.1093/petrology/egl049">⟨10.1093/petrology/egl049⟩</text:a></text:p>
              <text:p text:style-name="Normal"><text:span>Article dans une revue</text:span></text:p>
              <text:p text:style-name="Normal"><text:a xlink:type="simple" xlink:href="https://insu.hal.science/hal-00101447v1">hal-00101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7416v1">The central Kenya peralkaline province: Insights into the evolution of peralkaline salic magmas.</text:a></text:p>
              <text:p text:style-name="Normal"><text:a xlink:type="simple" xlink:href="https://hal.science/search/index/?q=*&amp;authFullName_s=Ray Macdonald">Ray Macdonald</text:a><text:span>,</text:span><text:a xlink:type="simple" xlink:href="https://hal.science/search/index/?q=*&amp;authFullName_s=Bruno Scaillet">Bruno Scaillet</text:a></text:p>
              <text:p text:style-name="Normal"><text:span>Lithos</text:span><text:span>, 2006, 91, pp.1-4, 59-73.<text:s/></text:span><text:a xlink:type="simple" xlink:href="https://dx.doi.org/10.1016/j.lithos.2006.03.009">⟨10.1016/j.lithos.2006.03.009⟩</text:a></text:p>
              <text:p text:style-name="Normal"><text:span>Article dans une revue</text:span></text:p>
              <text:p text:style-name="Normal"><text:a xlink:type="simple" xlink:href="https://insu.hal.science/hal-00077416v1">hal-00077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804v1">Experimental constraints on pre-eruption conditions of pantelleritic magmas: Evidence from the Eburru complex, Kenya Rif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/text:p>
              <text:p text:style-name="Normal"><text:span>Lithos</text:span><text:span>, 2006, 91, pp.1-4, 95-108.<text:s/></text:span><text:a xlink:type="simple" xlink:href="https://dx.doi.org/10.1016/j.lithos.2006.03.010">⟨10.1016/j.lithos.2006.03.010⟩</text:a></text:p>
              <text:p text:style-name="Normal"><text:span>Article dans une revue</text:span></text:p>
              <text:p text:style-name="Normal"><text:a xlink:type="simple" xlink:href="https://insu.hal.science/hal-00078804v1">hal-00078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573v1">The connection between high K melts and Au deposits: Evidence from natural and experimental systems</text:a></text:p>
              <text:p text:style-name="Normal"><text:a xlink:type="simple" xlink:href="https://hal.science/search/index/?q=*&amp;authFullName_s=J.A. Mavrogenes">J.A. Mavrogene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N. England">R.N. England</text:a></text:p>
              <text:p text:style-name="Normal"><text:span>Geochimica et Cosmochimica Acta</text:span><text:span>, 2006, 70 (18 Supplement 1), pp.A404.<text:s/></text:span><text:a xlink:type="simple" xlink:href="https://dx.doi.org/10.1016/j.gca.2006.06.815">⟨10.1016/j.gca.2006.06.815⟩</text:a></text:p>
              <text:p text:style-name="Normal"><text:span>Article dans une revue</text:span></text:p>
              <text:p text:style-name="Normal"><text:a xlink:type="simple" xlink:href="https://api.istex.fr/ark:/67375/6H6-LMC9N40G-D/fulltext.pdf?sid=hal">istex</text:a></text:p>
              <text:p text:style-name="Normal"><text:a xlink:type="simple" xlink:href="https://insu.hal.science/insu-00160573v1">insu-00160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929v1">Thermal Evolution of Leucogranites in Extensional Faults : Implications for Miocene Denudation Rates in the Himalayas.</text:a></text:p>
              <text:p text:style-name="Normal"><text:a xlink:type="simple" xlink:href="https://hal.science/search/index/?q=*&amp;authFullName_s=Catherine Annen">Catherine Annen</text:a><text:span>,</text:span><text:a xlink:type="simple" xlink:href="https://hal.science/search/index/?q=*&amp;authFullName_s=Bruno Scaillet">Bruno Scaillet</text:a></text:p>
              <text:p text:style-name="Normal"><text:span>Geological Society Special Publication</text:span><text:span>, 2006, 268, pp.309-326.<text:s/></text:span><text:a xlink:type="simple" xlink:href="https://dx.doi.org/10.1144/GSL.SP.2006.268.01.15">⟨10.1144/GSL.SP.2006.268.01.15⟩</text:a></text:p>
              <text:p text:style-name="Normal"><text:span>Article dans une revue</text:span></text:p>
              <text:p text:style-name="Normal"><text:a xlink:type="simple" xlink:href="https://api.istex.fr/ark:/67375/996-X9B12K8N-5/fulltext.pdf?sid=hal">istex</text:a></text:p>
              <text:p text:style-name="Normal"><text:a xlink:type="simple" xlink:href="https://insu.hal.science/hal-00090929v1">hal-00090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1458v1">Experimental Crystallization of a High-K Arc Basalt: the Golden Pumice, Stromboli Volcano (Italy)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6, 47, pp.(7) 1317-1343.<text:s/></text:span><text:a xlink:type="simple" xlink:href="https://dx.doi.org/10.1093/petrology/egl011">⟨10.1093/petrology/egl011⟩</text:a></text:p>
              <text:p text:style-name="Normal"><text:span>Article dans une revue</text:span></text:p>
              <text:p text:style-name="Normal"><text:a xlink:type="simple" xlink:href="https://insu.hal.science/hal-00081458v1">hal-00081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577v1">The solubility of copper in hydrous rhyolitic melts: The effects of oxygen, chlorine and sulphur</text:a></text:p>
              <text:p text:style-name="Normal"><text:a xlink:type="simple" xlink:href="https://hal.science/search/index/?q=*&amp;authFullName_s=N.S. Keller">N.S. Keller</text:a><text:span>,</text:span><text:a xlink:type="simple" xlink:href="https://hal.science/search/index/?q=*&amp;authFullName_s=J.A. Mavrogenes">J.A. Mavrogenes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06, 70 (18, Supplement 1), pp.A311.<text:s/></text:span><text:a xlink:type="simple" xlink:href="https://dx.doi.org/10.1016/j.gca.2006.06.630">⟨10.1016/j.gca.2006.06.630⟩</text:a></text:p>
              <text:p text:style-name="Normal"><text:span>Article dans une revue</text:span></text:p>
              <text:p text:style-name="Normal"><text:a xlink:type="simple" xlink:href="https://api.istex.fr/ark:/67375/6H6-X2XVKFQP-D/fulltext.pdf?sid=hal">istex</text:a></text:p>
              <text:p text:style-name="Normal"><text:a xlink:type="simple" xlink:href="https://insu.hal.science/insu-00160577v1">insu-00160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869v1">Thermal constraints on the emplacement rate of e large intrusive complex : the Manaslu Leucogranite, Nepal Himalaya.</text:a></text:p>
              <text:p text:style-name="Normal"><text:a xlink:type="simple" xlink:href="https://hal.science/search/index/?q=*&amp;authFullName_s=Catherine Annen">Catherine Anne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.S.J. Sparks">R.S.J. Sparks</text:a></text:p>
              <text:p text:style-name="Normal"><text:span>Journal of Petrology</text:span><text:span>, 2006, 47, pp.71-95.<text:s/></text:span><text:a xlink:type="simple" xlink:href="https://dx.doi.org/10.1093/petrology/egi068">⟨10.1093/petrology/egi068⟩</text:a></text:p>
              <text:p text:style-name="Normal"><text:span>Article dans une revue</text:span></text:p>
              <text:p text:style-name="Normal"><text:a xlink:type="simple" xlink:href="https://insu.hal.science/hal-00022869v1">hal-00022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481v1">Experimental and Thermodynamic Constraints on the Sulphur Yield of Peralkaline and Metaluminous Silicic Flood Eruption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/text:p>
              <text:p text:style-name="Normal"><text:span>Journal of Petrology</text:span><text:span>, 2006, 47, 7, pp.1413-1437.<text:s/></text:span><text:a xlink:type="simple" xlink:href="https://dx.doi.org/10.1093/petrology/egl016">⟨10.1093/petrology/egl016⟩</text:a></text:p>
              <text:p text:style-name="Normal"><text:span>Article dans une revue</text:span></text:p>
              <text:p text:style-name="Normal"><text:a xlink:type="simple" xlink:href="https://insu.hal.science/hal-00022481v1">hal-000224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021v1">Mechanisms and time scales of granite magma segregation, ascent and emplacement in the Himalaya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ke P. Searle">Mike P. Searle</text:a></text:p>
              <text:p text:style-name="Normal"><text:span>Geological Society Special Publication</text:span><text:span>, 2006, 268, pp.293-308.<text:s/></text:span><text:a xlink:type="simple" xlink:href="https://dx.doi.org/10.1144/GSL.SP.2006.268.01.14">⟨10.1144/GSL.SP.2006.268.01.14⟩</text:a></text:p>
              <text:p text:style-name="Normal"><text:span>Article dans une revue</text:span></text:p>
              <text:p text:style-name="Normal"><text:a xlink:type="simple" xlink:href="https://api.istex.fr/ark:/67375/996-24TDLD3F-Z/fulltext.pdf?sid=hal">istex</text:a></text:p>
              <text:p text:style-name="Normal"><text:a xlink:type="simple" xlink:href="https://insu.hal.science/hal-00091021v1">hal-000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21v1">Influence of composition and thermal history of volcanic glasses on water content as determined by micro-Raman spectrometry</text:a></text:p>
              <text:p text:style-name="Normal"><text:a xlink:type="simple" xlink:href="https://hal.science/search/index/?q=*&amp;authFullName_s=Andrea Di Muro">Andrea Di Muro</text:a><text:span>,</text:span><text:a xlink:type="simple" xlink:href="https://hal.science/search/index/?q=*&amp;authFullName_s=D. Giordano">D. Giordano</text:a><text:span>,</text:span><text:a xlink:type="simple" xlink:href="https://hal.science/search/index/?q=*&amp;authFullName_s=B. Villemant">B. Villemant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Bruno Scaillet">Bruno Scaillet</text:a><text:span>et al.</text:span></text:p>
              <text:p text:style-name="Normal"><text:span>Applied Geochemistry</text:span><text:span>, 2006, 21 (5), pp.802-812</text:span></text:p>
              <text:p text:style-name="Normal"><text:span>Article dans une revue</text:span></text:p>
              <text:p text:style-name="Normal"><text:a xlink:type="simple" xlink:href="https://hal.science/hal-00022621v1">hal-000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4100v1">Quantification of water content and speciation in natural silicic glasses (phonolite, dacite, rhyolite) by confocal microRaman spectrometry</text:a></text:p>
              <text:p text:style-name="Normal"><text:a xlink:type="simple" xlink:href="https://hal.science/search/index/?q=*&amp;authFullName_s=Andrea Di Muro">Andrea Di Muro</text:a><text:span>,</text:span><text:a xlink:type="simple" xlink:href="https://hal.science/search/index/?q=*&amp;authFullName_s=Benoît Villemant">Benoît Villemant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Bruno Reynard">Bruno Reynard</text:a></text:p>
              <text:p text:style-name="Normal"><text:span>Geochimica et Cosmochimica Acta</text:span><text:span>, 2006, 70 (11), pp.2868-2884.<text:s/></text:span><text:a xlink:type="simple" xlink:href="https://dx.doi.org/10.1016/j.gca.2006.02.016">⟨10.1016/j.gca.2006.02.016⟩</text:a></text:p>
              <text:p text:style-name="Normal"><text:span>Article dans une revue</text:span></text:p>
              <text:p text:style-name="Normal"><text:a xlink:type="simple" xlink:href="https://hal.science/hal-00074100v1">hal-00074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9843v1">A model of sulphur solubility for hydrous mafic melts: application to the determination of magmatic fluid compositions of Italian volcano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Annals of Geophysics</text:span><text:span>, 2005, 48, pp.(4-5), 671-698</text:span></text:p>
              <text:p text:style-name="Normal"><text:span>Article dans une revue</text:span></text:p>
              <text:p text:style-name="Normal"><text:a xlink:type="simple" xlink:href="https://insu.hal.science/hal-00079843v1">hal-000798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573v1">Experimental temperature X(H2O) viscosity relationship for leucogranites and comparison with synthetic silicic liquids.</text:a></text:p>
              <text:p text:style-name="Normal"><text:a xlink:type="simple" xlink:href="https://hal.science/search/index/?q=*&amp;authFullName_s=Alan Whittington">Alan Whittington</text:a><text:span>,</text:span><text:a xlink:type="simple" xlink:href="https://hal.science/search/index/?q=*&amp;authFullName_s=Richet Pascal">Richet Pascal</text:a><text:span>,</text:span><text:a xlink:type="simple" xlink:href="https://hal.science/search/index/?q=*&amp;authFullName_s=Behrens Harald">Behrens Harald</text:a><text:span>,</text:span><text:a xlink:type="simple" xlink:href="https://hal.science/search/index/?q=*&amp;authFullName_s=Holtz François">Holtz François</text:a><text:span>,</text:span><text:a xlink:type="simple" xlink:href="https://hal.science/search/index/?q=*&amp;authFullName_s=Bruno Scaillet">Bruno Scaillet</text:a></text:p>
              <text:p text:style-name="Normal"><text:span>Transactions of the Royal Society of Edinburgh : Earth Sciences</text:span><text:span>, 2005, 95, pp.59-71.<text:s/></text:span><text:a xlink:type="simple" xlink:href="https://dx.doi.org/10.1017/S0263593300000924">⟨10.1017/S0263593300000924⟩</text:a></text:p>
              <text:p text:style-name="Normal"><text:span>Article dans une revue</text:span></text:p>
              <text:p text:style-name="Normal"><text:a xlink:type="simple" xlink:href="https://api.istex.fr/ark:/67375/6GQ-Z9H0711H-8/fulltext.pdf?sid=hal">istex</text:a></text:p>
              <text:p text:style-name="Normal"><text:a xlink:type="simple" xlink:href="https://insu.hal.science/hal-00023573v1">hal-000235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95v1">Synthesis and crystal-chemistry of alkali amphiboles in the system Na2O-MgO-FeO-Fe2O3-SiO2-H2O as a function of fO2.</text:a></text:p>
              <text:p text:style-name="Normal"><text:a xlink:type="simple" xlink:href="https://hal.science/search/index/?q=*&amp;authFullName_s=Giancarlo Della Ventura">Giancarlo Della Ventura</text:a><text:span>,</text:span><text:a xlink:type="simple" xlink:href="https://hal.science/search/index/?q=*&amp;authFullName_s=Gianluca Iezzi">Gianluca Iezzi</text:a><text:span>,</text:span><text:a xlink:type="simple" xlink:href="https://hal.science/search/index/?q=*&amp;authFullName_s=Gunther J. Redhammer">Gunther J. Redhammer</text:a><text:span>,</text:span><text:a xlink:type="simple" xlink:href="https://hal.science/search/index/?q=*&amp;authFullName_s=Franck C. Hawthorne">Franck C. Hawthorne</text:a><text:span>,</text:span><text:a xlink:type="simple" xlink:href="https://hal.science/search/index/?q=*&amp;authFullName_s=Bruno Scaillet">Bruno Scaillet</text:a><text:span>et al.</text:span></text:p>
              <text:p text:style-name="Normal"><text:span>The American Mineralogist</text:span><text:span>, 2005, 90, pp.1375-1383</text:span></text:p>
              <text:p text:style-name="Normal"><text:span>Article dans une revue</text:span></text:p>
              <text:p text:style-name="Normal"><text:a xlink:type="simple" xlink:href="https://insu.hal.science/hal-00023395v1">hal-00023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902v1">Role of f02 in fluid saturation of oceanic basalt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Nature</text:span><text:span>, 2004, 430, pp.6999.<text:s/></text:span><text:a xlink:type="simple" xlink:href="https://dx.doi.org/10.1038/nature02814">⟨10.1038/nature02814⟩</text:a></text:p>
              <text:p text:style-name="Normal"><text:span>Article dans une revue</text:span></text:p>
              <text:p text:style-name="Normal"><text:a xlink:type="simple" xlink:href="https://api.istex.fr/document/CE7C2E6B5E6A08AB4B20F31C63F6A0D4FE363188/fulltext/pdf?sid=hal">istex</text:a></text:p>
              <text:p text:style-name="Normal"><text:a xlink:type="simple" xlink:href="https://insu.hal.science/hal-00023902v1">hal-00023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88v1">The solubility of sulphur in hydrous rhyolitic melts.</text:a></text:p>
              <text:p text:style-name="Normal"><text:a xlink:type="simple" xlink:href="https://hal.science/search/index/?q=*&amp;authFullName_s=Béatrice Clémente">Béatrice Clément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04, 45, pp.11, 2171-2196.<text:s/></text:span><text:a xlink:type="simple" xlink:href="https://dx.doi.org/10.1093/petrology/egh052">⟨10.1093/petrology/egh052⟩</text:a></text:p>
              <text:p text:style-name="Normal"><text:span>Article dans une revue</text:span></text:p>
              <text:p text:style-name="Normal"><text:a xlink:type="simple" xlink:href="https://insu.hal.science/hal-00023888v1">hal-0002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901v1">Evidence for present-day leucogranite pluton growth in Tibet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logy</text:span><text:span>, 2004, 32, pp.9, 801-804.<text:s/></text:span><text:a xlink:type="simple" xlink:href="https://dx.doi.org/10.1130/G20577.1">⟨10.1130/G20577.1⟩</text:a></text:p>
              <text:p text:style-name="Normal"><text:span>Article dans une revue</text:span></text:p>
              <text:p text:style-name="Normal"><text:a xlink:type="simple" xlink:href="https://insu.hal.science/hal-00023901v1">hal-00023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281v1">Petrological and experimental constraints on the pre-eruption conditions of holocene dacite from volcan San Pedro (36°S, Chilean Andes)and the importance of sulphur in silicic subduction-related magmas.</text:a></text:p>
              <text:p text:style-name="Normal"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Journal of Petrology</text:span><text:span>, 2004, 45, pp.4, 855-881</text:span></text:p>
              <text:p text:style-name="Normal"><text:span>Article dans une revue</text:span></text:p>
              <text:p text:style-name="Normal"><text:a xlink:type="simple" xlink:href="https://insu.hal.science/hal-00068281v1">hal-00068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899v1">Fluorite stability in silicic magma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/text:p>
              <text:p text:style-name="Normal"><text:span>Contributions to Mineralogy and Petrology</text:span><text:span>, 2004, 147, pp.319-329.<text:s/></text:span><text:a xlink:type="simple" xlink:href="https://dx.doi.org/10.1007/s00410-004-0559-1">⟨10.1007/s00410-004-0559-1⟩</text:a></text:p>
              <text:p text:style-name="Normal"><text:span>Article dans une revue</text:span></text:p>
              <text:p text:style-name="Normal"><text:a xlink:type="simple" xlink:href="https://api.istex.fr/document/4B14DF9156128B945E259275FBF5389435F62254/fulltext/pdf?sid=hal">istex</text:a></text:p>
              <text:p text:style-name="Normal"><text:a xlink:type="simple" xlink:href="https://insu.hal.science/hal-00023899v1">hal-00023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9v1">Experimental Constraints on the Origin of the 1991 Pinatubo Dacite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Journal of Petrology</text:span><text:span>, 2003, 44 (12), pp.2203-2241.<text:s/></text:span><text:a xlink:type="simple" xlink:href="https://dx.doi.org/10.1093/petrology/egg075">⟨10.1093/petrology/egg075⟩</text:a></text:p>
              <text:p text:style-name="Normal"><text:span>Article dans une revue</text:span></text:p>
              <text:p text:style-name="Normal"><text:a xlink:type="simple" xlink:href="https://insu.hal.science/hal-00069339v1">hal-00069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54v1">Chemical transfer during redox exchanges between H-2 and Fe-bearing silicate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tephen Macwell">Stephen Macwel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et al.</text:span></text:p>
              <text:p text:style-name="Normal"><text:span>The American Mineralogist</text:span><text:span>, 2003, 88, pp.(2-3) 308-315</text:span></text:p>
              <text:p text:style-name="Normal"><text:span>Article dans une revue</text:span></text:p>
              <text:p text:style-name="Normal"><text:a xlink:type="simple" xlink:href="https://insu.hal.science/hal-00069454v1">hal-00069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40v1">Experimental Constraints on the Relationships between Peralkaline Rhyolites of the Kenya Rift Valley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/text:p>
              <text:p text:style-name="Normal"><text:span>Journal of Petrology</text:span><text:span>, 2003, 44 (10), pp.(10) 1867-1894.<text:s/></text:span><text:a xlink:type="simple" xlink:href="https://dx.doi.org/10.1093/petrology/egg062">⟨10.1093/petrology/egg062⟩</text:a></text:p>
              <text:p text:style-name="Normal"><text:span>Article dans une revue</text:span></text:p>
              <text:p text:style-name="Normal"><text:a xlink:type="simple" xlink:href="https://insu.hal.science/hal-00069340v1">hal-00069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3v1">Experimental determination of activities of FeO and Fe2O3 components in hydrous silicic melts under oxidizing condition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Geochimica et Cosmochimica Acta</text:span><text:span>, 2003, 67, pp.22, 4389-4409.<text:s/></text:span><text:a xlink:type="simple" xlink:href="https://dx.doi.org/10.1016/S0016-7037(03)00376-4">⟨10.1016/S0016-7037(03)00376-4⟩</text:a></text:p>
              <text:p text:style-name="Normal"><text:span>Article dans une revue</text:span></text:p>
              <text:p text:style-name="Normal"><text:a xlink:type="simple" xlink:href="https://insu.hal.science/hal-00069333v1">hal-00069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336v1">Massive atmospheric sulfur loading of the AD 1600 Huaynaputina eruption and implications for petrologic sulfur estimates.</text:a></text:p>
              <text:p text:style-name="Normal"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lain Gourgaud">Alain Gourgaud</text:a></text:p>
              <text:p text:style-name="Normal"><text:span>Geophysical Research Letters</text:span><text:span>, 2003, 30 (2), pp.40-1 ; 40-4.<text:s/></text:span><text:a xlink:type="simple" xlink:href="https://dx.doi.org/10.1029/2002GL016402">⟨10.1029/2002GL016402⟩</text:a></text:p>
              <text:p text:style-name="Normal"><text:span>Article dans une revue</text:span></text:p>
              <text:p text:style-name="Normal"><text:a xlink:type="simple" xlink:href="https://insu.hal.science/hal-00069336v1">hal-000693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75v1">Petrology of the Lyngdal granodiorite (Southern Norway) and the role of fractional crystallization in the genesis of Proterozoic rapakivi-like granites.</text:a></text:p>
              <text:p text:style-name="Normal"><text:a xlink:type="simple" xlink:href="https://hal.science/search/index/?q=*&amp;authFullName_s=Michel Bogaerts">Michel Bogaert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ean-Paul Liégeois">Jean-Paul Liégeois</text:a><text:span>,</text:span><text:a xlink:type="simple" xlink:href="https://hal.science/search/index/?q=*&amp;authFullName_s=Jacqueline Vander Auwera">Jacqueline Vander Auwera</text:a></text:p>
              <text:p text:style-name="Normal"><text:span>Precambrian Research</text:span><text:span>, 2003, 124, pp.149-184.<text:s/></text:span><text:a xlink:type="simple" xlink:href="https://dx.doi.org/10.1016/S0301-9268(03)00085-8">⟨10.1016/S0301-9268(03)00085-8⟩</text:a></text:p>
              <text:p text:style-name="Normal"><text:span>Article dans une revue</text:span></text:p>
              <text:p text:style-name="Normal"><text:a xlink:type="simple" xlink:href="https://insu.hal.science/hal-00069475v1">hal-00069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911v1">Petrological and volcanological constraints on volcanic sulfur emissions to the atmosphere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James F. Luhr">James F. Luhr</text:a><text:span>,</text:span><text:a xlink:type="simple" xlink:href="https://hal.science/search/index/?q=*&amp;authFullName_s=Michael R. Carroll">Michael R. Carroll</text:a></text:p>
              <text:p text:style-name="Normal"><text:span>Geophysical Monograph</text:span><text:span>, 2003, 139, pp.11-40.<text:s/></text:span><text:a xlink:type="simple" xlink:href="https://dx.doi.org/10.1029/139GM02">⟨10.1029/139GM02⟩</text:a></text:p>
              <text:p text:style-name="Normal"><text:span>Article dans une revue</text:span></text:p>
              <text:p text:style-name="Normal"><text:a xlink:type="simple" xlink:href="https://insu.hal.science/hal-00089911v1">hal-00089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954v1">Physical conditions, structure and dynamics of a zoned magma chamber : Mount Pelée (Martinique, Lesser Antilles arc)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Bruno Scaillet">Bruno Scaillet</text:a></text:p>
              <text:p text:style-name="Normal"><text:span>Journal of Geophysical Research : Solid Earth</text:span><text:span>, 2002, 107, pp.101029-101055.<text:s/></text:span><text:a xlink:type="simple" xlink:href="https://dx.doi.org/10.1029/2001JB000315">⟨10.1029/2001JB000315⟩</text:a></text:p>
              <text:p text:style-name="Normal"><text:span>Article dans une revue</text:span></text:p>
              <text:p text:style-name="Normal"><text:a xlink:type="simple" xlink:href="https://api.istex.fr/document/A41CB2FB9FC3DD62C8B1ADB44A356C3E355FF46D/fulltext/pdf?sid=hal">istex</text:a></text:p>
              <text:p text:style-name="Normal"><text:a xlink:type="simple" xlink:href="https://insu.hal.science/hal-00072954v1">hal-00072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812v1">Kinetics of iron-oxidation-reduction in hydrous silicic mel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The American Mineralogist</text:span><text:span>, 2002, 87, pp.829-837</text:span></text:p>
              <text:p text:style-name="Normal"><text:span>Article dans une revue</text:span></text:p>
              <text:p text:style-name="Normal"><text:a xlink:type="simple" xlink:href="https://insu.hal.science/hal-00072812v1">hal-000728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850v1">Evidence for mantle metasomatism by hydrous silicic melts derived from subducted oceanic crust.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ené Maury">René Maury</text:a></text:p>
              <text:p text:style-name="Normal"><text:span>Nature</text:span><text:span>, 2001, 410, pp.(6825) 197-200</text:span></text:p>
              <text:p text:style-name="Normal"><text:span>Article dans une revue</text:span></text:p>
              <text:p text:style-name="Normal"><text:a xlink:type="simple" xlink:href="https://insu.hal.science/hal-00068850v1">hal-00068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19v1">Phase Relations of Peralkaline Silicic Magmas and Petrogenetic Implication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/text:p>
              <text:p text:style-name="Normal"><text:span>Journal of Petrology</text:span><text:span>, 2001, 42, pp.825-845.<text:s/></text:span><text:a xlink:type="simple" xlink:href="https://dx.doi.org/10.1093/petrology/42.4.825">⟨10.1093/petrology/42.4.825⟩</text:a></text:p>
              <text:p text:style-name="Normal"><text:span>Article dans une revue</text:span></text:p>
              <text:p text:style-name="Normal"><text:a xlink:type="simple" xlink:href="https://insu.hal.science/hal-00089819v1">hal-00089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31v1">The effect of water and fO2 on the ferric–ferrous ratio of silicic melt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Michel Bény">Jean-Michel Bény</text:a></text:p>
              <text:p text:style-name="Normal"><text:span>Chemical Geology</text:span><text:span>, 2001, 174, pp.255-273.<text:s/></text:span><text:a xlink:type="simple" xlink:href="https://dx.doi.org/10.1016/S0009-2541(00)00319-3">⟨10.1016/S0009-2541(00)00319-3⟩</text:a></text:p>
              <text:p text:style-name="Normal"><text:span>Article dans une revue</text:span></text:p>
              <text:p text:style-name="Normal"><text:a xlink:type="simple" xlink:href="https://api.istex.fr/document/AF22DD7FD0C8357E44A8D849856C16D0202467E5/fulltext/pdf?sid=hal">istex</text:a></text:p>
              <text:p text:style-name="Normal"><text:a xlink:type="simple" xlink:href="https://insu.hal.science/hal-00089731v1">hal-000897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820v1">Oceanic slab melting and mantle metasomatism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Gaëlle Prouteau">Gaëlle Prouteau</text:a></text:p>
              <text:p text:style-name="Normal"><text:span>Science Progress</text:span><text:span>, 2001, 84, pp.335-354</text:span></text:p>
              <text:p text:style-name="Normal"><text:span>Article dans une revue</text:span></text:p>
              <text:p text:style-name="Normal"><text:a xlink:type="simple" xlink:href="https://insu.hal.science/hal-00089820v1">hal-000898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221v1">Phase equilibrium constraints on the viscosity of silicic magmas with implications for mafic-silicic mixing process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/text:p>
              <text:p text:style-name="Normal"><text:span>Transactions of the Royal Society of Edinburgh : Earth Sciences</text:span><text:span>, 2000, 91, pp.61-72.<text:s/></text:span><text:a xlink:type="simple" xlink:href="https://dx.doi.org/10.1130/0-8137-2350-7.61">⟨10.1130/0-8137-2350-7.61⟩</text:a></text:p>
              <text:p text:style-name="Normal"><text:span>Article dans une revue</text:span></text:p>
              <text:p text:style-name="Normal"><text:a xlink:type="simple" xlink:href="https://insu.hal.science/hal-00115221v1">hal-00115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8901v1">Effects of fro and HzO on andesite phase relations between 2 and 4 kbar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ean-Louis Bourdier">Jean-Louis Bourdier</text:a><text:span>et al.</text:span></text:p>
              <text:p text:style-name="Normal"><text:span>Journal of Geophysical Research : Solid Earth</text:span><text:span>, 1999, 104 (B12), pp.29,453-29,470.<text:s/></text:span><text:a xlink:type="simple" xlink:href="https://dx.doi.org/10.1029/1999JB900191">⟨10.1029/1999JB900191⟩</text:a></text:p>
              <text:p text:style-name="Normal"><text:span>Article dans une revue</text:span></text:p>
              <text:p text:style-name="Normal"><text:a xlink:type="simple" xlink:href="https://insu.hal.science/insu-00688901v1">insu-00688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92v1">Redox control of sulfur degassing in silicic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Béatrice Clémente">Béatrice Clémente</text:a><text:span>,</text:span><text:a xlink:type="simple" xlink:href="https://hal.science/search/index/?q=*&amp;authFullName_s=Bernard W. Evans">Bernard W. Evans</text:a><text:span>,</text:span><text:a xlink:type="simple" xlink:href="https://hal.science/search/index/?q=*&amp;authFullName_s=Michel Pichavant">Michel Pichavant</text:a></text:p>
              <text:p text:style-name="Normal"><text:span>Journal of Geophysical Research : Solid Earth</text:span><text:span>, 1998, 103 (B10), pp.23,937-23,949.<text:s/></text:span><text:a xlink:type="simple" xlink:href="https://dx.doi.org/10.1029/98JB02301">⟨10.1029/98JB02301⟩</text:a></text:p>
              <text:p text:style-name="Normal"><text:span>Article dans une revue</text:span></text:p>
              <text:p text:style-name="Normal"><text:a xlink:type="simple" xlink:href="https://insu.hal.science/insu-00717692v1">insu-00717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9030v1">Magma storage conditions and control of eruption regime in silicic volcanoes: experimental evidence from Mt. Pelée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Hervé Traineau">Hervé Traineau</text:a><text:span>,</text:span><text:a xlink:type="simple" xlink:href="https://hal.science/search/index/?q=*&amp;authFullName_s=François Holtz">François Holtz</text:a><text:span>et al.</text:span></text:p>
              <text:p text:style-name="Normal"><text:span>Earth and Planetary Science Letters</text:span><text:span>, 1998, 156 (1-2), pp.89-99.<text:s/></text:span><text:a xlink:type="simple" xlink:href="https://dx.doi.org/10.1016/S0012-821X(98)00003-X">⟨10.1016/S0012-821X(98)00003-X⟩</text:a></text:p>
              <text:p text:style-name="Normal"><text:span>Article dans une revue</text:span></text:p>
              <text:p text:style-name="Normal"><text:a xlink:type="simple" xlink:href="https://api.istex.fr/ark:/67375/6H6-ST80GM29-7/fulltext.pdf?sid=hal">istex</text:a></text:p>
              <text:p text:style-name="Normal"><text:a xlink:type="simple" xlink:href="https://insu.hal.science/insu-00689030v1">insu-00689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88v1">Phase equilibrium constraints on the viscosity of silicic magmas 1. Volcanic-plutonic comparison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rançois Holtz">François Holtz</text:a><text:span>,</text:span><text:a xlink:type="simple" xlink:href="https://hal.science/search/index/?q=*&amp;authFullName_s=Michel Pichavant">Michel Pichavant</text:a></text:p>
              <text:p text:style-name="Normal"><text:span>Journal of Geophysical Research : Solid Earth</text:span><text:span>, 1998, 103 (B11), pp.27,257-27,266.<text:s/></text:span><text:a xlink:type="simple" xlink:href="https://dx.doi.org/10.1029/98JB02469">⟨10.1029/98JB02469⟩</text:a></text:p>
              <text:p text:style-name="Normal"><text:span>Article dans une revue</text:span></text:p>
              <text:p text:style-name="Normal"><text:a xlink:type="simple" xlink:href="https://api.istex.fr/document/88F9CA1D4713A1BDAFF110EF17B844A3267A9DBD/fulltext/pdf?sid=hal">istex</text:a></text:p>
              <text:p text:style-name="Normal"><text:a xlink:type="simple" xlink:href="https://insu.hal.science/insu-00717688v1">insu-00717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7683v1">Viscosity of Himalayan leucogranites: Implications for mechanisms of granitic magma ascen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Holtz François">Holtz François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chael Schmidt">Michael Schmidt</text:a></text:p>
              <text:p text:style-name="Normal"><text:span>Journal of Geophysical Research : Solid Earth</text:span><text:span>, 1996, 101 (B12), pp.27,691-27,699.<text:s/></text:span><text:a xlink:type="simple" xlink:href="https://dx.doi.org/10.1029/96JB01631">⟨10.1029/96JB01631⟩</text:a></text:p>
              <text:p text:style-name="Normal"><text:span>Article dans une revue</text:span></text:p>
              <text:p text:style-name="Normal"><text:a xlink:type="simple" xlink:href="https://api.istex.fr/document/490EEBF6C6F0C9D301FEECB159054F365C839399/fulltext/pdf?sid=hal">istex</text:a></text:p>
              <text:p text:style-name="Normal"><text:a xlink:type="simple" xlink:href="https://insu.hal.science/insu-00717683v1">insu-00717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0333v1">Control of redox state and Sr isotopic composition of granitic magmas: a critical evaluation of the role of source rock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Bruno Scaillet">Bruno Scaillet</text:a></text:p>
              <text:p text:style-name="Normal"><text:span>Transactions of the Royal Society of Edinburgh: Earth Sciences</text:span><text:span>, 1996, 87 (1-2), pp.321 - 329.<text:s/></text:span><text:a xlink:type="simple" xlink:href="https://dx.doi.org/10.1017/S0263593300006714">⟨10.1017/S0263593300006714⟩</text:a></text:p>
              <text:p text:style-name="Normal"><text:span>Article dans une revue</text:span></text:p>
              <text:p text:style-name="Normal"><text:a xlink:type="simple" xlink:href="https://api.istex.fr/document/ED88506530B16912601053B0124702C0DE193F6A/fulltext/pdf?sid=hal">istex</text:a></text:p>
              <text:p text:style-name="Normal"><text:a xlink:type="simple" xlink:href="https://uca.hal.science/hal-01900333v1">hal-01900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84238v1">The Gangotri granite (Garhwal Himalaya): Laccolithic emplacement in an extending collisional bel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chel Champenois">Michel Champenois</text:a></text:p>
              <text:p text:style-name="Normal"><text:span>Journal of Geophysical Research : Solid Earth</text:span><text:span>, 1995, 100 (B1), pp.585-607.<text:s/></text:span><text:a xlink:type="simple" xlink:href="https://dx.doi.org/10.1029/94JB01664">⟨10.1029/94JB01664⟩</text:a></text:p>
              <text:p text:style-name="Normal"><text:span>Article dans une revue</text:span></text:p>
              <text:p text:style-name="Normal"><text:a xlink:type="simple" xlink:href="https://api.istex.fr/ark:/67375/WNG-KQVK87MD-X/fulltext.pdf?sid=hal">istex</text:a></text:p>
              <text:p text:style-name="Normal"><text:a xlink:type="simple" xlink:href="https://insu.hal.science/insu-02484238v1">insu-02484238v1</text:a></text:p>
            </table:table-cell>
          </table:table-row>
        </table:table>
        <text:p text:style-name="P22"/>
        <text:p text:style-name="Heading2"><text:span text:style-name="T10">Communication dans un congrès (77)</text:span></text:p>
        <text:p text:style-name="P24"/>
        <table:table table:name="de15f8" table:style-name="de15f8">
          <table:table-column table:style-name="de15f8.0"/>
          <table:table-row>
            <table:table-cell office:value-type="string">
              <text:p text:style-name="Normal"><text:a xlink:type="simple" xlink:href="https://hal.science/hal-05296688v1">Constraints on the neon isotopic composition of the lower mantle by single vesicle analyses in Icelandic glasses</text:a></text:p>
              <text:p text:style-name="Normal"><text:a xlink:type="simple" xlink:href="https://hal.science/search/index/?q=*&amp;authFullName_s=Romain Sauvalle">Romain Sauvalle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Bruno Scaillet">Bruno Scaillet</text:a></text:p>
              <text:p text:style-name="Normal"><text:span>Goldschmidt 2025 Conference</text:span><text:span>, EAG, Jul 2025, Prague, Czech Republic</text:span></text:p>
              <text:p text:style-name="Normal"><text:span>Communication dans un congrès</text:span></text:p>
              <text:p text:style-name="Normal"><text:a xlink:type="simple" xlink:href="https://hal.science/hal-05296688v1">hal-05296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77152v1">Experimental characterization of heavy halogens behavior in alkaline magmas</text:a></text:p>
              <text:p text:style-name="Normal"><text:a xlink:type="simple" xlink:href="https://hal.science/search/index/?q=*&amp;authFullName_s=Carmela Faranda">Carmela Faranda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an Andújar">Joan Andújar</text:a></text:p>
              <text:p text:style-name="Normal"><text:span>Goldschmidt2021</text:span><text:span>, Jul 2021, Virtual, France.<text:s/></text:span><text:a xlink:type="simple" xlink:href="https://dx.doi.org/10.7185/gold2021.7729">⟨10.7185/gold2021.7729⟩</text:a></text:p>
              <text:p text:style-name="Normal"><text:span>Communication dans un congrès</text:span></text:p>
              <text:p text:style-name="Normal"><text:a xlink:type="simple" xlink:href="https://insu.hal.science/insu-03477152v1">insu-034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75v1">Vers un modèle de dégazage du magma océan définissant la composition de l'atmosphère à l'Hadéen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Fabien Bernadou">Fabien Bernadou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Mohamed Ali Bouhifd">Mohamed Ali Bouhifd</text:a><text:span>,</text:span><text:a xlink:type="simple" xlink:href="https://hal.science/search/index/?q=*&amp;authFullName_s=Yves Marrocchi">Yves Marrocch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75v1">hal-035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44v1">High intensity ignimbritic activity in the Central sector of the Main Ethiopian Rift</text:a></text:p>
              <text:p text:style-name="Normal"><text:a xlink:type="simple" xlink:href="https://hal.science/search/index/?q=*&amp;authFullName_s=Zara Franceschini">Zara Franceschini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Raffaello Cioni">Raffaello Cioni</text:a><text:span>,</text:span><text:a xlink:type="simple" xlink:href="https://hal.science/search/index/?q=*&amp;authFullName_s=Giacomo Corti">Giacomo Corti</text:a><text:span>,</text:span><text:a xlink:type="simple" xlink:href="https://hal.science/search/index/?q=*&amp;authFullName_s=Federico Sani">Federico Sani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676">⟨10.5194/egusphere-egu2020-676⟩</text:a></text:p>
              <text:p text:style-name="Normal"><text:span>Communication dans un congrès</text:span></text:p>
              <text:p text:style-name="Normal"><text:a xlink:type="simple" xlink:href="https://hal.science/hal-03554444v1">hal-035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20v1">Phonolites, s-solubility and sodalite-haüyne stability</text:a></text:p>
              <text:p text:style-name="Normal"><text:a xlink:type="simple" xlink:href="https://hal.science/search/index/?q=*&amp;authFullName_s=Michael Carroll">Michael Carroll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an Andújar">Joan Andújar</text:a></text:p>
              <text:p text:style-name="Normal"><text:span>Geological Society of America (GSA2020)</text:span><text:span>, Oct 2020, United States, United States</text:span></text:p>
              <text:p text:style-name="Normal"><text:span>Communication dans un congrès</text:span></text:p>
              <text:p text:style-name="Normal"><text:a xlink:type="simple" xlink:href="https://hal.science/hal-03043620v1">hal-03043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1606v1">Toward accurate magma temperature determination: in situ direct emissivity measurements of phonolite Teide and Erebus volcanos</text:a></text:p>
              <text:p text:style-name="Normal"><text:a xlink:type="simple" xlink:href="https://hal.science/search/index/?q=*&amp;authFullName_s=Hao Li">Hao Li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Bruno Scaillet">Bruno Scaillet</text:a></text:p>
              <text:p text:style-name="Normal"><text:span>EGU General Assembly 2019</text:span><text:span>, Apr 2019, Vienne, Austria. pp.2019 - 17168</text:span></text:p>
              <text:p text:style-name="Normal"><text:span>Communication dans un congrès</text:span></text:p>
              <text:p text:style-name="Normal"><text:a xlink:type="simple" xlink:href="https://insu.hal.science/insu-02301606v1">insu-02301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1683v1">Chlorine and fluorine behavior in apatite-fluid-silicate melt system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EGU General Assembly 2019</text:span><text:span>, Apr 2019, Vienne, Austria. pp.2019 - 16732</text:span></text:p>
              <text:p text:style-name="Normal"><text:span>Communication dans un congrès</text:span></text:p>
              <text:p text:style-name="Normal"><text:a xlink:type="simple" xlink:href="https://insu.hal.science/insu-02301683v1">insu-02301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776v1">Halogens partitioning between apatite, fluid and silicate melts</text:a></text:p>
              <text:p text:style-name="Normal"><text:a xlink:type="simple" xlink:href="https://hal.science/search/index/?q=*&amp;authFullName_s=Morgane Rondet">Morgane Rond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insu.hal.science/insu-03048776v1">insu-03048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1534v1">A radiography of Teide-Pico Viejo active volcanic complex, Tenerife, Canary Islands</text:a></text:p>
              <text:p text:style-name="Normal"><text:a xlink:type="simple" xlink:href="https://hal.science/search/index/?q=*&amp;authFullName_s=Joan Marti">Joan Marti</text:a><text:span>,</text:span><text:a xlink:type="simple" xlink:href="https://hal.science/search/index/?q=*&amp;authFullName_s=Adelina Geyer">Adelina Geyer</text:a><text:span>,</text:span><text:a xlink:type="simple" xlink:href="https://hal.science/search/index/?q=*&amp;authFullName_s=Dario Pedrazzi">Dario Pedrazzi</text:a><text:span>,</text:span><text:a xlink:type="simple" xlink:href="https://hal.science/search/index/?q=*&amp;authFullName_s=Olaya Dorado">Olaya Dorado</text:a><text:span>,</text:span><text:a xlink:type="simple" xlink:href="https://hal.science/search/index/?q=*&amp;authFullName_s=Joan Andújar">Joan Andújar</text:a><text:span>et al.</text:span></text:p>
              <text:p text:style-name="Normal"><text:span>EGU General Assembly 2019</text:span><text:span>, Apr 2019, Vienne, Austria. pp.2019 - 18237</text:span></text:p>
              <text:p text:style-name="Normal"><text:span>Communication dans un congrès</text:span></text:p>
              <text:p text:style-name="Normal"><text:a xlink:type="simple" xlink:href="https://insu.hal.science/insu-02301534v1">insu-023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60v1">Mechanism for the Formation of the Jurassic Large Granite Province in SE China</text:a></text:p>
              <text:p text:style-name="Normal"><text:a xlink:type="simple" xlink:href="https://hal.science/search/index/?q=*&amp;authFullName_s=Yan Chen">Yan Chen</text:a><text:span>,</text:span><text:a xlink:type="simple" xlink:href="https://hal.science/search/index/?q=*&amp;authFullName_s=H. Liu">H. Liu</text:a><text:span>,</text:span><text:a xlink:type="simple" xlink:href="https://hal.science/search/index/?q=*&amp;authFullName_s=B. Wang">B. Wang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Guillaume Martelet">Guillaume Martelet</text:a><text:span>et al.</text:span></text:p>
              <text:p text:style-name="Normal"><text:span>American Geophysical Union</text:span><text:span>, 2019, San Francisco, United States. p. 523-524</text:span></text:p>
              <text:p text:style-name="Normal"><text:span>Communication dans un congrès</text:span></text:p>
              <text:p text:style-name="Normal"><text:a xlink:type="simple" xlink:href="https://hal.science/hal-03553860v1">hal-035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70v1">EVE: the European Volcano Early Warning System</text:a></text:p>
              <text:p text:style-name="Normal"><text:a xlink:type="simple" xlink:href="https://hal.science/search/index/?q=*&amp;authFullName_s=Joan Martí">Joan Martí</text:a><text:span>,</text:span><text:a xlink:type="simple" xlink:href="https://hal.science/search/index/?q=*&amp;authFullName_s=Armann Hoskuldsson">Armann Hoskuldsso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Giovanni Macedonio">Giovanni Macedonio</text:a><text:span>,</text:span><text:a xlink:type="simple" xlink:href="https://hal.science/search/index/?q=*&amp;authFullName_s=Antonio Brum">Antonio Brum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70v1">hal-035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3v1">The Role of Melt Composition on Aqueous Fluid vs. Silicate Melt Partitioning of Bromine in Magmas</text:a></text:p>
              <text:p text:style-name="Normal"><text:a xlink:type="simple" xlink:href="https://hal.science/search/index/?q=*&amp;authFullName_s=A. Cadoux">A. Cadoux</text:a><text:span>,</text:span><text:a xlink:type="simple" xlink:href="https://hal.science/search/index/?q=*&amp;authFullName_s=Giada Iacono-Marziano">Giada Iacono-Marziano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A. Aiuppa">A. Aiuppa</text:a><text:span>,</text:span><text:a xlink:type="simple" xlink:href="https://hal.science/search/index/?q=*&amp;authFullName_s=T. A. Mather">T. A. Mather</text:a><text:span>et al.</text:span></text:p>
              <text:p text:style-name="Normal"><text:span>American Geophysical Union</text:span><text:span>, Dec 2018, Washington DC, United States</text:span></text:p>
              <text:p text:style-name="Normal"><text:span>Communication dans un congrès</text:span></text:p>
              <text:p text:style-name="Normal"><text:a xlink:type="simple" xlink:href="https://hal.science/hal-03552803v1">hal-03552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7866v1">Deep cycle of sulphur: the role of subducted sediments</text:a></text:p>
              <text:p text:style-name="Normal"><text:a xlink:type="simple" xlink:href="https://hal.science/search/index/?q=*&amp;authFullName_s=Anne-Aziliz Pelleter">Anne-Aziliz Pellet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Goldschmidt Conference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3047866v1">insu-030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2v1">An experimental study of the fluid-melt partitioning of volatiles (H2O, CO2, S) during the degassing of ascending basalt</text:a></text:p>
              <text:p text:style-name="Normal"><text:a xlink:type="simple" xlink:href="https://hal.science/search/index/?q=*&amp;authFullName_s=Nolwenn Le Gall">Nolwenn Le Gal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Bruno Scaillet">Bruno Scaillet</text:a></text:p>
              <text:p text:style-name="Normal"><text:span>19th EGU General Assembly</text:span><text:span>, 2017, Vienne, Austria. pp.14022</text:span></text:p>
              <text:p text:style-name="Normal"><text:span>Communication dans un congrès</text:span></text:p>
              <text:p text:style-name="Normal"><text:a xlink:type="simple" xlink:href="https://hal.science/hal-03552752v1">hal-035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29v1">Experimental determination of phase relationships of a chemically-zoned peralkaline silicic reservoir: the example of Green Tuff eruption at Pantelleria (Italy)</text:a></text:p>
              <text:p text:style-name="Normal"><text:a xlink:type="simple" xlink:href="https://hal.science/search/index/?q=*&amp;authFullName_s=Pierangelo Romano">Pierangelo Romano</text:a><text:span>,</text:span><text:a xlink:type="simple" xlink:href="https://hal.science/search/index/?q=*&amp;authFullName_s=Joan Andujar">Joan Andu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ilvio Rotolo">Silvio Rotolo</text:a></text:p>
              <text:p text:style-name="Normal"><text:span>19th EGU General Assembly</text:span><text:span>, 2017, Vienne, Austria. pp.18744</text:span></text:p>
              <text:p text:style-name="Normal"><text:span>Communication dans un congrès</text:span></text:p>
              <text:p text:style-name="Normal"><text:a xlink:type="simple" xlink:href="https://hal.science/hal-03552729v1">hal-0355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37v1">Experimental constraints on the Qitianling granite in south China: phase equilibria and petrogenetic implications</text:a></text:p>
              <text:p text:style-name="Normal"><text:a xlink:type="simple" xlink:href="https://hal.science/search/index/?q=*&amp;authFullName_s=Fangfang Huang">Fangfang Huang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ucheng Wang">Rucheng Wang</text:a><text:span>,</text:span><text:a xlink:type="simple" xlink:href="https://hal.science/search/index/?q=*&amp;authFullName_s=Saskia Erdmann">Saskia Erdmann</text:a><text:span>,</text:span><text:a xlink:type="simple" xlink:href="https://hal.science/search/index/?q=*&amp;authFullName_s=Yan Chen">Yan Chen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37v1">hal-035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36v1">Emplacement mechanism of the Middle-Late Jurassic Qitianling pluton and its implications on the Mesozoic tectonics of South China Block</text:a></text:p>
              <text:p text:style-name="Normal"><text:a xlink:type="simple" xlink:href="https://hal.science/search/index/?q=*&amp;authFullName_s=Hongsheng Liu">Hongsheng Liu</text:a><text:span>,</text:span><text:a xlink:type="simple" xlink:href="https://hal.science/search/index/?q=*&amp;authFullName_s=Yan Chen">Yan Chen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Bo Wang">Bo Wang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36v1">hal-03551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852v1">Experimental constraints on preeruptive conditions of a chemicallyzoned peralkaline ignimbrite: The Green Tuff eruption at Pantelleria Island (Italy)</text:a></text:p>
              <text:p text:style-name="Normal"><text:a xlink:type="simple" xlink:href="https://hal.science/search/index/?q=*&amp;authFullName_s=P. Romano">P. Romano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S.G. Rotolo">S.G. Rotolo</text:a></text:p>
              <text:p text:style-name="Normal"><text:span>Goldschmidt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insu.hal.science/insu-03048852v1">insu-03048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8989v1">Redox change driven by sulphur degassing: A review of empirical evidence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Margaret Hartley">Margaret Hartley</text:a><text:span>,</text:span><text:a xlink:type="simple" xlink:href="https://hal.science/search/index/?q=*&amp;authFullName_s=C. Ian Schipper">C. Ian Schipper</text:a><text:span>,</text:span><text:a xlink:type="simple" xlink:href="https://hal.science/search/index/?q=*&amp;authFullName_s=Bruno Scaillet">Bruno Scaillet</text:a><text:span>et al.</text:span></text:p>
              <text:p text:style-name="Normal"><text:span>Goldschmidt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insu.hal.science/insu-03048989v1">insu-03048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9032v1">The effect of S on the glass transition temperature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Sandra Ory">Sandra Ory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Patrick Echegut">Patrick Echegut</text:a></text:p>
              <text:p text:style-name="Normal"><text:span>Goldschmidt 2015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insu.hal.science/insu-03049032v1">insu-03049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817v1">On the conditions of mafic-felsic magmas mixing and its bearing on andesite production in the crust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kaël Laumonier">Mickaël Laumonie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Joan Andújar">Joan Andújar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insu.hal.science/insu-01298817v1">insu-01298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0402v1">Santorini volcano magma plumbing system: constraints from a combined experimental and natural products study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tienne Deloule">Etienne Deloule</text:a></text:p>
              <text:p text:style-name="Normal"><text:span>IAVCEI Scientific Assembly</text:span><text:span>, Jul 2013, Kagoshima, Japan</text:span></text:p>
              <text:p text:style-name="Normal"><text:span>Communication dans un congrès</text:span></text:p>
              <text:p text:style-name="Normal"><text:a xlink:type="simple" xlink:href="https://insu.hal.science/insu-00860402v1">insu-00860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97v1">Experimental investigation of stress-driven melt segregation and electrical conductivity of partially molten mantle rocks with low carbonated melt fractions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Emmanuel Gardès">Emmanuel Gardès</text:a><text:span>,</text:span><text:a xlink:type="simple" xlink:href="https://hal.science/search/index/?q=*&amp;authFullName_s=Bruno Scaillet">Bruno Scaillet</text:a></text:p>
              <text:p text:style-name="Normal"><text:span>EGU General Assembly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8497v1">insu-008384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290v1">Rheology and textures of experimental 3-phase magma mixing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290v1">insu-008382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91v1">Phase relations in trachytes: implication for magma storage conditions in the Chaîne des Puys (French Massif Central)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aëlle Prouteau">Gaëlle Prouteau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491v1">insu-00838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04v1">Volatile solubility laws in melts can tell us how unique the Earth is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2012EGUGA.14.5011G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8504v1">insu-008385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9091v1">Experimental constraints on the evolution of alkaline magmas from Ross Island, Antarctica: A case for CO 2dominated volcanism</text:a></text:p>
              <text:p text:style-name="Normal"><text:a xlink:type="simple" xlink:href="https://hal.science/search/index/?q=*&amp;authFullName_s=Kayla Iacovino">Kayla Iacovino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hilip Kyle">Philip Kyle</text:a></text:p>
              <text:p text:style-name="Normal"><text:span>Goldschmidt 2012</text:span><text:span>, Jun 2012, Montréal, Canada</text:span></text:p>
              <text:p text:style-name="Normal"><text:span>Communication dans un congrès</text:span></text:p>
              <text:p text:style-name="Normal"><text:a xlink:type="simple" xlink:href="https://insu.hal.science/insu-03049091v1">insu-03049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50v1">Rheological and Thermodynamic Properties of Volatile-bearing Magmas from Pantelleria, Etna and Phlegrean Fields Magmas</text:a></text:p>
              <text:p text:style-name="Normal"><text:a xlink:type="simple" xlink:href="https://hal.science/search/index/?q=*&amp;authFullName_s=D. Di Genova">D. Di Genova</text:a><text:span>,</text:span><text:a xlink:type="simple" xlink:href="https://hal.science/search/index/?q=*&amp;authFullName_s=C. Romano">C. Romano</text:a><text:span>,</text:span><text:a xlink:type="simple" xlink:href="https://hal.science/search/index/?q=*&amp;authFullName_s=Marina Alletti">Marina Alletti</text:a><text:span>,</text:span><text:a xlink:type="simple" xlink:href="https://hal.science/search/index/?q=*&amp;authFullName_s=H. Behrens">H. Behrens</text:a><text:span>,</text:span><text:a xlink:type="simple" xlink:href="https://hal.science/search/index/?q=*&amp;authFullName_s=Bruno Scaillet">Bruno Scaillet</text:a></text:p>
              <text:p text:style-name="Normal"><text:span>American Geophysical Union, Fall Meeting</text:span><text:span>, 2011, United States</text:span></text:p>
              <text:p text:style-name="Normal"><text:span>Communication dans un congrès</text:span></text:p>
              <text:p text:style-name="Normal"><text:a xlink:type="simple" xlink:href="https://insu.hal.science/insu-00838450v1">insu-00838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60v1">Experimental constraints on the crystallization and evolution of primitive magmas from Erebus volcano, Antarctica</text:a></text:p>
              <text:p text:style-name="Normal"><text:a xlink:type="simple" xlink:href="https://hal.science/search/index/?q=*&amp;authFullName_s=K. Iacovino">K. Iacovino</text:a><text:span>,</text:span><text:a xlink:type="simple" xlink:href="https://hal.science/search/index/?q=*&amp;authFullName_s=Clive Oppenheimer">Clive Oppenheim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. R. Kyle">P. R. Kyle</text:a></text:p>
              <text:p text:style-name="Normal"><text:span>American Geophysical Union, Fall Meeting</text:span><text:span>, 2011, United States</text:span></text:p>
              <text:p text:style-name="Normal"><text:span>Communication dans un congrès</text:span></text:p>
              <text:p text:style-name="Normal"><text:a xlink:type="simple" xlink:href="https://insu.hal.science/insu-00838460v1">insu-00838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55v1">Experimental Constraints in Favor of Partial Melting of the Middle Crust for the low Resistivity Zone under the Tibetan Plateau</text:a></text:p>
              <text:p text:style-name="Normal"><text:a xlink:type="simple" xlink:href="https://hal.science/search/index/?q=*&amp;authFullName_s=Leila Hashim">Leila Hashim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/text:p>
              <text:p text:style-name="Normal"><text:span>American Geophysical Union, Fall Meeting 2011</text:span><text:span>, 2011, United States</text:span></text:p>
              <text:p text:style-name="Normal"><text:span>Communication dans un congrès</text:span></text:p>
              <text:p text:style-name="Normal"><text:a xlink:type="simple" xlink:href="https://insu.hal.science/insu-00838455v1">insu-008384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62v1">Crystallization and nucleation kinetics in volcanic systems</text:a></text:p>
              <text:p text:style-name="Normal"><text:a xlink:type="simple" xlink:href="https://hal.science/search/index/?q=*&amp;authFullName_s=C. Agostini">C. Agostini</text:a><text:span>,</text:span><text:a xlink:type="simple" xlink:href="https://hal.science/search/index/?q=*&amp;authFullName_s=A. Fortunati">A. Fortunati</text:a><text:span>,</text:span><text:a xlink:type="simple" xlink:href="https://hal.science/search/index/?q=*&amp;authFullName_s=M. R. Carroll">M. R. Carroll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P. Landi">P. Landi</text:a></text:p>
              <text:p text:style-name="Normal"><text:span>American Geophysical Union, Fall Meeting</text:span><text:span>, 2011, United States</text:span></text:p>
              <text:p text:style-name="Normal"><text:span>Communication dans un congrès</text:span></text:p>
              <text:p text:style-name="Normal"><text:a xlink:type="simple" xlink:href="https://insu.hal.science/insu-00838462v1">insu-008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985v1">The influence of S on silicate melt structure: an experimental and spectroscopic approach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Y. Morizet">Y. Morize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M. Paris">M. Paris</text:a></text:p>
              <text:p text:style-name="Normal"><text:span>Goldschmidt Conference</text:span><text:span>, Aug 2011, Prague, Czech Republic</text:span></text:p>
              <text:p text:style-name="Normal"><text:span>Communication dans un congrès</text:span></text:p>
              <text:p text:style-name="Normal"><text:a xlink:type="simple" xlink:href="https://hal.science/hal-00646985v1">hal-006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39v1">H2O-CO2 fluid saturation in reduced basalts: an experimental study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Bruno Scaillet">Bruno Scaillet</text:a></text:p>
              <text:p text:style-name="Normal"><text:span>EMPG 13th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502639v1">hal-005026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49v1">Experimental textures of mingling and mixing between two chemically contrasted magmas</text:a></text:p>
              <text:p text:style-name="Normal"><text:a xlink:type="simple" xlink:href="https://hal.science/search/index/?q=*&amp;authFullName_s=Mickaël Laumonier">Mickaël Laumonier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Michel Pichavant">Michel Pichavant</text:a><text:span>et al.</text:span></text:p>
              <text:p text:style-name="Normal"><text:span>American Geophysical Union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838449v1">insu-00838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17v1">Differentiation conditions of a basaltic magma from Santorini and its bearing on andesitic/dacitic magma production</text:a></text:p>
              <text:p text:style-name="Normal"><text:a xlink:type="simple" xlink:href="https://hal.science/search/index/?q=*&amp;authFullName_s=Joan Andújar">Joan Andúja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Timothy H. Druitt">Timothy H. Druitt</text:a></text:p>
              <text:p text:style-name="Normal"><text:span>American Geophysical Union,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insu.hal.science/insu-00838517v1">insu-00838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468v1">P, T, X magma storage conditions of the dominantly silicic explosive eruptions from Santorini volcano (Aegean Arc, Greece)</text:a></text:p>
              <text:p text:style-name="Normal"><text:a xlink:type="simple" xlink:href="https://hal.science/search/index/?q=*&amp;authFullName_s=Anita Cadoux">Anita Cadoux</text:a><text:span>,</text:span><text:a xlink:type="simple" xlink:href="https://hal.science/search/index/?q=*&amp;authFullName_s=Timothy H. Druitt">Timothy H. Druitt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Bruno Scaillet">Bruno Scaillet</text:a></text:p>
              <text:p text:style-name="Normal"><text:span>American Geophysical Union, Fall Meeting</text:span><text:span>, 2010, United States</text:span></text:p>
              <text:p text:style-name="Normal"><text:span>Communication dans un congrès</text:span></text:p>
              <text:p text:style-name="Normal"><text:a xlink:type="simple" xlink:href="https://insu.hal.science/insu-00838468v1">insu-00838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500v1">Calorimetric properties of magmas</text:a></text:p>
              <text:p text:style-name="Normal"><text:a xlink:type="simple" xlink:href="https://hal.science/search/index/?q=*&amp;authFullName_s=Danilo Di Genova">Danilo Di Genova</text:a><text:span>,</text:span><text:a xlink:type="simple" xlink:href="https://hal.science/search/index/?q=*&amp;authFullName_s=Daniele Giordano">Daniele Giordano</text:a><text:span>,</text:span><text:a xlink:type="simple" xlink:href="https://hal.science/search/index/?q=*&amp;authFullName_s=Claudia Romano">Claudia Romano</text:a><text:span>,</text:span><text:a xlink:type="simple" xlink:href="https://hal.science/search/index/?q=*&amp;authFullName_s=Marina Alletti">Marina Alletti</text:a><text:span>,</text:span><text:a xlink:type="simple" xlink:href="https://hal.science/search/index/?q=*&amp;authFullName_s=Bruno Scaillet">Bruno Scaillet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su.hal.science/insu-00838500v1">insu-008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50v1">Raman quantification factor calibration for CO-CO2 gas mixture in synthetic fluid inclusions : Application to oxygen fugacity calculation in magmatic systems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Bruno Scaillet">Bruno Scaillet</text:a></text:p>
              <text:p text:style-name="Normal"><text:span>6eme Forum des Technologies de Hautes Pressions</text:span><text:span>, Oct 2008, Batz sur Mer, France</text:span></text:p>
              <text:p text:style-name="Normal"><text:span>Communication dans un congrès</text:span></text:p>
              <text:p text:style-name="Normal"><text:a xlink:type="simple" xlink:href="https://hal.science/hal-00405450v1">hal-0040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37v1">C-O-H species dissolution mechanisms under reducing conditions in a synthetic basaltic system : A spectroscopic study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Bruno Scaillet">Bruno Scaillet</text:a></text:p>
              <text:p text:style-name="Normal"><text:span>Le Verre, les enjeux de la recherche</text:span><text:span>, Nov 2009, Orléans, France</text:span></text:p>
              <text:p text:style-name="Normal"><text:span>Communication dans un congrès</text:span></text:p>
              <text:p text:style-name="Normal"><text:a xlink:type="simple" xlink:href="https://hal.science/hal-00502637v1">hal-005026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491v1">Zoning in olivine xenocryst in hydrous systems</text:a></text:p>
              <text:p text:style-name="Normal"><text:a xlink:type="simple" xlink:href="https://hal.science/search/index/?q=*&amp;authFullName_s=Saskia Erdmann">Saskia Erdmann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. Dungan">M. Dungan</text:a></text:p>
              <text:p text:style-name="Normal"><text:span>18th Annual V.M. Goldschmidt Conference Vancouver</text:span><text:span>, Jul 2008, Vancouver, Canada. pp.A245</text:span></text:p>
              <text:p text:style-name="Normal"><text:span>Communication dans un congrès</text:span></text:p>
              <text:p text:style-name="Normal"><text:a xlink:type="simple" xlink:href="https://insu.hal.science/insu-00460491v1">insu-00460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15v1">The Importance of Crust-derived CO2 in Mafic Magmas: Evidence from Italian Volcanoes</text:a></text:p>
              <text:p text:style-name="Normal"><text:a xlink:type="simple" xlink:href="https://hal.science/search/index/?q=*&amp;authFullName_s=Giada Iacono-Marziano">Giada Iacono-Marziano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G. Chiodini">G. Chiodini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15v1">insu-00212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0308v1">An Experimental Study to Determine the Solubility of C-H-O-S Volatiles in Basaltic Melts.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/text:p>
              <text:p text:style-name="Normal"><text:span>European Geological Union, Vienna</text:span><text:span>, 2007, Vienne, Austria. pp.9, 09365</text:span></text:p>
              <text:p text:style-name="Normal"><text:span>Communication dans un congrès</text:span></text:p>
              <text:p text:style-name="Normal"><text:a xlink:type="simple" xlink:href="https://insu.hal.science/insu-00160308v1">insu-001603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12123v1">A Possible Magma Reservoir Below Mt. Vesuvius: MT Data Vs Laboratory Measurement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AGU Meeting San Francisco</text:span><text:span>, Dec 2007, San Francisco, United States. 1 p</text:span></text:p>
              <text:p text:style-name="Normal"><text:span>Communication dans un congrès</text:span></text:p>
              <text:p text:style-name="Normal"><text:a xlink:type="simple" xlink:href="https://insu.hal.science/insu-00212123v1">insu-002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05v1">C-O-H species dissolution mechanisms under reducing conditions in a synthetic basaltic system : A spectroscopic study</text:a></text:p>
              <text:p text:style-name="Normal"><text:a xlink:type="simple" xlink:href="https://hal.science/search/index/?q=*&amp;authFullName_s=Y. Morizet">Y. Morizet</text:a><text:span>,</text:span><text:a xlink:type="simple" xlink:href="https://hal.science/search/index/?q=*&amp;authFullName_s=M. Paris">M. Paris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Mevellec J.-Y.">Mevellec J.-Y.</text:a><text:span>,</text:span><text:a xlink:type="simple" xlink:href="https://hal.science/search/index/?q=*&amp;authFullName_s=Bruno Scaillet">Bruno Scaillet</text:a><text:span>et al.</text:span></text:p>
              <text:p text:style-name="Normal"><text:span>6th European Conference on Mineralogical Spectroscopy (ECMS)</text:span><text:span>, Sep 2007, Stockholm, Sweden</text:span></text:p>
              <text:p text:style-name="Normal"><text:span>Communication dans un congrès</text:span></text:p>
              <text:p text:style-name="Normal"><text:a xlink:type="simple" xlink:href="https://hal.science/hal-00199305v1">hal-00199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868v1">Apport de la pétrologie expérimentale à la définition du risque volcanique au Vésuve.</text:a></text:p>
              <text:p text:style-name="Normal"><text:a xlink:type="simple" xlink:href="https://hal.science/search/index/?q=*&amp;authFullName_s=Bruno Scaillet">Bruno Scaillet</text:a></text:p>
              <text:p text:style-name="Normal"><text:span>Genève</text:span><text:span>, 2006, Genève, Suisse</text:span></text:p>
              <text:p text:style-name="Normal"><text:span>Communication dans un congrès</text:span></text:p>
              <text:p text:style-name="Normal"><text:a xlink:type="simple" xlink:href="https://insu.hal.science/hal-00103868v1">hal-00103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71v1">Redox Control on Sulfur Abundances Among Terrestrial Planets.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71v1">hal-00078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59v1">The Effect of Sulfur on the Fe2+/Fe3+ Ratio of MORB and its Implications for the Redox State of the Mantle.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Fabrice Gaillard">Fabrice Gaillard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59v1">hal-00078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61v1">Experimental Constraints on the Pressure Dependence of Sulfur Solubility in Hydrous Oxidized Silicic Melts.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61v1">hal-00078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67v1">Solubility of C-H-O-S Volatiles in Basaltic Melts.</text:a></text:p>
              <text:p text:style-name="Normal"><text:a xlink:type="simple" xlink:href="https://hal.science/search/index/?q=*&amp;authFullName_s=Priscille Lesne">Priscille Lesne</text:a><text:span>,</text:span><text:a xlink:type="simple" xlink:href="https://hal.science/search/index/?q=*&amp;authFullName_s=Bruno Scaillet">Bruno Scaillet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67v1">hal-00078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664v1">Redox Evolution of a Degassing Magma Rising to the Surface and its Effects on Eruptive Dynamics.</text:a></text:p>
              <text:p text:style-name="Normal"><text:a xlink:type="simple" xlink:href="https://hal.science/search/index/?q=*&amp;authFullName_s=Alain Burgisser">Alain Burgisser</text:a><text:span>,</text:span><text:a xlink:type="simple" xlink:href="https://hal.science/search/index/?q=*&amp;authFullName_s=Bruno Scaillet">Bruno Scaillet</text:a></text:p>
              <text:p text:style-name="Normal"><text:span>AGU</text:span><text:span>, 2006, Baltimore, United States</text:span></text:p>
              <text:p text:style-name="Normal"><text:span>Communication dans un congrès</text:span></text:p>
              <text:p text:style-name="Normal"><text:a xlink:type="simple" xlink:href="https://insu.hal.science/hal-00078664v1">hal-00078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16v1">Phase equilibrium constraints on the production and storage of peralkaline silicic magmas: insights from Kenya and Pantelleria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Ray Macdonald">Ray Macdonald</text:a><text:span>,</text:span><text:a xlink:type="simple" xlink:href="https://hal.science/search/index/?q=*&amp;authFullName_s=Vincenzo Buccheri">Vincenzo Buccheri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Michel Pichavant">Michel Pichavant</text:a></text:p>
              <text:p text:style-name="Normal"><text:span>Peralkaline rocks: sources, economic potential and evolution of alkaline melts.</text:span><text:span>, 2005, Tuebingen, Germany</text:span></text:p>
              <text:p text:style-name="Normal"><text:span>Communication dans un congrès</text:span></text:p>
              <text:p text:style-name="Normal"><text:a xlink:type="simple" xlink:href="https://insu.hal.science/hal-00103716v1">hal-001037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866v1">Forecasting the next eruptive event at Mount Vesuvius using experimental constraints.</text:a></text:p>
              <text:p text:style-name="Normal"><text:a xlink:type="simple" xlink:href="https://hal.science/search/index/?q=*&amp;authFullName_s=Bruno Scaillet">Bruno Scaillet</text:a></text:p>
              <text:p text:style-name="Normal"><text:span>Bristol</text:span><text:span>, 2005, Bristol, United Kingdom</text:span></text:p>
              <text:p text:style-name="Normal"><text:span>Communication dans un congrès</text:span></text:p>
              <text:p text:style-name="Normal"><text:a xlink:type="simple" xlink:href="https://insu.hal.science/hal-00103866v1">hal-00103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563v1">The Reactive Magma Concept, Local Equilibrium, and Experimental Studies of Silicic to Intermediate Magma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American Geophysical Union</text:span><text:span>, 2005, San Francisco, United States. pp.V11A-02</text:span></text:p>
              <text:p text:style-name="Normal"><text:span>Communication dans un congrès</text:span></text:p>
              <text:p text:style-name="Normal"><text:a xlink:type="simple" xlink:href="https://insu.hal.science/hal-00092563v1">hal-00092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56v1">Ascent of Stromboli yellow pumice magmas : experimental simulation at P&amp;lt;=4 KB.</text:a></text:p>
              <text:p text:style-name="Normal"><text:a xlink:type="simple" xlink:href="https://hal.science/search/index/?q=*&amp;authFullName_s=Ida Di Carlo">Ida Di Carlo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Silvio G. Rotolo">Silvio G. Rotolo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56v1">hal-000785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0097v1">Local equilibrium the reactive magma and experimental studies of silicic system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text:span>,</text:span><text:a xlink:type="simple" xlink:href="https://hal.science/search/index/?q=*&amp;authFullName_s=Stéphane Poussineau">Stéphane Poussineau</text:a></text:p>
              <text:p text:style-name="Normal"><text:span>Geophysical Research Abstracts</text:span><text:span>, 2004, Nice, France. pp.Vol. 6, 04668</text:span></text:p>
              <text:p text:style-name="Normal"><text:span>Communication dans un congrès</text:span></text:p>
              <text:p text:style-name="Normal"><text:a xlink:type="simple" xlink:href="https://insu.hal.science/hal-00080097v1">hal-00080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863v1">Mechanisms and time scales of felsic magma segregation, ascent and emplacement in the Himalaya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ke P. Searle">Mike P. Searle</text:a></text:p>
              <text:p text:style-name="Normal"><text:span>Channel flow, ductile extrusion ad exhumation of lower-mid crust in continental collision zones</text:span><text:span>, 2004, Londres, United Kingdom</text:span></text:p>
              <text:p text:style-name="Normal"><text:span>Communication dans un congrès</text:span></text:p>
              <text:p text:style-name="Normal"><text:a xlink:type="simple" xlink:href="https://insu.hal.science/hal-00103863v1">hal-00103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0090v1">Crystallisation conditions of Vesuvius phonolit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s</text:span><text:span>, 2004, Nice, France. pp.Vol. 6, 03764</text:span></text:p>
              <text:p text:style-name="Normal"><text:span>Communication dans un congrès</text:span></text:p>
              <text:p text:style-name="Normal"><text:a xlink:type="simple" xlink:href="https://insu.hal.science/hal-00080090v1">hal-00080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548v1">Physical conditions of primitive tephritic magmas from vesuvius : first experimental results.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4, Nice, France</text:span></text:p>
              <text:p text:style-name="Normal"><text:span>Communication dans un congrès</text:span></text:p>
              <text:p text:style-name="Normal"><text:a xlink:type="simple" xlink:href="https://insu.hal.science/hal-00078548v1">hal-00078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3729v1">Experimental constraints on pre-eruption conditions of Vesuvius phonolit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text:span>,</text:span><text:a xlink:type="simple" xlink:href="https://hal.science/search/index/?q=*&amp;authFullName_s=A. Sbrana">A. Sbrana</text:a><text:span>,</text:span><text:a xlink:type="simple" xlink:href="https://hal.science/search/index/?q=*&amp;authFullName_s=P. Marianelli">P. Marianelli</text:a></text:p>
              <text:p text:style-name="Normal"><text:span>Annual meeting of GNV</text:span><text:span>, 2003, Rome, Italy</text:span></text:p>
              <text:p text:style-name="Normal"><text:span>Communication dans un congrès</text:span></text:p>
              <text:p text:style-name="Normal"><text:a xlink:type="simple" xlink:href="https://insu.hal.science/hal-00103729v1">hal-00103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34v1">Experimental investigations on the role of sulfur in magma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Michael R. Carroll">Michael R. Carroll</text:a><text:span>,</text:span><text:a xlink:type="simple" xlink:href="https://hal.science/search/index/?q=*&amp;authFullName_s=D.H.S. Moncrieff">D.H.S. Moncrieff</text:a><text:span>,</text:span><text:a xlink:type="simple" xlink:href="https://hal.science/search/index/?q=*&amp;authFullName_s=Béatrice Clémente">Béatrice Clémente</text:a><text:span>et al.</text:span></text:p>
              <text:p text:style-name="Normal"><text:span>ESF LESC exploratory workshop on « Gases in magmatic evolution : from depth to atmosphere, from micro to macro-sacle, from calculation to observation »</text:span><text:span>, 2003, Rome, Italy</text:span></text:p>
              <text:p text:style-name="Normal"><text:span>Communication dans un congrès</text:span></text:p>
              <text:p text:style-name="Normal"><text:a xlink:type="simple" xlink:href="https://insu.hal.science/hal-00102634v1">hal-0010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235v1">Experimental constraints on the origin of the 1991 Pinatubo dacite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Geophysical Research Abstracts</text:span><text:span>, 2003, Nice, France. pp.Vol.5, 07512</text:span></text:p>
              <text:p text:style-name="Normal"><text:span>Communication dans un congrès</text:span></text:p>
              <text:p text:style-name="Normal"><text:a xlink:type="simple" xlink:href="https://insu.hal.science/hal-00085235v1">hal-00085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6v1">Emplacement of the lyngdal granodiorite (SW Norway) at the brittle-ductile transition in a hot crust.</text:a></text:p>
              <text:p text:style-name="Normal"><text:a xlink:type="simple" xlink:href="https://hal.science/search/index/?q=*&amp;authFullName_s=Michel Bogaerts">Michel Bogaerts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acqueline Vander Auwera">Jacqueline Vander Auwera</text:a></text:p>
              <text:p text:style-name="Normal"><text:span>Geophysical Research Abstracts</text:span><text:span>, 2003, Nice, France. pp.Vol.5, 03611</text:span></text:p>
              <text:p text:style-name="Normal"><text:span>Communication dans un congrès</text:span></text:p>
              <text:p text:style-name="Normal"><text:a xlink:type="simple" xlink:href="https://insu.hal.science/hal-00084666v1">hal-00084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76v1">Oxidation of magmas by redox exchanges of hydrogen with mantle peridotite</text:a></text:p>
              <text:p text:style-name="Normal"><text:a xlink:type="simple" xlink:href="https://hal.science/search/index/?q=*&amp;authFullName_s=Fabrice Gaillard">Fabrice Gaillard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s</text:span><text:span>, 2003, Nice, France. pp.Vol.5, 11473</text:span></text:p>
              <text:p text:style-name="Normal"><text:span>Communication dans un congrès</text:span></text:p>
              <text:p text:style-name="Normal"><text:a xlink:type="simple" xlink:href="https://insu.hal.science/hal-00084676v1">hal-00084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66v1">Experimental Phase Equilibria: Data and Models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Caroline Martel">Caroline Martel</text:a></text:p>
              <text:p text:style-name="Normal"><text:span>ESF LESC exploratory workshop on « Gases in magmatic evolution : from depth to atmosphere, from micro to macro-sacle, from calculation to observation »</text:span><text:span>, 2003, Rome, Italy. pp.44-45</text:span></text:p>
              <text:p text:style-name="Normal"><text:span>Communication dans un congrès</text:span></text:p>
              <text:p text:style-name="Normal"><text:a xlink:type="simple" xlink:href="https://insu.hal.science/hal-00102666v1">hal-00102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30v1">Petrological methods for evaluating the sulfur yield of past eruption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Fidel Costa Rodriguez">Fidel Costa Rodriguez</text:a></text:p>
              <text:p text:style-name="Normal"><text:span>Chapman conference on Volcanism and the Earth's climate</text:span><text:span>, 2002, Santorin, Italy</text:span></text:p>
              <text:p text:style-name="Normal"><text:span>Communication dans un congrès</text:span></text:p>
              <text:p text:style-name="Normal"><text:a xlink:type="simple" xlink:href="https://insu.hal.science/hal-00102130v1">hal-00102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45v1">Preliminary results on experimental crystallisation under coaxial stress</text:a></text:p>
              <text:p text:style-name="Normal"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Peilleron">Laurent Peilleron</text:a><text:span>et al.</text:span></text:p>
              <text:p text:style-name="Normal"><text:span>EMPG IX - Ninth International Symposium on Experimental Mineralogy, Petrology and Geochemistry</text:span><text:span>, 2002, Zürich, Switzerland</text:span></text:p>
              <text:p text:style-name="Normal"><text:span>Communication dans un congrès</text:span></text:p>
              <text:p text:style-name="Normal"><text:a xlink:type="simple" xlink:href="https://insu.hal.science/hal-00089145v1">hal-00089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47v1">Phase Equilibria and Pre-eruptive P-T-fO2-fH2O-fS2 Conditions of Dacite from Volcán San Pedro (Chilean Andes)</text:a></text:p>
              <text:p text:style-name="Normal"><text:a xlink:type="simple" xlink:href="https://hal.science/search/index/?q=*&amp;authFullName_s=Fidel Costa Rodriguez">Fidel Costa Rodriguez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EMPG IX - Ninth International Symposium on Experimental Mineralogy, Petrology and Geochemistry</text:span><text:span>, 2002, Zürich, Switzerland</text:span></text:p>
              <text:p text:style-name="Normal"><text:span>Communication dans un congrès</text:span></text:p>
              <text:p text:style-name="Normal"><text:a xlink:type="simple" xlink:href="https://insu.hal.science/hal-00089147v1">hal-000891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29v1">Les magmas au laboratoire: de la prévision des éruptions volcaniques aux effets climatiques attenant en passant par la formation de la croûte continentale.</text:a></text:p>
              <text:p text:style-name="Normal"><text:a xlink:type="simple" xlink:href="https://hal.science/search/index/?q=*&amp;authFullName_s=Bruno Scaillet">Bruno Scaillet</text:a></text:p>
              <text:p text:style-name="Normal"><text:span>Remise de médaille de A. Dumont</text:span><text:span>, 2002, Liège, Belgique</text:span></text:p>
              <text:p text:style-name="Normal"><text:span>Communication dans un congrès</text:span></text:p>
              <text:p text:style-name="Normal"><text:a xlink:type="simple" xlink:href="https://insu.hal.science/hal-00102129v1">hal-001021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28v1">Field and experimental constraints on the rheology of felsic magmas. The example of the High Himalayan Leucogranites</text:a></text:p>
              <text:p text:style-name="Normal"><text:a xlink:type="simple" xlink:href="https://hal.science/search/index/?q=*&amp;authFullName_s=Bruno Scaillet">Bruno Scaillet</text:a></text:p>
              <text:p text:style-name="Normal"><text:span>Bochum</text:span><text:span>, 2001, Bochum, Germany</text:span></text:p>
              <text:p text:style-name="Normal"><text:span>Communication dans un congrès</text:span></text:p>
              <text:p text:style-name="Normal"><text:a xlink:type="simple" xlink:href="https://insu.hal.science/hal-00102128v1">hal-00102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4v1">Experimental constraints on pre-eruption conditions of plinian events at vesuviu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R. Cioni">R. Cioni</text:a><text:span>,</text:span><text:a xlink:type="simple" xlink:href="https://hal.science/search/index/?q=*&amp;authFullName_s=A. Sbrana">A. Sbrana</text:a><text:span>,</text:span><text:a xlink:type="simple" xlink:href="https://hal.science/search/index/?q=*&amp;authFullName_s=P. Marianelli">P. Marianelli</text:a></text:p>
              <text:p text:style-name="Normal"><text:span>Geophysical Research Abstracts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4664v1">hal-00084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2v1">The effect of sulphur on the phase equilibria of vesuvius phonolites : preliminary results.</text:a></text:p>
              <text:p text:style-name="Normal"><text:a xlink:type="simple" xlink:href="https://hal.science/search/index/?q=*&amp;authFullName_s=D.H.S. Moncrieff">D.H.S. Moncrieff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Geophysical Research Abstract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4662v1">hal-00084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5199v1">Preliminary results on experimental deformation of partially crystallised magmas.</text:a></text:p>
              <text:p text:style-name="Normal"><text:a xlink:type="simple" xlink:href="https://hal.science/search/index/?q=*&amp;authFullName_s=Rémi Champallier">Rémi Champallier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José Pons">José Pons</text:a></text:p>
              <text:p text:style-name="Normal"><text:span>Geophysical Research Abstracts</text:span><text:span>, 2001, Nice, France</text:span></text:p>
              <text:p text:style-name="Normal"><text:span>Communication dans un congrès</text:span></text:p>
              <text:p text:style-name="Normal"><text:a xlink:type="simple" xlink:href="https://insu.hal.science/hal-00085199v1">hal-00085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16v1">Experimental constraints on the origin and evolution of the Bishop Tuff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W. Hildreth">W. Hildreth</text:a></text:p>
              <text:p text:style-name="Normal"><text:span>Penrose conference</text:span><text:span>, 2001, Mammoth, United States</text:span></text:p>
              <text:p text:style-name="Normal"><text:span>Communication dans un congrès</text:span></text:p>
              <text:p text:style-name="Normal"><text:a xlink:type="simple" xlink:href="https://insu.hal.science/hal-00102616v1">hal-00102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618v1">Experimental constraints on H2O and S abundances in arc magmas: implications for degassing processes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Workshop of the Geological Society of London : Origins, emissions and impacts of volcanic gases</text:span><text:span>, 2001, Londres, United Kingdom</text:span></text:p>
              <text:p text:style-name="Normal"><text:span>Communication dans un congrès</text:span></text:p>
              <text:p text:style-name="Normal"><text:a xlink:type="simple" xlink:href="https://insu.hal.science/hal-00102618v1">hal-00102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26v1">Le soufre dans les magmas intermédiaires à acides : solubilité, partage, et effet sur les relations de phases.</text:a></text:p>
              <text:p text:style-name="Normal"><text:a xlink:type="simple" xlink:href="https://hal.science/search/index/?q=*&amp;authFullName_s=Bruno Scaillet">Bruno Scaillet</text:a></text:p>
              <text:p text:style-name="Normal"><text:span>Genève</text:span><text:span>, 2000, Genève, Suisse</text:span></text:p>
              <text:p text:style-name="Normal"><text:span>Communication dans un congrès</text:span></text:p>
              <text:p text:style-name="Normal"><text:a xlink:type="simple" xlink:href="https://insu.hal.science/hal-00102126v1">hal-00102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187v1">Contraintes expérimentales et naturelles sur la réhologie des magmas.</text:a></text:p>
              <text:p text:style-name="Normal"><text:a xlink:type="simple" xlink:href="https://hal.science/search/index/?q=*&amp;authFullName_s=Bruno Scaillet">Bruno Scaillet</text:a></text:p>
              <text:p text:style-name="Normal"><text:span>Contraintes expérimentales et naturelles sur la réhologie des magmas.</text:span><text:span>, 1999, Liège, Belgique</text:span></text:p>
              <text:p text:style-name="Normal"><text:span>Communication dans un congrès</text:span></text:p>
              <text:p text:style-name="Normal"><text:a xlink:type="simple" xlink:href="https://insu.hal.science/hal-00022187v1">hal-00022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2118v1">The viscosity of silicic magmas: a review from the viewpoint of experimental petrology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lan Whittington">Alan Whittington</text:a><text:span>,</text:span><text:a xlink:type="simple" xlink:href="https://hal.science/search/index/?q=*&amp;authFullName_s=Michel Pichavant">Michel Pichavant</text:a></text:p>
              <text:p text:style-name="Normal"><text:span>Hutton symposium</text:span><text:span>, 1999, Clermont-Ferrand, France</text:span></text:p>
              <text:p text:style-name="Normal"><text:span>Communication dans un congrès</text:span></text:p>
              <text:p text:style-name="Normal"><text:a xlink:type="simple" xlink:href="https://insu.hal.science/hal-00102118v1">hal-00102118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bc1f26" table:style-name="bc1f26">
          <table:table-column table:style-name="bc1f26.0"/>
          <table:table-row>
            <table:table-cell office:value-type="string">
              <text:p text:style-name="Normal"><text:a xlink:type="simple" xlink:href="https://insu.hal.science/insu-02962335v1">Understanding volcanic systems and their dynamics combining field and physical volcanology with petrology studies</text:a></text:p>
              <text:p text:style-name="Normal"><text:a xlink:type="simple" xlink:href="https://hal.science/search/index/?q=*&amp;authFullName_s=Raffaello Cioni">Raffaello Cioni</text:a><text:span>,</text:span><text:a xlink:type="simple" xlink:href="https://hal.science/search/index/?q=*&amp;authFullName_s=Marco Pistolesi">Marco Pistolesi</text:a><text:span>,</text:span><text:a xlink:type="simple" xlink:href="https://hal.science/search/index/?q=*&amp;authFullName_s=Massimo Pompilio">Massimo Pompilio</text:a><text:span>,</text:span><text:a xlink:type="simple" xlink:href="https://hal.science/search/index/?q=*&amp;authFullName_s=Bruno Scaillet">Bruno Scaillet</text:a></text:p>
              <text:p text:style-name="Normal"><text:span>Forecasting and Planning for Volcanic Hazards, Risks, and Disasters</text:span><text:span>, Chapitre 7, Elsevier, pp.285-328, 2021, Chapter 7 - Understanding volcanic systems and their dynamics combining field and physical volcanology with petrology studies,<text:s/></text:span><text:a xlink:type="simple" xlink:href="https://dx.doi.org/10.1016/B978-0-12-818082-2.00007-X">⟨10.1016/B978-0-12-818082-2.00007-X⟩</text:a></text:p>
              <text:p text:style-name="Normal"><text:span>Chapitre d'ouvrage</text:span></text:p>
              <text:p text:style-name="Normal"><text:a xlink:type="simple" xlink:href="https://insu.hal.science/insu-02962335v1">insu-02962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982v1">Gases as Precursory Signals: Experimental Simulations, New Concepts and Models of Magma Degassing</text:a></text:p>
              <text:p text:style-name="Normal"><text:a xlink:type="simple" xlink:href="https://hal.science/search/index/?q=*&amp;authFullName_s=Michel Pichavant">Michel Pichavant</text:a><text:span>,</text:span><text:a xlink:type="simple" xlink:href="https://hal.science/search/index/?q=*&amp;authFullName_s=N. Le Gall">N. Le Gall</text:a><text:span>,</text:span><text:a xlink:type="simple" xlink:href="https://hal.science/search/index/?q=*&amp;authFullName_s=Bruno Scaillet">Bruno Scaillet</text:a></text:p>
              <text:p text:style-name="Normal"><text:span>Joachim Gottsmann, Jürgen Neuberg, Bettina Scheu.<text:s/></text:span><text:span>Volcanic Unrest. From Science to Society</text:span><text:span>, Springer, pp.139-154, 2019, Advances in Volcanology, 978-3-319-58411-9.<text:s/></text:span><text:a xlink:type="simple" xlink:href="https://dx.doi.org/10.1007/11157_2018_35">⟨10.1007/11157_2018_35⟩</text:a></text:p>
              <text:p text:style-name="Normal"><text:span>Chapitre d'ouvrage</text:span></text:p>
              <text:p text:style-name="Normal"><text:a xlink:type="simple" xlink:href="https://insu.hal.science/insu-02042982v1">insu-02042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3017v1">Experimental Simulations of Magma Storage and Ascent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R. Brooker">R. Brooker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Bruno Scaillet">Bruno Scaillet</text:a><text:span>et al.</text:span></text:p>
              <text:p text:style-name="Normal"><text:span>Joachim Gottsmann; Jürgen Neuberg; Bettina Scheu.<text:s/></text:span><text:span>Volcanic Unrest</text:span><text:span>, Springer, pp.101-110, 2019, Advances in Volcanology, 978-3-319-58411-9.<text:s/></text:span><text:a xlink:type="simple" xlink:href="https://dx.doi.org/10.1007/11157_2017_20">⟨10.1007/11157_2017_20⟩</text:a></text:p>
              <text:p text:style-name="Normal"><text:span>Chapitre d'ouvrage</text:span></text:p>
              <text:p text:style-name="Normal"><text:a xlink:type="simple" xlink:href="https://insu.hal.science/insu-02043017v1">insu-02043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4186v1">Volcanic Degassing: Process and Impact</text:a></text:p>
              <text:p text:style-name="Normal"><text:a xlink:type="simple" xlink:href="https://hal.science/search/index/?q=*&amp;authFullName_s=Clive Oppenheimer">Clive Oppenheimer</text:a><text:span>,</text:span><text:a xlink:type="simple" xlink:href="https://hal.science/search/index/?q=*&amp;authFullName_s=Tobias P Fischer">Tobias P Fischer</text:a><text:span>,</text:span><text:a xlink:type="simple" xlink:href="https://hal.science/search/index/?q=*&amp;authFullName_s=Bruno Scaillet">Bruno Scaillet</text:a></text:p>
              <text:p text:style-name="Normal"><text:span>Treatise on Geochemistry</text:span><text:span>, 4, Elsevier, pp.111-179, 2014,<text:s/></text:span><text:a xlink:type="simple" xlink:href="https://dx.doi.org/10.1016/B978-0-08-095975-7.00304-1">⟨10.1016/B978-0-08-095975-7.00304-1⟩</text:a></text:p>
              <text:p text:style-name="Normal"><text:span>Chapitre d'ouvrage</text:span></text:p>
              <text:p text:style-name="Normal"><text:a xlink:type="simple" xlink:href="https://insu.hal.science/insu-00904186v1">insu-00904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6546v1">Chapitre 3 : L'activité magmatique cénozoïque du domaine méditerranéen. Méditerranée centrale et arc Egéen.</text:a></text:p>
              <text:p text:style-name="Normal"><text:a xlink:type="simple" xlink:href="https://hal.science/search/index/?q=*&amp;authFullName_s=Gaëlle Prouteau">Gaëlle Prouteau</text:a><text:span>,</text:span><text:a xlink:type="simple" xlink:href="https://hal.science/search/index/?q=*&amp;authFullName_s=Bruno Scaillet">Bruno Scaillet</text:a></text:p>
              <text:p text:style-name="Normal"><text:span>Géodynamique Méditerranéenne</text:span><text:span>, Vuibert, pp.71-113, 2008</text:span></text:p>
              <text:p text:style-name="Normal"><text:span>Chapitre d'ouvrage</text:span></text:p>
              <text:p text:style-name="Normal"><text:a xlink:type="simple" xlink:href="https://insu.hal.science/insu-00326546v1">insu-00326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073v1">The Campanian Ignimbrite Factor: Towards a Reappraisal of the Middle to Upper Palaeolithic “Transition” .</text:a></text:p>
              <text:p text:style-name="Normal"><text:a xlink:type="simple" xlink:href="https://hal.science/search/index/?q=*&amp;authFullName_s=Francesco G. Fedele">Francesco G. Fedele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Roberto Isaia">Roberto Isaia</text:a><text:span>,</text:span><text:a xlink:type="simple" xlink:href="https://hal.science/search/index/?q=*&amp;authFullName_s=Giovanni Orsi">Giovanni Orsi</text:a><text:span>,</text:span><text:a xlink:type="simple" xlink:href="https://hal.science/search/index/?q=*&amp;authFullName_s=Michael R. Carroll">Michael R. Carroll</text:a><text:span>et al.</text:span></text:p>
              <text:p text:style-name="Normal"><text:span>Ling under the shadow. The cultural impacts of volcanic eruptions</text:span><text:span>, Left Coast Press, pp.19-41, 2007</text:span></text:p>
              <text:p text:style-name="Normal"><text:span>Chapitre d'ouvrage</text:span></text:p>
              <text:p text:style-name="Normal"><text:a xlink:type="simple" xlink:href="https://insu.hal.science/insu-00260073v1">insu-00260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245v1">Experimental constraints on volatile abundances in arc magmas and their implications for degassing processes.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Michel Pichavant">Michel Pichavant</text:a></text:p>
              <text:p text:style-name="Normal"><text:span>Volcanic Degassing</text:span><text:span>, Geological Society, London, Special Publication, pp.213, 23-52, 2003</text:span></text:p>
              <text:p text:style-name="Normal"><text:span>Chapitre d'ouvrage</text:span></text:p>
              <text:p text:style-name="Normal"><text:a xlink:type="simple" xlink:href="https://insu.hal.science/hal-00090245v1">hal-00090245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5eec51" table:style-name="5eec51">
          <table:table-column table:style-name="5eec51.0"/>
          <table:table-row>
            <table:table-cell office:value-type="string">
              <text:p text:style-name="Normal"><text:a xlink:type="simple" xlink:href="https://hal.science/hal-05299017v1">Experimental Insights into Nucleation, Growth, and Migration of Vesicles in CO2- bearing basaltic melts</text:a></text:p>
              <text:p text:style-name="Normal"><text:a xlink:type="simple" xlink:href="https://hal.science/search/index/?q=*&amp;authFullName_s=Elena Núñez-Guerrero">Elena Núñez-Guerrero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Bruno Scaillet">Bruno Scaillet</text:a><text:span>,</text:span><text:a xlink:type="simple" xlink:href="https://hal.science/search/index/?q=*&amp;authFullName_s=Joan Andújar">Joan Andúj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017v1">hal-052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801v1">Constraints on the mantle source of the recent Fani Maoré paroxysm (Mayotte) from noble gas (He-Ne-Ar) isotopes</text:a></text:p>
              <text:p text:style-name="Normal"><text:a xlink:type="simple" xlink:href="https://hal.science/search/index/?q=*&amp;authFullName_s=Romain Sauvalle">Romain Sauvalle</text:a><text:span>,</text:span><text:a xlink:type="simple" xlink:href="https://hal.science/search/index/?q=*&amp;authFullName_s=Manuel Moreira">Manuel Moreira</text:a><text:span>,</text:span><text:a xlink:type="simple" xlink:href="https://hal.science/search/index/?q=*&amp;authFullName_s=Bruno Scaillet">Bruno Scai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801v1">hal-05295801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73f2a" table:style-name="a73f2a">
          <table:table-column table:style-name="a73f2a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34"/>
        <text:p text:style-name="Heading2"><text:span text:style-name="T14">Thèse (2)</text:span></text:p>
        <text:p text:style-name="P36"/>
        <table:table table:name="5d8553" table:style-name="5d8553">
          <table:table-column table:style-name="5d8553.0"/>
          <table:table-row>
            <table:table-cell office:value-type="string">
              <text:p text:style-name="Normal"><text:a xlink:type="simple" xlink:href="https://hal.univ-lorraine.fr/tel-01750990v1">Structure et géochimie d'un leucogranite en régime de collision continentale : l'exemple du massif de Gangotri-Badrinath (Himalaya du Garhwal)</text:a></text:p>
              <text:p text:style-name="Normal"><text:a xlink:type="simple" xlink:href="https://hal.science/search/index/?q=*&amp;authFullName_s=Bruno Scaillet">Bruno Scaillet</text:a></text:p>
              <text:p text:style-name="Normal"><text:span>Sciences de la Terre. Institut National Polytechnique de Lorraine, 1990. Français.<text:s/></text:span><text:a xlink:type="simple" xlink:href="https://www.theses.fr/1990INPL013N">⟨NNT : 1990INPL013N⟩</text:a></text:p>
              <text:p text:style-name="Normal"><text:span>Thèse</text:span></text:p>
              <text:p text:style-name="Normal"><text:a xlink:type="simple" xlink:href="https://hal.univ-lorraine.fr/tel-01750990v1">tel-0175099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94809v1">Structure et géochimie d'un leucogranite en régime de collision continentale : l'exemple du massif de Gangotri-Badrinath (Himalaya du Garhwal)</text:a></text:p>
              <text:p text:style-name="Normal"><text:a xlink:type="simple" xlink:href="https://hal.science/search/index/?q=*&amp;authFullName_s=Bruno Scaillet">Bruno Scaillet</text:a></text:p>
              <text:p text:style-name="Normal"><text:span>Géochimie. Institut National Polytechnique de Lorraine - INPL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4809v1">tel-0079480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d4b2bd" table:style-name="d4b2bd">
          <table:table-column table:style-name="d4b2bd.0"/>
          <table:table-row>
            <table:table-cell office:value-type="string">
              <text:p text:style-name="Normal"><text:a xlink:type="simple" xlink:href="https://theses.hal.science/tel-00077395v1">Mémoire présenté en vue de l'obtention de l'Habilitation à Diriger des Recherches</text:a></text:p>
              <text:p text:style-name="Normal"><text:a xlink:type="simple" xlink:href="https://hal.science/search/index/?q=*&amp;authFullName_s=Bruno Scaillet">Bruno Scaillet</text:a></text:p>
              <text:p text:style-name="Normal"><text:span>Géologie appliquée. Université d'Orléans, 2006</text:span></text:p>
              <text:p text:style-name="Normal"><text:span>HDR</text:span></text:p>
              <text:p text:style-name="Normal"><text:a xlink:type="simple" xlink:href="https://theses.hal.science/tel-00077395v1">tel-00077395v1</text:a></text:p>
            </table:table-cell>
          </table:table-row>
        </table:table>
        <text:p text:style-name="P40"/>
        <text:p text:style-name="Heading2"><text:span text:style-name="T16">Image (1)</text:span></text:p>
        <text:p text:style-name="P42"/>
        <table:table table:name="f46f9c" table:style-name="f46f9c">
          <table:table-column table:style-name="f46f9c.0"/>
          <table:table-row>
            <table:table-cell office:value-type="string">
              <text:p text:style-name="Normal"><text:a xlink:type="simple" xlink:href="https://media.hal.science/medihal-01130763v1">Fumerolle avec incrustation de soufre à Solfatare (Champs phlégréens)</text:a></text:p>
              <text:p text:style-name="Normal"><text:a xlink:type="simple" xlink:href="https://hal.science/search/index/?q=*&amp;authFullName_s=Bruno Scaillet">Bruno Scaillet</text:a></text:p>
              <text:p text:style-name="Normal"><text:span>Photography. Naples, Italy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0763v1">medihal-01130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caillet</dc:title>
    <dc:subject/>
    <dc:description>CV</dc:description>
    <dc:creator/>
    <dc:date>2026-05-27T20:42:19.000</dc:date>
    <meta:generator>PHPWord</meta:generator>
    <meta:initial-creator>CCSD</meta:initial-creator>
    <meta:creation-date>2026-05-27T20:42:19.000</meta:creation-date>
    <meta:keyword/>
    <meta:user-defined meta:name="Category"/>
    <meta:user-defined meta:name="Company"/>
    <meta:user-defined meta:name="Manager"/>
  </office:meta>
</office:document-meta>
</file>