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220" style:family="table">
      <style:table-properties style:rel-width="100" table:align="center"/>
    </style:style>
    <style:style style:name="79b220.0" style:family="table-column">
      <style:table-column-properties style:column-width="0.00cm"/>
    </style:style>
    <style:style style:name="d760ef" style:family="table">
      <style:table-properties style:rel-width="100" table:align="center"/>
    </style:style>
    <style:style style:name="d760ef.0" style:family="table-column">
      <style:table-column-properties style:column-width="0.00cm"/>
    </style:style>
    <style:style style:name="e2817c" style:family="table">
      <style:table-properties style:rel-width="100" table:align="center"/>
    </style:style>
    <style:style style:name="e2817c.0" style:family="table-column">
      <style:table-column-properties style:column-width="0.00cm"/>
    </style:style>
    <style:style style:name="b5f3ec" style:family="table">
      <style:table-properties style:rel-width="100" table:align="center"/>
    </style:style>
    <style:style style:name="b5f3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Sou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soulier">bruno-sou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72-2896">0000-0001-8672-28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278909">0772789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79b220" table:style-name="79b220">
          <table:table-column table:style-name="79b220.0"/>
          <table:table-row>
            <table:table-cell office:value-type="string">
              <text:p text:style-name="Normal"><text:a xlink:type="simple" xlink:href="https://hal.science/hal-05217521v1">Optimal placement of distributed optic fiber sensors with the modified Constitutive Relation Error</text:a></text:p>
              <text:p text:style-name="Normal"><text:a xlink:type="simple" xlink:href="https://hal.science/search/index/?q=*&amp;authFullName_s=Jose Andres Perez Orozco">Jose Andres Perez Orozco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lien Cortial">Julien Cortial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Bruno Soulier">Bruno Soulier</text:a></text:p>
              <text:p text:style-name="Normal"><text:span>Mechanical Systems and Signal Processing</text:span><text:span>, 2025, 238, pp.113206.<text:s/></text:span><text:a xlink:type="simple" xlink:href="https://dx.doi.org/10.1016/j.ymssp.2025.113206">⟨10.1016/j.ymssp.2025.113206⟩</text:a></text:p>
              <text:p text:style-name="Normal"><text:span>Article dans une revue</text:span></text:p>
              <text:p text:style-name="Normal"><text:a xlink:type="simple" xlink:href="https://hal.science/hal-05217521v1">hal-052175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25674v3">An overview of gradient-enhanced metamodels with application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Archives of Computational Methods in Engineering</text:span><text:span>, 2019, 26 (1), pp.61-106.<text:s/></text:span><text:a xlink:type="simple" xlink:href="https://dx.doi.org/10.1007/s11831-017-9226-3">⟨10.1007/s11831-017-9226-3⟩</text:a></text:p>
              <text:p text:style-name="Normal"><text:span>Article dans une revue</text:span></text:p>
              <text:p text:style-name="Normal"><text:a xlink:type="simple" xlink:href="https://hal-emse.ccsd.cnrs.fr/emse-01525674v3">emse-015256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89v1">Variable-fidelity modeling of structural analysis of assemblies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Journal of Global Optimization</text:span><text:span>, 2016, 64, pp.577--613.<text:s/></text:span><text:a xlink:type="simple" xlink:href="https://dx.doi.org/10.1007/s10898-015-0345-9">⟨10.1007/s10898-015-0345-9⟩</text:a></text:p>
              <text:p text:style-name="Normal"><text:span>Article dans une revue</text:span></text:p>
              <text:p text:style-name="Normal"><text:a xlink:type="simple" xlink:href="https://hal.science/hal-01625589v1">hal-0162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1v1">The use of partially converged simulations in building surrogate models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Advances in Engineering Software</text:span><text:span>, 2014, 67, pp.186 - 197.<text:s/></text:span><text:a xlink:type="simple" xlink:href="https://dx.doi.org/10.1016/j.advengsoft.2013.09.008">⟨10.1016/j.advengsoft.2013.09.008⟩</text:a></text:p>
              <text:p text:style-name="Normal"><text:span>Article dans une revue</text:span></text:p>
              <text:p text:style-name="Normal"><text:a xlink:type="simple" xlink:href="https://hal.science/hal-01376461v1">hal-0137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4v1">A dedicated multiparametric strategy for the fast construction of a cokriging meta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Computers &amp; Structures</text:span><text:span>, 2013, KRETA, 124, pp.61 - 73.<text:s/></text:span><text:a xlink:type="simple" xlink:href="https://dx.doi.org/10.1016/j.compstruc.2013.03.012">⟨10.1016/j.compstruc.2013.03.012⟩</text:a></text:p>
              <text:p text:style-name="Normal"><text:span>Article dans une revue</text:span></text:p>
              <text:p text:style-name="Normal"><text:a xlink:type="simple" xlink:href="https://hal.science/hal-01376464v1">hal-013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3v1">A multiparametric strategy for the two step optimization of structural assembli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Structural and Multidisciplinary Optimization</text:span><text:span>, 2013, 47 (4), pp.539-553.<text:s/></text:span><text:a xlink:type="simple" xlink:href="https://dx.doi.org/10.1007/s00158-012-0854-9">⟨10.1007/s00158-012-0854-9⟩</text:a></text:p>
              <text:p text:style-name="Normal"><text:span>Article dans une revue</text:span></text:p>
              <text:p text:style-name="Normal"><text:a xlink:type="simple" xlink:href="https://api.istex.fr/document/EAC9E89856EEDB965E67466CCE2B63AAA5881765/fulltext/pdf?sid=hal">istex</text:a></text:p>
              <text:p text:style-name="Normal"><text:a xlink:type="simple" xlink:href="https://hal.science/hal-01376463v1">hal-013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2v1">Generation of a cokriging metamodel using a multiparametric strategy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Computational Mechanics</text:span><text:span>, 2013, 51 (2), pp.151-169.<text:s/></text:span><text:a xlink:type="simple" xlink:href="https://dx.doi.org/10.1007/s00466-012-0711-0">⟨10.1007/s00466-012-0711-0⟩</text:a></text:p>
              <text:p text:style-name="Normal"><text:span>Article dans une revue</text:span></text:p>
              <text:p text:style-name="Normal"><text:a xlink:type="simple" xlink:href="https://api.istex.fr/document/6D40DE587FD883A78278A78A68AE8F1C08B5DF76/fulltext/pdf?sid=hal">istex</text:a></text:p>
              <text:p text:style-name="Normal"><text:a xlink:type="simple" xlink:href="https://hal.science/hal-01376462v1">hal-0137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05v1">Modelling of steel fiber reinforced concrete response in tension [Modélisation de la réponse en traction du béton renforcé de fibres métalliques]</text:a></text:p>
              <text:p text:style-name="Normal"><text:a xlink:type="simple" xlink:href="https://hal.science/search/index/?q=*&amp;authFullName_s=Denys Breysse">Denys Breysse</text:a><text:span>,</text:span><text:a xlink:type="simple" xlink:href="https://hal.science/search/index/?q=*&amp;authFullName_s=Ahmed Attar">Ahmed Attar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Bruno Mesureur">Bruno Mesureur</text:a></text:p>
              <text:p text:style-name="Normal"><text:span>Materials and structures</text:span><text:span>, 1997, 30, pp.259--268</text:span></text:p>
              <text:p text:style-name="Normal"><text:span>Article dans une revue</text:span></text:p>
              <text:p text:style-name="Normal"><text:a xlink:type="simple" xlink:href="https://hal.science/hal-01625605v1">hal-01625605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d760ef" table:style-name="d760ef">
          <table:table-column table:style-name="d760ef.0"/>
          <table:table-row>
            <table:table-cell office:value-type="string">
              <text:p text:style-name="Normal"><text:a xlink:type="simple" xlink:href="https://hal.science/hal-04992862v1">Optimal placement of distributed optic fiber sensors for online structural health monitoring with the modified Constitutive Relation Error</text:a></text:p>
              <text:p text:style-name="Normal"><text:a xlink:type="simple" xlink:href="https://hal.science/search/index/?q=*&amp;authFullName_s=Jose Andres Perez Orozco">Jose Andres Perez Orozco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lien Cortial">Julien Cortial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Bruno Soulier">Bruno Soulier</text:a></text:p>
              <text:p text:style-name="Normal"><text:span>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92862v1">hal-0499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30v1">Modélisation du confort thermique dans les espaces semi-ouverts</text:a></text:p>
              <text:p text:style-name="Normal"><text:a xlink:type="simple" xlink:href="https://hal.science/search/index/?q=*&amp;authFullName_s=Fanny Devys-Peyre">Fanny Devys-Peyre</text:a><text:span>,</text:span><text:a xlink:type="simple" xlink:href="https://hal.science/search/index/?q=*&amp;authFullName_s=Edouard Walther">Edouard Walther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Bruno Soulier">Bruno Soulier</text:a></text:p>
              <text:p text:style-name="Normal"><text:span>Conférence IBPSA</text:span><text:span>, International Building Performance Simulation Association, May 2020, Reims, France</text:span></text:p>
              <text:p text:style-name="Normal"><text:span>Communication dans un congrès</text:span></text:p>
              <text:p text:style-name="Normal"><text:a xlink:type="simple" xlink:href="https://hal.science/hal-05417130v1">hal-054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99v1">Modèles de substitution multifidélité en calcul de structur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Christian Rey">Christian Rey</text:a><text:span>et al.</text:span></text:p>
              <text:p text:style-name="Normal"><text:span>Conférence Régionale NAFEMS France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37099v1">hal-019370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11135v1">On the Use of Gradient-Enhanced Metamodels for Global Approximation and Global Optimization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-Alain Boucard">Pierre-Alain Boucard</text:a></text:p>
              <text:p text:style-name="Normal"><text:span>VII European Congress on Computational Methods in Applied Sciences and Engineering, the ECCOMAS Congres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-emse.ccsd.cnrs.fr/emse-01411135v1">emse-0141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87v1">Multi-fidelity optimization for assemblies design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CIGOS 2015 - “Innovations in Construction”</text:span><text:span>, May 2015, Cachan, France</text:span></text:p>
              <text:p text:style-name="Normal"><text:span>Communication dans un congrès</text:span></text:p>
              <text:p text:style-name="Normal"><text:a xlink:type="simple" xlink:href="https://hal.science/hal-01696387v1">hal-016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29v1">Métamodèles à gradients et multiniveaux de fidélité pour l'optimisation d'assemblag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Nicolas Courrier">Nicolas Courrier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/text:p>
              <text:p text:style-name="Normal"><text:span>12e Colloque national en calcul des structures<text:s/>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36429v1">hal-014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05v1">Comparison of several enrichment methods to build an accurate model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IRTG ViVaCE - Workshop</text:span><text:span>, Jan 2014, Cachan, France</text:span></text:p>
              <text:p text:style-name="Normal"><text:span>Communication dans un congrès</text:span></text:p>
              <text:p text:style-name="Normal"><text:a xlink:type="simple" xlink:href="https://hal.science/hal-01696605v1">hal-0169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90v1">Construction of a metamodel based on partially converged data in the context of assembly design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The Twelfth International Conference on Computational Structures Technology</text:span><text:span>, 2014, Naples, Unknown Region</text:span></text:p>
              <text:p text:style-name="Normal"><text:span>Communication dans un congrès</text:span></text:p>
              <text:p text:style-name="Normal"><text:a xlink:type="simple" xlink:href="https://hal.science/hal-01625590v1">hal-016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3v1">Improvement of Multiparametric Strategy in Two-Level Model Optimization of Assembli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/text:p>
              <text:p text:style-name="Normal"><text:span>1st International Conference on Engineering and Applied Sciences Optimization</text:span><text:span>, Jun 2014, Kos, Greece</text:span></text:p>
              <text:p text:style-name="Normal"><text:span>Communication dans un congrès</text:span></text:p>
              <text:p text:style-name="Normal"><text:a xlink:type="simple" xlink:href="https://hal.science/hal-01431903v1">hal-0143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51v1">Utilisation de calculs partiellement convergés pour la construction de métamodèle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11e Colloque National en Calcul des Structures (CSMA 2013)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696651v1">hal-0169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21v1">Optimization of assemblies using partially converged computations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IRTG ViVaCE - Workshop</text:span><text:span>, Sep 2013, Hanovre, Germany</text:span></text:p>
              <text:p text:style-name="Normal"><text:span>Communication dans un congrès</text:span></text:p>
              <text:p text:style-name="Normal"><text:a xlink:type="simple" xlink:href="https://hal.science/hal-01696821v1">hal-016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4v1">Combining Multiparametric Strategy and Gradient-Based Surrogate Model for Optimizing Structure Assemblie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10th World Congress on Structural and Multidisciplinary Optimization</text:span><text:span>, May 2013, Orlando, Florida, United States</text:span></text:p>
              <text:p text:style-name="Normal"><text:span>Communication dans un congrès</text:span></text:p>
              <text:p text:style-name="Normal"><text:a xlink:type="simple" xlink:href="https://hal.science/hal-01431904v1">hal-0143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805v1">Optimisation d'assemblages par métamodèles à gradients et stratégie multiparamétrique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11e Colloque National en Calcul des Structures (CSMA 2013)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431805v1">hal-014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90v1">Coupling Partially Converged Computations and Multiparametric Strategy for Structural Optimization of Assembli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ESMC8 – 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1696890v1">hal-0169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5v1">Gradient-Enhanced Metamodels and Multiparametric Strategies for Designing Structural Assemblie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Eleventh International Conference on Computational Structures Technology</text:span><text:span>, Sep 2012, Dubrovnik, Croatia.<text:s/></text:span><text:a xlink:type="simple" xlink:href="https://dx.doi.org/10.4203/ccp.99.230">⟨10.4203/ccp.99.230⟩</text:a></text:p>
              <text:p text:style-name="Normal"><text:span>Communication dans un congrès</text:span></text:p>
              <text:p text:style-name="Normal"><text:a xlink:type="simple" xlink:href="https://hal.science/hal-01431905v1">hal-0143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02v1">Optimisation multi-niveaux d'assemblages en contact frottant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02v1">hal-005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8v1">Multilevel Optimization Using Multiparametric Strategy and Cokriging Meta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IRTG 1627 Workshop</text:span><text:span>, Sep 2011, Porquerolles, France</text:span></text:p>
              <text:p text:style-name="Normal"><text:span>Communication dans un congrès</text:span></text:p>
              <text:p text:style-name="Normal"><text:a xlink:type="simple" xlink:href="https://hal.science/hal-01431908v1">hal-0143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6v1">Fast Multilevel Optimization using a Multiparametric Strategy and a Cokriging Meta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Second International Conference on Soft Computing Technology in Civil, Structural and Environmental Engineering</text:span><text:span>, Sep 2011, Chania, Greece.<text:s/></text:span><text:a xlink:type="simple" xlink:href="https://dx.doi.org/10.4203/ccp.97.50">⟨10.4203/ccp.97.50⟩</text:a></text:p>
              <text:p text:style-name="Normal"><text:span>Communication dans un congrès</text:span></text:p>
              <text:p text:style-name="Normal"><text:a xlink:type="simple" xlink:href="https://hal.science/hal-01431906v1">hal-0143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7v1">Cokrigeage et stratégie multiparamétrique pour l'optimisation d'assemblage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20ème Congrès Français de Mécanique (CFM 2011)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1431907v1">hal-0143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43v1">Multilevel optimization using interpolation models coupled with a multiparametric strategy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ECCM 2010 - 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697743v1">hal-0169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207v1">Stratégie multirésolution pour l'optimisation multi-niveaux de modèl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207v1">hal-014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32v1">A multiparametric strategy for large-scale multilevel optimization of structural assembli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WCSMO-8 - 8th World Congress on Structural and Multidisciplinary Optimization</text:span><text:span>, 2009, Lisboa, Portugal</text:span></text:p>
              <text:p text:style-name="Normal"><text:span>Communication dans un congrès</text:span></text:p>
              <text:p text:style-name="Normal"><text:a xlink:type="simple" xlink:href="https://hal.science/hal-01988032v1">hal-019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82v1">Construction d'approximation globale par approche bayésienne pour l'optimisation de problèmes fortement non linéaires</text:a></text:p>
              <text:p text:style-name="Normal"><text:a xlink:type="simple" xlink:href="https://hal.science/search/index/?q=*&amp;authFullName_s=Bruno Soulier">Bruno Souli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82v1">hal-033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04v1">Thermal parametric studies for radioactive waste management</text:a></text:p>
              <text:p text:style-name="Normal"><text:a xlink:type="simple" xlink:href="https://hal.science/search/index/?q=*&amp;authFullName_s=Dominique Manzoni">Dominique Manzoni</text:a><text:span>,</text:span><text:a xlink:type="simple" xlink:href="https://hal.science/search/index/?q=*&amp;authFullName_s=Sabine Le Bonhomme">Sabine Le Bonhomme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Y. Guilloux">Y. Guilloux</text:a></text:p>
              <text:p text:style-name="Normal"><text:span>Scientific Basis for Nuclear Waste Management XXIII</text:span><text:span>, Nov 1999, Boston, United States. pp.167--172</text:span></text:p>
              <text:p text:style-name="Normal"><text:span>Communication dans un congrès</text:span></text:p>
              <text:p text:style-name="Normal"><text:a xlink:type="simple" xlink:href="https://hal.science/hal-01625604v1">hal-01625604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e2817c" table:style-name="e2817c">
          <table:table-column table:style-name="e2817c.0"/>
          <table:table-row>
            <table:table-cell office:value-type="string">
              <text:p text:style-name="Normal"><text:a xlink:type="simple" xlink:href="https://hal.science/hal-04946214v1">Optimal placement of distributed optic fiber sensors with the modified Constitutive Relation Error</text:a></text:p>
              <text:p text:style-name="Normal"><text:a xlink:type="simple" xlink:href="https://hal.science/search/index/?q=*&amp;authFullName_s=Jose Andres Perez Orozco">Jose Andres Perez Orozco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lien Cortial">Julien Cortial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Bruno Soulier">Bruno Soul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46214v1">hal-04946214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b5f3ec" table:style-name="b5f3ec">
          <table:table-column table:style-name="b5f3ec.0"/>
          <table:table-row>
            <table:table-cell office:value-type="string">
              <text:p text:style-name="Normal"><text:a xlink:type="simple" xlink:href="https://inria.hal.science/inria-00537375v2">Multilevel Modeling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andrine Buytet">Sandrine Buytet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Praveen Chandrashekarappa">Praveen Chandrashekarappa</text:a><text:span>,</text:span><text:a xlink:type="simple" xlink:href="https://hal.science/search/index/?q=*&amp;authFullName_s=Régis Duvigneau">Régis Duvigneau</text:a></text:p>
              <text:p text:style-name="Normal"><text:span>Piotr Breitkopf and Rajan Filomeno Coelho.<text:s/></text:span><text:span>Multidisciplinary Design Optimization in Computational Mechanics</text:span><text:span>, ISTE - Wiley, 2010</text:span></text:p>
              <text:p text:style-name="Normal"><text:span>Chapitre d'ouvrage</text:span></text:p>
              <text:p text:style-name="Normal"><text:a xlink:type="simple" xlink:href="https://inria.hal.science/inria-00537375v2">inria-00537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47v1">Crashworthiness optimization using a surrogate approach by stochastic response surface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Lionel Richard">Lionel Richard</text:a><text:span>,</text:span><text:a xlink:type="simple" xlink:href="https://hal.science/search/index/?q=*&amp;authFullName_s=Bruno Hazet">Bruno Hazet</text:a><text:span>,</text:span><text:a xlink:type="simple" xlink:href="https://hal.science/search/index/?q=*&amp;authFullName_s=Vincent Braibant">Vincent Braibant</text:a></text:p>
              <text:p text:style-name="Normal"><text:span>G. Gogu et al. (eds.).<text:s/></text:span><text:span>Recent Advances in Integrated Design and Manufacturing in Mechanical Engineering</text:span><text:span>, Kluwer Academic Publisher, pp.159--168, 2003,<text:s/></text:span><text:a xlink:type="simple" xlink:href="https://dx.doi.org/10.1007/978-94-017-0161-7_16">⟨10.1007/978-94-017-0161-7_16⟩</text:a></text:p>
              <text:p text:style-name="Normal"><text:span>Chapitre d'ouvrage</text:span></text:p>
              <text:p text:style-name="Normal"><text:a xlink:type="simple" xlink:href="https://api.istex.fr/document/60854E37ED7EC4EA51EB6F703CFCEB469F189A22/fulltext/pdf?sid=hal">istex</text:a></text:p>
              <text:p text:style-name="Normal"><text:a xlink:type="simple" xlink:href="https://hal.science/hal-01634547v1">hal-016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60v1">Experimental Designs for an Experimental Modelling of Material or Structural Tests</text:a></text:p>
              <text:p text:style-name="Normal"><text:a xlink:type="simple" xlink:href="https://hal.science/search/index/?q=*&amp;authFullName_s=Gilles Régnier">Gilles Régnier</text:a><text:span>,</text:span><text:a xlink:type="simple" xlink:href="https://hal.science/search/index/?q=*&amp;authFullName_s=Bruno Soulier">Bruno Soulier</text:a></text:p>
              <text:p text:style-name="Normal"><text:span>Probabilities and Materials: Tests, Models and Applications</text:span><text:span>, 269, Springer Netherlands, pp.197-208, 1994, NATO Science Series E,<text:s/></text:span><text:a xlink:type="simple" xlink:href="https://dx.doi.org/10.1007/978-94-011-1142-3_19">⟨10.1007/978-94-011-1142-3_19⟩</text:a></text:p>
              <text:p text:style-name="Normal"><text:span>Chapitre d'ouvrage</text:span></text:p>
              <text:p text:style-name="Normal"><text:a xlink:type="simple" xlink:href="https://api.istex.fr/document/92F20665399213188372251E01BCFE28E6669147/fulltext/pdf?sid=hal">istex</text:a></text:p>
              <text:p text:style-name="Normal"><text:a xlink:type="simple" xlink:href="https://hal.science/hal-01634460v1">hal-01634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oulier</dc:title>
    <dc:subject/>
    <dc:description>CV</dc:description>
    <dc:creator/>
    <dc:date>2026-05-03T18:17:30.000</dc:date>
    <meta:generator>PHPWord</meta:generator>
    <meta:initial-creator>CCSD</meta:initial-creator>
    <meta:creation-date>2026-05-03T18:17:30.000</meta:creation-date>
    <meta:keyword/>
    <meta:user-defined meta:name="Category"/>
    <meta:user-defined meta:name="Company"/>
    <meta:user-defined meta:name="Manager"/>
  </office:meta>
</office:document-meta>
</file>