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64f" style:family="table">
      <style:table-properties style:rel-width="100" table:align="center"/>
    </style:style>
    <style:style style:name="72c64f.0" style:family="table-column">
      <style:table-column-properties style:column-width="0.00cm"/>
    </style:style>
    <style:style style:name="db608f" style:family="table">
      <style:table-properties style:rel-width="100" table:align="center"/>
    </style:style>
    <style:style style:name="db608f.0" style:family="table-column">
      <style:table-column-properties style:column-width="0.00cm"/>
    </style:style>
    <style:style style:name="eb7b4b" style:family="table">
      <style:table-properties style:rel-width="100" table:align="center"/>
    </style:style>
    <style:style style:name="eb7b4b.0" style:family="table-column">
      <style:table-column-properties style:column-width="0.00cm"/>
    </style:style>
    <style:style style:name="290fc8" style:family="table">
      <style:table-properties style:rel-width="100" table:align="center"/>
    </style:style>
    <style:style style:name="290fc8.0" style:family="table-column">
      <style:table-column-properties style:column-width="0.00cm"/>
    </style:style>
    <style:style style:name="041669" style:family="table">
      <style:table-properties style:rel-width="100" table:align="center"/>
    </style:style>
    <style:style style:name="041669.0" style:family="table-column">
      <style:table-column-properties style:column-width="0.00cm"/>
    </style:style>
    <style:style style:name="6914a2" style:family="table">
      <style:table-properties style:rel-width="100" table:align="center"/>
    </style:style>
    <style:style style:name="6914a2.0" style:family="table-column">
      <style:table-column-properties style:column-width="0.00cm"/>
    </style:style>
    <style:style style:name="dc05a3" style:family="table">
      <style:table-properties style:rel-width="100" table:align="center"/>
    </style:style>
    <style:style style:name="dc05a3.0" style:family="table-column">
      <style:table-column-properties style:column-width="0.00cm"/>
    </style:style>
    <style:style style:name="20ad1b" style:family="table">
      <style:table-properties style:rel-width="100" table:align="center"/>
    </style:style>
    <style:style style:name="20ad1b.0" style:family="table-column">
      <style:table-column-properties style:column-width="0.00cm"/>
    </style:style>
    <style:style style:name="d44fc7" style:family="table">
      <style:table-properties style:rel-width="100" table:align="center"/>
    </style:style>
    <style:style style:name="d44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in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INTERESTS</text:span></text:p>
        <text:list text:style-name="listStyle_0">
          <text:list-item>
            <text:p text:style-name="P9"><text:span text:style-name="T4">Wage labour: determinants of the division of labour, forms of manpower management, subcontracting relations</text:span></text:p>
          </text:list-item>
        </text:list>
        <text:list text:style-name="listStyle_0">
          <text:list-item>
            <text:p text:style-name="P11"><text:span text:style-name="T5">Macroeconomics and finance: macro dynamics and public finance, public debt</text:span></text:p>
          </text:list-item>
        </text:list>
        <text:list text:style-name="listStyle_0">
          <text:list-item>
            <text:p text:style-name="P13"><text:span text:style-name="T6">History of economic thought: micro (theories of the firm), radical political economy, subjection relations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72c64f" table:style-name="72c64f">
          <table:table-column table:style-name="72c64f.0"/>
          <table:table-row>
            <table:table-cell office:value-type="string">
              <text:p text:style-name="Normal"><text:a xlink:type="simple" xlink:href="https://hal.science/hal-04177071v1">The historical economy of Pierre Dockès: A combined history of facts and ideas</text:a></text:p>
              <text:p text:style-name="Normal"><text:a xlink:type="simple" xlink:href="https://hal.science/search/index/?q=*&amp;authFullName_s=Bruno Tinel">Bruno Tinel</text:a></text:p>
              <text:p text:style-name="Normal"><text:span>Revue européenne des sciences sociales (Cahiers Vilfredo Pareto)</text:span><text:span>, 2023, 61-1, pp.243-255.<text:s/></text:span><text:a xlink:type="simple" xlink:href="https://dx.doi.org/10.4000/ress.10091">⟨10.4000/ress.10091⟩</text:a></text:p>
              <text:p text:style-name="Normal"><text:span>Article dans une revue</text:span></text:p>
              <text:p text:style-name="Normal"><text:a xlink:type="simple" xlink:href="https://hal.science/hal-04177071v1">hal-0417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48v1">Contingent convertible bonds and macroeconomic stability in a stock‐flow consistent model</text:a></text:p>
              <text:p text:style-name="Normal"><text:a xlink:type="simple" xlink:href="https://hal.science/search/index/?q=*&amp;authFullName_s=Elise Kremer">Elise Kremer</text:a><text:span>,</text:span><text:a xlink:type="simple" xlink:href="https://hal.science/search/index/?q=*&amp;authFullName_s=Bruno Tinel">Bruno Tinel</text:a></text:p>
              <text:p text:style-name="Normal"><text:span>Metroeconomica</text:span><text:span>, 2022, 73 (4), pp.1112-1154.<text:s/></text:span><text:a xlink:type="simple" xlink:href="https://dx.doi.org/10.1111/meca.12392">⟨10.1111/meca.12392⟩</text:a></text:p>
              <text:p text:style-name="Normal"><text:span>Article dans une revue</text:span></text:p>
              <text:p text:style-name="Normal"><text:a xlink:type="simple" xlink:href="https://hal.science/hal-03844748v1">hal-038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13v1">Explorer les contradictions du capitalisme en Afrique</text:a></text:p>
              <text:p text:style-name="Normal"><text:a xlink:type="simple" xlink:href="https://hal.science/search/index/?q=*&amp;authFullName_s=Nicolas Pons-Vignon">Nicolas Pons-Vignon</text:a><text:span>,</text:span><text:a xlink:type="simple" xlink:href="https://hal.science/search/index/?q=*&amp;authFullName_s=Bruno Tinel">Bruno Tinel</text:a></text:p>
              <text:p text:style-name="Normal"><text:span>Actuel Marx</text:span><text:span>, 2022, n° 72 (2), pp.11-18.<text:s/></text:span><text:a xlink:type="simple" xlink:href="https://dx.doi.org/10.3917/amx.072.0011">⟨10.3917/amx.072.0011⟩</text:a></text:p>
              <text:p text:style-name="Normal"><text:span>Article dans une revue</text:span></text:p>
              <text:p text:style-name="Normal"><text:a xlink:type="simple" xlink:href="https://hal.science/hal-03859213v1">hal-038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20v1">Économie du développement : la revanche d’Albert Hirschman</text:a></text:p>
              <text:p text:style-name="Normal"><text:a xlink:type="simple" xlink:href="https://hal.science/search/index/?q=*&amp;authFullName_s=Bruno Tinel">Bruno Tinel</text:a></text:p>
              <text:p text:style-name="Normal"><text:span>Actuel Marx</text:span><text:span>, 2022, n° 72 (2), pp.98-121.<text:s/></text:span><text:a xlink:type="simple" xlink:href="https://dx.doi.org/10.3917/amx.072.0098">⟨10.3917/amx.072.0098⟩</text:a></text:p>
              <text:p text:style-name="Normal"><text:span>Article dans une revue</text:span></text:p>
              <text:p text:style-name="Normal"><text:a xlink:type="simple" xlink:href="https://hal.science/hal-03859220v1">hal-0385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630v1">Les ménages au cœur de la financiarisation. Sur Risking Together, de D. Bryan et M. Rafferty</text:a></text:p>
              <text:p text:style-name="Normal"><text:a xlink:type="simple" xlink:href="https://hal.science/search/index/?q=*&amp;authFullName_s=Bruno Tinel">Bruno Tinel</text:a></text:p>
              <text:p text:style-name="Normal"><text:span>Actuel Marx</text:span><text:span>, 2021, n° 70 (2), pp.149-167.<text:s/></text:span><text:a xlink:type="simple" xlink:href="https://dx.doi.org/10.3917/amx.070.0149">⟨10.3917/amx.070.0149⟩</text:a></text:p>
              <text:p text:style-name="Normal"><text:span>Article dans une revue</text:span></text:p>
              <text:p text:style-name="Normal"><text:a xlink:type="simple" xlink:href="https://shs.hal.science/halshs-03389630v1">halshs-0338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758v1">The behavioral and neoliberal foundations of randomizations</text:a></text:p>
              <text:p text:style-name="Normal"><text:a xlink:type="simple" xlink:href="https://hal.science/search/index/?q=*&amp;authFullName_s=Jean-Michel Servet">Jean-Michel Servet</text:a><text:span>,</text:span><text:a xlink:type="simple" xlink:href="https://hal.science/search/index/?q=*&amp;authFullName_s=Bruno Tinel">Bruno Tinel</text:a></text:p>
              <text:p text:style-name="Normal"><text:span>Strategic Change</text:span><text:span>, 2020, 29 (3), pp.293-299.<text:s/></text:span><text:a xlink:type="simple" xlink:href="https://dx.doi.org/10.1002/jsc.2328">⟨10.1002/jsc.2328⟩</text:a></text:p>
              <text:p text:style-name="Normal"><text:span>Article dans une revue</text:span></text:p>
              <text:p text:style-name="Normal"><text:a xlink:type="simple" xlink:href="https://shs.hal.science/halshs-02562758v1">halshs-0256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49v1">La nation face à l’État et aux rapports de classe : quels enjeux contemporains pour la politique économique ?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Actuel Marx</text:span><text:span>, 2020, 2020/2 (68), pp.108-124.<text:s/></text:span><text:a xlink:type="simple" xlink:href="https://dx.doi.org/10.3917/amx.068.0108">⟨10.3917/amx.068.0108⟩</text:a></text:p>
              <text:p text:style-name="Normal"><text:span>Article dans une revue</text:span></text:p>
              <text:p text:style-name="Normal"><text:a xlink:type="simple" xlink:href="https://shs.hal.science/halshs-02955449v1">halshs-0295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44v1">Présentation du dossier Nation(s)</text:a></text:p>
              <text:p text:style-name="Normal"><text:a xlink:type="simple" xlink:href="https://hal.science/search/index/?q=*&amp;authFullName_s=Ducange Jean-Numa">Ducange Jean-Numa</text:a><text:span>,</text:span><text:a xlink:type="simple" xlink:href="https://hal.science/search/index/?q=*&amp;authFullName_s=Bruno Tinel">Bruno Tinel</text:a></text:p>
              <text:p text:style-name="Normal"><text:span>Actuel Marx</text:span><text:span>, 2020, 68 (2), pp.7-11.<text:s/></text:span><text:a xlink:type="simple" xlink:href="https://dx.doi.org/10.3917/amx.068.0007">⟨10.3917/amx.068.0007⟩</text:a></text:p>
              <text:p text:style-name="Normal"><text:span>Article dans une revue</text:span></text:p>
              <text:p text:style-name="Normal"><text:a xlink:type="simple" xlink:href="https://shs.hal.science/halshs-02955444v1">halshs-029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66v1">L'économie comportementale : entre faiblesses méthodologiques et idéologie</text:a></text:p>
              <text:p text:style-name="Normal"><text:a xlink:type="simple" xlink:href="https://hal.science/search/index/?q=*&amp;authFullName_s=Bruno Tinel">Bruno Tinel</text:a></text:p>
              <text:p text:style-name="Normal"><text:span>La Revue des Sciences de Gestion</text:span><text:span>, 2019, 295 (1), pp.93.<text:s/></text:span><text:a xlink:type="simple" xlink:href="https://dx.doi.org/10.3917/rsg.295.0093">⟨10.3917/rsg.295.0093⟩</text:a></text:p>
              <text:p text:style-name="Normal"><text:span>Article dans une revue</text:span></text:p>
              <text:p text:style-name="Normal"><text:a xlink:type="simple" xlink:href="https://hal.science/hal-02391166v1">hal-02391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787v1">La sous-traitance comme forme contemporaine d’exploitation : les cas de l’Afrique du Sud, de l’Australie et de la France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Nicolas Pons-Vignon">Nicolas Pons-Vignon</text:a><text:span>,</text:span><text:a xlink:type="simple" xlink:href="https://hal.science/search/index/?q=*&amp;authFullName_s=Michael Rafferty">Michael Rafferty</text:a></text:p>
              <text:p text:style-name="Normal"><text:span>Actuel Marx</text:span><text:span>, 2018, 63 (1), pp.32-50.<text:s/></text:span><text:a xlink:type="simple" xlink:href="https://dx.doi.org/10.3917/amx.063.0032">⟨10.3917/amx.063.0032⟩</text:a></text:p>
              <text:p text:style-name="Normal"><text:span>Article dans une revue</text:span></text:p>
              <text:p text:style-name="Normal"><text:a xlink:type="simple" xlink:href="https://shs.hal.science/halshs-01743787v1">halshs-0174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075v1">Emmanuel Macron: president of the ‘liquid’ society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Jean-Michel Servet">Jean-Michel Servet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1788075v1">halshs-017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40v1">À propos de l’ouvrage de John E. King : Post Keynesian Economics</text:a></text:p>
              <text:p text:style-name="Normal"><text:a xlink:type="simple" xlink:href="https://hal.science/search/index/?q=*&amp;authFullName_s=Bruno Tinel">Bruno Tinel</text:a></text:p>
              <text:p text:style-name="Normal"><text:span>Revue de la régulation. Capitalisme, institutions, pouvoirs</text:span><text:span>, 2018, 23 (1)</text:span></text:p>
              <text:p text:style-name="Normal"><text:span>Article dans une revue</text:span></text:p>
              <text:p text:style-name="Normal"><text:a xlink:type="simple" xlink:href="https://hal.science/hal-02391140v1">hal-0239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310v1">Nations and capitalism: a socio-historical perspectiv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Michael Rafferty">Michael Rafferty</text:a><text:span>,</text:span><text:a xlink:type="simple" xlink:href="https://hal.science/search/index/?q=*&amp;authFullName_s=Bruno Tinel">Bruno Tinel</text:a></text:p>
              <text:p text:style-name="Normal"><text:span>Economic alternatives</text:span><text:span>, 2017, 3, pp.405-421</text:span></text:p>
              <text:p text:style-name="Normal"><text:span>Article dans une revue</text:span></text:p>
              <text:p text:style-name="Normal"><text:a xlink:type="simple" xlink:href="https://shs.hal.science/halshs-01599310v1">halshs-0159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096v1">Hommage à Joëlle Cicchini (1949-2015)</text:a></text:p>
              <text:p text:style-name="Normal"><text:a xlink:type="simple" xlink:href="https://hal.science/search/index/?q=*&amp;authFullName_s=Bruno Tinel">Bruno Tinel</text:a></text:p>
              <text:p text:style-name="Normal"><text:span>Revue Française de Socio-Economie</text:span><text:span>, 2017, 19 (2), pp.5-7.<text:s/></text:span><text:a xlink:type="simple" xlink:href="https://dx.doi.org/10.3917/rfse.019.0005">⟨10.3917/rfse.019.0005⟩</text:a></text:p>
              <text:p text:style-name="Normal"><text:span>Article dans une revue</text:span></text:p>
              <text:p text:style-name="Normal"><text:a xlink:type="simple" xlink:href="https://shs.hal.science/halshs-01695096v1">halshs-0169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278v1">Households at the Frontiers of Monetary Development</text:a></text:p>
              <text:p text:style-name="Normal"><text:a xlink:type="simple" xlink:href="https://hal.science/search/index/?q=*&amp;authFullName_s=Dick Bryan">Dick Bryan</text:a><text:span>,</text:span><text:a xlink:type="simple" xlink:href="https://hal.science/search/index/?q=*&amp;authFullName_s=Michael Rafferty">Michael Rafferty</text:a><text:span>,</text:span><text:a xlink:type="simple" xlink:href="https://hal.science/search/index/?q=*&amp;authFullName_s=Bruno Tinel">Bruno Tinel</text:a></text:p>
              <text:p text:style-name="Normal"><text:span>Behemoth</text:span><text:span>, 2016, 9 (2), pp.46-58</text:span></text:p>
              <text:p text:style-name="Normal"><text:span>Article dans une revue</text:span></text:p>
              <text:p text:style-name="Normal"><text:a xlink:type="simple" xlink:href="https://shs.hal.science/halshs-01424278v1">halshs-0142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93v1">L’analyse économique du travail et de l’emploi: sortir de l’inversion</text:a></text:p>
              <text:p text:style-name="Normal"><text:a xlink:type="simple" xlink:href="https://hal.science/search/index/?q=*&amp;authFullName_s=Bruno Tinel">Bruno Tinel</text:a></text:p>
              <text:p text:style-name="Normal"><text:span>Travailler<text:s/></text:span><text:span>, 2016, 36 (2), pp.139-154</text:span></text:p>
              <text:p text:style-name="Normal"><text:span>Article dans une revue</text:span></text:p>
              <text:p text:style-name="Normal"><text:a xlink:type="simple" xlink:href="https://shs.hal.science/halshs-01375693v1">halshs-0137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487v1">Franc CFA: retour sur une monnaie controversée</text:a></text:p>
              <text:p text:style-name="Normal"><text:a xlink:type="simple" xlink:href="https://hal.science/search/index/?q=*&amp;authFullName_s=Kako Nubukpo">Kako Nubukpo</text:a><text:span>,</text:span><text:a xlink:type="simple" xlink:href="https://hal.science/search/index/?q=*&amp;authFullName_s=Bruno Tinel">Bruno Tinel</text:a></text:p>
              <text:p text:style-name="Normal"><text:span>Alternatives Economiques</text:span><text:span>, 2016, 363, pp.37-39</text:span></text:p>
              <text:p text:style-name="Normal"><text:span>Article dans une revue</text:span></text:p>
              <text:p text:style-name="Normal"><text:a xlink:type="simple" xlink:href="https://shs.hal.science/halshs-01408487v1">halshs-014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48v1">La Marxisme analytique. Une introduction critique</text:a></text:p>
              <text:p text:style-name="Normal"><text:a xlink:type="simple" xlink:href="https://hal.science/search/index/?q=*&amp;authFullName_s=Bruno Tinel">Bruno Tinel</text:a></text:p>
              <text:p text:style-name="Normal"><text:span>Actuel Marx</text:span><text:span>, 2015, 57, pp.209-211</text:span></text:p>
              <text:p text:style-name="Normal"><text:span>Article dans une revue</text:span></text:p>
              <text:p text:style-name="Normal"><text:a xlink:type="simple" xlink:href="https://hal.science/hal-01300948v1">hal-0130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595v1">À propos de &amp;quot;La Grande Bifurcation. En finir avec le néolibéralisme&amp;quot;. Un entretien de Bruno Tinel avec Gérard Duménil et Dominique Lévy</text:a></text:p>
              <text:p text:style-name="Normal"><text:a xlink:type="simple" xlink:href="https://hal.science/search/index/?q=*&amp;authFullName_s=Duménil Gérard">Duménil Gérard</text:a><text:span>,</text:span><text:a xlink:type="simple" xlink:href="https://hal.science/search/index/?q=*&amp;authFullName_s=Dominique Levy">Dominique Levy</text:a><text:span>,</text:span><text:a xlink:type="simple" xlink:href="https://hal.science/search/index/?q=*&amp;authFullName_s=Bruno Tinel">Bruno Tinel</text:a></text:p>
              <text:p text:style-name="Normal"><text:span>Actuel Marx</text:span><text:span>, 2014, 55, pp.178-192.<text:s/></text:span><text:a xlink:type="simple" xlink:href="https://dx.doi.org/10.3917/amx.055.0177">⟨10.3917/amx.055.0177⟩</text:a></text:p>
              <text:p text:style-name="Normal"><text:span>Article dans une revue</text:span></text:p>
              <text:p text:style-name="Normal"><text:a xlink:type="simple" xlink:href="https://shs.hal.science/halshs-00987595v1">halshs-0098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989v1">Revisiting the issue of class structure in Labor and Monopoly Capital</text:a></text:p>
              <text:p text:style-name="Normal"><text:a xlink:type="simple" xlink:href="https://hal.science/search/index/?q=*&amp;authFullName_s=Bruno Tinel">Bruno Tinel</text:a></text:p>
              <text:p text:style-name="Normal"><text:span>Cadernos EBAPE.br</text:span><text:span>, 2014, 12 (4), pp.789-802</text:span></text:p>
              <text:p text:style-name="Normal"><text:span>Article dans une revue</text:span></text:p>
              <text:p text:style-name="Normal"><text:a xlink:type="simple" xlink:href="https://shs.hal.science/halshs-01086989v1">halshs-0108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458v1">Rendre visible</text:a></text:p>
              <text:p text:style-name="Normal"><text:a xlink:type="simple" xlink:href="https://hal.science/search/index/?q=*&amp;authFullName_s=Bruno Tinel">Bruno Tinel</text:a></text:p>
              <text:p text:style-name="Normal"><text:span>La Revue Documentaire</text:span><text:span>, 2014, 25, pp.9-14</text:span></text:p>
              <text:p text:style-name="Normal"><text:span>Article dans une revue</text:span></text:p>
              <text:p text:style-name="Normal"><text:a xlink:type="simple" xlink:href="https://shs.hal.science/halshs-01010458v1">halshs-0101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536v1">Inter-firm dependency and employment inequalities: Theoretical hypotheses and empirical tests on French subcontracting relationship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Review of Radical Political Economics</text:span><text:span>, 2014, 46 (2), pp.199-220.<text:s/></text:span><text:a xlink:type="simple" xlink:href="https://dx.doi.org/10.1177/0486613413497912">⟨10.1177/0486613413497912⟩</text:a></text:p>
              <text:p text:style-name="Normal"><text:span>Article dans une revue</text:span></text:p>
              <text:p text:style-name="Normal"><text:a xlink:type="simple" xlink:href="https://shs.hal.science/halshs-00772536v1">halshs-007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37v1">Why and how do capitalists divide labor? From Marglin and back again through Babbage and Marx</text:a></text:p>
              <text:p text:style-name="Normal"><text:a xlink:type="simple" xlink:href="https://hal.science/search/index/?q=*&amp;authFullName_s=Bruno Tinel">Bruno Tinel</text:a></text:p>
              <text:p text:style-name="Normal"><text:span>Review of Political Economy</text:span><text:span>, 2013, 25 (2), pp.254-272.<text:s/></text:span><text:a xlink:type="simple" xlink:href="https://dx.doi.org/10.1080/09538259.2013.775825">⟨10.1080/09538259.2013.775825⟩</text:a></text:p>
              <text:p text:style-name="Normal"><text:span>Article dans une revue</text:span></text:p>
              <text:p text:style-name="Normal"><text:a xlink:type="simple" xlink:href="https://hal.science/hal-00763837v1">hal-007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88v1">Are the No-Ponzi Game and the Transversality Conditions Relevant for Public Debt? A Keynesian Appraisal</text:a></text:p>
              <text:p text:style-name="Normal"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Karim Azizi">Karim Azizi</text:a><text:span>,</text:span><text:a xlink:type="simple" xlink:href="https://hal.science/search/index/?q=*&amp;authFullName_s=Nicolas Canry">Nicolas Canry</text:a></text:p>
              <text:p text:style-name="Normal"><text:span>European Journal of Economic and Social Systems</text:span><text:span>, 2012, 25 (1-2), pp.39-58</text:span></text:p>
              <text:p text:style-name="Normal"><text:span>Article dans une revue</text:span></text:p>
              <text:p text:style-name="Normal"><text:a xlink:type="simple" xlink:href="https://hal.science/hal-00686788v1">hal-0068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820v1">Quelques clés pour analyser le travail salarié</text:a></text:p>
              <text:p text:style-name="Normal"><text:a xlink:type="simple" xlink:href="https://hal.science/search/index/?q=*&amp;authFullName_s=Bruno Tinel">Bruno Tinel</text:a></text:p>
              <text:p text:style-name="Normal"><text:span>Forum (FO)</text:span><text:span>, 2012, 2, pp.18-23</text:span></text:p>
              <text:p text:style-name="Normal"><text:span>Article dans une revue</text:span></text:p>
              <text:p text:style-name="Normal"><text:a xlink:type="simple" xlink:href="https://shs.hal.science/halshs-00663820v1">halshs-0066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848v1">Comment les baisses d'impôts accordées depuis vingt-cinq ans ont généré de la dette publique</text:a></text:p>
              <text:p text:style-name="Normal"><text:a xlink:type="simple" xlink:href="https://hal.science/search/index/?q=*&amp;authFullName_s=Bruno Tinel">Bruno Tinel</text:a></text:p>
              <text:p text:style-name="Normal"><text:span>Forum (FO)</text:span><text:span>, 2012, 3, pp.88-97</text:span></text:p>
              <text:p text:style-name="Normal"><text:span>Article dans une revue</text:span></text:p>
              <text:p text:style-name="Normal"><text:a xlink:type="simple" xlink:href="https://shs.hal.science/halshs-00711848v1">halshs-0071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91v1">Jules Falquet, De gré ou de force. Les femmes dans la mondialisation, Paris, La Dispute, 2008</text:a></text:p>
              <text:p text:style-name="Normal"><text:a xlink:type="simple" xlink:href="https://hal.science/search/index/?q=*&amp;authFullName_s=Bruno Tinel">Bruno Tinel</text:a></text:p>
              <text:p text:style-name="Normal"><text:span>Revue de la régulation. Capitalisme, institutions, pouvoirs</text:span><text:span>, 2011, 9, pp.[en ligne]</text:span></text:p>
              <text:p text:style-name="Normal"><text:span>Article dans une revue</text:span></text:p>
              <text:p text:style-name="Normal"><text:a xlink:type="simple" xlink:href="https://shs.hal.science/halshs-00607791v1">halshs-0060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770v1">Réductions d'impôts et dette publique en Franc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Revue de l'OFCE</text:span><text:span>, 2011, 116, pp.109-132.<text:s/></text:span><text:a xlink:type="simple" xlink:href="https://dx.doi.org/10.3917/reof.116.0125">⟨10.3917/reof.116.0125⟩</text:a></text:p>
              <text:p text:style-name="Normal"><text:span>Article dans une revue</text:span></text:p>
              <text:p text:style-name="Normal"><text:a xlink:type="simple" xlink:href="https://shs.hal.science/halshs-00577770v1">halshs-0057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92v1">Book review: The Political Economy of Work</text:a></text:p>
              <text:p text:style-name="Normal"><text:a xlink:type="simple" xlink:href="https://hal.science/search/index/?q=*&amp;authFullName_s=Bruno Tinel">Bruno Tinel</text:a></text:p>
              <text:p text:style-name="Normal"><text:span>Review of Political Economy</text:span><text:span>, 2010, 22 (4), pp.617-619.<text:s/></text:span><text:a xlink:type="simple" xlink:href="https://dx.doi.org/10.1080/09538259.2010.510322">⟨10.1080/09538259.2010.510322⟩</text:a></text:p>
              <text:p text:style-name="Normal"><text:span>Article dans une revue</text:span></text:p>
              <text:p text:style-name="Normal"><text:a xlink:type="simple" xlink:href="https://shs.hal.science/halshs-00522192v1">halshs-0052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652v1">Bernard Chavance, Marx et le capitalisme. La dialectique d'un système</text:a></text:p>
              <text:p text:style-name="Normal"><text:a xlink:type="simple" xlink:href="https://hal.science/search/index/?q=*&amp;authFullName_s=Bruno Tinel">Bruno Tinel</text:a></text:p>
              <text:p text:style-name="Normal"><text:span>Revue de la régulation. Capitalisme, institutions, pouvoirs</text:span><text:span>, 2010, 8, pp.[en ligne]</text:span></text:p>
              <text:p text:style-name="Normal"><text:span>Article dans une revue</text:span></text:p>
              <text:p text:style-name="Normal"><text:a xlink:type="simple" xlink:href="https://shs.hal.science/halshs-00561652v1">halshs-005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23v1">Perchè interessarsi alla nozione di &amp;quot;evidence-based policy&amp;quot;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Agriregionieuropa</text:span><text:span>, 2010, 6 (23), 15 p</text:span></text:p>
              <text:p text:style-name="Normal"><text:span>Article dans une revue</text:span></text:p>
              <text:p text:style-name="Normal"><text:a xlink:type="simple" xlink:href="https://hal.science/hal-01197923v1">hal-0119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754v1">Editorial. Economie et pluralisme : l'Association française d'économie politique (Afep)</text:a></text:p>
              <text:p text:style-name="Normal"><text:a xlink:type="simple" xlink:href="https://hal.science/search/index/?q=*&amp;authFullName_s=Nicolas Postel">Nicolas Postel</text:a><text:span>,</text:span><text:a xlink:type="simple" xlink:href="https://hal.science/search/index/?q=*&amp;authFullName_s=Richard Sobel">Richard Sobel</text:a><text:span>,</text:span><text:a xlink:type="simple" xlink:href="https://hal.science/search/index/?q=*&amp;authFullName_s=Bruno Tinel">Bruno Tinel</text:a></text:p>
              <text:p text:style-name="Normal"><text:span>Revue Française de Socio-Economie</text:span><text:span>, 2010, 5, pp.5-8</text:span></text:p>
              <text:p text:style-name="Normal"><text:span>Article dans une revue</text:span></text:p>
              <text:p text:style-name="Normal"><text:a xlink:type="simple" xlink:href="https://shs.hal.science/halshs-00488754v1">halshs-0048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436v1">Les crises du néolibéralisme : processus de révoltes et adaptation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Emmanuel Renault">Emmanuel Renault</text:a></text:p>
              <text:p text:style-name="Normal"><text:span>Actuel Marx</text:span><text:span>, 2010, 47, pp.100-117</text:span></text:p>
              <text:p text:style-name="Normal"><text:span>Article dans une revue</text:span></text:p>
              <text:p text:style-name="Normal"><text:a xlink:type="simple" xlink:href="https://shs.hal.science/halshs-00480436v1">halshs-0048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08v1">Pensée économique et système capitaliste. Usages contemporains de quelques grands auteurs en économie</text:a></text:p>
              <text:p text:style-name="Normal"><text:a xlink:type="simple" xlink:href="https://hal.science/search/index/?q=*&amp;authFullName_s=Richard Sobel">Richard Sobel</text:a><text:span>,</text:span><text:a xlink:type="simple" xlink:href="https://hal.science/search/index/?q=*&amp;authFullName_s=Bruno Tinel">Bruno Tinel</text:a></text:p>
              <text:p text:style-name="Normal"><text:span>Revue Française de Socio-Economie</text:span><text:span>, 2009, 3, pp.11-15</text:span></text:p>
              <text:p text:style-name="Normal"><text:span>Article dans une revue</text:span></text:p>
              <text:p text:style-name="Normal"><text:a xlink:type="simple" xlink:href="https://hal.science/hal-00763808v1">hal-0076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927v1">Pourquoi s'intéresser à la notion d' &amp;quot;évidence-based policy&amp;quot;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Baudry Jacques">Baudry Jacques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Kirsch Marc">Kirsch Marc</text:a><text:span>,</text:span><text:a xlink:type="simple" xlink:href="https://hal.science/search/index/?q=*&amp;authFullName_s=Perraud Daniel">Perraud Daniel</text:a><text:span>et al.</text:span></text:p>
              <text:p text:style-name="Normal"><text:span>Revue Tiers Monde</text:span><text:span>, 2009, 4 (200), pp.853-873.<text:s/></text:span><text:a xlink:type="simple" xlink:href="https://dx.doi.org/10.3917/rtm.200.0853">⟨10.3917/rtm.200.0853⟩</text:a></text:p>
              <text:p text:style-name="Normal"><text:span>Article dans une revue</text:span></text:p>
              <text:p text:style-name="Normal"><text:a xlink:type="simple" xlink:href="https://shs.hal.science/halshs-00441927v1">halshs-0044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97v1">Mobiliser les grands auteurs en sciences sociales, un point de vue épistémologique</text:a></text:p>
              <text:p text:style-name="Normal"><text:a xlink:type="simple" xlink:href="https://hal.science/search/index/?q=*&amp;authFullName_s=Richard Sobel">Richard Sobel</text:a><text:span>,</text:span><text:a xlink:type="simple" xlink:href="https://hal.science/search/index/?q=*&amp;authFullName_s=Bruno Tinel">Bruno Tinel</text:a></text:p>
              <text:p text:style-name="Normal"><text:span>Revue Française de Socio-Economie</text:span><text:span>, 2009, 3, pp.11-15</text:span></text:p>
              <text:p text:style-name="Normal"><text:span>Article dans une revue</text:span></text:p>
              <text:p text:style-name="Normal"><text:a xlink:type="simple" xlink:href="https://hal.science/hal-00380597v1">hal-0038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914v1">À propos de la crise du néolibéralisme. Un entretien de Bruno Tinel avec Gérard Duménil et Dominique Lévy</text:a></text:p>
              <text:p text:style-name="Normal"><text:a xlink:type="simple" xlink:href="https://hal.science/search/index/?q=*&amp;authFullName_s=Gérard Duménil">Gérard Duménil</text:a><text:span>,</text:span><text:a xlink:type="simple" xlink:href="https://hal.science/search/index/?q=*&amp;authFullName_s=Dominique Levy">Dominique Levy</text:a><text:span>,</text:span><text:a xlink:type="simple" xlink:href="https://hal.science/search/index/?q=*&amp;authFullName_s=Bruno Tinel">Bruno Tinel</text:a></text:p>
              <text:p text:style-name="Normal"><text:span>Actuel Marx</text:span><text:span>, 2009, 46, pp.178-194.<text:s/></text:span><text:a xlink:type="simple" xlink:href="https://dx.doi.org/10.3917/amx.046.0810">⟨10.3917/amx.046.0810⟩</text:a></text:p>
              <text:p text:style-name="Normal"><text:span>Article dans une revue</text:span></text:p>
              <text:p text:style-name="Normal"><text:a xlink:type="simple" xlink:href="https://shs.hal.science/halshs-00441914v1">halshs-0044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802v1">Note sur &amp;quot;Emploi: éloge de la stabilité</text:a></text:p>
              <text:p text:style-name="Normal"><text:a xlink:type="simple" xlink:href="https://hal.science/search/index/?q=*&amp;authFullName_s=Bruno Tinel">Bruno Tinel</text:a></text:p>
              <text:p text:style-name="Normal"><text:span>L'Homme et la Société</text:span><text:span>, 2009, 170-171, pp.303-308</text:span></text:p>
              <text:p text:style-name="Normal"><text:span>Article dans une revue</text:span></text:p>
              <text:p text:style-name="Normal"><text:a xlink:type="simple" xlink:href="https://shs.hal.science/halshs-00396802v1">halshs-0039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30v1">Note de lecture: Emploi: éloge de la stabilité, C. Ramaux</text:a></text:p>
              <text:p text:style-name="Normal"><text:a xlink:type="simple" xlink:href="https://hal.science/search/index/?q=*&amp;authFullName_s=Bruno Tinel">Bruno Tinel</text:a></text:p>
              <text:p text:style-name="Normal"><text:span>Revue Française de Socio-Economie</text:span><text:span>, 2008, 2, pp.233-5</text:span></text:p>
              <text:p text:style-name="Normal"><text:span>Article dans une revue</text:span></text:p>
              <text:p text:style-name="Normal"><text:a xlink:type="simple" xlink:href="https://shs.hal.science/halshs-00331830v1">halshs-0033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169v1">Le capital et la question national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Actuel Marx</text:span><text:span>, 2008, 43, pp.140-153.<text:s/></text:span><text:a xlink:type="simple" xlink:href="https://dx.doi.org/10.3917/amx.043.0140">⟨10.3917/amx.043.0140⟩</text:a></text:p>
              <text:p text:style-name="Normal"><text:span>Article dans une revue</text:span></text:p>
              <text:p text:style-name="Normal"><text:a xlink:type="simple" xlink:href="https://shs.hal.science/halshs-00270169v1">halshs-0027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27v1">Note de lecture: Working rich, O. Godechot</text:a></text:p>
              <text:p text:style-name="Normal"><text:a xlink:type="simple" xlink:href="https://hal.science/search/index/?q=*&amp;authFullName_s=Bruno Tinel">Bruno Tinel</text:a></text:p>
              <text:p text:style-name="Normal"><text:span>Revue Française de Socio-Economie</text:span><text:span>, 2008, 2, pp.230-1</text:span></text:p>
              <text:p text:style-name="Normal"><text:span>Article dans une revue</text:span></text:p>
              <text:p text:style-name="Normal"><text:a xlink:type="simple" xlink:href="https://shs.hal.science/halshs-00331827v1">halshs-0033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28v1">Note de lecture: L'illusion économique, B. Guerrien</text:a></text:p>
              <text:p text:style-name="Normal"><text:a xlink:type="simple" xlink:href="https://hal.science/search/index/?q=*&amp;authFullName_s=Bruno Tinel">Bruno Tinel</text:a></text:p>
              <text:p text:style-name="Normal"><text:span>Revue Française de Socio-Economie</text:span><text:span>, 2008, 2, pp.231-3</text:span></text:p>
              <text:p text:style-name="Normal"><text:span>Article dans une revue</text:span></text:p>
              <text:p text:style-name="Normal"><text:a xlink:type="simple" xlink:href="https://shs.hal.science/halshs-00331828v1">halshs-0033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93v1">Note critique : Désordre dans le capitalisme mondial, M. Aglietta et L. Berrebi</text:a></text:p>
              <text:p text:style-name="Normal"><text:a xlink:type="simple" xlink:href="https://hal.science/search/index/?q=*&amp;authFullName_s=Bruno Tinel">Bruno Tinel</text:a></text:p>
              <text:p text:style-name="Normal"><text:span>Revue Française de Socio-Economie</text:span><text:span>, 2008, 1, pp.222-3</text:span></text:p>
              <text:p text:style-name="Normal"><text:span>Article dans une revue</text:span></text:p>
              <text:p text:style-name="Normal"><text:a xlink:type="simple" xlink:href="https://shs.hal.science/halshs-00271393v1">halshs-0027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73v1">(note de lecture) &amp;quot;Les fonds de pension. Entre protection sociale et spéculation financière, Sabine Montagne</text:a></text:p>
              <text:p text:style-name="Normal"><text:a xlink:type="simple" xlink:href="https://hal.science/search/index/?q=*&amp;authFullName_s=Bruno Tinel">Bruno Tinel</text:a></text:p>
              <text:p text:style-name="Normal"><text:span>Œconomia - History/Methodology/Philosophy</text:span><text:span>, 2007, 39 (10-11), pp.1829-1832</text:span></text:p>
              <text:p text:style-name="Normal"><text:span>Article dans une revue</text:span></text:p>
              <text:p text:style-name="Normal"><text:a xlink:type="simple" xlink:href="https://shs.hal.science/halshs-00266373v1">halshs-0026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68v1">La sous-traitance comme moyen de subordination réelle de la force de travail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Actuel Marx</text:span><text:span>, 2007, premier semestre (41), pp.153-164</text:span></text:p>
              <text:p text:style-name="Normal"><text:span>Article dans une revue</text:span></text:p>
              <text:p text:style-name="Normal"><text:a xlink:type="simple" xlink:href="https://shs.hal.science/halshs-00266368v1">halshs-0026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59v1">Sous-traitance dans l'industrie et ineffectivité du droit du travail : une analyse économiqu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conomie et institutions</text:span><text:span>, 2006, 2eme semestre (9), pp.35-56</text:span></text:p>
              <text:p text:style-name="Normal"><text:span>Article dans une revue</text:span></text:p>
              <text:p text:style-name="Normal"><text:a xlink:type="simple" xlink:href="https://shs.hal.science/halshs-00265959v1">halshs-0026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32v1">La question nationale et les mutations du capitalism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Utopie critique</text:span><text:span>, 2005, 33, pp.71-86</text:span></text:p>
              <text:p text:style-name="Normal"><text:span>Article dans une revue</text:span></text:p>
              <text:p text:style-name="Normal"><text:a xlink:type="simple" xlink:href="https://shs.hal.science/halshs-00138332v1">halshs-0013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1v1">(note de lecture) &amp;quot;Le socialisme est (a)venir 2. Les possibles, Tony Adréani</text:a></text:p>
              <text:p text:style-name="Normal"><text:a xlink:type="simple" xlink:href="https://hal.science/search/index/?q=*&amp;authFullName_s=Bruno Tinel">Bruno Tinel</text:a></text:p>
              <text:p text:style-name="Normal"><text:span>Œconomia - History/Methodology/Philosophy</text:span><text:span>, 2005, 10 (37), pp.1915-8</text:span></text:p>
              <text:p text:style-name="Normal"><text:span>Article dans une revue</text:span></text:p>
              <text:p text:style-name="Normal"><text:a xlink:type="simple" xlink:href="https://shs.hal.science/halshs-00270891v1">halshs-0027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80v1">La régulation du &amp;quot;nouveau capitalisme&amp;quot;. Analyses positives et recommandations normatives comparées</text:a></text:p>
              <text:p text:style-name="Normal"><text:a xlink:type="simple" xlink:href="https://hal.science/search/index/?q=*&amp;authFullName_s=Liem Hoang-Ngoc">Liem Hoang-Ngoc</text:a><text:span>,</text:span><text:a xlink:type="simple" xlink:href="https://hal.science/search/index/?q=*&amp;authFullName_s=Bruno Tinel">Bruno Tinel</text:a></text:p>
              <text:p text:style-name="Normal"><text:span>Économie appliquée : archives de l'Institut de science économique appliquée</text:span><text:span>, 2005, LVIII (1), pp.33-57</text:span></text:p>
              <text:p text:style-name="Normal"><text:span>Article dans une revue</text:span></text:p>
              <text:p text:style-name="Normal"><text:a xlink:type="simple" xlink:href="https://shs.hal.science/halshs-00266380v1">halshs-0026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5v1">Que reste-t-il de la contribution d'Alchian et Demsetz à la théorie de l'entreprise ?</text:a></text:p>
              <text:p text:style-name="Normal"><text:a xlink:type="simple" xlink:href="https://hal.science/search/index/?q=*&amp;authFullName_s=Bruno Tinel">Bruno Tinel</text:a></text:p>
              <text:p text:style-name="Normal"><text:span>Cahiers d'Economie Politique = Papers in political economy</text:span><text:span>, 2004, 46, pp.67-89</text:span></text:p>
              <text:p text:style-name="Normal"><text:span>Article dans une revue</text:span></text:p>
              <text:p text:style-name="Normal"><text:a xlink:type="simple" xlink:href="https://shs.hal.science/halshs-00270895v1">halshs-0027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2v1">Une analyse théorique des fondements et du fonctionnement de la relation d'autorité intrafirme</text:a></text:p>
              <text:p text:style-name="Normal"><text:a xlink:type="simple" xlink:href="https://hal.science/search/index/?q=*&amp;authFullName_s=Bernard Baudry">Bernard Baudry</text:a><text:span>,</text:span><text:a xlink:type="simple" xlink:href="https://hal.science/search/index/?q=*&amp;authFullName_s=Bruno Tinel">Bruno Tinel</text:a></text:p>
              <text:p text:style-name="Normal"><text:span>Revue Economique</text:span><text:span>, 2003, 54 (2), pp.229-252</text:span></text:p>
              <text:p text:style-name="Normal"><text:span>Article dans une revue</text:span></text:p>
              <text:p text:style-name="Normal"><text:a xlink:type="simple" xlink:href="https://shs.hal.science/halshs-00270902v1">halshs-0027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69v1">Hiérarchie et pouvoir en microéconomie: histoire d'un dialogue houleux</text:a></text:p>
              <text:p text:style-name="Normal"><text:a xlink:type="simple" xlink:href="https://hal.science/search/index/?q=*&amp;authFullName_s=Bruno Tinel">Bruno Tinel</text:a></text:p>
              <text:p text:style-name="Normal"><text:span>Œconomia - History/Methodology/Philosophy</text:span><text:span>, 2002, 36 (11-12), pp.1789-1821</text:span></text:p>
              <text:p text:style-name="Normal"><text:span>Article dans une revue</text:span></text:p>
              <text:p text:style-name="Normal"><text:a xlink:type="simple" xlink:href="https://shs.hal.science/halshs-00271269v1">halshs-0027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71v1">Origines et fonctions de la hiérarchie : un aperçu historique des débats et controverses entre radicaux et mainstream</text:a></text:p>
              <text:p text:style-name="Normal"><text:a xlink:type="simple" xlink:href="https://hal.science/search/index/?q=*&amp;authFullName_s=Bruno Tinel">Bruno Tinel</text:a></text:p>
              <text:p text:style-name="Normal"><text:span>Cahiers du GRATICE‎</text:span><text:span>, 2000, 19, pp.249-267</text:span></text:p>
              <text:p text:style-name="Normal"><text:span>Article dans une revue</text:span></text:p>
              <text:p text:style-name="Normal"><text:a xlink:type="simple" xlink:href="https://shs.hal.science/halshs-00271271v1">halshs-00271271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db608f" table:style-name="db608f">
          <table:table-column table:style-name="db608f.0"/>
          <table:table-row>
            <table:table-cell office:value-type="string">
              <text:p text:style-name="Normal"><text:a xlink:type="simple" xlink:href="https://shs.hal.science/halshs-03389726v1">Vive la dépense publique.</text:a></text:p>
              <text:p text:style-name="Normal"><text:a xlink:type="simple" xlink:href="https://hal.science/search/index/?q=*&amp;authFullName_s=Liem Hoang-Ngoc">Liem Hoang-Ngoc</text:a><text:span>,</text:span><text:a xlink:type="simple" xlink:href="https://hal.science/search/index/?q=*&amp;authFullName_s=Bruno Tinel">Bruno Tinel</text:a></text:p>
              <text:p text:style-name="Normal"><text:span>H&amp;O Editions, 2021, 9782845473959</text:span></text:p>
              <text:p text:style-name="Normal"><text:span>Ouvrages</text:span></text:p>
              <text:p text:style-name="Normal"><text:a xlink:type="simple" xlink:href="https://shs.hal.science/halshs-03389726v1">halshs-0338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61v1">Hepsi Ayni Seyi Söyleyecekse Bu Kadar Cok Iktisatciya Ne Gerek Var?; Coksesli Bir Iktisat Icin Manifesto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a xlink:type="simple" xlink:href="https://www.iletisim.com.tr">Iletisim Yayinlari</text:a><text:span>, 96 p., 2018, 9789750525414</text:span></text:p>
              <text:p text:style-name="Normal"><text:span>Ouvrages</text:span></text:p>
              <text:p text:style-name="Normal"><text:a xlink:type="simple" xlink:href="https://shs.hal.science/halshs-02885461v1">halshs-0288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70v1">Sortir l'Afrique de la servitude monétaire.</text:a></text:p>
              <text:p text:style-name="Normal"><text:a xlink:type="simple" xlink:href="https://hal.science/search/index/?q=*&amp;authFullName_s=Kako Nubukpo">Kako Nubukpo</text:a><text:span>,</text:span><text:a xlink:type="simple" xlink:href="https://hal.science/search/index/?q=*&amp;authFullName_s=Martial Ze Belinga">Martial Ze Belinga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Demba Moussa Dembele">Demba Moussa Dembele</text:a></text:p>
              <text:p text:style-name="Normal"><text:span>La Dispute, 2016, 978-2-84303-280-6</text:span></text:p>
              <text:p text:style-name="Normal"><text:span>Ouvrages</text:span></text:p>
              <text:p text:style-name="Normal"><text:a xlink:type="simple" xlink:href="https://shs.hal.science/halshs-01375670v1">halshs-0137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723v1">Dette publique: sortir du catastrophisme</text:a></text:p>
              <text:p text:style-name="Normal"><text:a xlink:type="simple" xlink:href="https://hal.science/search/index/?q=*&amp;authFullName_s=Bruno Tinel">Bruno Tinel</text:a></text:p>
              <text:p text:style-name="Normal"><text:span>Raisons d'Agir, 2016</text:span></text:p>
              <text:p text:style-name="Normal"><text:span>Ouvrages</text:span></text:p>
              <text:p text:style-name="Normal"><text:a xlink:type="simple" xlink:href="https://shs.hal.science/halshs-01306723v1">halshs-013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9v1">À quoi servent les économistes s'ils disent tous la même chose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Les liens qui libèrent, 2015</text:span></text:p>
              <text:p text:style-name="Normal"><text:span>Ouvrages</text:span></text:p>
              <text:p text:style-name="Normal"><text:a xlink:type="simple" xlink:href="https://hal.science/hal-01471379v1">hal-0147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20v1">What good are economists if they all say the same thing ? Manifesto for pluralist economic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Association française d'économie politique. , 95 p., 2015</text:span></text:p>
              <text:p text:style-name="Normal"><text:span>Ouvrages</text:span></text:p>
              <text:p text:style-name="Normal"><text:a xlink:type="simple" xlink:href="https://shs.hal.science/halshs-02885420v1">halshs-0288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43v1">A quoi servent les patrons?&amp;quot; Marglin et les radicaux américains</text:a></text:p>
              <text:p text:style-name="Normal"><text:a xlink:type="simple" xlink:href="https://hal.science/search/index/?q=*&amp;authFullName_s=Bruno Tinel">Bruno Tinel</text:a></text:p>
              <text:p text:style-name="Normal"><text:span>ENS Editions, pp.128, 2004, Feuillets, Economie Politique Moderne</text:span></text:p>
              <text:p text:style-name="Normal"><text:span>Ouvrages</text:span></text:p>
              <text:p text:style-name="Normal"><text:a xlink:type="simple" xlink:href="https://shs.hal.science/halshs-00266343v1">halshs-00266343v1</text:a></text:p>
            </table:table-cell>
          </table:table-row>
        </table:table>
        <text:p text:style-name="P23"/>
        <text:p text:style-name="Heading2"><text:span text:style-name="T10">Chapitre d'ouvrage (14)</text:span></text:p>
        <text:p text:style-name="P25"/>
        <table:table table:name="eb7b4b" table:style-name="eb7b4b">
          <table:table-column table:style-name="eb7b4b.0"/>
          <table:table-row>
            <table:table-cell office:value-type="string">
              <text:p text:style-name="Normal"><text:a xlink:type="simple" xlink:href="https://shs.hal.science/halshs-02955815v1">Ch 13: The Financialized State</text:a></text:p>
              <text:p text:style-name="Normal"><text:a xlink:type="simple" xlink:href="https://hal.science/search/index/?q=*&amp;authFullName_s=Dick Bryan">Dick Bryan</text:a><text:span>,</text:span><text:a xlink:type="simple" xlink:href="https://hal.science/search/index/?q=*&amp;authFullName_s=David Harvie">David Harvie</text:a><text:span>,</text:span><text:a xlink:type="simple" xlink:href="https://hal.science/search/index/?q=*&amp;authFullName_s=Mike Rafferty">Mike Rafferty</text:a><text:span>,</text:span><text:a xlink:type="simple" xlink:href="https://hal.science/search/index/?q=*&amp;authFullName_s=Bruno Tinel">Bruno Tinel</text:a></text:p>
              <text:p text:style-name="Normal"><text:span>Christian Borch; Robert Wosnitzer.<text:s/></text:span><text:span>The Routledge Handbook of Critical Finance Studies</text:span><text:span>,<text:s/></text:span><text:a xlink:type="simple" xlink:href="https://www.routledge.com/The-Routledge-Handbook-of-Critical-Finance-Studies/Borch-Wosnitzer/p/book/9781138079816">Routledge</text:a><text:span>, pp.261-277, 2020, 9781138079816</text:span></text:p>
              <text:p text:style-name="Normal"><text:span>Chapitre d'ouvrage</text:span></text:p>
              <text:p text:style-name="Normal"><text:a xlink:type="simple" xlink:href="https://shs.hal.science/halshs-02955815v1">halshs-0295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530v1">Trabalho, Força de trabalho e a divião do trabalho</text:a></text:p>
              <text:p text:style-name="Normal"><text:a xlink:type="simple" xlink:href="https://hal.science/search/index/?q=*&amp;authFullName_s=Bruno Tinel">Bruno Tinel</text:a></text:p>
              <text:p text:style-name="Normal"><text:span>Ben Fine, Alfredo Saad Filho, Marco Boffo.<text:s/></text:span><text:span>DICIONÁRIO DE ECONOMIA POLÍTICA MARXISTA</text:span><text:span>,<text:s/></text:span><text:a xlink:type="simple" xlink:href="http://www.expressaopopular.com.br">Editora Expressão Popular</text:a><text:span>, pp.525-533, 2020, 978-65-991168-7-2</text:span></text:p>
              <text:p text:style-name="Normal"><text:span>Chapitre d'ouvrage</text:span></text:p>
              <text:p text:style-name="Normal"><text:a xlink:type="simple" xlink:href="https://shs.hal.science/halshs-03028530v1">halshs-030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10v1">Les rapports de force dans les relations de sous-traitance : un état des lieux des pratiques dans les PME en Fr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lyes Bentabet &amp; Martine Gadille.<text:s/></text:span><text:span>Les Mondes sociaux des TPE et PME. Modèles et logiques d’action</text:span><text:span>, Octarès Editions, 2019, 978-2-36630-086-4</text:span></text:p>
              <text:p text:style-name="Normal"><text:span>Chapitre d'ouvrage</text:span></text:p>
              <text:p text:style-name="Normal"><text:a xlink:type="simple" xlink:href="https://hal.science/hal-03239610v1">hal-0323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85v1">Conclusion</text:a></text:p>
              <text:p text:style-name="Normal"><text:a xlink:type="simple" xlink:href="https://hal.science/search/index/?q=*&amp;authFullName_s=Bruno Tinel">Bruno Tinel</text:a></text:p>
              <text:p text:style-name="Normal"><text:span>Kako Nubukpo, Martial Ze Belinga, Bruno Tinel, Demba Moussa Dembele.<text:s/></text:span><text:span>Sortir l'Afrique de la servitude monétaire. À qui profite le franc CFA?</text:span><text:span>, La Dispute, pp.231-238, 2016, 978-2-84303-280-6</text:span></text:p>
              <text:p text:style-name="Normal"><text:span>Chapitre d'ouvrage</text:span></text:p>
              <text:p text:style-name="Normal"><text:a xlink:type="simple" xlink:href="https://shs.hal.science/halshs-01375685v1">halshs-0137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81v1">Le fonctionnement et le rôle des comptes d'opérations entre la France et les pays africains</text:a></text:p>
              <text:p text:style-name="Normal"><text:a xlink:type="simple" xlink:href="https://hal.science/search/index/?q=*&amp;authFullName_s=Bruno Tinel">Bruno Tinel</text:a></text:p>
              <text:p text:style-name="Normal"><text:span>Kako Nubukpo, Martial Ze Belinga, Bruno Tinel, Demba Moussa Dembele.<text:s/></text:span><text:span>Sortir l'Afrique de la servitude monétaire. À qui profite le franc CFA?</text:span><text:span>, La Dispute, pp.101-122, 2016, 978-2-84303-280-6</text:span></text:p>
              <text:p text:style-name="Normal"><text:span>Chapitre d'ouvrage</text:span></text:p>
              <text:p text:style-name="Normal"><text:a xlink:type="simple" xlink:href="https://shs.hal.science/halshs-01375681v1">halshs-0137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61v1">Dette publique: prendre les questions par le bon bout</text:a></text:p>
              <text:p text:style-name="Normal"><text:a xlink:type="simple" xlink:href="https://hal.science/search/index/?q=*&amp;authFullName_s=Bruno Tinel">Bruno Tinel</text:a></text:p>
              <text:p text:style-name="Normal"><text:span>Sortir de l'impasse</text:span><text:span>,<text:s/></text:span><text:a xlink:type="simple" xlink:href="http://www.editionslesliensquiliberent.fr">Les Liens qui Libèrent</text:a><text:span>, pp.133-140, 2016, 979-10-209-0407-2</text:span></text:p>
              <text:p text:style-name="Normal"><text:span>Chapitre d'ouvrage</text:span></text:p>
              <text:p text:style-name="Normal"><text:a xlink:type="simple" xlink:href="https://shs.hal.science/halshs-01397161v1">halshs-01397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416v1">The embedded state and social provisioning: insights from Norbert Elias</text:a></text:p>
              <text:p text:style-name="Normal"><text:a xlink:type="simple" xlink:href="https://hal.science/search/index/?q=*&amp;authFullName_s=Bruno Tinel">Bruno Tinel</text:a></text:p>
              <text:p text:style-name="Normal"><text:span>Tae-Hee Jo and Zdravka Todorova.<text:s/></text:span><text:span>Advancing the Frontiers of Heterodox Economics. Essays in honor of Frederic S. Lee</text:span><text:span>, Routledge, pp.265-280, 2015</text:span></text:p>
              <text:p text:style-name="Normal"><text:span>Chapitre d'ouvrage</text:span></text:p>
              <text:p text:style-name="Normal"><text:a xlink:type="simple" xlink:href="https://shs.hal.science/halshs-01199416v1">halshs-0119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238v1">Division du travail: retour à Babbage et Marx</text:a></text:p>
              <text:p text:style-name="Normal"><text:a xlink:type="simple" xlink:href="https://hal.science/search/index/?q=*&amp;authFullName_s=Bruno Tinel">Bruno Tinel</text:a></text:p>
              <text:p text:style-name="Normal"><text:span>Jean-Pierre Potier.<text:s/></text:span><text:span>Les Marmites de l'histoire. Mélanges en l'honneur de Pierre Dockès</text:span><text:span>, Classiques Garnier, pp.547-565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1238v1">halshs-0101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340v1">Penser la dette publique en lien avec la dynamique du capital</text:a></text:p>
              <text:p text:style-name="Normal"><text:a xlink:type="simple" xlink:href="https://hal.science/search/index/?q=*&amp;authFullName_s=Bruno Tinel">Bruno Tinel</text:a></text:p>
              <text:p text:style-name="Normal"><text:span>Hadrien Buclin, Joseph Daher, Christakis Georgiou et Pierre Raboud.<text:s/></text:span><text:span>Penser l'émancipation</text:span><text:span>, La Dispute, pp.73-86, 2013</text:span></text:p>
              <text:p text:style-name="Normal"><text:span>Chapitre d'ouvrage</text:span></text:p>
              <text:p text:style-name="Normal"><text:a xlink:type="simple" xlink:href="https://shs.hal.science/halshs-00925340v1">halshs-0092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290v1">Labour, labour power and the division of labour</text:a></text:p>
              <text:p text:style-name="Normal"><text:a xlink:type="simple" xlink:href="https://hal.science/search/index/?q=*&amp;authFullName_s=Bruno Tinel">Bruno Tinel</text:a></text:p>
              <text:p text:style-name="Normal"><text:span>Ben Fine and Alfredo Saad-Filho.<text:s/></text:span><text:span>The Elgar Companion to Marxist Economics</text:span><text:span>, Edward Elgar, pp.187-193, 2012</text:span></text:p>
              <text:p text:style-name="Normal"><text:span>Chapitre d'ouvrage</text:span></text:p>
              <text:p text:style-name="Normal"><text:a xlink:type="simple" xlink:href="https://shs.hal.science/halshs-00678290v1">halshs-0067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24v1">Permanences et transformations dans la subordination du travail au capital depuis la révolution industrielle</text:a></text:p>
              <text:p text:style-name="Normal"><text:a xlink:type="simple" xlink:href="https://hal.science/search/index/?q=*&amp;authFullName_s=Bruno Tinel">Bruno Tinel</text:a></text:p>
              <text:p text:style-name="Normal"><text:span>Kenza Aghouchy, Gilles Campagnolo, Philippe Chanial, Bernard Doray.<text:s/></text:span><text:span>Peut-on critiquer le capitalisme?</text:span><text:span>, La Dispute, pp.139-153, 2008, Comptoir de la politique</text:span></text:p>
              <text:p text:style-name="Normal"><text:span>Chapitre d'ouvrage</text:span></text:p>
              <text:p text:style-name="Normal"><text:a xlink:type="simple" xlink:href="https://shs.hal.science/halshs-00266024v1">halshs-0026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26v1">Organisation sociale, fonctionnement economique et progrès technique. Le determinisme technique dans les &amp;quot;nouvelles&amp;quot; theories de l'entreprise</text:a></text:p>
              <text:p text:style-name="Normal"><text:a xlink:type="simple" xlink:href="https://hal.science/search/index/?q=*&amp;authFullName_s=Bruno Tinel">Bruno Tinel</text:a></text:p>
              <text:p text:style-name="Normal"><text:span>E. Lafaye de Michaux, E. Mulot, P. Ould-Ahmed.<text:s/></text:span><text:span>Institutions et développement. La fabrique institutionnelle et politique des trajectoires de développement</text:span><text:span>, PUR - Presses universitaires de Rennes, pp.113-132, 2007, Economie et société</text:span></text:p>
              <text:p text:style-name="Normal"><text:span>Chapitre d'ouvrage</text:span></text:p>
              <text:p text:style-name="Normal"><text:a xlink:type="simple" xlink:href="https://shs.hal.science/halshs-00266026v1">halshs-0026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214v1">Karl Marx: l'organisation et l'exploitation du travail</text:a></text:p>
              <text:p text:style-name="Normal"><text:a xlink:type="simple" xlink:href="https://hal.science/search/index/?q=*&amp;authFullName_s=Bruno Tinel">Bruno Tinel</text:a></text:p>
              <text:p text:style-name="Normal"><text:span>J. Allouche.<text:s/></text:span><text:span>Encyclopédie des ressources humaines (2ème édition)</text:span><text:span>, Vuibert, pp.1557-1564, 2006</text:span></text:p>
              <text:p text:style-name="Normal"><text:span>Chapitre d'ouvrage</text:span></text:p>
              <text:p text:style-name="Normal"><text:a xlink:type="simple" xlink:href="https://shs.hal.science/halshs-00266214v1">halshs-0026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74v1">Endettement public et redistribution en France de 1980 à 2004</text:a></text:p>
              <text:p text:style-name="Normal"><text:a xlink:type="simple" xlink:href="https://hal.science/search/index/?q=*&amp;authFullName_s=Jean-Marie Monnier">Jean-Marie Monnier</text:a><text:span>,</text:span><text:a xlink:type="simple" xlink:href="https://hal.science/search/index/?q=*&amp;authFullName_s=Bruno Tinel">Bruno Tinel</text:a></text:p>
              <text:p text:style-name="Normal"><text:span>Remi Pellet.<text:s/></text:span><text:span>Finances publiques et redistribution sociale</text:span><text:span>, Economica, pp.329-350, 2006</text:span></text:p>
              <text:p text:style-name="Normal"><text:span>Chapitre d'ouvrage</text:span></text:p>
              <text:p text:style-name="Normal"><text:a xlink:type="simple" xlink:href="https://shs.hal.science/halshs-00271274v1">halshs-00271274v1</text:a></text:p>
            </table:table-cell>
          </table:table-row>
        </table:table>
        <text:p text:style-name="P26"/>
        <text:p text:style-name="Heading2"><text:span text:style-name="T11">Pré-publication, Document de travail (4)</text:span></text:p>
        <text:p text:style-name="P28"/>
        <table:table table:name="290fc8" table:style-name="290fc8">
          <table:table-column table:style-name="290fc8.0"/>
          <table:table-row>
            <table:table-cell office:value-type="string">
              <text:p text:style-name="Normal"><text:a xlink:type="simple" xlink:href="https://hal.science/hal-05515265v1">The Rise of the Radical Right in France (1972-2024)</text:a></text:p>
              <text:p text:style-name="Normal"><text:a xlink:type="simple" xlink:href="https://hal.science/search/index/?q=*&amp;authFullName_s=Bruno Tinel">Bruno Tin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5265v1">hal-0551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5588v1">State Capture in South Africa: Class formation, Primitive Accumulation, and Nation-State</text:a></text:p>
              <text:p text:style-name="Normal"><text:a xlink:type="simple" xlink:href="https://hal.science/search/index/?q=*&amp;authFullName_s=Bruno Tinel">Bruno Tin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595588v1">halshs-055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74v1">Government Solvency, Austerity and Fiscal Consolidation in the OECD: A Keynesian Appraisal of Transversality and No Ponzi Game Conditions</text:a></text:p>
              <text:p text:style-name="Normal"><text:a xlink:type="simple" xlink:href="https://hal.science/search/index/?q=*&amp;authFullName_s=Karim Azizi">Karim Azizi</text:a><text:span>,</text:span><text:a xlink:type="simple" xlink:href="https://hal.science/search/index/?q=*&amp;authFullName_s=Nicolas Canry">Nicolas Canry</text:a><text:span>,</text:span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8474v1">hal-0081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5v1">Authority inside the firm: multiple mechanisms of coordination</text:a></text:p>
              <text:p text:style-name="Normal"><text:a xlink:type="simple" xlink:href="https://hal.science/search/index/?q=*&amp;authFullName_s=Bernard Baudry">Bernard Baudry</text:a><text:span>,</text:span><text:a xlink:type="simple" xlink:href="https://hal.science/search/index/?q=*&amp;authFullName_s=Bruno Tinel">Bruno Tinel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270905v1">halshs-00270905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041669" table:style-name="041669">
          <table:table-column table:style-name="041669.0"/>
          <table:table-row>
            <table:table-cell office:value-type="string">
              <text:p text:style-name="Normal"><text:a xlink:type="simple" xlink:href="https://shs.hal.science/halshs-02955439v1">Les infortunes de l'austérité. Rétablir la dépense publique pour retrouver la prospérité et la justice sociale, et préparer l'avenir</text:a></text:p>
              <text:p text:style-name="Normal"><text:a xlink:type="simple" xlink:href="https://hal.science/search/index/?q=*&amp;authFullName_s=Bruno Tinel">Bruno Tinel</text:a></text:p>
              <text:p text:style-name="Normal"><text:span>[Rapport de recherche] IR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55439v1">halshs-0295543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914a2" table:style-name="6914a2">
          <table:table-column table:style-name="6914a2.0"/>
          <table:table-row>
            <table:table-cell office:value-type="string">
              <text:p text:style-name="Normal"><text:a xlink:type="simple" xlink:href="https://theses.hal.science/tel-00935771v1">ORIGINES ET FONCTIONS DE LA HIERARCHIE : TRENTE ANS DE DEBATS, 1968 - 1998</text:a></text:p>
              <text:p text:style-name="Normal"><text:a xlink:type="simple" xlink:href="https://hal.science/search/index/?q=*&amp;authFullName_s=Bruno Tinel">Bruno Tinel</text:a></text:p>
              <text:p text:style-name="Normal"><text:span>Economies et finances. Université Lumière - Lyon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5771v1">tel-00935771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dc05a3" table:style-name="dc05a3">
          <table:table-column table:style-name="dc05a3.0"/>
          <table:table-row>
            <table:table-cell office:value-type="string">
              <text:p text:style-name="Normal"><text:a xlink:type="simple" xlink:href="https://hal.science/hal-01762266v1">Logiques de la division du travail, endettement public et dynamique macroéconomique</text:a></text:p>
              <text:p text:style-name="Normal"><text:a xlink:type="simple" xlink:href="https://hal.science/search/index/?q=*&amp;authFullName_s=Bruno Tinel">Bruno Tinel</text:a></text:p>
              <text:p text:style-name="Normal"><text:span>Economies et finances. Université Paris 1 Panthéon-Sorbonne, 2013</text:span></text:p>
              <text:p text:style-name="Normal"><text:span>HDR</text:span></text:p>
              <text:p text:style-name="Normal"><text:a xlink:type="simple" xlink:href="https://hal.science/hal-01762266v1">hal-01762266v1</text:a></text:p>
            </table:table-cell>
          </table:table-row>
        </table:table>
        <text:p text:style-name="P38"/>
        <text:p text:style-name="Heading2"><text:span text:style-name="T15">Autre publication scientifique (18)</text:span></text:p>
        <text:p text:style-name="P40"/>
        <table:table table:name="20ad1b" table:style-name="20ad1b">
          <table:table-column table:style-name="20ad1b.0"/>
          <table:table-row>
            <table:table-cell office:value-type="string">
              <text:p text:style-name="Normal"><text:a xlink:type="simple" xlink:href="https://hal.science/hal-04177069v1">Les limites de la régulation financière</text:a></text:p>
              <text:p text:style-name="Normal"><text:a xlink:type="simple" xlink:href="https://hal.science/search/index/?q=*&amp;authFullName_s=Pervenche Berès">Pervenche Berès</text:a><text:span>,</text:span><text:a xlink:type="simple" xlink:href="https://hal.science/search/index/?q=*&amp;authFullName_s=Fabrice Demarigny">Fabrice Demarigny</text:a><text:span>,</text:span><text:a xlink:type="simple" xlink:href="https://hal.science/search/index/?q=*&amp;authFullName_s=Bruno Tinel">Bruno Tinel</text:a></text:p>
              <text:p text:style-name="Normal"><text:span>2023, pp.67-80.<text:s/></text:span><text:a xlink:type="simple" xlink:href="https://dx.doi.org/10.3917/espri.2305.0067">⟨10.3917/espri.2305.0067⟩</text:a></text:p>
              <text:p text:style-name="Normal"><text:span>Autre publication scientifique</text:span></text:p>
              <text:p text:style-name="Normal"><text:a xlink:type="simple" xlink:href="https://hal.science/hal-04177069v1">hal-0417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988v1">La politique économique aujourd'hui face à la Nation, l'Etat et les rapports de class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66988v1">halshs-0296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243v1">Analyse économique du travail et de l'emploi : sortir de l'inversion</text:a></text:p>
              <text:p text:style-name="Normal"><text:a xlink:type="simple" xlink:href="https://hal.science/search/index/?q=*&amp;authFullName_s=Bruno Tinel">Bruno Tin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1243v1">halshs-0139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054v1">Le CFA, une monnaie forte pour des économies faibles</text:a></text:p>
              <text:p text:style-name="Normal"><text:a xlink:type="simple" xlink:href="https://hal.science/search/index/?q=*&amp;authFullName_s=Bruno Tinel">Bruno Tin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0054v1">halshs-0139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708v1">Remettre la dette publique à sa place</text:a></text:p>
              <text:p text:style-name="Normal"><text:a xlink:type="simple" xlink:href="https://hal.science/search/index/?q=*&amp;authFullName_s=Bruno Tinel">Bruno Tin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75708v1">halshs-0137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240v1">Le fruit est mûr, il faut le cueillir</text:a></text:p>
              <text:p text:style-name="Normal"><text:a xlink:type="simple" xlink:href="https://hal.science/search/index/?q=*&amp;authFullName_s=Bruno Tinel">Bruno Tin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1240v1">halshs-0139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233v1">Le fonctionnement des comptes d'opérations et leur rôle dans les relations entre la France et les pays africains</text:a></text:p>
              <text:p text:style-name="Normal"><text:a xlink:type="simple" xlink:href="https://hal.science/search/index/?q=*&amp;authFullName_s=Bruno Tinel">Bruno Tin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1233v1">halshs-0139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601v1">Les rapports de force au cœur des relations de sous-traitance : conséquences sur les relations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49601v1">halshs-0114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446v1">Government Solvency, Austerity and Fiscal Consolidation in the OECD: A Keynesian Appraisal of Transversality and No Ponzi Game Conditions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5446v1">halshs-0082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504v1">Développement durable et contribution de la méthode EBP en sciences sociales : une ébauche</text:a></text:p>
              <text:p text:style-name="Normal"><text:a xlink:type="simple" xlink:href="https://hal.science/search/index/?q=*&amp;authFullName_s=Philippe Légé">Philippe Légé</text:a><text:span>,</text:span><text:a xlink:type="simple" xlink:href="https://hal.science/search/index/?q=*&amp;authFullName_s=Bruno Tinel">Bruno Tin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2504v1">halshs-0054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300v1">Réductions d'impôts et dette publique : un lien à ne pas occulter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3300v1">halshs-005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02v1">Dépendance interentreprises et inégalités d'emploi : hypothèses théoriques et tests empirique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9702v1">hal-0037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252v1">Labour process and the division of labour, a reading</text:a></text:p>
              <text:p text:style-name="Normal"><text:a xlink:type="simple" xlink:href="https://hal.science/search/index/?q=*&amp;authFullName_s=Bruno Tinel">Bruno Tin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35252v1">halshs-0043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550v1">Inter-firm dependency and employment inequalities : Theoretical hypotheses and empirical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5550v1">halshs-0037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92v1">The two sides of command in organizations: reading Marx again</text:a></text:p>
              <text:p text:style-name="Normal"><text:a xlink:type="simple" xlink:href="https://hal.science/search/index/?q=*&amp;authFullName_s=Bruno Tinel">Bruno Tin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1392v1">halshs-0027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093v1">Endettement public et redistribution en France de 1980 à 2004</text:a></text:p>
              <text:p text:style-name="Normal"><text:a xlink:type="simple" xlink:href="https://hal.science/search/index/?q=*&amp;authFullName_s=Jean-Marie Monnier">Jean-Marie Monnier</text:a><text:span>,</text:span><text:a xlink:type="simple" xlink:href="https://hal.science/search/index/?q=*&amp;authFullName_s=Bruno Tinel">Bruno Tine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4093v1">halshs-0008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77v1">Remarques à propos du déterminisme technique</text:a></text:p>
              <text:p text:style-name="Normal"><text:a xlink:type="simple" xlink:href="https://hal.science/search/index/?q=*&amp;authFullName_s=Bruno Tinel">Bruno Tine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377v1">halshs-0019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15v1">Marx, organisation et exploitation du travail</text:a></text:p>
              <text:p text:style-name="Normal"><text:a xlink:type="simple" xlink:href="https://hal.science/search/index/?q=*&amp;authFullName_s=Bruno Tinel">Bruno Tine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6415v1">halshs-00196415v1</text:a></text:p>
            </table:table-cell>
          </table:table-row>
        </table:table>
        <text:p text:style-name="P41"/>
        <text:p text:style-name="Heading2"><text:span text:style-name="T16">Communication dans un congrès (48)</text:span></text:p>
        <text:p text:style-name="P43"/>
        <table:table table:name="d44fc7" table:style-name="d44fc7">
          <table:table-column table:style-name="d44fc7.0"/>
          <table:table-row>
            <table:table-cell office:value-type="string">
              <text:p text:style-name="Normal"><text:a xlink:type="simple" xlink:href="https://hal.science/hal-05122346v1">From minimising harm to maximising potential</text:a></text:p>
              <text:p text:style-name="Normal"><text:a xlink:type="simple" xlink:href="https://hal.science/search/index/?q=*&amp;authFullName_s=Chris Desmond">Chris Desmond</text:a><text:span>,</text:span><text:a xlink:type="simple" xlink:href="https://hal.science/search/index/?q=*&amp;authFullName_s=Dhyan Saravanja">Dhyan Saravanja</text:a><text:span>,</text:span><text:a xlink:type="simple" xlink:href="https://hal.science/search/index/?q=*&amp;authFullName_s=Bruno Tinel">Bruno Tinel</text:a></text:p>
              <text:p text:style-name="Normal"><text:span>The 16th AIDSImpact Conference</text:span><text:span>, ISSUP, May 2025, Casablanca, Morocco</text:span></text:p>
              <text:p text:style-name="Normal"><text:span>Communication dans un congrès</text:span></text:p>
              <text:p text:style-name="Normal"><text:a xlink:type="simple" xlink:href="https://hal.science/hal-05122346v1">hal-0512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31v1">Politics as rent and exchange-value: The rise of offices venality in France 1467-1604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Bruno Tinel">Bruno Tinel</text:a></text:p>
              <text:p text:style-name="Normal"><text:span>webinaire Political economy and public finance of Paris 1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994931v1">hal-029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72v1">Rente, politique et valeur d’échange : l’émergence de la vénalité des offices entre le XVe et le XVIIe siècles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Bruno Tinel">Bruno Tinel</text:a></text:p>
              <text:p text:style-name="Normal"><text:span>AFEP-IIPPE, Penser l'économie de demain et le futur de l'économie politiqu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43972v1">hal-025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69v1">Politics as rent and exchange-value : the rise of offices venality in France 1467-1604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Bruno Tinel">Bruno Tinel</text:a></text:p>
              <text:p text:style-name="Normal"><text:span>Séminaire "Etat prédateur" - MSH Paris Nord</text:span><text:span>, Jun 2019, Saint-Denis, France</text:span></text:p>
              <text:p text:style-name="Normal"><text:span>Communication dans un congrès</text:span></text:p>
              <text:p text:style-name="Normal"><text:a xlink:type="simple" xlink:href="https://hal.science/hal-02543969v1">hal-025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31v1">The Rise of Office Venality in France: 1467-1604, the Advent of a New Class of Financial Assets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Bruno Tinel">Bruno Tinel</text:a></text:p>
              <text:p text:style-name="Normal"><text:span>History, money and the macroeconomy: Discussing recent trends in contemporary political economy</text:span><text:span>, Jun 2018, Bristol, United Kingdom</text:span></text:p>
              <text:p text:style-name="Normal"><text:span>Communication dans un congrès</text:span></text:p>
              <text:p text:style-name="Normal"><text:a xlink:type="simple" xlink:href="https://hal.science/hal-01953631v1">hal-0195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71v1">L'essor de la vénalité des offices (1467-1604) : l'avènement d'une nouvelle catégorie d'actif financier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Bruno Tinel">Bruno Tinel</text:a></text:p>
              <text:p text:style-name="Normal"><text:span>Les modèles économiques et l’histoire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953671v1">hal-019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7v1">Les rapports de force au cœur des relations de sous-traitance : conséquences sur les relations de travail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Sepol</text:span><text:span>, Mar 2016, Lille, France</text:span></text:p>
              <text:p text:style-name="Normal"><text:span>Communication dans un congrès</text:span></text:p>
              <text:p text:style-name="Normal"><text:a xlink:type="simple" xlink:href="https://hal.science/hal-01477087v1">hal-014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6v1">Les rapports de dépendances dans le travail en temps de crise : une illustration par la vulnérabilité des preneurs d’ordres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de l'AFEP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1477086v1">hal-0147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618v1">Financiarisation et dette publique : des liens étroits</text:a></text:p>
              <text:p text:style-name="Normal"><text:a xlink:type="simple" xlink:href="https://hal.science/search/index/?q=*&amp;authFullName_s=Bruno Tinel">Bruno Tinel</text:a></text:p>
              <text:p text:style-name="Normal"><text:span>PENSER L'ÉMANCIPATION, IIe colloque international, Université Paris-Ouest Nanterre, 19 - 22 février 2014</text:span><text:span>, Feb 2014, Nanterre, France</text:span></text:p>
              <text:p text:style-name="Normal"><text:span>Communication dans un congrès</text:span></text:p>
              <text:p text:style-name="Normal"><text:a xlink:type="simple" xlink:href="https://shs.hal.science/halshs-00987618v1">halshs-009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5v1">Les relations de sous-traitance et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lloque « Les relations professionnelles à l’épreuve des pratiques, des lois et du contexte économique », DAR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477085v1">hal-0147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622v1">Table ronde avec Jacques Bidet autour de &amp;quot;Penser le néocapitalisme. Vie, capital et aliénation&amp;quot; de Stéphane Haber</text:a></text:p>
              <text:p text:style-name="Normal"><text:a xlink:type="simple" xlink:href="https://hal.science/search/index/?q=*&amp;authFullName_s=Bruno Tinel">Bruno Tinel</text:a></text:p>
              <text:p text:style-name="Normal"><text:span>PENSER L'ÉMANCIPATION, IIe colloque international, Université Paris-Ouest Nanterre, 19 - 22 février 2014</text:span><text:span>, Feb 2014, Nanterre, France</text:span></text:p>
              <text:p text:style-name="Normal"><text:span>Communication dans un congrès</text:span></text:p>
              <text:p text:style-name="Normal"><text:a xlink:type="simple" xlink:href="https://shs.hal.science/halshs-00987622v1">halshs-00987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09v1">Caractériser les conséquences sur les relations de travail des rapports de force au cœur des relations de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Troisième congrès de l'AFEP, "L'économie politique, science sociale et/ou outil de politique économique ?"</text:span><text:span>, Jul 2013, Bordeaux, France</text:span></text:p>
              <text:p text:style-name="Normal"><text:span>Communication dans un congrès</text:span></text:p>
              <text:p text:style-name="Normal"><text:a xlink:type="simple" xlink:href="https://shs.hal.science/halshs-00859109v1">halshs-0085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13v1">Financialization and Public Debt: some indicators and mechanisms</text:a></text:p>
              <text:p text:style-name="Normal"><text:a xlink:type="simple" xlink:href="https://hal.science/search/index/?q=*&amp;authFullName_s=Bruno Tinel">Bruno Tinel</text:a></text:p>
              <text:p text:style-name="Normal"><text:span>International Initiative for Promoting Political Economy (IIPPE), Fourth Annual Conference in Political Economy</text:span><text:span>, Jul 2013, The Hague, Netherlands</text:span></text:p>
              <text:p text:style-name="Normal"><text:span>Communication dans un congrès</text:span></text:p>
              <text:p text:style-name="Normal"><text:a xlink:type="simple" xlink:href="https://shs.hal.science/halshs-00859113v1">halshs-0085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811v1">Penser la dette publique en lien avec la dynamique du capital</text:a></text:p>
              <text:p text:style-name="Normal"><text:a xlink:type="simple" xlink:href="https://hal.science/search/index/?q=*&amp;authFullName_s=Bruno Tinel">Bruno Tinel</text:a></text:p>
              <text:p text:style-name="Normal"><text:span>Penser l'émancipation, Université de Lausanne</text:span><text:span>, Oct 2012, Lausanne, Suisse</text:span></text:p>
              <text:p text:style-name="Normal"><text:span>Communication dans un congrès</text:span></text:p>
              <text:p text:style-name="Normal"><text:a xlink:type="simple" xlink:href="https://shs.hal.science/halshs-00753811v1">halshs-0075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629v1">Les transformations récentes du courant dominant en économie lui permettent-elles de (mieux?) rendre compte du capitalisme?</text:a></text:p>
              <text:p text:style-name="Normal"><text:a xlink:type="simple" xlink:href="https://hal.science/search/index/?q=*&amp;authFullName_s=Bruno Tinel">Bruno Tinel</text:a></text:p>
              <text:p text:style-name="Normal"><text:span>Pour une épistémologie du capitalisme - Séminaire d'équipe SOPHIAPOL 2010-2011, Paris Ouest Nanterre</text:span><text:span>, Jan 2011, France</text:span></text:p>
              <text:p text:style-name="Normal"><text:span>Communication dans un congrès</text:span></text:p>
              <text:p text:style-name="Normal"><text:a xlink:type="simple" xlink:href="https://shs.hal.science/halshs-00561629v1">halshs-0056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24v1">Public debt in France and in Europe: A long term analysis through national accounts</text:a></text:p>
              <text:p text:style-name="Normal"><text:a xlink:type="simple" xlink:href="https://hal.science/search/index/?q=*&amp;authFullName_s=Bruno Tinel">Bruno Tinel</text:a></text:p>
              <text:p text:style-name="Normal"><text:span>Digging Out from Crisis and Austerity in Europe and the United States, PERI University of Massachussetts Amherst</text:span><text:span>, Apr 2011, United States</text:span></text:p>
              <text:p text:style-name="Normal"><text:span>Communication dans un congrès</text:span></text:p>
              <text:p text:style-name="Normal"><text:a xlink:type="simple" xlink:href="https://shs.hal.science/halshs-00590924v1">halshs-0059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254v1">Modern State Formation and Class Structure, a Few Remarks from Norbert Elias</text:a></text:p>
              <text:p text:style-name="Normal"><text:a xlink:type="simple" xlink:href="https://hal.science/search/index/?q=*&amp;authFullName_s=Bruno Tinel">Bruno Tinel</text:a></text:p>
              <text:p text:style-name="Normal"><text:span>"Neoliberalism and the Crises of Economic Science", International Conference organised by International Initiative for Promoting Political Economy (IIPPE), TSSA, GLOPAR</text:span><text:span>, May 2011, Istanbul, Turkey</text:span></text:p>
              <text:p text:style-name="Normal"><text:span>Communication dans un congrès</text:span></text:p>
              <text:p text:style-name="Normal"><text:a xlink:type="simple" xlink:href="https://shs.hal.science/halshs-00596254v1">halshs-0059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253v1">Struggling for Political Economy: an Institutional Issue</text:a></text:p>
              <text:p text:style-name="Normal"><text:a xlink:type="simple" xlink:href="https://hal.science/search/index/?q=*&amp;authFullName_s=Bruno Tinel">Bruno Tinel</text:a></text:p>
              <text:p text:style-name="Normal"><text:span>"Neoliberalism and the Crises of Economic Science", International Conference organised by International Initiative for Promoting Political Economy (IIPPE), TSSA, GLOPAR</text:span><text:span>, May 2011, Istanbul, Turkey</text:span></text:p>
              <text:p text:style-name="Normal"><text:span>Communication dans un congrès</text:span></text:p>
              <text:p text:style-name="Normal"><text:a xlink:type="simple" xlink:href="https://shs.hal.science/halshs-00596253v1">halshs-0059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26v1">On the dynamics of public debt and tax cuts</text:a></text:p>
              <text:p text:style-name="Normal"><text:a xlink:type="simple" xlink:href="https://hal.science/search/index/?q=*&amp;authFullName_s=Bruno Tinel">Bruno Tinel</text:a></text:p>
              <text:p text:style-name="Normal"><text:span>Facoltà Di Economia, Università Roma Tre</text:span><text:span>, May 2011, Italy</text:span></text:p>
              <text:p text:style-name="Normal"><text:span>Communication dans un congrès</text:span></text:p>
              <text:p text:style-name="Normal"><text:a xlink:type="simple" xlink:href="https://shs.hal.science/halshs-00590926v1">halshs-0059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760v1">Réductions d'impôts et dette publique : un lien à ne pas occulter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Les finances publiques après la crise, Journées d'étude de l'OFCE</text:span><text:span>, May 2010, France</text:span></text:p>
              <text:p text:style-name="Normal"><text:span>Communication dans un congrès</text:span></text:p>
              <text:p text:style-name="Normal"><text:a xlink:type="simple" xlink:href="https://shs.hal.science/halshs-00488760v1">halshs-0048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83v1">The Embedded State and Social Provisioning</text:a></text:p>
              <text:p text:style-name="Normal"><text:a xlink:type="simple" xlink:href="https://hal.science/search/index/?q=*&amp;authFullName_s=Bruno Tinel">Bruno Tinel</text:a></text:p>
              <text:p text:style-name="Normal"><text:span>Social provisioning, embeddedness, and modeling the economy AJES 2010 Workshop, University of Missouri-Kansas City</text:span><text:span>, Sep 2010, Kansas City, United States</text:span></text:p>
              <text:p text:style-name="Normal"><text:span>Communication dans un congrès</text:span></text:p>
              <text:p text:style-name="Normal"><text:a xlink:type="simple" xlink:href="https://shs.hal.science/halshs-00522183v1">halshs-005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85v1">The role of tax cuts in the public debt crisis, a SFC mode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"Stabilising an Unequal Economy? - Public Debt, Financial Regulation, and Income Distribution -" 14th Conference of the Research Network Macroeconomics and Macroeconomic Policies (FMM) Hans Böckler Stiftung</text:span><text:span>, Oct 2010, Berlin, Germany</text:span></text:p>
              <text:p text:style-name="Normal"><text:span>Communication dans un congrès</text:span></text:p>
              <text:p text:style-name="Normal"><text:a xlink:type="simple" xlink:href="https://hal.science/hal-00532585v1">hal-0053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78v1">Elements for the political economy of public debt and tax cuts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Muriel Pucci">Muriel Pucci</text:a></text:p>
              <text:p text:style-name="Normal"><text:span>First International Conference in Political Economy : Beyond the crisis / organised by the IIPPE (International Initiative for Promoting Political Economy) and the Greek Scientific Association of Political Economy</text:span><text:span>, Sep 2010, Rethymno, Crete, Greece</text:span></text:p>
              <text:p text:style-name="Normal"><text:span>Communication dans un congrès</text:span></text:p>
              <text:p text:style-name="Normal"><text:a xlink:type="simple" xlink:href="https://shs.hal.science/halshs-00522178v1">halshs-0052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59v1">Le développement durable et ses contradictions : contribution de la méthode EBP aux approches institutionnalistes</text:a></text:p>
              <text:p text:style-name="Normal"><text:a xlink:type="simple" xlink:href="https://hal.science/search/index/?q=*&amp;authFullName_s=Philippe Légé">Philippe Légé</text:a><text:span>,</text:span><text:a xlink:type="simple" xlink:href="https://hal.science/search/index/?q=*&amp;authFullName_s=Bruno Tinel">Bruno Tinel</text:a></text:p>
              <text:p text:style-name="Normal"><text:span>La problématique du développement durable vingt ans après, CLERSE</text:span><text:span>, Nov 2008, Lille, France. pp.NS</text:span></text:p>
              <text:p text:style-name="Normal"><text:span>Communication dans un congrès</text:span></text:p>
              <text:p text:style-name="Normal"><text:a xlink:type="simple" xlink:href="https://shs.hal.science/halshs-00424659v1">halshs-0042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75v1">Pourquoi s’intéresser à la notion d’ « Evidence based Policy » 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Agriculture et Développement Durable dans les problématiques d'Evidence Based Policy</text:span><text:span>, Feb 2008, Paris, France.<text:s/></text:span><text:a xlink:type="simple" xlink:href="https://dx.doi.org/10.3917/rtm.200.0853">⟨10.3917/rtm.200.0853⟩</text:a></text:p>
              <text:p text:style-name="Normal"><text:span>Communication dans un congrès</text:span></text:p>
              <text:p text:style-name="Normal"><text:a xlink:type="simple" xlink:href="https://hal.inrae.fr/hal-02823175v1">hal-0282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12v1">Technologie et division du travail</text:a></text:p>
              <text:p text:style-name="Normal"><text:a xlink:type="simple" xlink:href="https://hal.science/search/index/?q=*&amp;authFullName_s=Bruno Tinel">Bruno Tinel</text:a></text:p>
              <text:p text:style-name="Normal"><text:span>La technique: l'impensé du politique, colloque organisé dans le cadre du cluster ERSTU de la Région Rhône Alpes. A l'initiative des équipes LEPS-STOICA et EVS-EDU de l'INSA de Lyon et de l'équipe LEPS-GREPH de l'IEP de Lyon</text:span><text:span>, Apr 2009, Lyon, France</text:span></text:p>
              <text:p text:style-name="Normal"><text:span>Communication dans un congrès</text:span></text:p>
              <text:p text:style-name="Normal"><text:a xlink:type="simple" xlink:href="https://shs.hal.science/halshs-00382512v1">halshs-0038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905v1">Braverman on the labour process: the problem of class structure</text:a></text:p>
              <text:p text:style-name="Normal"><text:a xlink:type="simple" xlink:href="https://hal.science/search/index/?q=*&amp;authFullName_s=Bruno Tinel">Bruno Tinel</text:a></text:p>
              <text:p text:style-name="Normal"><text:span>Sixth Historical Materialism Annual Conference, SOAS and Birkbeck</text:span><text:span>, Nov 2009, Londres, United Kingdom</text:span></text:p>
              <text:p text:style-name="Normal"><text:span>Communication dans un congrès</text:span></text:p>
              <text:p text:style-name="Normal"><text:a xlink:type="simple" xlink:href="https://shs.hal.science/halshs-00441905v1">halshs-0044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977v1">La transformation de la &amp;quot;science économique&amp;quot; depuis les années 1960. Quelques éléments d'analyse.</text:a></text:p>
              <text:p text:style-name="Normal"><text:a xlink:type="simple" xlink:href="https://hal.science/search/index/?q=*&amp;authFullName_s=Bruno Tinel">Bruno Tinel</text:a></text:p>
              <text:p text:style-name="Normal"><text:span>ARESER, IHMC ENS Ulm</text:span><text:span>, Jan 2009, France</text:span></text:p>
              <text:p text:style-name="Normal"><text:span>Communication dans un congrès</text:span></text:p>
              <text:p text:style-name="Normal"><text:a xlink:type="simple" xlink:href="https://shs.hal.science/halshs-00354977v1">halshs-0035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62v1">The positive contribution of Braverman on the labour process: the problem of class structure</text:a></text:p>
              <text:p text:style-name="Normal"><text:a xlink:type="simple" xlink:href="https://hal.science/search/index/?q=*&amp;authFullName_s=Bruno Tinel">Bruno Tinel</text:a></text:p>
              <text:p text:style-name="Normal"><text:span>3rd International Research Workshop in Political Economy, "The crisis, interdisciplinarity and alternatives", IIPPE, Middle East Technical University</text:span><text:span>, Sep 2009, Ankara, Turkey</text:span></text:p>
              <text:p text:style-name="Normal"><text:span>Communication dans un congrès</text:span></text:p>
              <text:p text:style-name="Normal"><text:a xlink:type="simple" xlink:href="https://shs.hal.science/halshs-00424662v1">halshs-0042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47v1">Inter-firm dependence and job inequalities, hypotheses and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apitalism in Crisis, SASE 2009, Sciences Po, Paris</text:span><text:span>, Jul 2009, France</text:span></text:p>
              <text:p text:style-name="Normal"><text:span>Communication dans un congrès</text:span></text:p>
              <text:p text:style-name="Normal"><text:a xlink:type="simple" xlink:href="https://shs.hal.science/halshs-00424647v1">halshs-0042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558v1">Sub-contracting relations and the subordination process of labour to capita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Historical Materialism Annual Conference, SOAS</text:span><text:span>, Nov 2008, Londres, United Kingdom</text:span></text:p>
              <text:p text:style-name="Normal"><text:span>Communication dans un congrès</text:span></text:p>
              <text:p text:style-name="Normal"><text:a xlink:type="simple" xlink:href="https://shs.hal.science/halshs-00339558v1">halshs-003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2v1">Autour de la notion d’« Evidence based Policy »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Colloque Les mots du développement : genèse, usages et trajectoires</text:span><text:span>, Nov 2008, Paris, France. 21 p</text:span></text:p>
              <text:p text:style-name="Normal"><text:span>Communication dans un congrès</text:span></text:p>
              <text:p text:style-name="Normal"><text:a xlink:type="simple" xlink:href="https://hal.science/hal-01197832v1">hal-0119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78v1">Qu'est-ce qu'un état de l'art systématique selon des critères explicites?</text:a></text:p>
              <text:p text:style-name="Normal"><text:a xlink:type="simple" xlink:href="https://hal.science/search/index/?q=*&amp;authFullName_s=Bruno Tinel">Bruno Tinel</text:a></text:p>
              <text:p text:style-name="Normal"><text:span>Séminaire d'Etape EBP-Biosoc/MAP, «Agriculture et développement durable dans les problématiques d'"Evidence based policies"», ANR, AgroParisTech - Engref</text:span><text:span>, Feb 2008, Paris, France</text:span></text:p>
              <text:p text:style-name="Normal"><text:span>Communication dans un congrès</text:span></text:p>
              <text:p text:style-name="Normal"><text:a xlink:type="simple" xlink:href="https://shs.hal.science/halshs-00271278v1">halshs-0027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384v1">Sub-contracting: an analysis based on French industry data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IPPE International Research Workshop</text:span><text:span>, Sep 2008, Procida, Naples, Italy</text:span></text:p>
              <text:p text:style-name="Normal"><text:span>Communication dans un congrès</text:span></text:p>
              <text:p text:style-name="Normal"><text:a xlink:type="simple" xlink:href="https://shs.hal.science/halshs-00324384v1">halshs-0032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41v1">Réinterpréter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de Socioéconomie, CLERSE</text:span><text:span>, Jun 2008, Lille, France</text:span></text:p>
              <text:p text:style-name="Normal"><text:span>Communication dans un congrès</text:span></text:p>
              <text:p text:style-name="Normal"><text:a xlink:type="simple" xlink:href="https://shs.hal.science/halshs-00290141v1">halshs-002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79v1">Outlining research programmes in economics, a first step</text:a></text:p>
              <text:p text:style-name="Normal"><text:a xlink:type="simple" xlink:href="https://hal.science/search/index/?q=*&amp;authFullName_s=Bruno Tinel">Bruno Tinel</text:a></text:p>
              <text:p text:style-name="Normal"><text:span>Biodiversity, agriculture and environmental justice: a meeting to discuss and debate issues in interdisciplinary research, Interdisciplinary Workshop, EERU, University of the Western Cape</text:span><text:span>, Nov 2007, Cape Town, South Africa</text:span></text:p>
              <text:p text:style-name="Normal"><text:span>Communication dans un congrès</text:span></text:p>
              <text:p text:style-name="Normal"><text:a xlink:type="simple" xlink:href="https://shs.hal.science/halshs-00271379v1">halshs-0027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3v1">Reinterpreting the core/periphery hypothesis in the case of French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Industrial Relations Association</text:span><text:span>, Sep 2007, Manchester, United Kingdom</text:span></text:p>
              <text:p text:style-name="Normal"><text:span>Communication dans un congrès</text:span></text:p>
              <text:p text:style-name="Normal"><text:a xlink:type="simple" xlink:href="https://shs.hal.science/halshs-00270903v1">halshs-0027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9v1">Labour mobilisation strategies by order taker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Working Party on Labour Market Segmentation</text:span><text:span>, Jul 2007, Aix en Provence, France</text:span></text:p>
              <text:p text:style-name="Normal"><text:span>Communication dans un congrès</text:span></text:p>
              <text:p text:style-name="Normal"><text:a xlink:type="simple" xlink:href="https://shs.hal.science/halshs-00270899v1">halshs-0027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82v1">Vers une interprétation marxiste de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Marx International 5</text:span><text:span>, Oct 2007, Nanterre, France</text:span></text:p>
              <text:p text:style-name="Normal"><text:span>Communication dans un congrès</text:span></text:p>
              <text:p text:style-name="Normal"><text:a xlink:type="simple" xlink:href="https://shs.hal.science/halshs-00271282v1">halshs-0027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0v1">Division du travail et commandement, retour à Marx</text:a></text:p>
              <text:p text:style-name="Normal"><text:a xlink:type="simple" xlink:href="https://hal.science/search/index/?q=*&amp;authFullName_s=Bruno Tinel">Bruno Tinel</text:a></text:p>
              <text:p text:style-name="Normal"><text:span>Workshop Contributions récentes à l'économie politique du capitalisme contemporain, Clerse</text:span><text:span>, Jan 2006, Lille, France</text:span></text:p>
              <text:p text:style-name="Normal"><text:span>Communication dans un congrès</text:span></text:p>
              <text:p text:style-name="Normal"><text:a xlink:type="simple" xlink:href="https://shs.hal.science/halshs-00271380v1">halshs-0027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6v1">From division of labour to aggregate demand</text:a></text:p>
              <text:p text:style-name="Normal"><text:a xlink:type="simple" xlink:href="https://hal.science/search/index/?q=*&amp;authFullName_s=Bruno Tinel">Bruno Tinel</text:a></text:p>
              <text:p text:style-name="Normal"><text:span>European Association for Evolutionary Political Economy</text:span><text:span>, Nov 2006, Istanbul, Turkey</text:span></text:p>
              <text:p text:style-name="Normal"><text:span>Communication dans un congrès</text:span></text:p>
              <text:p text:style-name="Normal"><text:a xlink:type="simple" xlink:href="https://shs.hal.science/halshs-00271386v1">halshs-0027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86v1">Sommes nous sortis de l'État social ?</text:a></text:p>
              <text:p text:style-name="Normal"><text:a xlink:type="simple" xlink:href="https://hal.science/search/index/?q=*&amp;authFullName_s=Liem Hoang-Ngoc">Liem Hoang-Ngoc</text:a><text:span>,</text:span><text:a xlink:type="simple" xlink:href="https://hal.science/search/index/?q=*&amp;authFullName_s=Bruno Tinel">Bruno Tinel</text:a></text:p>
              <text:p text:style-name="Normal"><text:span>État et régulation sociale comment penser la cohérence de l'intervention publique?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264786v1">halshs-0026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90v1">Dette publique et redistribution sociale</text:a></text:p>
              <text:p text:style-name="Normal"><text:a xlink:type="simple" xlink:href="https://hal.science/search/index/?q=*&amp;authFullName_s=Jean-Marie Monnier">Jean-Marie Monnier</text:a><text:span>,</text:span><text:a xlink:type="simple" xlink:href="https://hal.science/search/index/?q=*&amp;authFullName_s=Bruno Tinel">Bruno Tinel</text:a></text:p>
              <text:p text:style-name="Normal"><text:span>colloque Finances Publiques et Redistribution Sociale (Société Française de Finances Publiques, GREEF, GERAP), Lille 2</text:span><text:span>, Sep 2005, Lille, France. pp.329-350</text:span></text:p>
              <text:p text:style-name="Normal"><text:span>Communication dans un congrès</text:span></text:p>
              <text:p text:style-name="Normal"><text:a xlink:type="simple" xlink:href="https://shs.hal.science/halshs-00271390v1">halshs-0027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5v1">Division du travail et démocratie dans l'entreprise à partir de Marx</text:a></text:p>
              <text:p text:style-name="Normal"><text:a xlink:type="simple" xlink:href="https://hal.science/search/index/?q=*&amp;authFullName_s=Bruno Tinel">Bruno Tinel</text:a></text:p>
              <text:p text:style-name="Normal"><text:span>Workplace Democracy Workshop, UCL</text:span><text:span>, Oct 2006, Louvain-La Neuve, Belgique</text:span></text:p>
              <text:p text:style-name="Normal"><text:span>Communication dans un congrès</text:span></text:p>
              <text:p text:style-name="Normal"><text:a xlink:type="simple" xlink:href="https://shs.hal.science/halshs-00271385v1">halshs-0027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4v1">Division of labour and agregate demand</text:a></text:p>
              <text:p text:style-name="Normal"><text:a xlink:type="simple" xlink:href="https://hal.science/search/index/?q=*&amp;authFullName_s=Bruno Tinel">Bruno Tinel</text:a></text:p>
              <text:p text:style-name="Normal"><text:span>9th International Post Keynesian Conference</text:span><text:span>, Sep 2006, Kansas City, United States</text:span></text:p>
              <text:p text:style-name="Normal"><text:span>Communication dans un congrès</text:span></text:p>
              <text:p text:style-name="Normal"><text:a xlink:type="simple" xlink:href="https://shs.hal.science/halshs-00271384v1">halshs-0027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2v1">État social et sous-traitance. Quelles transformations des dépendances dans le travail?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État et régulation sociale, comment penser la cohérence de l'intervention publique?, INHA, Paris 1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271382v1">halshs-0027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9v1">De la relation de service au triangle des tensions</text:a></text:p>
              <text:p text:style-name="Normal"><text:a xlink:type="simple" xlink:href="https://hal.science/search/index/?q=*&amp;authFullName_s=Georges Gloukoviezoff">Georges Gloukoviezoff</text:a><text:span>,</text:span><text:a xlink:type="simple" xlink:href="https://hal.science/search/index/?q=*&amp;authFullName_s=Bruno Tinel">Bruno Tinel</text:a></text:p>
              <text:p text:style-name="Normal"><text:span>Journées d'étude Action Concertée Incitative Travail</text:span><text:span>, Jan 2005, Paris, France</text:span></text:p>
              <text:p text:style-name="Normal"><text:span>Communication dans un congrès</text:span></text:p>
              <text:p text:style-name="Normal"><text:a xlink:type="simple" xlink:href="https://shs.hal.science/halshs-00271389v1">halshs-0027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91v1">La 'crise' du fordisme : une reinterpretation postkeynesienne</text:a></text:p>
              <text:p text:style-name="Normal"><text:a xlink:type="simple" xlink:href="https://hal.science/search/index/?q=*&amp;authFullName_s=Liem Hoang-Ngoc">Liem Hoang-Ngoc</text:a><text:span>,</text:span><text:a xlink:type="simple" xlink:href="https://hal.science/search/index/?q=*&amp;authFullName_s=Bruno Tinel">Bruno Tinel</text:a></text:p>
              <text:p text:style-name="Normal"><text:span>Colloque de l'ADEK, The Political Economy of Governance</text:span><text:span>, Dec 2005, Dijon, France</text:span></text:p>
              <text:p text:style-name="Normal"><text:span>Communication dans un congrès</text:span></text:p>
              <text:p text:style-name="Normal"><text:a xlink:type="simple" xlink:href="https://shs.hal.science/halshs-00271391v1">halshs-00271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inel</dc:title>
    <dc:subject/>
    <dc:description>CV</dc:description>
    <dc:creator/>
    <dc:date>2026-05-07T09:03:48.000</dc:date>
    <meta:generator>PHPWord</meta:generator>
    <meta:initial-creator>CCSD</meta:initial-creator>
    <meta:creation-date>2026-05-07T09:03:48.000</meta:creation-date>
    <meta:keyword/>
    <meta:user-defined meta:name="Category"/>
    <meta:user-defined meta:name="Company"/>
    <meta:user-defined meta:name="Manager"/>
  </office:meta>
</office:document-meta>
</file>