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26e3" style:family="table">
      <style:table-properties style:rel-width="100" table:align="center"/>
    </style:style>
    <style:style style:name="3526e3.0" style:family="table-column">
      <style:table-column-properties style:column-width="0.00cm"/>
    </style:style>
    <style:style style:name="1ad29e" style:family="table">
      <style:table-properties style:rel-width="100" table:align="center"/>
    </style:style>
    <style:style style:name="1ad29e.0" style:family="table-column">
      <style:table-column-properties style:column-width="0.00cm"/>
    </style:style>
    <style:style style:name="dc3d94" style:family="table">
      <style:table-properties style:rel-width="100" table:align="center"/>
    </style:style>
    <style:style style:name="dc3d94.0" style:family="table-column">
      <style:table-column-properties style:column-width="0.00cm"/>
    </style:style>
    <style:style style:name="38bdc4" style:family="table">
      <style:table-properties style:rel-width="100" table:align="center"/>
    </style:style>
    <style:style style:name="38bdc4.0" style:family="table-column">
      <style:table-column-properties style:column-width="0.00cm"/>
    </style:style>
    <style:style style:name="5a1148" style:family="table">
      <style:table-properties style:rel-width="100" table:align="center"/>
    </style:style>
    <style:style style:name="5a1148.0" style:family="table-column">
      <style:table-column-properties style:column-width="0.00cm"/>
    </style:style>
    <style:style style:name="6013e9" style:family="table">
      <style:table-properties style:rel-width="100" table:align="center"/>
    </style:style>
    <style:style style:name="601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Torrés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torresani">bruno-torres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51-8527">0000-0003-0251-85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794394">0317943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</text:span></text:p>
        <text:p text:style-name="P16"><text:span text:style-name="T8">Aix-Marseille Université</text:span></text:p>
        <text:p text:style-name="P18"><text:span text:style-name="T9">Institut de Mathématiques de Marseille (UMR 7373)</text:span></text:p>
        <text:p text:style-name="P20"><text:a xlink:type="simple" xlink:href="https://www.i2m.univ-amu.fr/~torresan">Page web</text:a></text:p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61)</text:span></text:p>
        <text:p text:style-name="P26"/>
        <table:table table:name="3526e3" table:style-name="3526e3">
          <table:table-column table:style-name="3526e3.0"/>
          <table:table-row>
            <table:table-cell office:value-type="string">
              <text:p text:style-name="Normal"><text:a xlink:type="simple" xlink:href="https://amu.hal.science/hal-04558288v3">Combining spatial wavelets and sparse Bayesian learning for extended brain sources reconstruction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/text:p>
              <text:p text:style-name="Normal"><text:span>IEEE Transactions on Biomedical Engineering</text:span><text:span>, In press,<text:s/></text:span><text:a xlink:type="simple" xlink:href="https://dx.doi.org/10.1109/TBME.2025.3629010">⟨10.1109/TBME.2025.3629010⟩</text:a></text:p>
              <text:p text:style-name="Normal"><text:span>Article dans une revue</text:span></text:p>
              <text:p text:style-name="Normal"><text:a xlink:type="simple" xlink:href="https://amu.hal.science/hal-04558288v3">hal-045582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80v2">A class of non linear adaptive time-frequency transforms</text:a></text:p>
              <text:p text:style-name="Normal"><text:a xlink:type="simple" xlink:href="https://hal.science/search/index/?q=*&amp;authFullName_s=Pierre Warion">Pierre Warion</text:a><text:span>,</text:span><text:a xlink:type="simple" xlink:href="https://hal.science/search/index/?q=*&amp;authFullName_s=Bruno Torrésani">Bruno Torrésani</text:a></text:p>
              <text:p text:style-name="Normal"><text:span>Sampling Theory, Signal Processing, and Data Analysis</text:span><text:span>, 2024, 22 (2), pp.18.<text:s/></text:span><text:a xlink:type="simple" xlink:href="https://dx.doi.org/10.1007/s43670-024-00091-z">⟨10.1007/s43670-024-00091-z⟩</text:a></text:p>
              <text:p text:style-name="Normal"><text:span>Article dans une revue</text:span></text:p>
              <text:p text:style-name="Normal"><text:a xlink:type="simple" xlink:href="https://hal.science/hal-04139580v2">hal-04139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280v2">Synthesis-based time-scale transforms for non-stationary signal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Applied and Computational Harmonic Analysis</text:span><text:span>, 2023, 65, pp.112-136.<text:s/></text:span><text:a xlink:type="simple" xlink:href="https://dx.doi.org/10.1016/j.acha.2023.02.001">⟨10.1016/j.acha.2023.02.001⟩</text:a></text:p>
              <text:p text:style-name="Normal"><text:span>Article dans une revue</text:span></text:p>
              <text:p text:style-name="Normal"><text:a xlink:type="simple" xlink:href="https://hal.science/hal-03669280v2">hal-03669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27v2">Time-Frequency Fading Algorithms Based on Gabor Multipliers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Bruno Torrésani">Bruno Torrésani</text:a></text:p>
              <text:p text:style-name="Normal"><text:span>IEEE Journal of Selected Topics in Signal Processing</text:span><text:span>, 2021, 15 (1), pp.65-77.<text:s/></text:span><text:a xlink:type="simple" xlink:href="https://dx.doi.org/10.1109/JSTSP.2020.3045938">⟨10.1109/JSTSP.2020.3045938⟩</text:a></text:p>
              <text:p text:style-name="Normal"><text:span>Article dans une revue</text:span></text:p>
              <text:p text:style-name="Normal"><text:a xlink:type="simple" xlink:href="https://hal.science/hal-02861427v2">hal-02861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11v1">Challenges in the decomposition of 2D NMR spectra of mixtures of small molecules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lena Piersanti">Elena Piersanti</text:a><text:span>,</text:span><text:a xlink:type="simple" xlink:href="https://hal.science/search/index/?q=*&amp;authFullName_s=Sandrine Anthoine">Sandrine Anthoine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etitia Shintu">Laetitia Shintu</text:a><text:span>et al.</text:span></text:p>
              <text:p text:style-name="Normal"><text:span>Faraday Discussions</text:span><text:span>, 2019, 218, pp.459-480.<text:s/></text:span><text:a xlink:type="simple" xlink:href="https://dx.doi.org/10.1039/C9FD00014C">⟨10.1039/C9FD00014C⟩</text:a></text:p>
              <text:p text:style-name="Normal"><text:span>Article dans une revue</text:span></text:p>
              <text:p text:style-name="Normal"><text:a xlink:type="simple" xlink:href="https://hal.science/hal-02146311v1">hal-021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87v3">Spectral Analysis for Nonstationary Audio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IEEE/ACM Transactions on Audio, Speech and Language Processing</text:span><text:span>, 2018, 26 (12), pp.2371 - 2380.<text:s/></text:span><text:a xlink:type="simple" xlink:href="https://dx.doi.org/10.1109/TASLP.2018.2862353">⟨10.1109/TASLP.2018.2862353⟩</text:a></text:p>
              <text:p text:style-name="Normal"><text:span>Article dans une revue</text:span></text:p>
              <text:p text:style-name="Normal"><text:a xlink:type="simple" xlink:href="https://hal.science/hal-01670187v3">hal-016701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35v2">Time-frequency and time-scale analysis of deformed stationary processes, with application to non-stationary sound modeling</text:a></text:p>
              <text:p text:style-name="Normal"><text:a xlink:type="simple" xlink:href="https://hal.science/search/index/?q=*&amp;authFullName_s=Harold Omer">Harold Omer</text:a><text:span>,</text:span><text:a xlink:type="simple" xlink:href="https://hal.science/search/index/?q=*&amp;authFullName_s=Bruno Torrésani">Bruno Torrésani</text:a></text:p>
              <text:p text:style-name="Normal"><text:span>Applied and Computational Harmonic Analysis</text:span><text:span>, 2017, 43 (1), pp.1-22.<text:s/></text:span><text:a xlink:type="simple" xlink:href="https://dx.doi.org/10.1016/j.acha.2015.10.002">⟨10.1016/j.acha.2015.10.002⟩</text:a></text:p>
              <text:p text:style-name="Normal"><text:span>Article dans une revue</text:span></text:p>
              <text:p text:style-name="Normal"><text:a xlink:type="simple" xlink:href="https://hal.science/hal-01094835v2">hal-01094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1v1">Detecting single-trial EEG evoked potential using a wavelet domain linear mixed model: application to error potentials classification</text:a></text:p>
              <text:p text:style-name="Normal"><text:a xlink:type="simple" xlink:href="https://hal.science/search/index/?q=*&amp;authFullName_s=J Spinnato">J Spinnato</text:a><text:span>,</text:span><text:a xlink:type="simple" xlink:href="https://hal.science/search/index/?q=*&amp;authFullName_s=M-C Roubaud">M-C Roubaud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Bruno Torrésani">Bruno Torrésani</text:a></text:p>
              <text:p text:style-name="Normal"><text:span>Journal of Neural Engineering</text:span><text:span>, 2015, 12 (3), pp.036013.<text:s/></text:span><text:a xlink:type="simple" xlink:href="https://dx.doi.org/10.1088/1741-2560/12/3/036013">⟨10.1088/1741-2560/12/3/036013⟩</text:a></text:p>
              <text:p text:style-name="Normal"><text:span>Article dans une revue</text:span></text:p>
              <text:p text:style-name="Normal"><text:a xlink:type="simple" xlink:href="https://hal.science/hal-01161911v1">hal-011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50v1">A survey of uncertainty principles and some signal processing applications</text:a></text:p>
              <text:p text:style-name="Normal"><text:a xlink:type="simple" xlink:href="https://hal.science/search/index/?q=*&amp;authFullName_s=Benjamin Ricaud">Benjamin Ricaud</text:a><text:span>,</text:span><text:a xlink:type="simple" xlink:href="https://hal.science/search/index/?q=*&amp;authFullName_s=Bruno Torresani">Bruno Torresani</text:a></text:p>
              <text:p text:style-name="Normal"><text:span>Advances in Computational Mathematics</text:span><text:span>, 2014, 40 (3), pp.629-650.<text:s/></text:span><text:a xlink:type="simple" xlink:href="https://dx.doi.org/10.1007/s10444-013-9323-2">⟨10.1007/s10444-013-9323-2⟩</text:a></text:p>
              <text:p text:style-name="Normal"><text:span>Article dans une revue</text:span></text:p>
              <text:p text:style-name="Normal"><text:a xlink:type="simple" xlink:href="https://hal.science/hal-00757450v1">hal-0075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13v1">An optimally concentrated Gabor transform for localized time-frequency components</text:a></text:p>
              <text:p text:style-name="Normal"><text:a xlink:type="simple" xlink:href="https://hal.science/search/index/?q=*&amp;authFullName_s=Benjamin Ricaud">Benjamin Ricaud</text:a><text:span>,</text:span><text:a xlink:type="simple" xlink:href="https://hal.science/search/index/?q=*&amp;authFullName_s=Guillaume Stempfel">Guillaume Stempfel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Christoph Wiesmeyr">Christoph Wiesmeyr</text:a><text:span>,</text:span><text:a xlink:type="simple" xlink:href="https://hal.science/search/index/?q=*&amp;authFullName_s=Hélène Lachambre">Hélène Lachambre</text:a><text:span>et al.</text:span></text:p>
              <text:p text:style-name="Normal"><text:span>Advances in Computational Mathematics</text:span><text:span>, 2014,<text:s/></text:span><text:a xlink:type="simple" xlink:href="https://dx.doi.org/10.1007/s10444-013-9337-9">⟨10.1007/s10444-013-9337-9⟩</text:a></text:p>
              <text:p text:style-name="Normal"><text:span>Article dans une revue</text:span></text:p>
              <text:p text:style-name="Normal"><text:a xlink:type="simple" xlink:href="https://hal.science/hal-00904813v1">hal-0090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61v1">A review of blind source separation in NMR spectroscopy</text:a></text:p>
              <text:p text:style-name="Normal"><text:a xlink:type="simple" xlink:href="https://hal.science/search/index/?q=*&amp;authFullName_s=Ichrak Toumi">Ichrak Toumi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Bruno Torrésani">Bruno Torrésani</text:a></text:p>
              <text:p text:style-name="Normal"><text:span>Progress in Nuclear Magnetic Resonance Spectroscopy</text:span><text:span>, 2014, 81, pp.37-64.<text:s/></text:span><text:a xlink:type="simple" xlink:href="https://dx.doi.org/10.1016/j.pnmrs.2014.06.002">⟨10.1016/j.pnmrs.2014.06.002⟩</text:a></text:p>
              <text:p text:style-name="Normal"><text:span>Article dans une revue</text:span></text:p>
              <text:p text:style-name="Normal"><text:a xlink:type="simple" xlink:href="https://hal.science/hal-01060561v1">hal-010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33v1">HHT-based audio coding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Thierry Chonavel">Thierry Chonavel</text:a></text:p>
              <text:p text:style-name="Normal"><text:span>Signal, Image and Video Processing</text:span><text:span>, 2013, 7, pp.1-9.<text:s/></text:span><text:a xlink:type="simple" xlink:href="https://dx.doi.org/10.1007/s11760-013-0433-6">⟨10.1007/s11760-013-0433-6⟩</text:a></text:p>
              <text:p text:style-name="Normal"><text:span>Article dans une revue</text:span></text:p>
              <text:p text:style-name="Normal"><text:a xlink:type="simple" xlink:href="https://hal.science/hal-00818033v1">hal-008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02v1">A Class of Algorithms for Time-Frequency Multiplier Estimation</text:a></text:p>
              <text:p text:style-name="Normal"><text:a xlink:type="simple" xlink:href="https://hal.science/search/index/?q=*&amp;authFullName_s=Anaïk Olivero">Anaïk Oliver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Richard Kronland-Martinet">Richard Kronland-Martinet</text:a></text:p>
              <text:p text:style-name="Normal"><text:span>IEEE Transactions on Audio, Speech and Language Processing</text:span><text:span>, 2013, 21 (8), pp.1550 - 1559.<text:s/></text:span><text:a xlink:type="simple" xlink:href="https://dx.doi.org/10.1109/TASL.2013.2255274">⟨10.1109/TASL.2013.2255274⟩</text:a></text:p>
              <text:p text:style-name="Normal"><text:span>Article dans une revue</text:span></text:p>
              <text:p text:style-name="Normal"><text:a xlink:type="simple" xlink:href="https://hal.science/hal-00870302v1">hal-008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76v1">Refined support and entropic uncertainty inequalities</text:a></text:p>
              <text:p text:style-name="Normal"><text:a xlink:type="simple" xlink:href="https://hal.science/search/index/?q=*&amp;authFullName_s=Benjamin Ricaud">Benjamin Ricaud</text:a><text:span>,</text:span><text:a xlink:type="simple" xlink:href="https://hal.science/search/index/?q=*&amp;authFullName_s=Bruno Torrésani">Bruno Torrésani</text:a></text:p>
              <text:p text:style-name="Normal"><text:span>IEEE Transactions on Information Theory</text:span><text:span>, 2013, 59 (7), pp.4272-4279.<text:s/></text:span><text:a xlink:type="simple" xlink:href="https://dx.doi.org/10.1109/TIT.2013.2249655">⟨10.1109/TIT.2013.2249655⟩</text:a></text:p>
              <text:p text:style-name="Normal"><text:span>Article dans une revue</text:span></text:p>
              <text:p text:style-name="Normal"><text:a xlink:type="simple" xlink:href="https://hal.science/hal-00746976v1">hal-007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07v1">Adapted and adaptive linear time-frequency representations: a synthesis point of view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Monika Dörfler">Monika Dörfler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IEEE Signal Processing Magazine</text:span><text:span>, 2013, 30 (6), pp.20-31.<text:s/></text:span><text:a xlink:type="simple" xlink:href="https://dx.doi.org/10.1109/MSP.2013.2266075">⟨10.1109/MSP.2013.2266075⟩</text:a></text:p>
              <text:p text:style-name="Normal"><text:span>Article dans une revue</text:span></text:p>
              <text:p text:style-name="Normal"><text:a xlink:type="simple" xlink:href="https://hal.science/hal-00863907v1">hal-008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34v1">Effective processing of pulse field gradient NMR of mixtures by blind source separation.</text:a></text:p>
              <text:p text:style-name="Normal"><text:a xlink:type="simple" xlink:href="https://hal.science/search/index/?q=*&amp;authFullName_s=Ichrak Toumi">Ichrak Toumi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Stefano Caldarelli">Stefano Caldarelli</text:a></text:p>
              <text:p text:style-name="Normal"><text:span>Analytical Chemistry</text:span><text:span>, 2013, 85 (23), pp.11344-11351.<text:s/></text:span><text:a xlink:type="simple" xlink:href="https://dx.doi.org/10.1021/ac402085x">⟨10.1021/ac402085x⟩</text:a></text:p>
              <text:p text:style-name="Normal"><text:span>Article dans une revue</text:span></text:p>
              <text:p text:style-name="Normal"><text:a xlink:type="simple" xlink:href="https://hal.science/hal-00933934v1">hal-009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54v1">The Linear Time Frequency Analysis Toolbox</text:a></text:p>
              <text:p text:style-name="Normal"><text:a xlink:type="simple" xlink:href="https://hal.science/search/index/?q=*&amp;authFullName_s=Peter L. Soendergaard">Peter L. Soendergaard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Peter Balazs">Peter Balazs</text:a></text:p>
              <text:p text:style-name="Normal"><text:span>International Journal of Wavelets, Multiresolution and Information Processing</text:span><text:span>, 2012,<text:s/></text:span><text:a xlink:type="simple" xlink:href="https://dx.doi.org/10.1142/S0219691312500324">⟨10.1142/S0219691312500324⟩</text:a></text:p>
              <text:p text:style-name="Normal"><text:span>Article dans une revue</text:span></text:p>
              <text:p text:style-name="Normal"><text:a xlink:type="simple" xlink:href="https://hal.science/hal-01221554v1">hal-0122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8v1">Les ondelettes et le CIRM</text:a></text:p>
              <text:p text:style-name="Normal"><text:a xlink:type="simple" xlink:href="https://hal.science/search/index/?q=*&amp;authFullName_s=Marie Farge">Marie Farge</text:a><text:span>,</text:span><text:a xlink:type="simple" xlink:href="https://hal.science/search/index/?q=*&amp;authFullName_s=Alex Grossmann">Alex Grossmann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Jean-Claude Risset">Jean-Claude Risset</text:a><text:span>et al.</text:span></text:p>
              <text:p text:style-name="Normal"><text:span>Gazette des Mathématiciens</text:span><text:span>, 2012, 131, pp.47-57</text:span></text:p>
              <text:p text:style-name="Normal"><text:span>Article dans une revue</text:span></text:p>
              <text:p text:style-name="Normal"><text:a xlink:type="simple" xlink:href="https://hal.science/hal-01136298v1">hal-0113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63v1">Sonifier l'écriture : un outil pour le diagnostic et la remédiation de la dysgraphi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Vietminh Vietminh.Paz@univ-Amu.Fr Paz-Villagrán">Vietminh Vietminh.Paz@univ-Amu.Fr Paz-Villagrán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Charles Gondre">Charles Gondre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Développements</text:span><text:span>, 2012, 12 (3),<text:s/></text:span><text:a xlink:type="simple" xlink:href="https://dx.doi.org/10.3917/devel.012.0032">⟨10.3917/devel.012.0032⟩</text:a></text:p>
              <text:p text:style-name="Normal"><text:span>Article dans une revue</text:span></text:p>
              <text:p text:style-name="Normal"><text:a xlink:type="simple" xlink:href="https://hal.science/hal-01734963v1">hal-017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61v2">Representation of operators by sampling in the time-frequency domain</text:a></text:p>
              <text:p text:style-name="Normal"><text:a xlink:type="simple" xlink:href="https://hal.science/search/index/?q=*&amp;authFullName_s=Monika Dörfler">Monika Dörfler</text:a><text:span>,</text:span><text:a xlink:type="simple" xlink:href="https://hal.science/search/index/?q=*&amp;authFullName_s=Bruno Torrésani">Bruno Torrésani</text:a></text:p>
              <text:p text:style-name="Normal"><text:span>Sampling Theory in Signal and Image Processing</text:span><text:span>, 2011, 10 (1-2), pp.171-190</text:span></text:p>
              <text:p text:style-name="Normal"><text:span>Article dans une revue</text:span></text:p>
              <text:p text:style-name="Normal"><text:a xlink:type="simple" xlink:href="https://hal.science/hal-00585461v2">hal-00585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44v1">On the time-frequency representation of operators and generalized Gabor multiplier approximations</text:a></text:p>
              <text:p text:style-name="Normal"><text:a xlink:type="simple" xlink:href="https://hal.science/search/index/?q=*&amp;authFullName_s=Monika Dörfler">Monika Dörfler</text:a><text:span>,</text:span><text:a xlink:type="simple" xlink:href="https://hal.science/search/index/?q=*&amp;authFullName_s=Bruno Torrésani">Bruno Torrésani</text:a></text:p>
              <text:p text:style-name="Normal"><text:span>Journal of Fourier Analysis and Applications</text:span><text:span>, 2010, 16, pp.261-293.<text:s/></text:span><text:a xlink:type="simple" xlink:href="https://dx.doi.org/10.1007/s00041-009-9085-x">⟨10.1007/s00041-009-9085-x⟩</text:a></text:p>
              <text:p text:style-name="Normal"><text:span>Article dans une revue</text:span></text:p>
              <text:p text:style-name="Normal"><text:a xlink:type="simple" xlink:href="https://hal.science/hal-00814244v1">hal-008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5v3">Sparsity and persistence: mixed norms provide simple signal models with dependent coefficient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Signal, Image and Video Processing</text:span><text:span>, 2009, 3 (3), pp.251-264.<text:s/></text:span><text:a xlink:type="simple" xlink:href="https://dx.doi.org/10.1007/s11760-008-0076-1">⟨10.1007/s11760-008-0076-1⟩</text:a></text:p>
              <text:p text:style-name="Normal"><text:span>Article dans une revue</text:span></text:p>
              <text:p text:style-name="Normal"><text:a xlink:type="simple" xlink:href="https://hal.science/hal-00206245v3">hal-002062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46v1">Detection of glitches and signal reconstruction using Hölder and wavelet analysis</text:a></text:p>
              <text:p text:style-name="Normal"><text:a xlink:type="simple" xlink:href="https://hal.science/search/index/?q=*&amp;authFullName_s=Christophe Ordénovic">Christophe Ordénovic</text:a><text:span>,</text:span><text:a xlink:type="simple" xlink:href="https://hal.science/search/index/?q=*&amp;authFullName_s=Christian Surace">Christian Surace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Antoine Llébaria">Antoine Llébaria</text:a></text:p>
              <text:p text:style-name="Normal"><text:span>Statistical Methodology</text:span><text:span>, 2008, 5 (4), pp.373-386.<text:s/></text:span><text:a xlink:type="simple" xlink:href="https://dx.doi.org/10.1016/j.stamet.2008.01.005">⟨10.1016/j.stamet.2008.01.005⟩</text:a></text:p>
              <text:p text:style-name="Normal"><text:span>Article dans une revue</text:span></text:p>
              <text:p text:style-name="Normal"><text:a xlink:type="simple" xlink:href="https://api.istex.fr/ark:/67375/6H6-DXRCD96J-Q/fulltext.pdf?sid=hal">istex</text:a></text:p>
              <text:p text:style-name="Normal"><text:a xlink:type="simple" xlink:href="https://hal.science/hal-01304446v1">hal-013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88v2">Random models for sparse signals expansion on unions of bases with application to audio signal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IEEE Transactions on Signal Processing</text:span><text:span>, 2008, 56 (8), pp.3468-3481.<text:s/></text:span><text:a xlink:type="simple" xlink:href="https://dx.doi.org/10.1109/TSP.2008.920144">⟨10.1109/TSP.2008.920144⟩</text:a></text:p>
              <text:p text:style-name="Normal"><text:span>Article dans une revue</text:span></text:p>
              <text:p text:style-name="Normal"><text:a xlink:type="simple" xlink:href="https://hal.science/hal-00142088v2">hal-00142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57v1">Denoising of musical audio using sparse linear regression and structured priors</text:a></text:p>
              <text:p text:style-name="Normal"><text:a xlink:type="simple" xlink:href="https://hal.science/search/index/?q=*&amp;authFullName_s=Cédric Févotte">Cédric Févotte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Simon J. Godsill">Simon J. Godsill</text:a></text:p>
              <text:p text:style-name="Normal"><text:span>IEEE Transactions on Audio, Speech and Language Processing</text:span><text:span>, 2008, 16 (1), pp.174-185.<text:s/></text:span><text:a xlink:type="simple" xlink:href="https://dx.doi.org/10.1109/TASL.2007.909290">⟨10.1109/TASL.2007.909290⟩</text:a></text:p>
              <text:p text:style-name="Normal"><text:span>Article dans une revue</text:span></text:p>
              <text:p text:style-name="Normal"><text:a xlink:type="simple" xlink:href="https://hal.science/hal-00814357v1">hal-008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52v1">Time-Frequency Jigsaw Puzzle: adaptive multiwindow and multilayered Gabor expansions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International Journal of Wavelets, Multiresolution and Information Processing</text:span><text:span>, 2007, 5 (2), pp.293 - 315.<text:s/></text:span><text:a xlink:type="simple" xlink:href="https://dx.doi.org/10.1142/S0219691307001768">⟨10.1142/S0219691307001768⟩</text:a></text:p>
              <text:p text:style-name="Normal"><text:span>Article dans une revue</text:span></text:p>
              <text:p text:style-name="Normal"><text:a xlink:type="simple" xlink:href="https://hal.science/hal-00350152v1">hal-0035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53v1">Comments on selected fundamental aspects of microarray analysis</text:a></text:p>
              <text:p text:style-name="Normal"><text:a xlink:type="simple" xlink:href="https://hal.science/search/index/?q=*&amp;authFullName_s=Alessandra Riva">Alessandra Riva</text:a><text:span>,</text:span><text:a xlink:type="simple" xlink:href="https://hal.science/search/index/?q=*&amp;authFullName_s=Anne-Sophie Carpentier">Anne-Sophie Carpentier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Alain Hénaut">Alain Hénaut</text:a></text:p>
              <text:p text:style-name="Normal"><text:span>Computational Biology and Chemistry</text:span><text:span>, 2005, 29 (5),<text:s/></text:span><text:a xlink:type="simple" xlink:href="https://dx.doi.org/10.1016/j.compbiolchem.2005.08.006">⟨10.1016/j.compbiolchem.2005.08.006⟩</text:a></text:p>
              <text:p text:style-name="Normal"><text:span>Article dans une revue</text:span></text:p>
              <text:p text:style-name="Normal"><text:a xlink:type="simple" xlink:href="https://hal.science/hal-01279953v1">hal-0127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51v1">Decoding the nucleoid organisation of Bacillus subtilis and Escherichia coli through gene expression data</text:a></text:p>
              <text:p text:style-name="Normal"><text:a xlink:type="simple" xlink:href="https://hal.science/search/index/?q=*&amp;authFullName_s=Anne-Sophie Carpentier">Anne-Sophie Carpentier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Alex Grossmann">Alex Grossmann</text:a><text:span>,</text:span><text:a xlink:type="simple" xlink:href="https://hal.science/search/index/?q=*&amp;authFullName_s=Alain Hénaut">Alain Hénaut</text:a></text:p>
              <text:p text:style-name="Normal"><text:span>BMC Genomics</text:span><text:span>, 2005, 6, pp.84.<text:s/></text:span><text:a xlink:type="simple" xlink:href="https://dx.doi.org/10.1186/1471-2164-6-84">⟨10.1186/1471-2164-6-84⟩</text:a></text:p>
              <text:p text:style-name="Normal"><text:span>Article dans une revue</text:span></text:p>
              <text:p text:style-name="Normal"><text:a xlink:type="simple" xlink:href="https://hal.science/hal-01279951v1">hal-0127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67v1">A hybrid scheme for encoding audio signal using hidden Markov models of waveforms</text:a></text:p>
              <text:p text:style-name="Normal"><text:a xlink:type="simple" xlink:href="https://hal.science/search/index/?q=*&amp;authFullName_s=Stéphane Molla">Stéphane Molla</text:a><text:span>,</text:span><text:a xlink:type="simple" xlink:href="https://hal.science/search/index/?q=*&amp;authFullName_s=Bruno Torrésani">Bruno Torrésani</text:a></text:p>
              <text:p text:style-name="Normal"><text:span>Applied and Computational Harmonic Analysis</text:span><text:span>, 2005, 18 (2), pp.137-166.<text:s/></text:span><text:a xlink:type="simple" xlink:href="https://dx.doi.org/10.1016/j.acha.2004.11.001">⟨10.1016/j.acha.2004.11.001⟩</text:a></text:p>
              <text:p text:style-name="Normal"><text:span>Article dans une revue</text:span></text:p>
              <text:p text:style-name="Normal"><text:a xlink:type="simple" xlink:href="https://hal.science/hal-00350467v1">hal-0035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69v1">Determining local transientness of audio signals</text:a></text:p>
              <text:p text:style-name="Normal"><text:a xlink:type="simple" xlink:href="https://hal.science/search/index/?q=*&amp;authFullName_s=Stéphane Molla">Stéphane Molla</text:a><text:span>,</text:span><text:a xlink:type="simple" xlink:href="https://hal.science/search/index/?q=*&amp;authFullName_s=Bruno Torrésani">Bruno Torrésani</text:a></text:p>
              <text:p text:style-name="Normal"><text:span>IEEE Signal Processing Letters</text:span><text:span>, 2004, 11 (7), pp.625- 628.<text:s/></text:span><text:a xlink:type="simple" xlink:href="https://dx.doi.org/10.1109/LSP.2004.830110">⟨10.1109/LSP.2004.830110⟩</text:a></text:p>
              <text:p text:style-name="Normal"><text:span>Article dans une revue</text:span></text:p>
              <text:p text:style-name="Normal"><text:a xlink:type="simple" xlink:href="https://hal.science/hal-00350469v1">hal-0035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29v1">Blind source separation and the analysis of microarray data</text:a></text:p>
              <text:p text:style-name="Normal"><text:a xlink:type="simple" xlink:href="https://hal.science/search/index/?q=*&amp;authFullName_s=Pierre Chiappetta">Pierre Chiappetta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Journal of Computational Biology</text:span><text:span>, 2004, 11 (6), pp.1090-1109.<text:s/></text:span><text:a xlink:type="simple" xlink:href="https://dx.doi.org/10.1089/cmb.2004.11.1090">⟨10.1089/cmb.2004.11.1090⟩</text:a></text:p>
              <text:p text:style-name="Normal"><text:span>Article dans une revue</text:span></text:p>
              <text:p text:style-name="Normal"><text:a xlink:type="simple" xlink:href="https://hal.science/hal-00350129v1">hal-0035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6v1">Rate matrices for analyzing large families of protein sequences</text:a></text:p>
              <text:p text:style-name="Normal"><text:a xlink:type="simple" xlink:href="https://hal.science/search/index/?q=*&amp;authFullName_s=Claudine Devauchelle">Claudine Devauchelle</text:a><text:span>,</text:span><text:a xlink:type="simple" xlink:href="https://hal.science/search/index/?q=*&amp;authFullName_s=Alex Grossmann">Alex Grossmann</text:a><text:span>,</text:span><text:a xlink:type="simple" xlink:href="https://hal.science/search/index/?q=*&amp;authFullName_s=Alain Hénaut">Alain Hénaut</text:a><text:span>,</text:span><text:a xlink:type="simple" xlink:href="https://hal.science/search/index/?q=*&amp;authFullName_s=Matthias Holschneider">Matthias Holschneider</text:a><text:span>,</text:span><text:a xlink:type="simple" xlink:href="https://hal.science/search/index/?q=*&amp;authFullName_s=Monique Monnerot">Monique Monnerot</text:a><text:span>et al.</text:span></text:p>
              <text:p text:style-name="Normal"><text:span>Journal of Computational Biology</text:span><text:span>, 2004, 8 (4), pp.381-399.<text:s/></text:span><text:a xlink:type="simple" xlink:href="https://dx.doi.org/10.1089/106652701752236205">⟨10.1089/106652701752236205⟩</text:a></text:p>
              <text:p text:style-name="Normal"><text:span>Article dans une revue</text:span></text:p>
              <text:p text:style-name="Normal"><text:a xlink:type="simple" xlink:href="https://hal.science/hal-01300316v1">hal-0130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87v1">Time Scale Approach for Chirp Detection</text:a></text:p>
              <text:p text:style-name="Normal"><text:a xlink:type="simple" xlink:href="https://hal.science/search/index/?q=*&amp;authFullName_s=Marcela Morvidone">Marcela Morvidone</text:a><text:span>,</text:span><text:a xlink:type="simple" xlink:href="https://hal.science/search/index/?q=*&amp;authFullName_s=Bruno Torrésani">Bruno Torrésani</text:a></text:p>
              <text:p text:style-name="Normal"><text:span>International Journal of Wavelets, Multiresolution and Information Processing</text:span><text:span>, 2003, 1 (1), pp.19-50.<text:s/></text:span><text:a xlink:type="simple" xlink:href="https://dx.doi.org/10.1142/S0219691303000037">⟨10.1142/S0219691303000037⟩</text:a></text:p>
              <text:p text:style-name="Normal"><text:span>Article dans une revue</text:span></text:p>
              <text:p text:style-name="Normal"><text:a xlink:type="simple" xlink:href="https://hal.science/hal-01278587v1">hal-012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7v1">Hybrid representations for audiophonic signal encoding</text:a></text:p>
              <text:p text:style-name="Normal"><text:a xlink:type="simple" xlink:href="https://hal.science/search/index/?q=*&amp;authFullName_s=Laurent Daudet">Laurent Daudet</text:a><text:span>,</text:span><text:a xlink:type="simple" xlink:href="https://hal.science/search/index/?q=*&amp;authFullName_s=B. Torrésani">B. Torrésani</text:a></text:p>
              <text:p text:style-name="Normal"><text:span>Signal Processing</text:span><text:span>, 2002, Image and Video Coding beyond Standards, 82 (11), pp.1595-1617.<text:s/></text:span><text:a xlink:type="simple" xlink:href="https://dx.doi.org/10.1016/S0165-1684(02)00304-3">⟨10.1016/S0165-1684(02)00304-3⟩</text:a></text:p>
              <text:p text:style-name="Normal"><text:span>Article dans une revue</text:span></text:p>
              <text:p text:style-name="Normal"><text:a xlink:type="simple" xlink:href="https://hal.science/hal-01300317v1">hal-013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85v1">An algebraic approach to discrete dilations. Application to discrete wavelet transforms</text:a></text:p>
              <text:p text:style-name="Normal"><text:a xlink:type="simple" xlink:href="https://hal.science/search/index/?q=*&amp;authFullName_s=Jean-Pierre Antoine">Jean-Pierre Antoine</text:a><text:span>,</text:span><text:a xlink:type="simple" xlink:href="https://hal.science/search/index/?q=*&amp;authFullName_s=Yebeni B. Kouagou">Yebeni B. Kouagou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Bruno Torrésani">Bruno Torrésani</text:a></text:p>
              <text:p text:style-name="Normal"><text:span>Journal of Fourier Analysis and Applications</text:span><text:span>, 2000, 6 (2), pp.113-141.<text:s/></text:span><text:a xlink:type="simple" xlink:href="https://dx.doi.org/10.1007/BF02510656">⟨10.1007/BF02510656⟩</text:a></text:p>
              <text:p text:style-name="Normal"><text:span>Article dans une revue</text:span></text:p>
              <text:p text:style-name="Normal"><text:a xlink:type="simple" xlink:href="https://hal.science/hal-00814185v1">hal-008141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3784v1">Une fonction de corrélation localisée pour la mise en correspondance des images stéréoscopiques</text:a></text:p>
              <text:p text:style-name="Normal"><text:a xlink:type="simple" xlink:href="https://hal.science/search/index/?q=*&amp;authFullName_s=J. Perrin">J. Perrin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Philippe Fuchs">Philippe Fuchs</text:a></text:p>
              <text:p text:style-name="Normal"><text:span>Traitement du Signal</text:span><text:span>, 1999, 16 (1), pp.vol 16, N 1</text:span></text:p>
              <text:p text:style-name="Normal"><text:span>Article dans une revue</text:span></text:p>
              <text:p text:style-name="Normal"><text:a xlink:type="simple" xlink:href="https://minesparis-psl.hal.science/hal-00783784v1">hal-0078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256v1">The travelling wavelets approach to gravitational instability theory: one-dimensional wavelets</text:a></text:p>
              <text:p text:style-name="Normal"><text:a xlink:type="simple" xlink:href="https://hal.science/search/index/?q=*&amp;authFullName_s=Noureddine Benhamidouche">Noureddine Benhamidouche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Roland Triay">Roland Triay</text:a></text:p>
              <text:p text:style-name="Normal"><text:span>Monthly Notices of the Royal Astronomical Society</text:span><text:span>, 1999, 302,4, pp.807.<text:s/></text:span><text:a xlink:type="simple" xlink:href="https://dx.doi.org/10.1046/j.1365-8711.1999.02185.x">⟨10.1046/j.1365-8711.1999.02185.x⟩</text:a></text:p>
              <text:p text:style-name="Normal"><text:span>Article dans une revue</text:span></text:p>
              <text:p text:style-name="Normal"><text:a xlink:type="simple" xlink:href="https://hal.science/hal-00005256v1">hal-0000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49v1">Two signal processing problems involving coherent states methods</text:a></text:p>
              <text:p text:style-name="Normal"><text:a xlink:type="simple" xlink:href="https://hal.science/search/index/?q=*&amp;authFullName_s=Bruno Torrésani">Bruno Torrésani</text:a></text:p>
              <text:p text:style-name="Normal"><text:span>Reports on Mathematical Physics</text:span><text:span>, 1999, Coherent states, differential and quantum geometry, 43 (1-2), pp.341-356.<text:s/></text:span><text:a xlink:type="simple" xlink:href="https://dx.doi.org/10.1016/S0034-4877(99)80042-1">⟨10.1016/S0034-4877(99)80042-1⟩</text:a></text:p>
              <text:p text:style-name="Normal"><text:span>Article dans une revue</text:span></text:p>
              <text:p text:style-name="Normal"><text:a xlink:type="simple" xlink:href="https://hal.science/hal-01304149v1">hal-013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39v1">Multi-Ridge Detection and Time-Frequency Reconstruction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Wen Liang Hwang">Wen Liang Hwang</text:a><text:span>,</text:span><text:a xlink:type="simple" xlink:href="https://hal.science/search/index/?q=*&amp;authFullName_s=Bruno Torresani">Bruno Torresani</text:a></text:p>
              <text:p text:style-name="Normal"><text:span>IEEE Transactions on Signal Processing</text:span><text:span>, 1998, 47 (2), pp.480 - 492.<text:s/></text:span><text:a xlink:type="simple" xlink:href="https://dx.doi.org/10.1109/78.740131">⟨10.1109/78.740131⟩</text:a></text:p>
              <text:p text:style-name="Normal"><text:span>Article dans une revue</text:span></text:p>
              <text:p text:style-name="Normal"><text:a xlink:type="simple" xlink:href="https://hal.science/hal-01223139v1">hal-012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22v1">A Numerical Study of Absorption by Multilayered Biperiodic Structures</text:a></text:p>
              <text:p text:style-name="Normal"><text:a xlink:type="simple" xlink:href="https://hal.science/search/index/?q=*&amp;authFullName_s=Gérard Berginc">Gérard Berginc</text:a><text:span>,</text:span><text:a xlink:type="simple" xlink:href="https://hal.science/search/index/?q=*&amp;authFullName_s=Claude Bourrely">Claude Bourrely</text:a><text:span>,</text:span><text:a xlink:type="simple" xlink:href="https://hal.science/search/index/?q=*&amp;authFullName_s=Christophe Ordenovic">Christophe Ordenovic</text:a><text:span>,</text:span><text:a xlink:type="simple" xlink:href="https://hal.science/search/index/?q=*&amp;authFullName_s=Bruno Torrésani">Bruno Torrésani</text:a></text:p>
              <text:p text:style-name="Normal"><text:span>Progress In Electromagnetics Research</text:span><text:span>, 1998, 19, pp.199-222.<text:s/></text:span><text:a xlink:type="simple" xlink:href="https://dx.doi.org/10.2528/PIER97080400">⟨10.2528/PIER97080400⟩</text:a></text:p>
              <text:p text:style-name="Normal"><text:span>Article dans une revue</text:span></text:p>
              <text:p text:style-name="Normal"><text:a xlink:type="simple" xlink:href="https://hal.science/hal-01304622v1">hal-013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70v1">Some approximate methods for computing electromagnetic fields scattered by complex objects</text:a></text:p>
              <text:p text:style-name="Normal"><text:a xlink:type="simple" xlink:href="https://hal.science/search/index/?q=*&amp;authFullName_s=Pierre Chiappetta">Pierre Chiappetta</text:a><text:span>,</text:span><text:a xlink:type="simple" xlink:href="https://hal.science/search/index/?q=*&amp;authFullName_s=Bruno Torrésani">Bruno Torrésani</text:a></text:p>
              <text:p text:style-name="Normal"><text:span>Measurement Science and Technology</text:span><text:span>, 1998, 9 (2), pp.171-182.<text:s/></text:span><text:a xlink:type="simple" xlink:href="https://dx.doi.org/10.1088/0957-0233/9/2/005">⟨10.1088/0957-0233/9/2/005⟩</text:a></text:p>
              <text:p text:style-name="Normal"><text:span>Article dans une revue</text:span></text:p>
              <text:p text:style-name="Normal"><text:a xlink:type="simple" xlink:href="https://hal.science/hal-01304870v1">hal-013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34v1">Characterization of signals by the ridges of their wavelet transforms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Wen Liang Hwang">Wen Liang Hwang</text:a><text:span>,</text:span><text:a xlink:type="simple" xlink:href="https://hal.science/search/index/?q=*&amp;authFullName_s=Bruno Torresani">Bruno Torresani</text:a></text:p>
              <text:p text:style-name="Normal"><text:span>IEEE Transactions on Signal Processing</text:span><text:span>, 1997,<text:s/></text:span><text:a xlink:type="simple" xlink:href="https://dx.doi.org/10.1109/78.640725">⟨10.1109/78.640725⟩</text:a></text:p>
              <text:p text:style-name="Normal"><text:span>Article dans une revue</text:span></text:p>
              <text:p text:style-name="Normal"><text:a xlink:type="simple" xlink:href="https://hal.science/hal-01223134v1">hal-0122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94v1">Wavelets and Binary Coalescences Detection</text:a></text:p>
              <text:p text:style-name="Normal"><text:a xlink:type="simple" xlink:href="https://hal.science/search/index/?q=*&amp;authFullName_s=Jean-Michel Innocent">Jean-Michel Innocent</text:a><text:span>,</text:span><text:a xlink:type="simple" xlink:href="https://hal.science/search/index/?q=*&amp;authFullName_s=Bruno Torresani">Bruno Torresani</text:a></text:p>
              <text:p text:style-name="Normal"><text:span>Applied and Computational Harmonic Analysis</text:span><text:span>, 1997,<text:s/></text:span><text:a xlink:type="simple" xlink:href="https://dx.doi.org/10.1006/acha.1996.0204">⟨10.1006/acha.1996.0204⟩</text:a></text:p>
              <text:p text:style-name="Normal"><text:span>Article dans une revue</text:span></text:p>
              <text:p text:style-name="Normal"><text:a xlink:type="simple" xlink:href="https://hal.science/hal-01221494v1">hal-012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12v1">Pyramidal Algorithms for Littlewood-Paley Decompositions</text:a></text:p>
              <text:p text:style-name="Normal"><text:a xlink:type="simple" xlink:href="https://hal.science/search/index/?q=*&amp;authFullName_s=Maria Amelia Muschietti">Maria Amelia Muschietti</text:a><text:span>,</text:span><text:a xlink:type="simple" xlink:href="https://hal.science/search/index/?q=*&amp;authFullName_s=Bruno Torresani">Bruno Torresani</text:a></text:p>
              <text:p text:style-name="Normal"><text:span>SIAM Journal on Mathematical Analysis</text:span><text:span>, 1995, 26 (4), pp.925-943.<text:s/></text:span><text:a xlink:type="simple" xlink:href="https://dx.doi.org/10.1137/S003614109325222X">⟨10.1137/S003614109325222X⟩</text:a></text:p>
              <text:p text:style-name="Normal"><text:span>Article dans une revue</text:span></text:p>
              <text:p text:style-name="Normal"><text:a xlink:type="simple" xlink:href="https://hal.science/hal-01279512v1">hal-0127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32v1">Implementation of Operators via Filter Banks; Hardy Wavelets and Autocorrelation Shell</text:a></text:p>
              <text:p text:style-name="Normal"><text:a xlink:type="simple" xlink:href="https://hal.science/search/index/?q=*&amp;authFullName_s=Gregory Beylkin">Gregory Beylkin</text:a><text:span>,</text:span><text:a xlink:type="simple" xlink:href="https://hal.science/search/index/?q=*&amp;authFullName_s=Bruno Torresani">Bruno Torresani</text:a></text:p>
              <text:p text:style-name="Normal"><text:span>Applied and Computational Harmonic Analysis</text:span><text:span>, 1995, 3, pp.164-185.<text:s/></text:span><text:a xlink:type="simple" xlink:href="https://dx.doi.org/10.1006/acha.1996.0014">⟨10.1006/acha.1996.0014⟩</text:a></text:p>
              <text:p text:style-name="Normal"><text:span>Article dans une revue</text:span></text:p>
              <text:p text:style-name="Normal"><text:a xlink:type="simple" xlink:href="https://hal.science/hal-01223132v1">hal-0122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36v1">Some remarks on representations of jet groups and gauge groups</text:a></text:p>
              <text:p text:style-name="Normal"><text:a xlink:type="simple" xlink:href="https://hal.science/search/index/?q=*&amp;authFullName_s=Sergio Albeverio">Sergio Albeverio</text:a><text:span>,</text:span><text:a xlink:type="simple" xlink:href="https://hal.science/search/index/?q=*&amp;authFullName_s=Bruno Torrésani">Bruno Torrésani</text:a></text:p>
              <text:p text:style-name="Normal"><text:span>Journal of Mathematical Physics</text:span><text:span>, 1994, 35 (9), pp.4897-4908.<text:s/></text:span><text:a xlink:type="simple" xlink:href="https://dx.doi.org/10.1063/1.530821">⟨10.1063/1.530821⟩</text:a></text:p>
              <text:p text:style-name="Normal"><text:span>Article dans une revue</text:span></text:p>
              <text:p text:style-name="Normal"><text:a xlink:type="simple" xlink:href="https://hal.science/hal-01305436v1">hal-013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78v1">Wavelets on Discrete Fields</text:a></text:p>
              <text:p text:style-name="Normal"><text:a xlink:type="simple" xlink:href="https://hal.science/search/index/?q=*&amp;authFullName_s=Kristin Flornes">Kristin Flornes</text:a><text:span>,</text:span><text:a xlink:type="simple" xlink:href="https://hal.science/search/index/?q=*&amp;authFullName_s=Alex Grossmann">Alex Grossmann</text:a><text:span>,</text:span><text:a xlink:type="simple" xlink:href="https://hal.science/search/index/?q=*&amp;authFullName_s=Matthias Holschneider">Matthias Holschneider</text:a><text:span>,</text:span><text:a xlink:type="simple" xlink:href="https://hal.science/search/index/?q=*&amp;authFullName_s=Bruno Torrésani">Bruno Torrésani</text:a></text:p>
              <text:p text:style-name="Normal"><text:span>Applied and Computational Harmonic Analysis</text:span><text:span>, 1994,<text:s/></text:span><text:a xlink:type="simple" xlink:href="https://dx.doi.org/10.1006/acha.1994.1001">⟨10.1006/acha.1994.1001⟩</text:a></text:p>
              <text:p text:style-name="Normal"><text:span>Article dans une revue</text:span></text:p>
              <text:p text:style-name="Normal"><text:a xlink:type="simple" xlink:href="https://hal.science/hal-01221478v1">hal-01221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9702v1">Local Frequency Analysis with Two-Dimensional Wavelet Transform</text:a></text:p>
              <text:p text:style-name="Normal"><text:a xlink:type="simple" xlink:href="https://hal.science/search/index/?q=*&amp;authFullName_s=Caroline Gonnet">Caroline Gonnet</text:a><text:span>,</text:span><text:a xlink:type="simple" xlink:href="https://hal.science/search/index/?q=*&amp;authFullName_s=Bruno Torrésani">Bruno Torrésani</text:a></text:p>
              <text:p text:style-name="Normal"><text:span>Signal Processing</text:span><text:span>, 1994, 37 (3), pp.389-404.<text:s/></text:span><text:a xlink:type="simple" xlink:href="https://dx.doi.org/10.1016/0165-1684(94)90007-8">⟨10.1016/0165-1684(94)90007-8⟩</text:a></text:p>
              <text:p text:style-name="Normal"><text:span>Article dans une revue</text:span></text:p>
              <text:p text:style-name="Normal"><text:a xlink:type="simple" xlink:href="https://amu.hal.science/hal-01739702v1">hal-0173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17v1">N-dimensional affine Weyl-Heisenberg wavelets</text:a></text:p>
              <text:p text:style-name="Normal"><text:a xlink:type="simple" xlink:href="https://hal.science/search/index/?q=*&amp;authFullName_s=Charles Kalisa">Charles Kalisa</text:a><text:span>,</text:span><text:a xlink:type="simple" xlink:href="https://hal.science/search/index/?q=*&amp;authFullName_s=Bruno Torresani">Bruno Torresani</text:a></text:p>
              <text:p text:style-name="Normal"><text:span>Annales de l'Institut Henri Poincaré (A). Physique Theorique</text:span><text:span>, 1993, 59 (2), pp.201-236</text:span></text:p>
              <text:p text:style-name="Normal"><text:span>Article dans une revue</text:span></text:p>
              <text:p text:style-name="Normal"><text:a xlink:type="simple" xlink:href="https://hal.science/hal-01279517v1">hal-012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06v1">Continuous Wavelet Decompositions, Multiresolution, and Contrast Analysis</text:a></text:p>
              <text:p text:style-name="Normal"><text:a xlink:type="simple" xlink:href="https://hal.science/search/index/?q=*&amp;authFullName_s=Marc Duval-Destin">Marc Duval-Destin</text:a><text:span>,</text:span><text:a xlink:type="simple" xlink:href="https://hal.science/search/index/?q=*&amp;authFullName_s=Maria Amelia Muschietti">Maria Amelia Muschietti</text:a><text:span>,</text:span><text:a xlink:type="simple" xlink:href="https://hal.science/search/index/?q=*&amp;authFullName_s=Bruno Torrésani">Bruno Torrésani</text:a></text:p>
              <text:p text:style-name="Normal"><text:span>SIAM Journal on Mathematical Analysis</text:span><text:span>, 1993, 24 (3), pp.739-755.<text:s/></text:span><text:a xlink:type="simple" xlink:href="https://dx.doi.org/10.1137/0524045">⟨10.1137/0524045⟩</text:a></text:p>
              <text:p text:style-name="Normal"><text:span>Article dans une revue</text:span></text:p>
              <text:p text:style-name="Normal"><text:a xlink:type="simple" xlink:href="https://hal.science/hal-01279506v1">hal-012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27v1">Time-frequency representations : wavelet packets and optimal decomposition</text:a></text:p>
              <text:p text:style-name="Normal"><text:a xlink:type="simple" xlink:href="https://hal.science/search/index/?q=*&amp;authFullName_s=Bruno Torrésani">Bruno Torrésani</text:a></text:p>
              <text:p text:style-name="Normal"><text:span>Annales de l'Institut Henri Poincaré (A). Physique Theorique</text:span><text:span>, 1992, 56 (2), pp.215-234</text:span></text:p>
              <text:p text:style-name="Normal"><text:span>Article dans une revue</text:span></text:p>
              <text:p text:style-name="Normal"><text:a xlink:type="simple" xlink:href="https://hal.science/hal-01280027v1">hal-012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59v1">Multidipole formulation of the coupled dipole method for electromagnetic scattering by an arbitrary particle</text:a></text:p>
              <text:p text:style-name="Normal"><text:a xlink:type="simple" xlink:href="https://hal.science/search/index/?q=*&amp;authFullName_s=Claude Bourrely">Claude Bourrely</text:a><text:span>,</text:span><text:a xlink:type="simple" xlink:href="https://hal.science/search/index/?q=*&amp;authFullName_s=Pierre Chiappetta">Pierre Chiappetta</text:a><text:span>,</text:span><text:a xlink:type="simple" xlink:href="https://hal.science/search/index/?q=*&amp;authFullName_s=Thierry Lemaire">Thierry Lemaire</text:a><text:span>,</text:span><text:a xlink:type="simple" xlink:href="https://hal.science/search/index/?q=*&amp;authFullName_s=Bruno Torrésani">Bruno Torrésani</text:a></text:p>
              <text:p text:style-name="Normal"><text:span>Journal of the Optical Society of America. A Optics, Image Science, and Vision</text:span><text:span>, 1992, 9 (8), pp.1336-1340.<text:s/></text:span><text:a xlink:type="simple" xlink:href="https://dx.doi.org/10.1364/JOSAA.9.001336">⟨10.1364/JOSAA.9.001336⟩</text:a></text:p>
              <text:p text:style-name="Normal"><text:span>Article dans une revue</text:span></text:p>
              <text:p text:style-name="Normal"><text:a xlink:type="simple" xlink:href="https://hal.science/hal-01304159v1">hal-013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29v1">Asymptotic wavelet and Gabor analysis: extraction of instantaneous frequencies</text:a></text:p>
              <text:p text:style-name="Normal"><text:a xlink:type="simple" xlink:href="https://hal.science/search/index/?q=*&amp;authFullName_s=Nathalie Delprat">Nathalie Delprat</text:a><text:span>,</text:span><text:a xlink:type="simple" xlink:href="https://hal.science/search/index/?q=*&amp;authFullName_s=Bernard Escudié">Bernard Escudié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Philippe Tchamitchian">Philippe Tchamitchian</text:a><text:span>et al.</text:span></text:p>
              <text:p text:style-name="Normal"><text:span>IEEE Transactions on Information Theory</text:span><text:span>, 1992,<text:s/></text:span><text:a xlink:type="simple" xlink:href="https://dx.doi.org/10.1109/18.119728">⟨10.1109/18.119728⟩</text:a></text:p>
              <text:p text:style-name="Normal"><text:span>Article dans une revue</text:span></text:p>
              <text:p text:style-name="Normal"><text:a xlink:type="simple" xlink:href="https://hal.science/hal-01222729v1">hal-012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41v1">Wavelets associated with representations of the affine Weyl–Heisenberg group</text:a></text:p>
              <text:p text:style-name="Normal"><text:a xlink:type="simple" xlink:href="https://hal.science/search/index/?q=*&amp;authFullName_s=Bruno Torrésani">Bruno Torrésani</text:a></text:p>
              <text:p text:style-name="Normal"><text:span>Journal of Mathematical Physics</text:span><text:span>, 1991, 32 (5), pp.1273-1279.<text:s/></text:span><text:a xlink:type="simple" xlink:href="https://dx.doi.org/10.1063/1.529325">⟨10.1063/1.529325⟩</text:a></text:p>
              <text:p text:style-name="Normal"><text:span>Article dans une revue</text:span></text:p>
              <text:p text:style-name="Normal"><text:a xlink:type="simple" xlink:href="https://hal.science/hal-01304441v1">hal-013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08v1">Classification and construction of Quasisimple Lie algebras</text:a></text:p>
              <text:p text:style-name="Normal"><text:a xlink:type="simple" xlink:href="https://hal.science/search/index/?q=*&amp;authFullName_s=Raphaël Høegh-Krohn">Raphaël Høegh-Krohn</text:a><text:span>,</text:span><text:a xlink:type="simple" xlink:href="https://hal.science/search/index/?q=*&amp;authFullName_s=Bruno Torrésani">Bruno Torrésani</text:a></text:p>
              <text:p text:style-name="Normal"><text:span>Journal of Functional Analysis</text:span><text:span>, 1990, 89 (1), pp.106-136.<text:s/></text:span><text:a xlink:type="simple" xlink:href="https://dx.doi.org/10.1016/0022-1236(90)90006-7">⟨10.1016/0022-1236(90)90006-7⟩</text:a></text:p>
              <text:p text:style-name="Normal"><text:span>Article dans une revue</text:span></text:p>
              <text:p text:style-name="Normal"><text:a xlink:type="simple" xlink:href="https://hal.science/hal-01304308v1">hal-013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82v1">Approximations for electromagnetic scattering by homogeneous arbitrarily-shaped bodies</text:a></text:p>
              <text:p text:style-name="Normal"><text:a xlink:type="simple" xlink:href="https://hal.science/search/index/?q=*&amp;authFullName_s=Claude Bourrely">Claude Bourrely</text:a><text:span>,</text:span><text:a xlink:type="simple" xlink:href="https://hal.science/search/index/?q=*&amp;authFullName_s=Pierre Chiappetta">Pierre Chiappetta</text:a><text:span>,</text:span><text:a xlink:type="simple" xlink:href="https://hal.science/search/index/?q=*&amp;authFullName_s=Roger Deleuil">Roger Deleuil</text:a><text:span>,</text:span><text:a xlink:type="simple" xlink:href="https://hal.science/search/index/?q=*&amp;authFullName_s=Bruno Torrésani">Bruno Torrésani</text:a></text:p>
              <text:p text:style-name="Normal"><text:span>Proceedings of the IEEE</text:span><text:span>, 1989, 77 (5), pp.741-749.<text:s/></text:span><text:a xlink:type="simple" xlink:href="https://dx.doi.org/10.1109/5.32064">⟨10.1109/5.32064⟩</text:a></text:p>
              <text:p text:style-name="Normal"><text:span>Article dans une revue</text:span></text:p>
              <text:p text:style-name="Normal"><text:a xlink:type="simple" xlink:href="https://hal.science/hal-01305782v1">hal-0130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13v1">Twisted vertex operator and string theory</text:a></text:p>
              <text:p text:style-name="Normal"><text:a xlink:type="simple" xlink:href="https://hal.science/search/index/?q=*&amp;authFullName_s=P. Sorba">P. Sorba</text:a><text:span>,</text:span><text:a xlink:type="simple" xlink:href="https://hal.science/search/index/?q=*&amp;authFullName_s=B. Torrésani">B. Torrésani</text:a></text:p>
              <text:p text:style-name="Normal"><text:span>International Journal of Modern Physics A</text:span><text:span>, 1988, 03 (06), pp.1451-1474.<text:s/></text:span><text:a xlink:type="simple" xlink:href="https://dx.doi.org/10.1142/S0217751X88000631">⟨10.1142/S0217751X88000631⟩</text:a></text:p>
              <text:p text:style-name="Normal"><text:span>Article dans une revue</text:span></text:p>
              <text:p text:style-name="Normal"><text:a xlink:type="simple" xlink:href="https://hal.science/hal-01304313v1">hal-013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26v1">Electromagnetic scattering from a dielectric helix</text:a></text:p>
              <text:p text:style-name="Normal"><text:a xlink:type="simple" xlink:href="https://hal.science/search/index/?q=*&amp;authFullName_s=Pierre Chiappetta">Pierre Chiappetta</text:a><text:span>,</text:span><text:a xlink:type="simple" xlink:href="https://hal.science/search/index/?q=*&amp;authFullName_s=B. Torrésani">B. Torrésani</text:a></text:p>
              <text:p text:style-name="Normal"><text:span>Applied optics</text:span><text:span>, 1988, 27 (23), pp.4856-4860.<text:s/></text:span><text:a xlink:type="simple" xlink:href="https://dx.doi.org/10.1364/AO.27.004856">⟨10.1364/AO.27.004856⟩</text:a></text:p>
              <text:p text:style-name="Normal"><text:span>Article dans une revue</text:span></text:p>
              <text:p text:style-name="Normal"><text:a xlink:type="simple" xlink:href="https://hal.science/hal-01304226v1">hal-0130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31v1">Low-energy light scattering: a multiple-scattering description</text:a></text:p>
              <text:p text:style-name="Normal"><text:a xlink:type="simple" xlink:href="https://hal.science/search/index/?q=*&amp;authFullName_s=P. Chiappetta">P. Chiappetta</text:a><text:span>,</text:span><text:a xlink:type="simple" xlink:href="https://hal.science/search/index/?q=*&amp;authFullName_s=J. M. Perrin">J. M. Perrin</text:a><text:span>,</text:span><text:a xlink:type="simple" xlink:href="https://hal.science/search/index/?q=*&amp;authFullName_s=B. Torrésani">B. Torrésani</text:a></text:p>
              <text:p text:style-name="Normal"><text:span>Nuovo Cimento D</text:span><text:span>, 1987, 9 (6), pp.717 - 725.<text:s/></text:span><text:a xlink:type="simple" xlink:href="https://dx.doi.org/10.1007/BF02457031">⟨10.1007/BF02457031⟩</text:a></text:p>
              <text:p text:style-name="Normal"><text:span>Article dans une revue</text:span></text:p>
              <text:p text:style-name="Normal"><text:a xlink:type="simple" xlink:href="https://hal.science/hal-01304231v1">hal-0130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19v1">Unitary positive energy representations of the gauge group</text:a></text:p>
              <text:p text:style-name="Normal"><text:a xlink:type="simple" xlink:href="https://hal.science/search/index/?q=*&amp;authFullName_s=Bruno Torrésani">Bruno Torrésani</text:a></text:p>
              <text:p text:style-name="Normal"><text:span>Letters in Mathematical Physics</text:span><text:span>, 1987, 13 (1), pp.7-15.<text:s/></text:span><text:a xlink:type="simple" xlink:href="https://dx.doi.org/10.1007/BF00570762">⟨10.1007/BF00570762⟩</text:a></text:p>
              <text:p text:style-name="Normal"><text:span>Article dans une revue</text:span></text:p>
              <text:p text:style-name="Normal"><text:a xlink:type="simple" xlink:href="https://api.istex.fr/ark:/67375/1BB-RZ15BDC9-3/fulltext.pdf?sid=hal">istex</text:a></text:p>
              <text:p text:style-name="Normal"><text:a xlink:type="simple" xlink:href="https://hal.science/hal-01304319v1">hal-013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66v1">Light scattering by particles of arbitrary shape: a fractal approach</text:a></text:p>
              <text:p text:style-name="Normal"><text:a xlink:type="simple" xlink:href="https://hal.science/search/index/?q=*&amp;authFullName_s=Claude Bourrely">Claude Bourrely</text:a><text:span>,</text:span><text:a xlink:type="simple" xlink:href="https://hal.science/search/index/?q=*&amp;authFullName_s=Pierre Chiappetta">Pierre Chiappetta</text:a><text:span>,</text:span><text:a xlink:type="simple" xlink:href="https://hal.science/search/index/?q=*&amp;authFullName_s=B. Torrésani">B. Torrésani</text:a></text:p>
              <text:p text:style-name="Normal"><text:span>Journal of the Optical Society of America. A Optics, Image Science, and Vision</text:span><text:span>, 1986, 3 (2), pp. 250-255.<text:s/></text:span><text:a xlink:type="simple" xlink:href="https://dx.doi.org/10.1364/JOSAA.3.000250">⟨10.1364/JOSAA.3.000250⟩</text:a></text:p>
              <text:p text:style-name="Normal"><text:span>Article dans une revue</text:span></text:p>
              <text:p text:style-name="Normal"><text:a xlink:type="simple" xlink:href="https://hal.science/hal-01304166v1">hal-01304166v1</text:a></text:p>
            </table:table-cell>
          </table:table-row>
        </table:table>
        <text:p text:style-name="P27"/>
        <text:p text:style-name="Heading2"><text:span text:style-name="T12">Communication dans un congrès (55)</text:span></text:p>
        <text:p text:style-name="P29"/>
        <table:table table:name="1ad29e" table:style-name="1ad29e">
          <table:table-column table:style-name="1ad29e.0"/>
          <table:table-row>
            <table:table-cell office:value-type="string">
              <text:p text:style-name="Normal"><text:a xlink:type="simple" xlink:href="https://hal.science/hal-05130740v1">Revisiting CHAMPAGNE: Sparse Bayesian Learning as Reweighted Sparse Coding</text:a></text:p>
              <text:p text:style-name="Normal"><text:a xlink:type="simple" xlink:href="https://hal.science/search/index/?q=*&amp;authFullName_s=Dylan Sechet">Dylan Seche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Samy Mokhtari">Samy Mokhtari</text:a><text:span>,</text:span><text:a xlink:type="simple" xlink:href="https://hal.science/search/index/?q=*&amp;authFullName_s=Bruno Torrésani">Bruno Torrésani</text:a></text:p>
              <text:p text:style-name="Normal"><text:span>SampTA 2025 - International Conference on Sampling Theory and Applications</text:span><text:span>, Jul 2025, Vienna, Austria.<text:s/></text:span><text:a xlink:type="simple" xlink:href="https://dx.doi.org/10.1109/SampTA64769.2025.11133512">⟨10.1109/SampTA64769.2025.11133512⟩</text:a></text:p>
              <text:p text:style-name="Normal"><text:span>Communication dans un congrès</text:span></text:p>
              <text:p text:style-name="Normal"><text:a xlink:type="simple" xlink:href="https://hal.science/hal-05130740v1">hal-0513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72v1">Sparse wavelet-based solutions for the M/EEG inverse problem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/text:p>
              <text:p text:style-name="Normal"><text:span>Sampling Theory and Applications (SampTA) 2023</text:span><text:span>, Smita Krishnaswamy, Bastian Rieck, Ian Adelstein and Guy Wolf, Jul 2023, New Haven (Yale University), United States</text:span></text:p>
              <text:p text:style-name="Normal"><text:span>Communication dans un congrès</text:span></text:p>
              <text:p text:style-name="Normal"><text:a xlink:type="simple" xlink:href="https://hal.science/hal-04141372v1">hal-041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88v1">Synthèse temps-échelle de signaux non stationnaire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6088v1">hal-036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42v1">Time-Scale Synthesis for Locally Stationary Signal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2020 IEEE International Conference on Acoustics, Speech and Signal Processing (ICASSP)</text:span><text:span>, May 2020, Barcelona, Spain. pp.5820-5824,<text:s/></text:span><text:a xlink:type="simple" xlink:href="https://dx.doi.org/10.1109/ICASSP40776.2020.9053069">⟨10.1109/ICASSP40776.2020.9053069⟩</text:a></text:p>
              <text:p text:style-name="Normal"><text:span>Communication dans un congrès</text:span></text:p>
              <text:p text:style-name="Normal"><text:a xlink:type="simple" xlink:href="https://hal.science/hal-02469842v1">hal-0246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53v1">Filtering out time-frequency areas using Gabor multipliers</text:a></text:p>
              <text:p text:style-name="Normal"><text:a xlink:type="simple" xlink:href="https://hal.science/search/index/?q=*&amp;authFullName_s=Ama Marina Krémé">Ama Marina Krémé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Bruno Torresani">Bruno Torresani</text:a></text:p>
              <text:p text:style-name="Normal"><text:span>ICASSP: 45th International Conference on Acoustics, Speech, and Signal Processing</text:span><text:span>, May 2020, Barcelone, Spain</text:span></text:p>
              <text:p text:style-name="Normal"><text:span>Communication dans un congrès</text:span></text:p>
              <text:p text:style-name="Normal"><text:a xlink:type="simple" xlink:href="https://hal.science/hal-02456153v1">hal-024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45v1">Challenges in the decomposition of 2D NMR spectra of mixtures of small molecules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lena Piersanti">Elena Piersanti</text:a><text:span>,</text:span><text:a xlink:type="simple" xlink:href="https://hal.science/search/index/?q=*&amp;authFullName_s=Sandrine Anthoine">Sandrine Anthoine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etitia Shintu">Laetitia Shintu</text:a><text:span>et al.</text:span></text:p>
              <text:p text:style-name="Normal"><text:span>Faraday Discussion Meeting</text:span><text:span>, May 2019, Edinburgh, United Kingdom</text:span></text:p>
              <text:p text:style-name="Normal"><text:span>Communication dans un congrès</text:span></text:p>
              <text:p text:style-name="Normal"><text:a xlink:type="simple" xlink:href="https://hal.science/hal-02371045v1">hal-023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57v1">Space-Time Extension of the MEM Approach for Electromagnetic Neuroimaging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Jean-Marc Lina">Jean-Marc Lina</text:a><text:span>,</text:span><text:a xlink:type="simple" xlink:href="https://hal.science/search/index/?q=*&amp;authFullName_s=Julie Carrier">Julie Carrier</text:a><text:span>,</text:span><text:a xlink:type="simple" xlink:href="https://hal.science/search/index/?q=*&amp;authFullName_s=B. Torresani">B. Torresani</text:a></text:p>
              <text:p text:style-name="Normal"><text:span>IEEE International Workshop on Machine Learning for Signal Processing</text:span><text:span>, Sep 2018, Aalborg, Denmark. pp.1-6,<text:s/></text:span><text:a xlink:type="simple" xlink:href="https://dx.doi.org/10.1109/MLSP.2018.8517084">⟨10.1109/MLSP.2018.8517084⟩</text:a></text:p>
              <text:p text:style-name="Normal"><text:span>Communication dans un congrès</text:span></text:p>
              <text:p text:style-name="Normal"><text:a xlink:type="simple" xlink:href="https://hal.science/hal-01843557v1">hal-018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34v2">Spectral estimation for non-stationary signal classe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2017 International Conference on Sampling Theory and Applications (SampTA)</text:span><text:span>, Jul 2017, Tallinn, Estonia. pp.174-178,<text:s/></text:span><text:a xlink:type="simple" xlink:href="https://dx.doi.org/10.1109/SAMPTA.2017.8024367">⟨10.1109/SAMPTA.2017.8024367⟩</text:a></text:p>
              <text:p text:style-name="Normal"><text:span>Communication dans un congrès</text:span></text:p>
              <text:p text:style-name="Normal"><text:a xlink:type="simple" xlink:href="https://hal.science/hal-01475534v2">hal-01475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47v1">Optimal Window and Lattice in Gabor Transform Application to Audio Analysis</text:a></text:p>
              <text:p text:style-name="Normal"><text:a xlink:type="simple" xlink:href="https://hal.science/search/index/?q=*&amp;authFullName_s=Helene Lachambre">Helene Lachambre</text:a><text:span>,</text:span><text:a xlink:type="simple" xlink:href="https://hal.science/search/index/?q=*&amp;authFullName_s=Benjamin Ricaud">Benjamin Ricaud</text:a><text:span>,</text:span><text:a xlink:type="simple" xlink:href="https://hal.science/search/index/?q=*&amp;authFullName_s=Guillaume Stempfel">Guillaume Stempfel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Christoph Wiesmeyr">Christoph Wiesmeyr</text:a><text:span>et al.</text:span></text:p>
              <text:p text:style-name="Normal"><text:span>17th International Symposium on Symbolic and Numeric Algorithms for Scientific Computing</text:span><text:span>, Univ Vest Timisoara; IEEE Comp Soc, Sep 2015, Timisoara, Romania. pp.109-112,<text:s/></text:span><text:a xlink:type="simple" xlink:href="https://dx.doi.org/10.1109/SYNASC.2015.25">⟨10.1109/SYNASC.2015.25⟩</text:a></text:p>
              <text:p text:style-name="Normal"><text:span>Communication dans un congrès</text:span></text:p>
              <text:p text:style-name="Normal"><text:a xlink:type="simple" xlink:href="https://hal.science/hal-01284647v1">hal-012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41v1">Fenêtre et grille optimales pour la transformée de Gabor Exemples d'application à l'analyse audio</text:a></text:p>
              <text:p text:style-name="Normal"><text:a xlink:type="simple" xlink:href="https://hal.science/search/index/?q=*&amp;authFullName_s=Hélène Lachambre">Hélène Lachambre</text:a><text:span>,</text:span><text:a xlink:type="simple" xlink:href="https://hal.science/search/index/?q=*&amp;authFullName_s=Benjamin Ricaud">Benjamin Ricaud</text:a><text:span>,</text:span><text:a xlink:type="simple" xlink:href="https://hal.science/search/index/?q=*&amp;authFullName_s=Guillaume Stempfel">Guillaume Stempfel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Christoph Wiesmeyr">Christoph Wiesmeyr</text:a><text:span>et al.</text:span></text:p>
              <text:p text:style-name="Normal"><text:span>XXV-i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79441v1">hal-012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02v1">Analyse discriminante matricielle descriptive. Application a l'étude de signaux EEG</text:a></text:p>
              <text:p text:style-name="Normal"><text:a xlink:type="simple" xlink:href="https://hal.science/search/index/?q=*&amp;authFullName_s=Juliette Spinnato">Juliette Spinnato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Margaux Perrin">Margaux Perr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Jeremie Mattout">Jeremie Mattout</text:a><text:span>et al.</text:span></text:p>
              <text:p text:style-name="Normal"><text:span>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1902v1">hal-011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28v1">FINDING EEG SPACE-TIME-SCALE LOCALIZED FEATURES USING MATRIX-BASED PENALIZED DISCRIMINANT ANALYSIS</text:a></text:p>
              <text:p text:style-name="Normal"><text:a xlink:type="simple" xlink:href="https://hal.science/search/index/?q=*&amp;authFullName_s=Juliette Spinnato">Juliette Spinnato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Boris Burle">Boris Burle</text:a></text:p>
              <text:p text:style-name="Normal"><text:span>IEEE International Conference on Acoustics, Speech, and Signal Processing (ICASSP)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0989928v1">hal-009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86v1">Estimation of frequency modulations on wideband signals; applications to audio signal analysis</text:a></text:p>
              <text:p text:style-name="Normal"><text:a xlink:type="simple" xlink:href="https://hal.science/search/index/?q=*&amp;authFullName_s=Harold Omer">Harold Omer</text:a><text:span>,</text:span><text:a xlink:type="simple" xlink:href="https://hal.science/search/index/?q=*&amp;authFullName_s=Bruno Torrésani">Bruno Torrésani</text:a></text:p>
              <text:p text:style-name="Normal"><text:span>10th International Conference on Sampling Theory and Applications</text:span><text:span>, Jul 2013, Bremen, Germany. paper #158</text:span></text:p>
              <text:p text:style-name="Normal"><text:span>Communication dans un congrès</text:span></text:p>
              <text:p text:style-name="Normal"><text:a xlink:type="simple" xlink:href="https://hal.science/hal-00822186v1">hal-008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504v1">Estimation conjointe modulations de fréquence/spectre, application a l'analyse de signaux audio</text:a></text:p>
              <text:p text:style-name="Normal"><text:a xlink:type="simple" xlink:href="https://hal.science/search/index/?q=*&amp;authFullName_s=Harold Omer">Harold Omer</text:a><text:span>,</text:span><text:a xlink:type="simple" xlink:href="https://hal.science/search/index/?q=*&amp;authFullName_s=Bruno Torrésani">Bruno Torrésani</text:a></text:p>
              <text:p text:style-name="Normal"><text:span>GRETSI 2013</text:span><text:span>, Dominique Massaloux Sep 2013, Brest, France</text:span></text:p>
              <text:p text:style-name="Normal"><text:span>Communication dans un congrès</text:span></text:p>
              <text:p text:style-name="Normal"><text:a xlink:type="simple" xlink:href="https://hal.science/hal-00836504v1">hal-008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19v1">Basis Selection for Increased Interclass Separability of EEG Signals</text:a></text:p>
              <text:p text:style-name="Normal"><text:a xlink:type="simple" xlink:href="https://hal.science/search/index/?q=*&amp;authFullName_s=Sebastiano Barbieri">Sebastiano Barbieri</text:a><text:span>,</text:span><text:a xlink:type="simple" xlink:href="https://hal.science/search/index/?q=*&amp;authFullName_s=Bruno Torrésani">Bruno Torrésani</text:a></text:p>
              <text:p text:style-name="Normal"><text:span>2013 BCI Meeting</text:span><text:span>, Jun 2013, Asilomar, United States. pp.145,<text:s/></text:span><text:a xlink:type="simple" xlink:href="https://dx.doi.org/10.3217/978-3-85125-260-6-145">⟨10.3217/978-3-85125-260-6-145⟩</text:a></text:p>
              <text:p text:style-name="Normal"><text:span>Communication dans un congrès</text:span></text:p>
              <text:p text:style-name="Normal"><text:a xlink:type="simple" xlink:href="https://hal.science/hal-01278619v1">hal-012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95v1">Optimal time-frequency bases for EEG signal classification in BCI context</text:a></text:p>
              <text:p text:style-name="Normal"><text:a xlink:type="simple" xlink:href="https://hal.science/search/index/?q=*&amp;authFullName_s=Sebastiano Barbieri">Sebastiano Barbieri</text:a><text:span>,</text:span><text:a xlink:type="simple" xlink:href="https://hal.science/search/index/?q=*&amp;authFullName_s=Bruno Torrésani">Bruno Torrésani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36495v1">hal-008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90v1">A method for optimizing the ambiguity function concentration</text:a></text:p>
              <text:p text:style-name="Normal"><text:a xlink:type="simple" xlink:href="https://hal.science/search/index/?q=*&amp;authFullName_s=Hans-Georg Feichtinger">Hans-Georg Feichtinger</text:a><text:span>,</text:span><text:a xlink:type="simple" xlink:href="https://hal.science/search/index/?q=*&amp;authFullName_s=Darian Onchis-Moaca">Darian Onchis-Moaca</text:a><text:span>,</text:span><text:a xlink:type="simple" xlink:href="https://hal.science/search/index/?q=*&amp;authFullName_s=Benjamin Ricaud">Benjamin Ricaud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Christoph Wiesmeyr">Christoph Wiesmeyr</text:a></text:p>
              <text:p text:style-name="Normal"><text:span>EUSIPCO 2012, European Signal Processing Conference</text:span><text:span>, Aug 2012, Bucarest, Romania. pp.804-808</text:span></text:p>
              <text:p text:style-name="Normal"><text:span>Communication dans un congrès</text:span></text:p>
              <text:p text:style-name="Normal"><text:a xlink:type="simple" xlink:href="https://hal.science/hal-00747590v1">hal-0074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59v1">Sound morphing strategies based on alterations of time-frequency representations by Gabor multipliers</text:a></text:p>
              <text:p text:style-name="Normal"><text:a xlink:type="simple" xlink:href="https://hal.science/search/index/?q=*&amp;authFullName_s=Anaïk Olivero">Anaïk Oliver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Richard Kronland-Martinet">Richard Kronland-Martinet</text:a></text:p>
              <text:p text:style-name="Normal"><text:span>AES 45th International Conference on Applications of Time-Frequency Processing in Audio</text:span><text:span>, Mar 2012, Helsinki, Finland. pp.17</text:span></text:p>
              <text:p text:style-name="Normal"><text:span>Communication dans un congrès</text:span></text:p>
              <text:p text:style-name="Normal"><text:a xlink:type="simple" xlink:href="https://hal.science/hal-00682959v1">hal-0068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69v1">Une approche modèle mixte pour la classification supervisée de signaux électrophysiologiques</text:a></text:p>
              <text:p text:style-name="Normal"><text:a xlink:type="simple" xlink:href="https://hal.science/search/index/?q=*&amp;authFullName_s=Juliette Spinnato">Juliette Spinnato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Boris Burle">Boris Burle</text:a></text:p>
              <text:p text:style-name="Normal"><text:span>44èmes journées de statistique</text:span><text:span>, SFDS, May 2012, Bruxelles, Belgique</text:span></text:p>
              <text:p text:style-name="Normal"><text:span>Communication dans un congrès</text:span></text:p>
              <text:p text:style-name="Normal"><text:a xlink:type="simple" xlink:href="https://hal.science/hal-01291969v1">hal-012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04v1">Modèles de mélange de Gaussiennes temps-fréquence pour le débruitage de signaux</text:a></text:p>
              <text:p text:style-name="Normal"><text:a xlink:type="simple" xlink:href="https://hal.science/search/index/?q=*&amp;authFullName_s=Emilie Villaron">Emilie Villaron</text:a><text:span>,</text:span><text:a xlink:type="simple" xlink:href="https://hal.science/search/index/?q=*&amp;authFullName_s=Sandrine Anthoine">Sandrine Anthoine</text:a><text:span>,</text:span><text:a xlink:type="simple" xlink:href="https://hal.science/search/index/?q=*&amp;authFullName_s=Bruno Torrésani">Bruno Torrésani</text:a></text:p>
              <text:p text:style-name="Normal"><text:span>GRETSI 2011</text:span><text:span>, 2011, Bordeaux, France. pp.ID401</text:span></text:p>
              <text:p text:style-name="Normal"><text:span>Communication dans un congrès</text:span></text:p>
              <text:p text:style-name="Normal"><text:a xlink:type="simple" xlink:href="https://hal.science/hal-00813604v1">hal-008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82v1">A new approach for merging gene expression datasets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IEEE Statistical Signal Processing Workshop (SSP) 2011</text:span><text:span>, Jun 2011, Nice, France. pp.129-132</text:span></text:p>
              <text:p text:style-name="Normal"><text:span>Communication dans un congrès</text:span></text:p>
              <text:p text:style-name="Normal"><text:a xlink:type="simple" xlink:href="https://hal.science/hal-00684282v1">hal-0068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57v1">Estimation de multiplicateur de Gabor par algorithmes d'optimisation</text:a></text:p>
              <text:p text:style-name="Normal"><text:a xlink:type="simple" xlink:href="https://hal.science/search/index/?q=*&amp;authFullName_s=Anaïk Olivero">Anaïk Oliver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Richard Kronland-Martinet">Richard Kronland-Martin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57v1">hal-0055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00v1">Harmonic Hidden Markov Models for the Study of EEG Signals</text:a></text:p>
              <text:p text:style-name="Normal"><text:a xlink:type="simple" xlink:href="https://hal.science/search/index/?q=*&amp;authFullName_s=Bruno Torrésani">Bruno Torrésani</text:a><text:span>,</text:span><text:a xlink:type="simple" xlink:href="https://hal.science/search/index/?q=*&amp;authFullName_s=Emilie Villaron">Emilie Villaron</text:a></text:p>
              <text:p text:style-name="Normal"><text:span>EUSIPCO 2010</text:span><text:span>, Aug 2010, Aalborg, Denmark</text:span></text:p>
              <text:p text:style-name="Normal"><text:span>Communication dans un congrès</text:span></text:p>
              <text:p text:style-name="Normal"><text:a xlink:type="simple" xlink:href="https://hal.science/hal-00492800v1">hal-004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711v1">A new method for Gabor multipliers estimation : application to sound morphing</text:a></text:p>
              <text:p text:style-name="Normal"><text:a xlink:type="simple" xlink:href="https://hal.science/search/index/?q=*&amp;authFullName_s=Anaïk Olivero">Anaïk Oliver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Richard Kronland-Martinet">Richard Kronland-Martinet</text:a></text:p>
              <text:p text:style-name="Normal"><text:span>European Signal Processing Conference (EUSIPCO 2010)</text:span><text:span>, Aug 2010, Aalborg, Denmark. pp.507-511</text:span></text:p>
              <text:p text:style-name="Normal"><text:span>Communication dans un congrès</text:span></text:p>
              <text:p text:style-name="Normal"><text:a xlink:type="simple" xlink:href="https://hal.science/hal-00493711v1">hal-004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46v1">Audio encoding using Huang and Hilbert transforms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onia Turki">Monia Turki</text:a></text:p>
              <text:p text:style-name="Normal"><text:span>ISCCSP 2020 : 4th international symposium on communications, control and signal processing</text:span><text:span>, Mar 2010, Limassol, Cyprus</text:span></text:p>
              <text:p text:style-name="Normal"><text:span>Communication dans un congrès</text:span></text:p>
              <text:p text:style-name="Normal"><text:a xlink:type="simple" xlink:href="https://hal.science/hal-00486746v1">hal-004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10v1">Use of a local regularity analysis by a wavelet analysis for glitches detection</text:a></text:p>
              <text:p text:style-name="Normal"><text:a xlink:type="simple" xlink:href="https://hal.science/search/index/?q=*&amp;authFullName_s=Christophe Ordenovic">Christophe Ordenovic</text:a><text:span>,</text:span><text:a xlink:type="simple" xlink:href="https://hal.science/search/index/?q=*&amp;authFullName_s=Christian Surace">Christian Surace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Antoine Llebaria">Antoine Llebaria</text:a><text:span>,</text:span><text:a xlink:type="simple" xlink:href="https://hal.science/search/index/?q=*&amp;authFullName_s=Jean-Paul Baluteau">Jean-Paul Baluteau</text:a></text:p>
              <text:p text:style-name="Normal"><text:span>Applications of Digital Image Processing XXVIII</text:span><text:span>, Jul 2009, San Diego, United States. pp.59091U<text:s/></text:span><text:a xlink:type="simple" xlink:href="https://dx.doi.org/10.1117/12.614966">⟨10.1117/12.614966⟩</text:a></text:p>
              <text:p text:style-name="Normal"><text:span>Communication dans un congrès</text:span></text:p>
              <text:p text:style-name="Normal"><text:a xlink:type="simple" xlink:href="https://hal.science/hal-01304810v1">hal-013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38v1">Modèles aléatoires hiérarchiques pour la modélisation de signaux audio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GRETSI 2009</text:span><text:span>, Sep 2009, Dijon, France. pp.564</text:span></text:p>
              <text:p text:style-name="Normal"><text:span>Communication dans un congrès</text:span></text:p>
              <text:p text:style-name="Normal"><text:a xlink:type="simple" xlink:href="https://hal.science/hal-00424038v1">hal-004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39v1">Analyse et catégorisation de sons par multiplicateurs temps-fréquence</text:a></text:p>
              <text:p text:style-name="Normal"><text:a xlink:type="simple" xlink:href="https://hal.science/search/index/?q=*&amp;authFullName_s=Anaïk Olivero">Anaïk Olivero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Bruno Torrésani">Bruno Torrésani</text:a></text:p>
              <text:p text:style-name="Normal"><text:span>XXIIe colloque GRETSI (Dijon)</text:span><text:span>, Sep 2009, Dijon, France. http://www.gretsi2009.org/</text:span></text:p>
              <text:p text:style-name="Normal"><text:span>Communication dans un congrès</text:span></text:p>
              <text:p text:style-name="Normal"><text:a xlink:type="simple" xlink:href="https://hal.science/hal-00463439v1">hal-0046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95v1">Approche variationnelle pour la fusion de jeux de données d'expression génique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95v1">inria-003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24v1">Representation of operators by sampling in the time-frequency domain</text:a></text:p>
              <text:p text:style-name="Normal"><text:a xlink:type="simple" xlink:href="https://hal.science/search/index/?q=*&amp;authFullName_s=Monika Dörfler">Monika Dörfler</text:a><text:span>,</text:span><text:a xlink:type="simple" xlink:href="https://hal.science/search/index/?q=*&amp;authFullName_s=Bruno Torrésani">Bruno Torrésani</text:a></text:p>
              <text:p text:style-name="Normal"><text:span>SAMPTA'09</text:span><text:span>, May 2009, Marseille, France. Special Session on Sampling and Communication</text:span></text:p>
              <text:p text:style-name="Normal"><text:span>Communication dans un congrès</text:span></text:p>
              <text:p text:style-name="Normal"><text:a xlink:type="simple" xlink:href="https://hal.science/hal-00451424v1">hal-00451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577v1">Structured Sparsity: from Mixed Norms to Structured Shrinkage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577v1">inria-003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75v1">Sparsity and persistence in time-frequency sound representation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Wavelets XIII</text:span><text:span>, Aug 2009, San Diego, United States. pp.74460F,<text:s/></text:span><text:a xlink:type="simple" xlink:href="https://dx.doi.org/10.1117/12.825220">⟨10.1117/12.825220⟩</text:a></text:p>
              <text:p text:style-name="Normal"><text:span>Communication dans un congrès</text:span></text:p>
              <text:p text:style-name="Normal"><text:a xlink:type="simple" xlink:href="https://hal.science/hal-00422075v1">hal-004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36v1">Décompositions parcimonieuses et persistantes de signaux multicanaux. Applications aux signaux MEEG.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CAp 2008</text:span><text:span>, May 2009, Porquerolles, France. p. 105-120</text:span></text:p>
              <text:p text:style-name="Normal"><text:span>Communication dans un congrès</text:span></text:p>
              <text:p text:style-name="Normal"><text:a xlink:type="simple" xlink:href="https://hal.science/hal-00347436v1">hal-003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37v1">Identification de signaux parcimonieux dans un dictionnaire hybride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GRETSI 2007</text:span><text:span>, Sep 2007, Troyes, France. pp.1249</text:span></text:p>
              <text:p text:style-name="Normal"><text:span>Communication dans un congrès</text:span></text:p>
              <text:p text:style-name="Normal"><text:a xlink:type="simple" xlink:href="https://hal.science/hal-00347437v1">hal-003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274v1">Spreading function representation of operators and Gabor multiplier approximation</text:a></text:p>
              <text:p text:style-name="Normal"><text:a xlink:type="simple" xlink:href="https://hal.science/search/index/?q=*&amp;authFullName_s=Monika Dörfler">Monika Dörfler</text:a><text:span>,</text:span><text:a xlink:type="simple" xlink:href="https://hal.science/search/index/?q=*&amp;authFullName_s=Bruno Torrésani">Bruno Torrésani</text:a></text:p>
              <text:p text:style-name="Normal"><text:span>SAMPTA'07, Sampling Theory and Applications</text:span><text:span>, Jun 2007, Thessaloniki, Greece</text:span></text:p>
              <text:p text:style-name="Normal"><text:span>Communication dans un congrès</text:span></text:p>
              <text:p text:style-name="Normal"><text:a xlink:type="simple" xlink:href="https://hal.science/hal-00146274v1">hal-001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219v1">Time-Frequency multipliers for sound synthesis</text:a></text:p>
              <text:p text:style-name="Normal"><text:a xlink:type="simple" xlink:href="https://hal.science/search/index/?q=*&amp;authFullName_s=Philippe Depalle">Philippe Depalle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Bruno Torrésani">Bruno Torrésani</text:a></text:p>
              <text:p text:style-name="Normal"><text:span>SPIE annual Symposium Wavelet XII</text:span><text:span>, Aug 2007, San Diego, United States. pp.670118-1 -- 670118-15,<text:s/></text:span><text:a xlink:type="simple" xlink:href="https://dx.doi.org/10.1117/12.732447">⟨10.1117/12.732447⟩</text:a></text:p>
              <text:p text:style-name="Normal"><text:span>Communication dans un congrès</text:span></text:p>
              <text:p text:style-name="Normal"><text:a xlink:type="simple" xlink:href="https://hal.science/hal-00287219v1">hal-0028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39v1">A family of random waveform models for audio coding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ICASSP 2006</text:span><text:span>, May 2006, Toulouse, France. pp.11024,<text:s/></text:span><text:a xlink:type="simple" xlink:href="https://dx.doi.org/10.1109/ICASSP.2006.1660693">⟨10.1109/ICASSP.2006.1660693⟩</text:a></text:p>
              <text:p text:style-name="Normal"><text:span>Communication dans un congrès</text:span></text:p>
              <text:p text:style-name="Normal"><text:a xlink:type="simple" xlink:href="https://hal.science/hal-00347439v1">hal-003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31v1">Sparse Regression with Structured Priors: Application to Audio Denoising</text:a></text:p>
              <text:p text:style-name="Normal"><text:a xlink:type="simple" xlink:href="https://hal.science/search/index/?q=*&amp;authFullName_s=Cédric Févotte">Cédric Févotte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Simon J. Godsill">Simon J. Godsill</text:a><text:span>,</text:span><text:a xlink:type="simple" xlink:href="https://hal.science/search/index/?q=*&amp;authFullName_s=Bruno Torrésani">Bruno Torrésani</text:a></text:p>
              <text:p text:style-name="Normal"><text:span>31st International Conference on Acoustics, Speech, and Signal Processing (ICASSP)</text:span><text:span>, May 2006, Toulouse, France.<text:s/></text:span><text:a xlink:type="simple" xlink:href="https://dx.doi.org/10.1109/ICASSP.2006.1660589">⟨10.1109/ICASSP.2006.1660589⟩</text:a></text:p>
              <text:p text:style-name="Normal"><text:span>Communication dans un congrès</text:span></text:p>
              <text:p text:style-name="Normal"><text:a xlink:type="simple" xlink:href="https://hal.science/hal-01305531v1">hal-013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40v1">A study of Bernoulli and structured random waveform models for audio signal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SPARS 05</text:span><text:span>, Nov 2005, Rennes, France. pp.TS2-1</text:span></text:p>
              <text:p text:style-name="Normal"><text:span>Communication dans un congrès</text:span></text:p>
              <text:p text:style-name="Normal"><text:a xlink:type="simple" xlink:href="https://hal.science/hal-00347440v1">hal-0034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50v1">Towards a Hybrid Audio Coder</text:a></text:p>
              <text:p text:style-name="Normal"><text:a xlink:type="simple" xlink:href="https://hal.science/search/index/?q=*&amp;authFullName_s=Laurent Daudet">Laurent Daudet</text:a><text:span>,</text:span><text:a xlink:type="simple" xlink:href="https://hal.science/search/index/?q=*&amp;authFullName_s=Stéphane Molla">Stéphane Molla</text:a><text:span>,</text:span><text:a xlink:type="simple" xlink:href="https://hal.science/search/index/?q=*&amp;authFullName_s=Bruno Torrésani">Bruno Torrésani</text:a></text:p>
              <text:p text:style-name="Normal"><text:span>International Computer Congress 2004</text:span><text:span>, Jian Ping Li, May 2004, Chongqing, China. pp.13-24,<text:s/></text:span><text:a xlink:type="simple" xlink:href="https://dx.doi.org/10.1142/9789812702654_0002">⟨10.1142/9789812702654_0002⟩</text:a></text:p>
              <text:p text:style-name="Normal"><text:span>Communication dans un congrès</text:span></text:p>
              <text:p text:style-name="Normal"><text:a xlink:type="simple" xlink:href="https://hal.science/hal-01304850v1">hal-013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14v1">Adaptive time-frequency representation for sound analysis and processing *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Joint Congress CFA/DAGA'04</text:span><text:span>, Mar 2004, Strasbourg, France</text:span></text:p>
              <text:p text:style-name="Normal"><text:span>Communication dans un congrès</text:span></text:p>
              <text:p text:style-name="Normal"><text:a xlink:type="simple" xlink:href="https://hal.science/hal-01306514v1">hal-013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9v1">Variations on Hough-wavelet transforms for time-frequency chirp detection</text:a></text:p>
              <text:p text:style-name="Normal"><text:a xlink:type="simple" xlink:href="https://hal.science/search/index/?q=*&amp;authFullName_s=Marcela Morvidone">Marcela Morvidone</text:a><text:span>,</text:span><text:a xlink:type="simple" xlink:href="https://hal.science/search/index/?q=*&amp;authFullName_s=Bruno Torrésani">Bruno Torrésani</text:a></text:p>
              <text:p text:style-name="Normal"><text:span>Wavelets: Applications in Signal and Image Processing X</text:span><text:span>, Sep 2003, San Diego, United States.<text:s/></text:span><text:a xlink:type="simple" xlink:href="https://dx.doi.org/10.1117/12.505435">⟨10.1117/12.505435⟩</text:a></text:p>
              <text:p text:style-name="Normal"><text:span>Communication dans un congrès</text:span></text:p>
              <text:p text:style-name="Normal"><text:a xlink:type="simple" xlink:href="https://hal.science/hal-01300319v1">hal-0130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12v1">Remarques sur l'adaptativité des représentations temps- fréquence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GRETSI 2003</text:span><text:span>, Sep 2003, Paris, France. pp.A58</text:span></text:p>
              <text:p text:style-name="Normal"><text:span>Communication dans un congrès</text:span></text:p>
              <text:p text:style-name="Normal"><text:a xlink:type="simple" xlink:href="https://hal.science/hal-01305712v1">hal-013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89v1">Sculpture temps-fréquence des sons par modification de leur transformée en ondelettes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6e Congrès Français d'Acoustique</text:span><text:span>, Société Française d'Acoustique, Apr 2002, Lille, France. pp.455-458</text:span></text:p>
              <text:p text:style-name="Normal"><text:span>Communication dans un congrès</text:span></text:p>
              <text:p text:style-name="Normal"><text:a xlink:type="simple" xlink:href="https://hal.science/hal-04125089v1">hal-041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15v1">Séparation de Sources pour l'Analyse de Données d'Expression</text:a></text:p>
              <text:p text:style-name="Normal"><text:a xlink:type="simple" xlink:href="https://hal.science/search/index/?q=*&amp;authFullName_s=Pierre Chiappetta">Pierre Chiappetta</text:a><text:span>,</text:span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Journées Ouvertes Biologie Informatique Mathématiques JOBIM 2002</text:span><text:span>, Jun 2002, Saint Malo, France</text:span></text:p>
              <text:p text:style-name="Normal"><text:span>Communication dans un congrès</text:span></text:p>
              <text:p text:style-name="Normal"><text:a xlink:type="simple" xlink:href="https://hal.science/hal-01304815v1">hal-013048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165v1">Hidden Markov Tree Based Transient Estimation for Audio Coding</text:a></text:p>
              <text:p text:style-name="Normal"><text:a xlink:type="simple" xlink:href="https://hal.science/search/index/?q=*&amp;authFullName_s=S Molla">S Molla</text:a><text:span>,</text:span><text:a xlink:type="simple" xlink:href="https://hal.science/search/index/?q=*&amp;authFullName_s=B. Torrésani">B. Torrésani</text:a></text:p>
              <text:p text:style-name="Normal"><text:span>IEEE International Conference on Multimedia and Expo, ICME '02.</text:span><text:span>, Aug 2002, Lausanne, Switzerland.<text:s/></text:span><text:a xlink:type="simple" xlink:href="https://dx.doi.org/10.1109/ICME.2002.1035825">⟨10.1109/ICME.2002.1035825⟩</text:a></text:p>
              <text:p text:style-name="Normal"><text:span>Communication dans un congrès</text:span></text:p>
              <text:p text:style-name="Normal"><text:a xlink:type="simple" xlink:href="https://amu.hal.science/hal-01740165v1">hal-0174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01v1">Transient detection and encoding using wavelet coefficient trees</text:a></text:p>
              <text:p text:style-name="Normal"><text:a xlink:type="simple" xlink:href="https://hal.science/search/index/?q=*&amp;authFullName_s=Laurent Daudet">Laurent Daudet</text:a><text:span>,</text:span><text:a xlink:type="simple" xlink:href="https://hal.science/search/index/?q=*&amp;authFullName_s=Stéphane Molla">Stéphane Molla</text:a><text:span>,</text:span><text:a xlink:type="simple" xlink:href="https://hal.science/search/index/?q=*&amp;authFullName_s=Bruno Torrésani">Bruno Torrésani</text:a></text:p>
              <text:p text:style-name="Normal"><text:span><text:s/>Colloques sur le Traitement du Signal et des Images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1306501v1">hal-013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26v1">Shape from texture using continuous wavelet transform</text:a></text:p>
              <text:p text:style-name="Normal"><text:a xlink:type="simple" xlink:href="https://hal.science/search/index/?q=*&amp;authFullName_s=Hartmut Führ">Hartmut Führ</text:a><text:span>,</text:span><text:a xlink:type="simple" xlink:href="https://hal.science/search/index/?q=*&amp;authFullName_s=Wen-Liang Hwang">Wen-Liang Hwang</text:a><text:span>,</text:span><text:a xlink:type="simple" xlink:href="https://hal.science/search/index/?q=*&amp;authFullName_s=Bruno Torrésani">Bruno Torrésani</text:a></text:p>
              <text:p text:style-name="Normal"><text:span>Wavelet Applications in Signal and Image Processing VIII</text:span><text:span>, Aug 2000, San Diego, United States.<text:s/></text:span><text:a xlink:type="simple" xlink:href="https://dx.doi.org/10.1117/12.408668">⟨10.1117/12.408668⟩</text:a></text:p>
              <text:p text:style-name="Normal"><text:span>Communication dans un congrès</text:span></text:p>
              <text:p text:style-name="Normal"><text:a xlink:type="simple" xlink:href="https://hal.science/hal-01300326v1">hal-013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33v1">Time-frequency and time-scale vector fields for deforming time-frequency and time-scale representations</text:a></text:p>
              <text:p text:style-name="Normal"><text:a xlink:type="simple" xlink:href="https://hal.science/search/index/?q=*&amp;authFullName_s=Laurent Daudet">Laurent Daudet</text:a><text:span>,</text:span><text:a xlink:type="simple" xlink:href="https://hal.science/search/index/?q=*&amp;authFullName_s=Marcela Morvidone">Marcela Morvidone</text:a><text:span>,</text:span><text:a xlink:type="simple" xlink:href="https://hal.science/search/index/?q=*&amp;authFullName_s=Bruno Torrésani">Bruno Torrésani</text:a></text:p>
              <text:p text:style-name="Normal"><text:span>SPIE Conference on Wavelet Applications in Signal and Image Processing</text:span><text:span>, Jul 1999, San Diego, CA, United States.<text:s/></text:span><text:a xlink:type="simple" xlink:href="https://dx.doi.org/10.1117/12.366763">⟨10.1117/12.366763⟩</text:a></text:p>
              <text:p text:style-name="Normal"><text:span>Communication dans un congrès</text:span></text:p>
              <text:p text:style-name="Normal"><text:a xlink:type="simple" xlink:href="https://hal.science/hal-01300333v1">hal-013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94v1">An Overview of Wavelet Analysis and Time-Frequency Analysis (a minicourse)</text:a></text:p>
              <text:p text:style-name="Normal"><text:a xlink:type="simple" xlink:href="https://hal.science/search/index/?q=*&amp;authFullName_s=Bruno Torrésani">Bruno Torrésani</text:a></text:p>
              <text:p text:style-name="Normal"><text:span>International Workshop on Self-Similar Systems<text:s/></text:span><text:span>, V.B. Priezzhev and V.P. Spiridonov, Jul 1998, Dubna, Russia. pp.9-34</text:span></text:p>
              <text:p text:style-name="Normal"><text:span>Communication dans un congrès</text:span></text:p>
              <text:p text:style-name="Normal"><text:a xlink:type="simple" xlink:href="https://hal.science/hal-01305494v1">hal-013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23v1">Transformation de Hilbert et Bancs de Filtres</text:a></text:p>
              <text:p text:style-name="Normal"><text:a xlink:type="simple" xlink:href="https://hal.science/search/index/?q=*&amp;authFullName_s=Gregory Beylkin">Gregory Beylkin</text:a><text:span>,</text:span><text:a xlink:type="simple" xlink:href="https://hal.science/search/index/?q=*&amp;authFullName_s=Bruno Torrésani">Bruno Torrésani</text:a></text:p>
              <text:p text:style-name="Normal"><text:span>Workshop Temps-Fréquence, Ondelettes et Multirésolution</text:span><text:span>, 1994, Lyon, France. pp. 25.1-25.4</text:span></text:p>
              <text:p text:style-name="Normal"><text:span>Communication dans un congrès</text:span></text:p>
              <text:p text:style-name="Normal"><text:a xlink:type="simple" xlink:href="https://hal.science/hal-01742123v1">hal-01742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9594v1">Some Remarks on Wavelet Representations and Geometric Aspects</text:a></text:p>
              <text:p text:style-name="Normal"><text:a xlink:type="simple" xlink:href="https://hal.science/search/index/?q=*&amp;authFullName_s=Bruno Torrésani">Bruno Torrésani</text:a></text:p>
              <text:p text:style-name="Normal"><text:span>Wavelets: Theory, Algorithms and Applications</text:span><text:span>, Oct 1993, Taormina, Italy</text:span></text:p>
              <text:p text:style-name="Normal"><text:span>Communication dans un congrès</text:span></text:p>
              <text:p text:style-name="Normal"><text:a xlink:type="simple" xlink:href="https://amu.hal.science/hal-01739594v1">hal-01739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9652v1">Position-Frequency Analysis and Phase Space</text:a></text:p>
              <text:p text:style-name="Normal"><text:a xlink:type="simple" xlink:href="https://hal.science/search/index/?q=*&amp;authFullName_s=B. Torrésani">B. Torrésani</text:a></text:p>
              <text:p text:style-name="Normal"><text:span>Bielefeld Encounters in Mathematics and Physics VIII: "Dynamics of Complex and Irregular Systems"</text:span><text:span>, Ph. Blanchard, L. Streit, M. Sirugue-Collin, D. Testard Dec 1991, Bielefeld, Germany</text:span></text:p>
              <text:p text:style-name="Normal"><text:span>Communication dans un congrès</text:span></text:p>
              <text:p text:style-name="Normal"><text:a xlink:type="simple" xlink:href="https://amu.hal.science/hal-01739652v1">hal-017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26v1">Some Time-Frequency Aspects of Continuous Wavelet Decompositions</text:a></text:p>
              <text:p text:style-name="Normal"><text:a xlink:type="simple" xlink:href="https://hal.science/search/index/?q=*&amp;authFullName_s=Bruno Torrésani">Bruno Torrésani</text:a></text:p>
              <text:p text:style-name="Normal"><text:span>International conference Wavelets and applications</text:span><text:span>, 1992, Toulouse, France</text:span></text:p>
              <text:p text:style-name="Normal"><text:span>Communication dans un congrès</text:span></text:p>
              <text:p text:style-name="Normal"><text:a xlink:type="simple" xlink:href="https://hal.science/hal-01742126v1">hal-017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02v1">Analyse par ondelettes des signaux asymptotiques: Emploi de la phase stationnaire</text:a></text:p>
              <text:p text:style-name="Normal"><text:a xlink:type="simple" xlink:href="https://hal.science/search/index/?q=*&amp;authFullName_s=Bernard Escudié">Bernard Escudié</text:a><text:span>,</text:span><text:a xlink:type="simple" xlink:href="https://hal.science/search/index/?q=*&amp;authFullName_s=Alex Grossmann">Alex Grossman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Bruno Torresani">Bruno Torresani</text:a></text:p>
              <text:p text:style-name="Normal"><text:span>XIIe colloque GRETSI</text:span><text:span>, Jun 1989, Juan les Pins, France</text:span></text:p>
              <text:p text:style-name="Normal"><text:span>Communication dans un congrès</text:span></text:p>
              <text:p text:style-name="Normal"><text:a xlink:type="simple" xlink:href="https://hal.science/hal-01306502v1">hal-01306502v1</text:a></text:p>
            </table:table-cell>
          </table:table-row>
        </table:table>
        <text:p text:style-name="P30"/>
        <text:p text:style-name="Heading2"><text:span text:style-name="T13">Poster de conférence (3)</text:span></text:p>
        <text:p text:style-name="P32"/>
        <table:table table:name="dc3d94" table:style-name="dc3d94">
          <table:table-column table:style-name="dc3d94.0"/>
          <table:table-row>
            <table:table-cell office:value-type="string">
              <text:p text:style-name="Normal"><text:a xlink:type="simple" xlink:href="https://hal.science/hal-05131885v1">Solutions à base d’ondelettes spatiales pour le problème inverse M/EEG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/text:p>
              <text:p text:style-name="Normal"><text:span>XXIXème Colloque Francophone de Traitement du Signal et des Images</text:span><text:span>, Aug 2023, Grenoble, France</text:span></text:p>
              <text:p text:style-name="Normal"><text:span>Poster de conférence</text:span></text:p>
              <text:p text:style-name="Normal"><text:a xlink:type="simple" xlink:href="https://hal.science/hal-05131885v1">hal-0513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53v1">Spectral graph wavelets penalization for M/EEG distributed inverse problem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Bruno Torrésani">Bruno Torrésani</text:a></text:p>
              <text:p text:style-name="Normal"><text:span>Applied Harmonic Analysis and Friends</text:span><text:span>, Jun 2022, Strobl, Austria</text:span></text:p>
              <text:p text:style-name="Normal"><text:span>Poster de conférence</text:span></text:p>
              <text:p text:style-name="Normal"><text:a xlink:type="simple" xlink:href="https://hal.science/hal-05131853v1">hal-051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658v1">Cortical Wavelets for the M/EEG Inverse Problem</text:a></text:p>
              <text:p text:style-name="Normal"><text:a xlink:type="simple" xlink:href="https://hal.science/search/index/?q=*&amp;authFullName_s=J.-M Badier">J.-M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Clément Verrier">Clément Verrier</text:a></text:p>
              <text:p text:style-name="Normal"><text:span>CuttingEEG</text:span><text:span>, Oct 2021, Aix en Provence, France</text:span></text:p>
              <text:p text:style-name="Normal"><text:span>Poster de conférence</text:span></text:p>
              <text:p text:style-name="Normal"><text:a xlink:type="simple" xlink:href="https://hal.science/hal-05130658v1">hal-05130658v1</text:a></text:p>
            </table:table-cell>
          </table:table-row>
        </table:table>
        <text:p text:style-name="P33"/>
        <text:p text:style-name="Heading2"><text:span text:style-name="T14">Ouvrages (9)</text:span></text:p>
        <text:p text:style-name="P35"/>
        <table:table table:name="38bdc4" table:style-name="38bdc4">
          <table:table-column table:style-name="38bdc4.0"/>
          <table:table-row>
            <table:table-cell office:value-type="string">
              <text:p text:style-name="Normal"><text:a xlink:type="simple" xlink:href="https://hal.science/hal-03881352v1">Theoretical Physics, Wavelets, Analysis, Genomics An Indisciplinary Tribute to Alex Grossmann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Bruno Torrésani">Bruno Torrésani</text:a></text:p>
              <text:p text:style-name="Normal"><text:span>Patrick Flandrin; Stéphane Jaffard; Thierry Paul; Bruno Torresani. Springer, In press, Applied and Numerical Harmonic Analysis (ANHA),<text:s/></text:span><text:a xlink:type="simple" xlink:href="https://dx.doi.org/10.1007/978-3-030-45847-8">⟨10.1007/978-3-030-45847-8⟩</text:a></text:p>
              <text:p text:style-name="Normal"><text:span>Ouvrages</text:span></text:p>
              <text:p text:style-name="Normal"><text:a xlink:type="simple" xlink:href="https://hal.science/hal-03881352v1">hal-0388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31v1">Advances in Computational Mathematics, Special Issue on Localization, Diversity and Uncertainty in Signal Representations</text:a></text:p>
              <text:p text:style-name="Normal"><text:a xlink:type="simple" xlink:href="https://hal.science/search/index/?q=*&amp;authFullName_s=Peter Maass">Peter Maass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Hans-Georg Feichtinger">Hans-Georg Feichtinger</text:a><text:span>,</text:span><text:a xlink:type="simple" xlink:href="https://hal.science/search/index/?q=*&amp;authFullName_s=Darian Onchis-Moaca">Darian Onchis-Moaca</text:a><text:span>,</text:span><text:a xlink:type="simple" xlink:href="https://hal.science/search/index/?q=*&amp;authFullName_s=Benjamin Ricaud">Benjamin Ricaud</text:a><text:span>et al.</text:span></text:p>
              <text:p text:style-name="Normal"><text:span>40 (3), pp.597-709, 2014</text:span></text:p>
              <text:p text:style-name="Normal"><text:span>Ouvrages</text:span></text:p>
              <text:p text:style-name="Normal"><text:a xlink:type="simple" xlink:href="https://hal.science/hal-01302731v1">hal-0130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26v1">IEEE SIgnal Processing Magazine, Special issue on Time-Frequency Analysis and Applications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Moeness Amin">Moeness Amin</text:a><text:span>,</text:span><text:a xlink:type="simple" xlink:href="https://hal.science/search/index/?q=*&amp;authFullName_s=Stephen Mclaughlin">Stephen Mclaughlin</text:a><text:span>,</text:span><text:a xlink:type="simple" xlink:href="https://hal.science/search/index/?q=*&amp;authFullName_s=Bruno Torrésani">Bruno Torrésani</text:a></text:p>
              <text:p text:style-name="Normal"><text:span>6, pp.19-150, 2013</text:span></text:p>
              <text:p text:style-name="Normal"><text:span>Ouvrages</text:span></text:p>
              <text:p text:style-name="Normal"><text:a xlink:type="simple" xlink:href="https://hal.science/hal-01302726v1">hal-013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17v1">Sampling Theory in Signal and Image Processing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. Torrésani">B. Torrésani</text:a></text:p>
              <text:p text:style-name="Normal"><text:span>Sampling Publishing ISSN: 1530-6429, pp.Vol. 10, N°1-2, 2011, Special Issue on 8th International Conference on Sampling Theory and Applications (SampTA'09, May 18-22, 2009 in Marseille)</text:span></text:p>
              <text:p text:style-name="Normal"><text:span>Ouvrages</text:span></text:p>
              <text:p text:style-name="Normal"><text:a xlink:type="simple" xlink:href="https://hal.science/hal-00688417v1">hal-006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56v1">SAMPTA'09, International Conference on SAMPling Theory and Application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uno Torrésani">Bruno Torrésani</text:a></text:p>
              <text:p text:style-name="Normal"><text:span>Laurent Fesquet and Bruno Torrésani. pp.384, 2010</text:span></text:p>
              <text:p text:style-name="Normal"><text:span>Ouvrages</text:span></text:p>
              <text:p text:style-name="Normal"><text:a xlink:type="simple" xlink:href="https://hal.science/hal-00495456v1">hal-004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02v1">Practical Time-Frequency Analysis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Wen Liang Hwang">Wen Liang Hwang</text:a><text:span>,</text:span><text:a xlink:type="simple" xlink:href="https://hal.science/search/index/?q=*&amp;authFullName_s=Bruno Torrésani">Bruno Torrésani</text:a></text:p>
              <text:p text:style-name="Normal"><text:span>Elsevier, 9, 1998, Wavelet Analysis and Its Applications, C.K. Chui, 978-0-12-160170-6.<text:s/></text:span><text:a xlink:type="simple" xlink:href="https://dx.doi.org/10.1016/S1874-608X(98)80025-3">⟨10.1016/S1874-608X(98)80025-3⟩</text:a></text:p>
              <text:p text:style-name="Normal"><text:span>Ouvrages</text:span></text:p>
              <text:p text:style-name="Normal"><text:a xlink:type="simple" xlink:href="https://hal.science/hal-01302102v1">hal-013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65v1">Analyse continue par ondelettes</text:a></text:p>
              <text:p text:style-name="Normal"><text:a xlink:type="simple" xlink:href="https://hal.science/search/index/?q=*&amp;authFullName_s=Bruno Torrésani">Bruno Torrésani</text:a></text:p>
              <text:p text:style-name="Normal"><text:a xlink:type="simple" xlink:href="http://www.cnrseditions.fr/physique/113-analyse-continue-par-ondelettes-bruno-torresani.html">CNRS Editions / EDP Sciences</text:a><text:span>, 1995, Savoirs actuels / Série Physique, 978-2-271-05364-0</text:span></text:p>
              <text:p text:style-name="Normal"><text:span>Ouvrages</text:span></text:p>
              <text:p text:style-name="Normal"><text:a xlink:type="simple" xlink:href="https://hal.science/hal-01304565v1">hal-013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05v1">Noncommutative Distributions: Unitary Representation of Gauge Groups and Algebras</text:a></text:p>
              <text:p text:style-name="Normal"><text:a xlink:type="simple" xlink:href="https://hal.science/search/index/?q=*&amp;authFullName_s=Sergio Albeverio">Sergio Albeverio</text:a><text:span>,</text:span><text:a xlink:type="simple" xlink:href="https://hal.science/search/index/?q=*&amp;authFullName_s=Raphaël Høegh-Krohn">Raphaël Høegh-Krohn</text:a><text:span>,</text:span><text:a xlink:type="simple" xlink:href="https://hal.science/search/index/?q=*&amp;authFullName_s=Jean A. Marion">Jean A. Marion</text:a><text:span>,</text:span><text:a xlink:type="simple" xlink:href="https://hal.science/search/index/?q=*&amp;authFullName_s=Daniel Testard">Daniel Testard</text:a><text:span>,</text:span><text:a xlink:type="simple" xlink:href="https://hal.science/search/index/?q=*&amp;authFullName_s=Bruno Torrésani">Bruno Torrésani</text:a></text:p>
              <text:p text:style-name="Normal"><text:span>1993, Chapman &amp; Hall/CRC Pure and Applied Mathematics, 9780824791315</text:span></text:p>
              <text:p text:style-name="Normal"><text:span>Ouvrages</text:span></text:p>
              <text:p text:style-name="Normal"><text:a xlink:type="simple" xlink:href="https://hal.science/hal-01304605v1">hal-0130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68v1">Electromagnetic and Acoustic Scattering: Detection and Inverse Problems</text:a></text:p>
              <text:p text:style-name="Normal"><text:a xlink:type="simple" xlink:href="https://hal.science/search/index/?q=*&amp;authFullName_s=Claude Bourrely">Claude Bourrely</text:a><text:span>,</text:span><text:a xlink:type="simple" xlink:href="https://hal.science/search/index/?q=*&amp;authFullName_s=Pierre Chiappetta">Pierre Chiappetta</text:a><text:span>,</text:span><text:a xlink:type="simple" xlink:href="https://hal.science/search/index/?q=*&amp;authFullName_s=Bruno Torrésani">Bruno Torrésani</text:a></text:p>
              <text:p text:style-name="Normal"><text:span>, 1988,<text:s/></text:span><text:a xlink:type="simple" xlink:href="https://dx.doi.org/10.1142/9789814541527">⟨10.1142/9789814541527⟩</text:a></text:p>
              <text:p text:style-name="Normal"><text:span>Ouvrages</text:span></text:p>
              <text:p text:style-name="Normal"><text:a xlink:type="simple" xlink:href="https://hal.science/hal-01304568v1">hal-01304568v1</text:a></text:p>
            </table:table-cell>
          </table:table-row>
        </table:table>
        <text:p text:style-name="P36"/>
        <text:p text:style-name="Heading2"><text:span text:style-name="T15">Chapitre d'ouvrage (7)</text:span></text:p>
        <text:p text:style-name="P38"/>
        <table:table table:name="5a1148" table:style-name="5a1148">
          <table:table-column table:style-name="5a1148.0"/>
          <table:table-row>
            <table:table-cell office:value-type="string">
              <text:p text:style-name="Normal"><text:a xlink:type="simple" xlink:href="https://hal.science/hal-03264942v1">Four billion years: the story of an ancient protein family</text:a></text:p>
              <text:p text:style-name="Normal"><text:a xlink:type="simple" xlink:href="https://hal.science/search/index/?q=*&amp;authFullName_s=Gilles Didier">Gilles Didier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Alain Hénaut">Alain Hénaut</text:a><text:span>,</text:span><text:a xlink:type="simple" xlink:href="https://hal.science/search/index/?q=*&amp;authFullName_s=Bruno Torrésani">Bruno Torrésani</text:a></text:p>
              <text:p text:style-name="Normal"><text:span>Flandrin, P.; Jaffard, S.; Paul, T.; Torresani, B.<text:s/></text:span><text:span>Theoretical Physics, Wavelets, Analysis, Genomics</text:span><text:span>, Springer International Publishing; Springer International Publishing, pp.595-616, 2023, Applied and Numerical Harmonic Analysis,<text:s/></text:span><text:a xlink:type="simple" xlink:href="https://dx.doi.org/10.1007/978-3-030-45847-8_25">⟨10.1007/978-3-030-45847-8_25⟩</text:a></text:p>
              <text:p text:style-name="Normal"><text:span>Chapitre d'ouvrage</text:span></text:p>
              <text:p text:style-name="Normal"><text:a xlink:type="simple" xlink:href="https://hal.science/hal-03264942v1">hal-032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44v1">Pseudo-Rate Matrices, beyond Dayhoff's model</text:a></text:p>
              <text:p text:style-name="Normal"><text:a xlink:type="simple" xlink:href="https://hal.science/search/index/?q=*&amp;authFullName_s=Claudine Landès">Claudine Landès</text:a><text:span>,</text:span><text:a xlink:type="simple" xlink:href="https://hal.science/search/index/?q=*&amp;authFullName_s=Yolande Diaz-Lazcoz">Yolande Diaz-Lazcoz</text:a><text:span>,</text:span><text:a xlink:type="simple" xlink:href="https://hal.science/search/index/?q=*&amp;authFullName_s=Alain Hénaut">Alain Hénaut</text:a><text:span>,</text:span><text:a xlink:type="simple" xlink:href="https://hal.science/search/index/?q=*&amp;authFullName_s=Bruno Torrésani">Bruno Torrésani</text:a></text:p>
              <text:p text:style-name="Normal"><text:span>Theoretical Physics, Wavelets, Analysis, Genomics</text:span><text:span>, Springer International Publishing, pp.617-644, 2023, Applied and Numerical Harmonic Analysis,<text:s/></text:span><text:a xlink:type="simple" xlink:href="https://dx.doi.org/10.1007/978-3-030-45847-8_26">⟨10.1007/978-3-030-45847-8_26⟩</text:a></text:p>
              <text:p text:style-name="Normal"><text:span>Chapitre d'ouvrage</text:span></text:p>
              <text:p text:style-name="Normal"><text:a xlink:type="simple" xlink:href="https://hal.science/hal-03264944v1">hal-0326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464v1">Méthodes mathématiques pour le traitement des signaux et des images</text:a></text:p>
              <text:p text:style-name="Normal"><text:a xlink:type="simple" xlink:href="https://hal.science/search/index/?q=*&amp;authFullName_s=Bruno Torrésani">Bruno Torrésani</text:a></text:p>
              <text:p text:style-name="Normal"><text:span>Mathématiques pour l'ingénieur</text:span><text:span>, Techniques de l'Ingénieur, pp.AF490, 2011</text:span></text:p>
              <text:p text:style-name="Normal"><text:span>Chapitre d'ouvrage</text:span></text:p>
              <text:p text:style-name="Normal"><text:a xlink:type="simple" xlink:href="https://hal.science/hal-00821464v1">hal-008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43v1">Sparse adaptive representations for musical signals</text:a></text:p>
              <text:p text:style-name="Normal"><text:a xlink:type="simple" xlink:href="https://hal.science/search/index/?q=*&amp;authFullName_s=Laurent Daudet">Laurent Daudet</text:a><text:span>,</text:span><text:a xlink:type="simple" xlink:href="https://hal.science/search/index/?q=*&amp;authFullName_s=Bruno Torrésani">Bruno Torrésani</text:a></text:p>
              <text:p text:style-name="Normal"><text:span>A. Klapuri and M. Davy.<text:s/></text:span><text:span>Signal processing methods for music transcription</text:span><text:span>, Springer, pp.65-98, 2006</text:span></text:p>
              <text:p text:style-name="Normal"><text:span>Chapitre d'ouvrage</text:span></text:p>
              <text:p text:style-name="Normal"><text:a xlink:type="simple" xlink:href="https://hal.science/hal-00816343v1">hal-0081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64v1">Ondelettes</text:a></text:p>
              <text:p text:style-name="Normal"><text:a xlink:type="simple" xlink:href="https://hal.science/search/index/?q=*&amp;authFullName_s=Alex Grossmann">Alex Grossmann</text:a><text:span>,</text:span><text:a xlink:type="simple" xlink:href="https://hal.science/search/index/?q=*&amp;authFullName_s=Bruno Torrésani">Bruno Torrésani</text:a></text:p>
              <text:p text:style-name="Normal"><text:span>Encyclopaedia Universalis</text:span><text:span>, , 2001</text:span></text:p>
              <text:p text:style-name="Normal"><text:span>Chapitre d'ouvrage</text:span></text:p>
              <text:p text:style-name="Normal"><text:a xlink:type="simple" xlink:href="https://hal.science/hal-01304564v1">hal-013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69v1">Wavelet Transform and Binary Coalescence Detection</text:a></text:p>
              <text:p text:style-name="Normal"><text:a xlink:type="simple" xlink:href="https://hal.science/search/index/?q=*&amp;authFullName_s=Jean-Michel Innocent">Jean-Michel Innocent</text:a><text:span>,</text:span><text:a xlink:type="simple" xlink:href="https://hal.science/search/index/?q=*&amp;authFullName_s=Bruno Torrésani">Bruno Torrésani</text:a></text:p>
              <text:p text:style-name="Normal"><text:span>A. Krolak.<text:s/></text:span><text:span>Mathematical Aspects of Gravitation</text:span><text:span>, 41,<text:s/></text:span><text:a xlink:type="simple" xlink:href="http://matwbn.icm.edu.pl/ksiazki/bcp/bcp41/bcp41216.pdf">Institute of Mathematics, Polish Academy of Sciences </text:a><text:span>, pp.179-208, 1997, Banach Center Publications</text:span></text:p>
              <text:p text:style-name="Normal"><text:span>Chapitre d'ouvrage</text:span></text:p>
              <text:p text:style-name="Normal"><text:a xlink:type="simple" xlink:href="https://hal.science/hal-01305469v1">hal-0130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36v1">Identification of Chirps with Continuous Wavelet Transform</text:a></text:p>
              <text:p text:style-name="Normal"><text:a xlink:type="simple" xlink:href="https://hal.science/search/index/?q=*&amp;authFullName_s=René Carmona">René Carmona</text:a><text:span>,</text:span><text:a xlink:type="simple" xlink:href="https://hal.science/search/index/?q=*&amp;authFullName_s=Wen-Liang Hwang">Wen-Liang Hwang</text:a><text:span>,</text:span><text:a xlink:type="simple" xlink:href="https://hal.science/search/index/?q=*&amp;authFullName_s=Bruno Torrésani">Bruno Torrésani</text:a></text:p>
              <text:p text:style-name="Normal"><text:span>Anestis Antoniadis, Georges Oppenheim.<text:s/></text:span><text:span>Wavelets and Statistics</text:span><text:span>, 103,<text:s/></text:span><text:a xlink:type="simple" xlink:href="http://link.springer.com/book/10.1007/978-1-4612-2544-7">Springer</text:a><text:span>, pp.95-108, 1995, Lecture Notes in Statistics, 978-0-387-94564-4.<text:s/></text:span><text:a xlink:type="simple" xlink:href="https://dx.doi.org/10.1007/978-1-4612-2544-7_7">⟨10.1007/978-1-4612-2544-7_7⟩</text:a></text:p>
              <text:p text:style-name="Normal"><text:span>Chapitre d'ouvrage</text:span></text:p>
              <text:p text:style-name="Normal"><text:a xlink:type="simple" xlink:href="https://hal.science/hal-01304136v1">hal-01304136v1</text:a></text:p>
            </table:table-cell>
          </table:table-row>
        </table:table>
        <text:p text:style-name="P39"/>
        <text:p text:style-name="Heading2"><text:span text:style-name="T16">Pré-publication, Document de travail (4)</text:span></text:p>
        <text:p text:style-name="P41"/>
        <table:table table:name="6013e9" table:style-name="6013e9">
          <table:table-column table:style-name="6013e9.0"/>
          <table:table-row>
            <table:table-cell office:value-type="string">
              <text:p text:style-name="Normal"><text:a xlink:type="simple" xlink:href="https://hal.science/hal-03701278v1">Étude d'un algorithme d'optimisation pour le fading temps-fréquence</text:a></text:p>
              <text:p text:style-name="Normal"><text:a xlink:type="simple" xlink:href="https://hal.science/search/index/?q=*&amp;authFullName_s=Marina Krémé">Marina Krémé</text:a><text:span>,</text:span><text:a xlink:type="simple" xlink:href="https://hal.science/search/index/?q=*&amp;authFullName_s=Bruno Torrésani">Bruno Torrésa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1278v1">hal-0370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06v1">A Bayesian model for microarray datasets merging</text:a></text:p>
              <text:p text:style-name="Normal"><text:a xlink:type="simple" xlink:href="https://hal.science/search/index/?q=*&amp;authFullName_s=Marie-Christine Roubaud">Marie-Christine Roubaud</text:a><text:span>,</text:span><text:a xlink:type="simple" xlink:href="https://hal.science/search/index/?q=*&amp;authFullName_s=Bruno Torrésani">Bruno Torrés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221006v1">hal-012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37v1">Detection and analysis of oscillatory patterns in multisensor data by time-frequency hidden Markov models: an application to EEG</text:a></text:p>
              <text:p text:style-name="Normal"><text:a xlink:type="simple" xlink:href="https://hal.science/search/index/?q=*&amp;authFullName_s=Emilie Villaron">Emilie Villaron</text:a><text:span>,</text:span><text:a xlink:type="simple" xlink:href="https://hal.science/search/index/?q=*&amp;authFullName_s=Bruno Torrésani">Bruno Torrés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737437v1">hal-01737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305v1">Consensus Matching Pursuit of Multi-Trial Biosignals, with Application to Brain Signals</text:a></text:p>
              <text:p text:style-name="Normal"><text:a xlink:type="simple" xlink:href="https://hal.science/search/index/?q=*&amp;authFullName_s=Christian G. Bénar">Christian G. Bénar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Maureen Clerc">Maureen Clerc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331305v1">inria-0033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Torrésani</dc:title>
    <dc:subject/>
    <dc:description>CV</dc:description>
    <dc:creator/>
    <dc:date>2026-05-21T00:38:18.000</dc:date>
    <meta:generator>PHPWord</meta:generator>
    <meta:initial-creator>CCSD</meta:initial-creator>
    <meta:creation-date>2026-05-21T00:38:18.000</meta:creation-date>
    <meta:keyword/>
    <meta:user-defined meta:name="Category"/>
    <meta:user-defined meta:name="Company"/>
    <meta:user-defined meta:name="Manager"/>
  </office:meta>
</office:document-meta>
</file>