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1e06" style:family="table">
      <style:table-properties style:rel-width="100" table:align="center"/>
    </style:style>
    <style:style style:name="e41e06.0" style:family="table-column">
      <style:table-column-properties style:column-width="0.00cm"/>
    </style:style>
    <style:style style:name="3dceda" style:family="table">
      <style:table-properties style:rel-width="100" table:align="center"/>
    </style:style>
    <style:style style:name="3dceda.0" style:family="table-column">
      <style:table-column-properties style:column-width="0.00cm"/>
    </style:style>
    <style:style style:name="c5528b" style:family="table">
      <style:table-properties style:rel-width="100" table:align="center"/>
    </style:style>
    <style:style style:name="c5528b.0" style:family="table-column">
      <style:table-column-properties style:column-width="0.00cm"/>
    </style:style>
    <style:style style:name="3ddff7" style:family="table">
      <style:table-properties style:rel-width="100" table:align="center"/>
    </style:style>
    <style:style style:name="3ddff7.0" style:family="table-column">
      <style:table-column-properties style:column-width="0.00cm"/>
    </style:style>
    <style:style style:name="2d3bc9" style:family="table">
      <style:table-properties style:rel-width="100" table:align="center"/>
    </style:style>
    <style:style style:name="2d3bc9.0" style:family="table-column">
      <style:table-column-properties style:column-width="0.00cm"/>
    </style:style>
    <style:style style:name="603afc" style:family="table">
      <style:table-properties style:rel-width="100" table:align="center"/>
    </style:style>
    <style:style style:name="603afc.0" style:family="table-column">
      <style:table-column-properties style:column-width="0.00cm"/>
    </style:style>
    <style:style style:name="b667e9" style:family="table">
      <style:table-properties style:rel-width="100" table:align="center"/>
    </style:style>
    <style:style style:name="b667e9.0" style:family="table-column">
      <style:table-column-properties style:column-width="0.00cm"/>
    </style:style>
    <style:style style:name="3f31bf" style:family="table">
      <style:table-properties style:rel-width="100" table:align="center"/>
    </style:style>
    <style:style style:name="3f31bf.0" style:family="table-column">
      <style:table-column-properties style:column-width="0.00cm"/>
    </style:style>
    <style:style style:name="bf2468" style:family="table">
      <style:table-properties style:rel-width="100" table:align="center"/>
    </style:style>
    <style:style style:name="bf24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uf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6)</text:span></text:p>
        <text:p text:style-name="P9"/>
        <table:table table:name="e41e06" table:style-name="e41e06">
          <table:table-column table:style-name="e41e06.0"/>
          <table:table-row>
            <table:table-cell office:value-type="string">
              <text:p text:style-name="Normal"><text:a xlink:type="simple" xlink:href="https://inria.hal.science/hal-05595901v1">Data Sharing and Subscription Price Optimization under the Digital Markets Ac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5901v1">hal-05595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96249v1">Numerical Stability and Efficiency of Algorithms for Estimating the Asymptotic Variance of a Ratio Estimator</text:a></text:p>
              <text:p text:style-name="Normal"><text:a xlink:type="simple" xlink:href="https://hal.science/search/index/?q=*&amp;authFullName_s=Marvin K Nakayama New">Marvin K Nakayama New</text:a><text:span>,</text:span><text:a xlink:type="simple" xlink:href="https://hal.science/search/index/?q=*&amp;authFullName_s=Bruno Tuffin">Bruno Tuff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6249v1">hal-055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13v1">Strategic Bandwidth Pricing and Allocation in a 5G/6G Network Slicing Stackelberg Game (Extended Version with Proofs)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5813v1">hal-0512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8725v1">Statistical Methods within Network Neutrality Monitoring Tools</text:a></text:p>
              <text:p text:style-name="Normal"><text:a xlink:type="simple" xlink:href="https://hal.science/search/index/?q=*&amp;authFullName_s=Nada Dandachi">Nada Dandach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28725v1">hal-052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66v1">5G and 6G Networks: An Overview of Economic Interactions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2366v1">hal-0528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1836v1">Carbon Emission-Based Network Capacity Planning and Pricing</text:a></text:p>
              <text:p text:style-name="Normal"><text:a xlink:type="simple" xlink:href="https://hal.science/search/index/?q=*&amp;authFullName_s=Jorn Altmann">Jorn Altman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1836v1">hal-05391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0534v1">Sellers' Pay-for-Ranking Strategies on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10534v1">hal-05110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8278v1">Efficiency of Estimating Smooth Functions of Parameters in Rare-Event Contexts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38278v1">hal-05338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118v1">Analyzing Statistical Tests of Search Engine Bia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Nils Peyrouset">Nils Peyrouset</text:a><text:span>,</text:span><text:a xlink:type="simple" xlink:href="https://hal.science/search/index/?q=*&amp;authFullName_s=Bruno Tuffin">Bruno Tuff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60118v1">hal-0436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017v1">La 5G et la neutralité du Net ; un mariage difficile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37017v1">hal-0313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187v1">Reliability Estimation for Networks with Minimal Flow Demand and Random Link Capacities</text:a></text:p>
              <text:p text:style-name="Normal"><text:a xlink:type="simple" xlink:href="https://hal.science/search/index/?q=*&amp;authFullName_s=Zdravko Botev">Zdravko Botev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45187v1">hal-01745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2634v1">Conflit Orange-TF1 : un problème de neutralité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12634v1">hal-0171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481v1">La fin des frais d'itinérance dans l'Union européenne en 2017, est-ce la panacée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1481v1">hal-01671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778v1">Le problème de la neutralité du Net est-il réglé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01778v1">hal-0100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4v1">Comparison of Search Engines Non-Neutral and Neutral Behavior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94524v1">hal-00694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0v1">Impact of the Backbone Network Market Structure on the ISP Competi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Luis Guijarro">Luis Guijarr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94520v1">hal-00694520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3dceda" table:style-name="3dceda">
          <table:table-column table:style-name="3dceda.0"/>
          <table:table-row>
            <table:table-cell office:value-type="string">
              <text:p text:style-name="Normal"><text:a xlink:type="simple" xlink:href="https://hal.science/hal-05502565v1">Provisioning 6G Services in Edge-Core Continuum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Bruno Tuffin">Bruno Tuffin</text:a></text:p>
              <text:p text:style-name="Normal"><text:span>ICC 2026 - IEEE International Conference on Communications</text:span><text:span>, IEEE Communications Society (ComSoc)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502565v1">hal-05502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0057v1">Central Limit Theorem for a Randomized Quasi-Monte Carlo Estimator of a Smooth Function of Means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ierre L'Ecuyer">Pierre L'Ecuyer</text:a></text:p>
              <text:p text:style-name="Normal"><text:span>WSC 2025 - Winter Simulation Conference</text:span><text:span>, Dec 2025, Seattle, United States. pp.1-15</text:span></text:p>
              <text:p text:style-name="Normal"><text:span>Communication dans un congrès</text:span></text:p>
              <text:p text:style-name="Normal"><text:a xlink:type="simple" xlink:href="https://inria.hal.science/hal-05130057v1">hal-05130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0537v1">Economic analysis of DMA-constrained data sharing strategies among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2th International Conference on Network Games, Control and Optimization (NETGCOOP)</text:span><text:span>, Oct 2025, Bilbao, Spain</text:span></text:p>
              <text:p text:style-name="Normal"><text:span>Communication dans un congrès</text:span></text:p>
              <text:p text:style-name="Normal"><text:a xlink:type="simple" xlink:href="https://inria.hal.science/hal-05110537v1">hal-051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98v1">Strategic Bandwidth Pricing and Allocation in a 5G/6G Network Slicing Stackelberg Game</text:a></text:p>
              <text:p text:style-name="Normal"><text:a xlink:type="simple" xlink:href="https://hal.science/search/index/?q=*&amp;authFullName_s=Orland-Médy Saizonou">Orland-Médy Saizonou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SNCC 2025 - 12th International Symposium on Networks, Computers and Communications</text:span><text:span>, Oct 2025, Paris, France. pp.1-6</text:span></text:p>
              <text:p text:style-name="Normal"><text:span>Communication dans un congrès</text:span></text:p>
              <text:p text:style-name="Normal"><text:a xlink:type="simple" xlink:href="https://hal.science/hal-05268398v1">hal-05268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3560v1">Impact of Regulation and the Digital Markets Act on Competing Platform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GCOOP 2024: 11th International Conference on Network Games, Control and Optimization</text:span><text:span>, Inria, Oct 2024, Lille, France.<text:s/></text:span><text:a xlink:type="simple" xlink:href="https://dx.doi.org/10.1007/978-3-031-78600-6_7">⟨10.1007/978-3-031-78600-6_7⟩</text:a></text:p>
              <text:p text:style-name="Normal"><text:span>Communication dans un congrès</text:span></text:p>
              <text:p text:style-name="Normal"><text:a xlink:type="simple" xlink:href="https://inria.hal.science/hal-04613560v1">hal-046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73v1">Modeling Energy Regulations for CDN Economics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Gwendal Simon">Gwendal Simon</text:a></text:p>
              <text:p text:style-name="Normal"><text:span>MHV 2025 - ACM Mile-High Video</text:span><text:span>, Feb 2025, Denver (Colorado, USA), United States. pp.69-70,<text:s/></text:span><text:a xlink:type="simple" xlink:href="https://dx.doi.org/10.1145/3715675.3715805">⟨10.1145/3715675.3715805⟩</text:a></text:p>
              <text:p text:style-name="Normal"><text:span>Communication dans un congrès</text:span></text:p>
              <text:p text:style-name="Normal"><text:a xlink:type="simple" xlink:href="https://hal.science/hal-05029473v1">hal-05029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661v2">How to Accommodate Network Slicing and Network Neutrality?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4: 20th International Conference on the Economics of Grids, Clouds, Systems, and Services</text:span><text:span>, Sep 2024, Rome, Italy. pp.94-99,<text:s/></text:span><text:a xlink:type="simple" xlink:href="https://dx.doi.org/10.1007/978-3-031-81226-2_9">⟨10.1007/978-3-031-81226-2_9⟩</text:a></text:p>
              <text:p text:style-name="Normal"><text:span>Communication dans un congrès</text:span></text:p>
              <text:p text:style-name="Normal"><text:a xlink:type="simple" xlink:href="https://inria.hal.science/hal-03709661v2">hal-037096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483v1">Some Asymptotic Regimes for Quantile Estimation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2024 Winter Simulation Conference</text:span><text:span>, Dec 2024, Orlando (FL), United States</text:span></text:p>
              <text:p text:style-name="Normal"><text:span>Communication dans un congrès</text:span></text:p>
              <text:p text:style-name="Normal"><text:a xlink:type="simple" xlink:href="https://inria.hal.science/hal-04551483v1">hal-04551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971v1">Non-Neutrality Detection of Video Streaming: Wehe Tool Demonstrator and Efficiency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VALUETOOLS 2024 - 17th EAI International Conference on Performance Evaluation Methodologies and Tools</text:span><text:span>, Dec 2024, Milan (Italie), Italy. pp.1-4</text:span></text:p>
              <text:p text:style-name="Normal"><text:span>Communication dans un congrès</text:span></text:p>
              <text:p text:style-name="Normal"><text:a xlink:type="simple" xlink:href="https://inria.hal.science/hal-04222971v1">hal-042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16v1">On Confidence Intervals for Randomized Quasi-Monte Carlo Estimators</text:a></text:p>
              <text:p text:style-name="Normal"><text:a xlink:type="simple" xlink:href="https://hal.science/search/index/?q=*&amp;authFullName_s=Bruno Tuffin">Bruno Tuffin</text:a></text:p>
              <text:p text:style-name="Normal"><text:span>2024 - 13ème Atelier en Évaluation des Performances</text:span><text:span>, Dec 2024, Toulouse, France. pp.1-1</text:span></text:p>
              <text:p text:style-name="Normal"><text:span>Communication dans un congrès</text:span></text:p>
              <text:p text:style-name="Normal"><text:a xlink:type="simple" xlink:href="https://hal.science/hal-04765316v1">hal-04765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1071v1">Finite Budget Allocation Improvement in Ranking and Selection</text:a></text:p>
              <text:p text:style-name="Normal"><text:a xlink:type="simple" xlink:href="https://hal.science/search/index/?q=*&amp;authFullName_s=Xinbo Shi">Xinbo Shi</text:a><text:span>,</text:span><text:a xlink:type="simple" xlink:href="https://hal.science/search/index/?q=*&amp;authFullName_s=Yijie Peng">Yijie Peng</text:a><text:span>,</text:span><text:a xlink:type="simple" xlink:href="https://hal.science/search/index/?q=*&amp;authFullName_s=Bruno Tuffin">Bruno Tuffin</text:a></text:p>
              <text:p text:style-name="Normal"><text:span>2024 Winter Simulation Conference</text:span><text:span>, Dec 2024, Orlando (FL), United States</text:span></text:p>
              <text:p text:style-name="Normal"><text:span>Communication dans un congrès</text:span></text:p>
              <text:p text:style-name="Normal"><text:a xlink:type="simple" xlink:href="https://inria.hal.science/hal-04711071v1">hal-04711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5265v1">Analyzing Network (Non-)Neutrality for Monopolistic, Competing, or Vertically Integrated Content Providers with a Unified Model</text:a></text:p>
              <text:p text:style-name="Normal"><text:a xlink:type="simple" xlink:href="https://hal.science/search/index/?q=*&amp;authFullName_s=Vedant Joseph Kumar">Vedant Joseph Kuma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NSM 2023: 19th International Conference on Network and Service Management</text:span><text:span>, Oct 2023, Niagara Falls, Canada. pp.1-24,<text:s/></text:span><text:a xlink:type="simple" xlink:href="https://dx.doi.org/10.23919/CNSM59352.2023.10327870">⟨10.23919/CNSM59352.2023.10327870⟩</text:a></text:p>
              <text:p text:style-name="Normal"><text:span>Communication dans un congrès</text:span></text:p>
              <text:p text:style-name="Normal"><text:a xlink:type="simple" xlink:href="https://inria.hal.science/hal-03765265v1">hal-03765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8085v3">Confidence Intervals for Randomized Quasi-Monte Carlo Estimator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Art B Owen">Art B Owen</text:a><text:span>,</text:span><text:a xlink:type="simple" xlink:href="https://hal.science/search/index/?q=*&amp;authFullName_s=Bruno Tuffin">Bruno Tuffin</text:a></text:p>
              <text:p text:style-name="Normal"><text:span>WSC 2023 - Winter Simulation Conference</text:span><text:span>, Dec 2023, San Antonio, United States. pp.1-18</text:span></text:p>
              <text:p text:style-name="Normal"><text:span>Communication dans un congrès</text:span></text:p>
              <text:p text:style-name="Normal"><text:a xlink:type="simple" xlink:href="https://inria.hal.science/hal-04088085v3">hal-0408808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6635v1">Studying Green Video Distribution as a Whole</text:a></text:p>
              <text:p text:style-name="Normal"><text:a xlink:type="simple" xlink:href="https://hal.science/search/index/?q=*&amp;authFullName_s=Burak Kara">Burak Kara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rome Vieron">Jerome Vieron</text:a><text:span>,</text:span><text:a xlink:type="simple" xlink:href="https://hal.science/search/index/?q=*&amp;authFullName_s=Ali C Begen">Ali C Begen</text:a></text:p>
              <text:p text:style-name="Normal"><text:span>Workshop on Green Multimedia Systems Workshop (GMSys’23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inria.hal.science/hal-04096635v1">hal-04096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951v1">Bounds, Assessment and Confidence Intervals for Exponential Approximations</text:a></text:p>
              <text:p text:style-name="Normal"><text:a xlink:type="simple" xlink:href="https://hal.science/search/index/?q=*&amp;authFullName_s=Peter W Glynn">Peter W Glynn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MCM 2023 - 14th International Conference on Monte Carlo Methods</text:span><text:span>, Jun 2023, Paris, France. pp.1</text:span></text:p>
              <text:p text:style-name="Normal"><text:span>Communication dans un congrès</text:span></text:p>
              <text:p text:style-name="Normal"><text:a xlink:type="simple" xlink:href="https://inria.hal.science/hal-04215951v1">hal-04215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9083v1">An Economic Analysis of 5G Network Slicing and the Impact of Regulation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Maël Le Treust">Maël Le Treus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MASCOTS 2023 - 31st International Symposium on the Modeling, Analysis, and Simulation of Computer and Telecommunication Systems</text:span><text:span>, Stony Brook University, Oct 2023, Stony Brook, United States. pp.1-8</text:span></text:p>
              <text:p text:style-name="Normal"><text:span>Communication dans un congrès</text:span></text:p>
              <text:p text:style-name="Normal"><text:a xlink:type="simple" xlink:href="https://inria.hal.science/hal-04179083v1">hal-0417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6711v1">Efficiency of Estimating Functions of Means In Rare-Event Contexts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inter Simulation Conference</text:span><text:span>, Dec 2023, San Antonio, United States</text:span></text:p>
              <text:p text:style-name="Normal"><text:span>Communication dans un congrès</text:span></text:p>
              <text:p text:style-name="Normal"><text:a xlink:type="simple" xlink:href="https://inria.hal.science/hal-04096711v1">hal-04096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329v1">Density Estimators of the Cumulative Reward up to a Hitting Time to a Rarely Visited Set of a Regenerative System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SC 2022 - Winter Simulation Conference</text:span><text:span>, Dec 2022, Singapour, Singapore. pp.1-18</text:span></text:p>
              <text:p text:style-name="Normal"><text:span>Communication dans un congrès</text:span></text:p>
              <text:p text:style-name="Normal"><text:a xlink:type="simple" xlink:href="https://inria.hal.science/hal-03709329v1">hal-03709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8150v1">On a Central Limit Theorem and a Confidence Interval for Randomized Quasi-Monte Carlo Methods</text:a></text:p>
              <text:p text:style-name="Normal"><text:a xlink:type="simple" xlink:href="https://hal.science/search/index/?q=*&amp;authFullName_s=Marvin Nakayama">Marvin Nakayama</text:a><text:span>,</text:span><text:a xlink:type="simple" xlink:href="https://hal.science/search/index/?q=*&amp;authFullName_s=Bruno Tuffin">Bruno Tuffin</text:a></text:p>
              <text:p text:style-name="Normal"><text:span>Stochastic Numerics and Statistical Learning: Theory and Applications Workshop</text:span><text:span>, KAUST, May 2022, Djeddah, Saudi Arabia. pp.1-34</text:span></text:p>
              <text:p text:style-name="Normal"><text:span>Communication dans un congrès</text:span></text:p>
              <text:p text:style-name="Normal"><text:a xlink:type="simple" xlink:href="https://inria.hal.science/hal-03678150v1">hal-03678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6351v1">Sufficient Conditions for a Central Limit Theorem to Assess the Error of Randomized Quasi-Monte Carlo Methods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2021 - Winter Simulation Conference</text:span><text:span>, Dec 2021, Phoenix, United States. pp.1-12</text:span></text:p>
              <text:p text:style-name="Normal"><text:span>Communication dans un congrès</text:span></text:p>
              <text:p text:style-name="Normal"><text:a xlink:type="simple" xlink:href="https://inria.hal.science/hal-03196351v1">hal-0319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7366v1">Analyzing the Wehe Network Neutrality Monitoring Tool</text:a></text:p>
              <text:p text:style-name="Normal"><text:a xlink:type="simple" xlink:href="https://hal.science/search/index/?q=*&amp;authFullName_s=Ximun Castoreo">Ximun Castore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1 - 18th International Conference on the Economics of Grids, Clouds, Systems, and Services</text:span><text:span>, Sep 2021, Online, France. pp.155-167,<text:s/></text:span><text:a xlink:type="simple" xlink:href="https://dx.doi.org/10.1007/978-3-030-92916-9_13">⟨10.1007/978-3-030-92916-9_13⟩</text:a></text:p>
              <text:p text:style-name="Normal"><text:span>Communication dans un congrès</text:span></text:p>
              <text:p text:style-name="Normal"><text:a xlink:type="simple" xlink:href="https://inria.hal.science/hal-03177366v1">hal-0317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6364v1">Variance Reduction for Generalized Likelihood Ratio Method in Quantile Sensitivity Estimation</text:a></text:p>
              <text:p text:style-name="Normal"><text:a xlink:type="simple" xlink:href="https://hal.science/search/index/?q=*&amp;authFullName_s=Yijie Peng">Yijie Peng</text:a><text:span>,</text:span><text:a xlink:type="simple" xlink:href="https://hal.science/search/index/?q=*&amp;authFullName_s=Michael C Fu">Michael C Fu</text:a><text:span>,</text:span><text:a xlink:type="simple" xlink:href="https://hal.science/search/index/?q=*&amp;authFullName_s=Jiaqiao Hu">Jiaqiao Hu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2021 - Winter Simulation Conference</text:span><text:span>, Dec 2021, Phoenix, United States. pp.1-12</text:span></text:p>
              <text:p text:style-name="Normal"><text:span>Communication dans un congrès</text:span></text:p>
              <text:p text:style-name="Normal"><text:a xlink:type="simple" xlink:href="https://inria.hal.science/hal-03196364v1">hal-03196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485v1">Impact of Heterogeneous Neutrality Rules with Competitive Content Providers</text:a></text:p>
              <text:p text:style-name="Normal"><text:a xlink:type="simple" xlink:href="https://hal.science/search/index/?q=*&amp;authFullName_s=Khushboo Agarwal">Khushboo Agarwa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FIP/IEEE International Symposium on Integrated Network Management</text:span><text:span>, May 2021, Bordeaux, France</text:span></text:p>
              <text:p text:style-name="Normal"><text:span>Communication dans un congrès</text:span></text:p>
              <text:p text:style-name="Normal"><text:a xlink:type="simple" xlink:href="https://inria.hal.science/hal-02463485v1">hal-02463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9024v1">Regenerative-Simulation-Based Estimators of Risk Measures for Hitting Times to Rarely Visited Sets</text:a></text:p>
              <text:p text:style-name="Normal"><text:a xlink:type="simple" xlink:href="https://hal.science/search/index/?q=*&amp;authFullName_s=Peter W Glynn">Peter W Glynn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RESIM 2021 13th International Workshop on Rare Event Simulation</text:span><text:span>, May 2021, Paris, France</text:span></text:p>
              <text:p text:style-name="Normal"><text:span>Communication dans un congrès</text:span></text:p>
              <text:p text:style-name="Normal"><text:a xlink:type="simple" xlink:href="https://inria.hal.science/hal-03499024v1">hal-03499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4131v1">Comparing Regenerative-Simulation-Based Estimators of the Distribution of the Hitting Time to a Rarely Visited Set</text:a></text:p>
              <text:p text:style-name="Normal"><text:a xlink:type="simple" xlink:href="https://hal.science/search/index/?q=*&amp;authFullName_s=Peter W Glynn">Peter W Glynn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inter Simulation Conference 2020</text:span><text:span>, Dec 2020, Orlando, United States</text:span></text:p>
              <text:p text:style-name="Normal"><text:span>Communication dans un congrès</text:span></text:p>
              <text:p text:style-name="Normal"><text:a xlink:type="simple" xlink:href="https://inria.hal.science/hal-02554131v1">hal-0255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8939v1">A Network Reliability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20: 17th International Conference on the Economics of Grids, Clouds, Systems, and Services</text:span><text:span>, Sep 2020, Izola, Slovenia. pp.117-125,<text:s/></text:span><text:a xlink:type="simple" xlink:href="https://dx.doi.org/10.1007/978-3-030-63058-4_11">⟨10.1007/978-3-030-63058-4_11⟩</text:a></text:p>
              <text:p text:style-name="Normal"><text:span>Communication dans un congrès</text:span></text:p>
              <text:p text:style-name="Normal"><text:a xlink:type="simple" xlink:href="https://inria.hal.science/hal-01938939v1">hal-0193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2689v1">Weaknesses and Challenges of Network Neutrality Measurement Tools</text:a></text:p>
              <text:p text:style-name="Normal"><text:a xlink:type="simple" xlink:href="https://hal.science/search/index/?q=*&amp;authFullName_s=Ximun Castoreo">Ximun Castore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6th International Conference on Network and Service Management (CNSM)</text:span><text:span>, Nov 2020, Bordeaux, France.<text:s/></text:span><text:a xlink:type="simple" xlink:href="https://dx.doi.org/10.23919/CNSM50824.2020.9269077">⟨10.23919/CNSM50824.2020.9269077⟩</text:a></text:p>
              <text:p text:style-name="Normal"><text:span>Communication dans un congrès</text:span></text:p>
              <text:p text:style-name="Normal"><text:a xlink:type="simple" xlink:href="https://inria.hal.science/hal-02542689v1">hal-02542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1516v1">Quantile Estimation Via a Combination of Conditional Monte Carlo and Randomized Quasi-Monte Carlo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Zachary T Kaplan">Zachary T Kaplan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ierre L'Ecuyer">Pierre L'Ecuyer</text:a></text:p>
              <text:p text:style-name="Normal"><text:span>Winter Simulation Conference 2020</text:span><text:span>, Dec 2020, Orlando, United States</text:span></text:p>
              <text:p text:style-name="Normal"><text:span>Communication dans un congrès</text:span></text:p>
              <text:p text:style-name="Normal"><text:a xlink:type="simple" xlink:href="https://inria.hal.science/hal-02551516v1">hal-02551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6587v1">Non Neutrality With Users Deciding Differentiation: A Satisfying Option?</text:a></text:p>
              <text:p text:style-name="Normal"><text:a xlink:type="simple" xlink:href="https://hal.science/search/index/?q=*&amp;authFullName_s=Anne Kieffer">Anne Kieff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MASCOTS 2020: IEEE/ACM International Symposium on Modelling, Analysis and Simulation of Computer and Telecommunication Systems</text:span><text:span>, Nov 2020, Nice, France. pp.119-128,<text:s/></text:span><text:a xlink:type="simple" xlink:href="https://dx.doi.org/10.1007/978-3-030-68110-4_8">⟨10.1007/978-3-030-68110-4_8⟩</text:a></text:p>
              <text:p text:style-name="Normal"><text:span>Communication dans un congrès</text:span></text:p>
              <text:p text:style-name="Normal"><text:a xlink:type="simple" xlink:href="https://inria.hal.science/hal-02566587v1">hal-02566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421v1">Randomized Quasi-Monte Carlo for Quantile Estimation</text:a></text:p>
              <text:p text:style-name="Normal"><text:a xlink:type="simple" xlink:href="https://hal.science/search/index/?q=*&amp;authFullName_s=Zachary T Kaplan">Zachary T Kaplan</text:a><text:span>,</text:span><text:a xlink:type="simple" xlink:href="https://hal.science/search/index/?q=*&amp;authFullName_s=Yajuan Li">Yajuan Li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SC 2019 - Winter Simulation Conference</text:span><text:span>, Dec 2019, National Harbor, United States. pp.1-14</text:span></text:p>
              <text:p text:style-name="Normal"><text:span>Communication dans un congrès</text:span></text:p>
              <text:p text:style-name="Normal"><text:a xlink:type="simple" xlink:href="https://inria.hal.science/hal-02155421v1">hal-02155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409v1">Efficient Estimation of the Mean Hitting Time to a Set of a Regenerative System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SC 2019 - Winter Simulation Conference</text:span><text:span>, Dec 2019, National Harbor, United States. pp.1-14</text:span></text:p>
              <text:p text:style-name="Normal"><text:span>Communication dans un congrès</text:span></text:p>
              <text:p text:style-name="Normal"><text:a xlink:type="simple" xlink:href="https://inria.hal.science/hal-02155409v1">hal-02155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8437v2">Neutral and Non-Neutral Countries in a Global Internet: What Does it Imply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GECON 2019: 16th International Conference on the Economics of Grids, Clouds, Systems, and Services</text:span><text:span>, Sep 2019, Leeds, United Kingdom. pp.111-123,<text:s/></text:span><text:a xlink:type="simple" xlink:href="https://dx.doi.org/10.1007/978-3-030-36027-6_10">⟨10.1007/978-3-030-36027-6_10⟩</text:a></text:p>
              <text:p text:style-name="Normal"><text:span>Communication dans un congrès</text:span></text:p>
              <text:p text:style-name="Normal"><text:a xlink:type="simple" xlink:href="https://inria.hal.science/hal-02128437v2">hal-02128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4692v1">Wireless Service Providers Pricing Game in Presence of Possible Sponsored Data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5th International Conference on Network and Service Management (CNSM)</text:span><text:span>, Oct 2019, Halifax, Canada.<text:s/></text:span><text:a xlink:type="simple" xlink:href="https://dx.doi.org/10.23919/CNSM46954.2019.9012709">⟨10.23919/CNSM46954.2019.9012709⟩</text:a></text:p>
              <text:p text:style-name="Normal"><text:span>Communication dans un congrès</text:span></text:p>
              <text:p text:style-name="Normal"><text:a xlink:type="simple" xlink:href="https://inria.hal.science/hal-02004692v1">hal-0200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2946v1">Rare-Event Simulation of Regenerative Systems: Estimation of the Mean and Distribution of Hitting Times</text:a></text:p>
              <text:p text:style-name="Normal"><text:a xlink:type="simple" xlink:href="https://hal.science/search/index/?q=*&amp;authFullName_s=Bruno Tuffin">Bruno Tuffin</text:a></text:p>
              <text:p text:style-name="Normal"><text:span>MCM 2019 - 12th International Conference on Monte Carlo Methods and Applications</text:span><text:span>, Jul 2019, Sydney, Australia. pp.1-61</text:span></text:p>
              <text:p text:style-name="Normal"><text:span>Communication dans un congrès</text:span></text:p>
              <text:p text:style-name="Normal"><text:a xlink:type="simple" xlink:href="https://inria.hal.science/hal-02182946v1">hal-02182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2650v1">Evaluating search engines and defining a consensus implementation</text:a></text:p>
              <text:p text:style-name="Normal"><text:a xlink:type="simple" xlink:href="https://hal.science/search/index/?q=*&amp;authFullName_s=Ahmed Kamoun">Ahmed Kamou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VALUETOOLS 2019 - 12th EAI International Conference on Performance Evaluation Methodologies and Tools</text:span><text:span>, Mar 2019, Palma de Majorque, Spain. pp.1-10</text:span></text:p>
              <text:p text:style-name="Normal"><text:span>Communication dans un congrès</text:span></text:p>
              <text:p text:style-name="Normal"><text:a xlink:type="simple" xlink:href="https://inria.hal.science/hal-01852650v1">hal-01852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782v1">Estimation of Markovian Reliability Systems with Logistics via Cross-Entropy</text:a></text:p>
              <text:p text:style-name="Normal"><text:a xlink:type="simple" xlink:href="https://hal.science/search/index/?q=*&amp;authFullName_s=Ajit Rai">Ajit Rai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Rene C Valenzuela">Rene C Valenzuela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Pierre Dersin">Pierre Dersin</text:a></text:p>
              <text:p text:style-name="Normal"><text:span>MCQMC'18 - 13th International Conference on Monte Carlo and Quasi-Monte Carlo Methods in Scientific Computing</text:span><text:span>, Jul 2018, Rennes, France</text:span></text:p>
              <text:p text:style-name="Normal"><text:span>Communication dans un congrès</text:span></text:p>
              <text:p text:style-name="Normal"><text:a xlink:type="simple" xlink:href="https://inria.hal.science/hal-01949782v1">hal-0194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5244v1">Pricing of Coexisting Cellular and Community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oshua Peignier">Joshua Peignier</text:a><text:span>,</text:span><text:a xlink:type="simple" xlink:href="https://hal.science/search/index/?q=*&amp;authFullName_s=Estelle Varloot">Estelle Varloot</text:a></text:p>
              <text:p text:style-name="Normal"><text:span>NETGCOOP 2018: Network Games, Control, and Optimization</text:span><text:span>, Nov 2018, New York, United States.<text:s/></text:span><text:a xlink:type="simple" xlink:href="https://dx.doi.org/10.1007/978-3-030-10880-9_1">⟨10.1007/978-3-030-10880-9_1⟩</text:a></text:p>
              <text:p text:style-name="Normal"><text:span>Communication dans un congrès</text:span></text:p>
              <text:p text:style-name="Normal"><text:a xlink:type="simple" xlink:href="https://inria.hal.science/hal-01775244v1">hal-01775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762v1">Tutoriel. Recherche opérationnelle et théorie des jeux pour l'analyse de la neutralité du Net</text:a></text:p>
              <text:p text:style-name="Normal"><text:a xlink:type="simple" xlink:href="https://hal.science/search/index/?q=*&amp;authFullName_s=Bruno Tuffin">Bruno Tuffin</text:a></text:p>
              <text:p text:style-name="Normal"><text:span>ROADEF 2018 - 19ème congrès de la Société Française de Recherche Opérationnelle et d'Aide à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inria.hal.science/hal-01949762v1">hal-01949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789v1">A Nonatomic Congestion Game Approach to Net (Non-)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PGMO days 2018 - Programme Gaspard Monge</text:span><text:span>, Nov 2018, Saclay, France</text:span></text:p>
              <text:p text:style-name="Normal"><text:span>Communication dans un congrès</text:span></text:p>
              <text:p text:style-name="Normal"><text:a xlink:type="simple" xlink:href="https://inria.hal.science/hal-01949789v1">hal-0194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5210v1">Using Simulation to Calibrate Exponential Approximations to Tail-Distribution Measures of Hitting Times to Rarely Visited Sets</text:a></text:p>
              <text:p text:style-name="Normal"><text:a xlink:type="simple" xlink:href="https://hal.science/search/index/?q=*&amp;authFullName_s=Peter W Glynn">Peter W Glynn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WSC 2018 - Winter Simulation Conference</text:span><text:span>, Dec 2018, Gothenburg, Sweden. pp.1-11</text:span></text:p>
              <text:p text:style-name="Normal"><text:span>Communication dans un congrès</text:span></text:p>
              <text:p text:style-name="Normal"><text:a xlink:type="simple" xlink:href="https://inria.hal.science/hal-01785210v1">hal-0178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39v2">Analysis of Sponsored Data in the Case of Competing Wireles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GCOOP 2018 : 9th International Conference on Network Games, Control and Optimization</text:span><text:span>, Nov 2018, New York City, United States. pp.1-16,<text:s/></text:span><text:a xlink:type="simple" xlink:href="https://dx.doi.org/10.1007/978-3-030-10880-9_4">⟨10.1007/978-3-030-10880-9_4⟩</text:a></text:p>
              <text:p text:style-name="Normal"><text:span>Communication dans un congrès</text:span></text:p>
              <text:p text:style-name="Normal"><text:a xlink:type="simple" xlink:href="https://inria.hal.science/hal-01670139v2">hal-016701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3911v1">How does imposing free roaming in EU impact users and ISPs' relations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International Conference Network of the Futur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493911v1">hal-01493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6v1">Non-Neutrality Pushed by Big Content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4th International Conference on Economics of Grids, Clouds, Systems, and Services (GE- CON'2017)</text:span><text:span>, Sep 2017, Biarritz, France</text:span></text:p>
              <text:p text:style-name="Normal"><text:span>Communication dans un congrès</text:span></text:p>
              <text:p text:style-name="Normal"><text:a xlink:type="simple" xlink:href="https://inria.hal.science/hal-01398926v1">hal-0139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920v1">Enforcing free roaming among UE countries: an economic analysi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3th International Conference on Network and Service Management (CNSM)</text:span><text:span>, Nov 2017, Tokyo, Japan</text:span></text:p>
              <text:p text:style-name="Normal"><text:span>Communication dans un congrès</text:span></text:p>
              <text:p text:style-name="Normal"><text:a xlink:type="simple" xlink:href="https://inria.hal.science/hal-01428920v1">hal-0142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382v1">Network Neutrality: Modeling and Challenges and its Impact on Clouds</text:a></text:p>
              <text:p text:style-name="Normal"><text:a xlink:type="simple" xlink:href="https://hal.science/search/index/?q=*&amp;authFullName_s=Bruno Tuffin">Bruno Tuffin</text:a></text:p>
              <text:p text:style-name="Normal"><text:span><text:s/>GECON 2017 - 14th International Conference on Economics of Grids, Clouds, Systems &amp; Services</text:span><text:span>, Sep 2017, Biarritz, France</text:span></text:p>
              <text:p text:style-name="Normal"><text:span>Communication dans un congrès</text:span></text:p>
              <text:p text:style-name="Normal"><text:a xlink:type="simple" xlink:href="https://inria.hal.science/hal-01634382v1">hal-01634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078v1">On the estimation of the mean time to failure by simulation</text:a></text:p>
              <text:p text:style-name="Normal"><text:a xlink:type="simple" xlink:href="https://hal.science/search/index/?q=*&amp;authFullName_s=Peter W Glynn">Peter W Glynn</text:a><text:span>,</text:span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2017 Winter Simulation Conference</text:span><text:span>, Dec 2017, Las Vegas, United States</text:span></text:p>
              <text:p text:style-name="Normal"><text:span>Communication dans un congrès</text:span></text:p>
              <text:p text:style-name="Normal"><text:a xlink:type="simple" xlink:href="https://inria.hal.science/hal-01551078v1">hal-01551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4v1">Auctions For Online Ad Space Among Advertisers Mixing Pay-per-view And Pay-per-click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inria.hal.science/hal-01398934v1">hal-01398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741v1">Search (Non-)Neutrality and Impact on Innov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NetEcon 2016 : The 11th Workshop on the Economics of Networks, Systems and Computation</text:span><text:span>, Jun 2016, Juan-les-Pins, France</text:span></text:p>
              <text:p text:style-name="Normal"><text:span>Communication dans un congrès</text:span></text:p>
              <text:p text:style-name="Normal"><text:a xlink:type="simple" xlink:href="https://inria.hal.science/hal-01330741v1">hal-01330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9v1">Enchères pour espaces publicitaires avec annonceurs sensibles aux vues et aux clic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7ème congrès de la Société Française de Recherche Opérationnelle et d'Aide A la De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inria.hal.science/hal-01398939v1">hal-0139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17v1">Vertical Integration of CDN and Network Operator: Model and Analysi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/ACM International Symposium on Modelling, Analysis and Simulation of Computer and Telecommunication Systems (MASCOTS 2016)</text:span><text:span>, Sep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398917v1">hal-01398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7v1">On Revenue-oriented Content Delivery Networks And Their Impact On Net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inria.hal.science/hal-01398937v1">hal-0139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33v1">Permutation Monte Carlo : applications, analysis and extension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11th International Workshop on Rare Event Simulation (RESIM 2016)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inria.hal.science/hal-01398933v1">hal-01398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1v1">Approximate zero-variance importance sampling for static network reliability estimation with node failures and application to rail systems</text:a></text:p>
              <text:p text:style-name="Normal"><text:a xlink:type="simple" xlink:href="https://hal.science/search/index/?q=*&amp;authFullName_s=Ajit Rai">Ajit Rai</text:a><text:span>,</text:span><text:a xlink:type="simple" xlink:href="https://hal.science/search/index/?q=*&amp;authFullName_s=Rene C Valenzuela">Rene C Valenzuel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Pierre Dersin">Pierre Dersin</text:a></text:p>
              <text:p text:style-name="Normal"><text:span>Winter Simulation Conference</text:span><text:span>, Dec 2016, Arlington, United States</text:span></text:p>
              <text:p text:style-name="Normal"><text:span>Communication dans un congrès</text:span></text:p>
              <text:p text:style-name="Normal"><text:a xlink:type="simple" xlink:href="https://inria.hal.science/hal-01398921v1">hal-0139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8v1">Some applications of importance sampling to dependability analysis</text:a></text:p>
              <text:p text:style-name="Normal"><text:a xlink:type="simple" xlink:href="https://hal.science/search/index/?q=*&amp;authFullName_s=Bruno Tuffin">Bruno Tuffin</text:a></text:p>
              <text:p text:style-name="Normal"><text:span>International Conference on Monte Carlo techniques</text:span><text:span>, Jul 2016, Paris, France</text:span></text:p>
              <text:p text:style-name="Normal"><text:span>Communication dans un congrès</text:span></text:p>
              <text:p text:style-name="Normal"><text:a xlink:type="simple" xlink:href="https://inria.hal.science/hal-01398928v1">hal-0139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46v1">On the robustness of fishman's bound-based method for the network reliability problem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Mohamed El Khadiri">Mohamed El Khadir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Winter Simulation Conference</text:span><text:span>, Dec 2015, Huntington Beach, United States</text:span></text:p>
              <text:p text:style-name="Normal"><text:span>Communication dans un congrès</text:span></text:p>
              <text:p text:style-name="Normal"><text:a xlink:type="simple" xlink:href="https://inria.hal.science/hal-01239546v1">hal-0123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44v1">Impact of Revenue-Driven CDN on the Competition among Network Operato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11th International Conference on Network and Service Management (CNSM)</text:span><text:span>, Nov 2015, Barcelona, Spain</text:span></text:p>
              <text:p text:style-name="Normal"><text:span>Communication dans un congrès</text:span></text:p>
              <text:p text:style-name="Normal"><text:a xlink:type="simple" xlink:href="https://inria.hal.science/hal-01239544v1">hal-0123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53v1">Recent developments on Array-RQMC</text:a></text:p>
              <text:p text:style-name="Normal"><text:a xlink:type="simple" xlink:href="https://hal.science/search/index/?q=*&amp;authFullName_s=Christian Lécot">Christian Lécot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IMACS MCM 2015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239553v1">hal-0123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29v1">Impact of Content Delivery Networks on service and content innovation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Econ 2015 : the 10th Workshop on the Economics of Networks, Systems and Computation</text:span><text:span>, Jun 2015, Portland, United States. pp.1 - 4</text:span></text:p>
              <text:p text:style-name="Normal"><text:span>Communication dans un congrès</text:span></text:p>
              <text:p text:style-name="Normal"><text:a xlink:type="simple" xlink:href="https://hal.science/hal-01217929v1">hal-01217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214v2">Side Payments as Barriers to Entry in Non-Neutral Networks</text:a></text:p>
              <text:p text:style-name="Normal"><text:a xlink:type="simple" xlink:href="https://hal.science/search/index/?q=*&amp;authFullName_s=Bruno Tuffin">Bruno Tuffin</text:a></text:p>
              <text:p text:style-name="Normal"><text:span>12th Conference of Telecommunication, Media and Internet Techno-Economics (CTTE)</text:span><text:span>, Nov 2015, Munich, Germany</text:span></text:p>
              <text:p text:style-name="Normal"><text:span>Communication dans un congrès</text:span></text:p>
              <text:p text:style-name="Normal"><text:a xlink:type="simple" xlink:href="https://inria.hal.science/hal-01149214v2">hal-011492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22v1">Users facing volume-based and flat-rate-based charging schemes at the same ti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Latin American Network Operations and Management Symposium (LANOMS 2015)</text:span><text:span>, Oct 2015, Joao Pessoa, Brazil. pp.23-26</text:span></text:p>
              <text:p text:style-name="Normal"><text:span>Communication dans un congrès</text:span></text:p>
              <text:p text:style-name="Normal"><text:a xlink:type="simple" xlink:href="https://inria.hal.science/hal-01113322v1">hal-01113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65v1">Conditioning by Permutation Monte Carlo for Continuous-Time Markov Chains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Rohan Shah">Rohan Shah</text:a><text:span>,</text:span><text:a xlink:type="simple" xlink:href="https://hal.science/search/index/?q=*&amp;authFullName_s=Bruno Tuffin">Bruno Tuffin</text:a></text:p>
              <text:p text:style-name="Normal"><text:span>Eighth International Workshop on Simulation</text:span><text:span>, Sep 2015, Vienna, Austria</text:span></text:p>
              <text:p text:style-name="Normal"><text:span>Communication dans un congrès</text:span></text:p>
              <text:p text:style-name="Normal"><text:a xlink:type="simple" xlink:href="https://inria.hal.science/hal-01239565v1">hal-0123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27v1">Highly Reliable Markovian Systems Interval Availability Estimation by Importance Sampling</text:a></text:p>
              <text:p text:style-name="Normal"><text:a xlink:type="simple" xlink:href="https://hal.science/search/index/?q=*&amp;authFullName_s=Bruno Tuffin">Bruno Tuffin</text:a></text:p>
              <text:p text:style-name="Normal"><text:span>Winter Simulation Conference (WSC)</text:span><text:span>, Dec 2014, Savannah, United States</text:span></text:p>
              <text:p text:style-name="Normal"><text:span>Communication dans un congrès</text:span></text:p>
              <text:p text:style-name="Normal"><text:a xlink:type="simple" xlink:href="https://inria.hal.science/hal-01096327v1">hal-01096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402v1">Convergence rates for the Array-RQMC method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Christian Lécot">Christian Lécot</text:a><text:span>,</text:span><text:a xlink:type="simple" xlink:href="https://hal.science/search/index/?q=*&amp;authFullName_s=Bruno Tuffin">Bruno Tuffin</text:a></text:p>
              <text:p text:style-name="Normal"><text:span>Eleventh International Conference on Monte Carlo and Quasi-Monte Carlo Methods in Scientific Computing (MCQMC'14)</text:span><text:span>, Apr 2014, Leuven, Belgium</text:span></text:p>
              <text:p text:style-name="Normal"><text:span>Communication dans un congrès</text:span></text:p>
              <text:p text:style-name="Normal"><text:a xlink:type="simple" xlink:href="https://inria.hal.science/hal-01096402v1">hal-0109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97v1">Network reliability simulation with extension to Marshall-Olkin copula-based dependent failure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Eleventh International Conference on Monte Carlo and Quasi-Monte Carlo Methods in Scientific Computing (MCQMC'14)</text:span><text:span>, Apr 2014, Leuven, Belgium</text:span></text:p>
              <text:p text:style-name="Normal"><text:span>Communication dans un congrès</text:span></text:p>
              <text:p text:style-name="Normal"><text:a xlink:type="simple" xlink:href="https://inria.hal.science/hal-01096397v1">hal-01096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15v1">How Neutral is a CDN? An Economic Approach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Karine Pires">Karine Pires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10th International Conference on Network and Service Management (CNSM)</text:span><text:span>, Nov 2014, Rio de Janeiro, Brazil. pp.336-339</text:span></text:p>
              <text:p text:style-name="Normal"><text:span>Communication dans un congrès</text:span></text:p>
              <text:p text:style-name="Normal"><text:a xlink:type="simple" xlink:href="https://inria.hal.science/hal-01096315v1">hal-01096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406v1">On the robustness of Fishman's bound-based method for the network reliability problem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Mohamed El Khadiri">Mohamed El Khadir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10th International Workshop on Rare Event Simulation (RESIM 2014)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inria.hal.science/hal-01096406v1">hal-01096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027v2">How Do Content Delivery Networks Affect the Economy of the Internet and the Network Neutrality Debate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0th International Conference on Economics of Grids, Clouds, Systems, and Services (GECON'2014)</text:span><text:span>, Sep 2014, Cardiff, United Kingdom. pp.222-230</text:span></text:p>
              <text:p text:style-name="Normal"><text:span>Communication dans un congrès</text:span></text:p>
              <text:p text:style-name="Normal"><text:a xlink:type="simple" xlink:href="https://inria.hal.science/hal-00949027v2">hal-00949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88v1">Modeling and Estimating Small Unreliabilities for Static Networks with Dependent Components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Bruno Tuffin">Bruno Tuffin</text:a></text:p>
              <text:p text:style-name="Normal"><text:span>SNA-MC 2013: Supercomputing in Nuclear Applications and Monte Carlo</text:span><text:span>, 2013, Paris, France</text:span></text:p>
              <text:p text:style-name="Normal"><text:span>Communication dans un congrès</text:span></text:p>
              <text:p text:style-name="Normal"><text:a xlink:type="simple" xlink:href="https://inria.hal.science/hal-00908588v1">hal-00908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91v1">An Adaptive Zero-Variance Importance Sampling Approximation for Static Network Dependability Evaluation</text:a></text:p>
              <text:p text:style-name="Normal"><text:a xlink:type="simple" xlink:href="https://hal.science/search/index/?q=*&amp;authFullName_s=Pierre L'Écuyer">Pierre L'Écuyer</text:a><text:span>,</text:span><text:a xlink:type="simple" xlink:href="https://hal.science/search/index/?q=*&amp;authFullName_s=Samira Saggadi">Samira Saggadi</text:a><text:span>,</text:span><text:a xlink:type="simple" xlink:href="https://hal.science/search/index/?q=*&amp;authFullName_s=Bruno Tuffin">Bruno Tuffin</text:a></text:p>
              <text:p text:style-name="Normal"><text:span>SNA-MC 2013: Supercomputing in Nuclear Applications and Monte Carlo</text:span><text:span>, Oct 2013, Paris, France</text:span></text:p>
              <text:p text:style-name="Normal"><text:span>Communication dans un congrès</text:span></text:p>
              <text:p text:style-name="Normal"><text:a xlink:type="simple" xlink:href="https://inria.hal.science/hal-00908591v1">hal-00908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85v1">Entry game under opportunistic access in cognitive radio networks: a priority queue model</text:a></text:p>
              <text:p text:style-name="Normal"><text:a xlink:type="simple" xlink:href="https://hal.science/search/index/?q=*&amp;authFullName_s=Luis Guijarro">Luis Guijarro</text:a><text:span>,</text:span><text:a xlink:type="simple" xlink:href="https://hal.science/search/index/?q=*&amp;authFullName_s=Vicent Pla">Vicent Pla</text:a><text:span>,</text:span><text:a xlink:type="simple" xlink:href="https://hal.science/search/index/?q=*&amp;authFullName_s=Bruno Tuffin">Bruno Tuffin</text:a></text:p>
              <text:p text:style-name="Normal"><text:span>IFIP Wireless days</text:span><text:span>, Nov 2013, Valencia, Spain</text:span></text:p>
              <text:p text:style-name="Normal"><text:span>Communication dans un congrès</text:span></text:p>
              <text:p text:style-name="Normal"><text:a xlink:type="simple" xlink:href="https://inria.hal.science/hal-00908585v1">hal-00908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7v1">Compétition entre fournisseurs d'acces internet: comparaison entre le peering, le transit facturé et la menace de déconnex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3eme congres de la Société Francaise de Recherche Opérationnelle et d'Aide à la Décision (ROADEF'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758037v1">hal-00758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7v1">Dependent Failures in Highly Reliable Static Networks</text:a></text:p>
              <text:p text:style-name="Normal"><text:a xlink:type="simple" xlink:href="https://hal.science/search/index/?q=*&amp;authFullName_s=Zdravko Botev">Zdravko Botev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Winter Simulation Conference</text:span><text:span>, Dec 2012, Berlin, Germany</text:span></text:p>
              <text:p text:style-name="Normal"><text:span>Communication dans un congrès</text:span></text:p>
              <text:p text:style-name="Normal"><text:a xlink:type="simple" xlink:href="https://inria.hal.science/hal-00758027v1">hal-00758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9v1">Approximation de l'échantillonnage préférentiel à variance nulle, avec applications en fiabilité</text:a></text:p>
              <text:p text:style-name="Normal"><text:a xlink:type="simple" xlink:href="https://hal.science/search/index/?q=*&amp;authFullName_s=Bruno Tuffin">Bruno Tuffin</text:a></text:p>
              <text:p text:style-name="Normal"><text:span>Journées MAS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inria.hal.science/hal-00758029v1">hal-00758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6v1">Probabilistic Bounded Relative Error for Rare Event Simulation Learning Techniques</text:a></text:p>
              <text:p text:style-name="Normal"><text:a xlink:type="simple" xlink:href="https://hal.science/search/index/?q=*&amp;authFullName_s=Ad Ridder">Ad Ridder</text:a><text:span>,</text:span><text:a xlink:type="simple" xlink:href="https://hal.science/search/index/?q=*&amp;authFullName_s=Bruno Tuffin">Bruno Tuffin</text:a></text:p>
              <text:p text:style-name="Normal"><text:span>Winter Simulation Conference</text:span><text:span>, Dec 2012, Berlin, Germany</text:span></text:p>
              <text:p text:style-name="Normal"><text:span>Communication dans un congrès</text:span></text:p>
              <text:p text:style-name="Normal"><text:a xlink:type="simple" xlink:href="https://inria.hal.science/hal-00758026v1">hal-007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0v1">A game theory-based analysis of search engine non-neutral behavior</text:a></text:p>
              <text:p text:style-name="Normal"><text:a xlink:type="simple" xlink:href="https://hal.science/search/index/?q=*&amp;authFullName_s=Luis Guijarro">Luis Guijarro</text:a><text:span>,</text:span><text:a xlink:type="simple" xlink:href="https://hal.science/search/index/?q=*&amp;authFullName_s=Vicent Pla">Vicent Pl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Pierre Coucheney">Pierre Coucheney</text:a></text:p>
              <text:p text:style-name="Normal"><text:span>NGI 2012: 8th Euro-NF Conference on Next Generation Internet</text:span><text:span>, Jun 2012, Karlskrona, Sweden. pp.1-6</text:span></text:p>
              <text:p text:style-name="Normal"><text:span>Communication dans un congrès</text:span></text:p>
              <text:p text:style-name="Normal"><text:a xlink:type="simple" xlink:href="https://hal.science/hal-00725180v1">hal-007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1v1">Competition between wireless service providers sharing a radio resourc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11th International Networking Conference (NETWORKING)</text:span><text:span>, May 2012, Prague, Czech Republic. pp.355-365,<text:s/></text:span><text:a xlink:type="simple" xlink:href="https://dx.doi.org/10.1007/978-3-642-30054-7_28">⟨10.1007/978-3-642-30054-7_28⟩</text:a></text:p>
              <text:p text:style-name="Normal"><text:span>Communication dans un congrès</text:span></text:p>
              <text:p text:style-name="Normal"><text:a xlink:type="simple" xlink:href="https://hal.science/hal-00725181v1">hal-007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89v1">Net Neutrality Debate: Impact of Competition among ISPs</text:a></text:p>
              <text:p text:style-name="Normal"><text:a xlink:type="simple" xlink:href="https://hal.science/search/index/?q=*&amp;authFullName_s=François Boussion">François Boussio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OMSNETS 2012: 4th International Conference on Communication Systems and Networks</text:span><text:span>, Jan 2012, Bangalore, India. pp.1-8</text:span></text:p>
              <text:p text:style-name="Normal"><text:span>Communication dans un congrès</text:span></text:p>
              <text:p text:style-name="Normal"><text:a xlink:type="simple" xlink:href="https://hal.science/hal-00725489v1">hal-007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50v1">Impact on retail prices of non-neutral wholesale prices for content providers</text:a></text:p>
              <text:p text:style-name="Normal"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NGI 2012: 8th Euro-NF Conference on Next Generation Internet</text:span><text:span>, Jun 2012, Karlskrona, Sweden. pp.111-117</text:span></text:p>
              <text:p text:style-name="Normal"><text:span>Communication dans un congrès</text:span></text:p>
              <text:p text:style-name="Normal"><text:a xlink:type="simple" xlink:href="https://hal.science/hal-00725050v1">hal-00725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2v1">Approximation of Zero-Variance Importance Sampling in Reliability Settings</text:a></text:p>
              <text:p text:style-name="Normal"><text:a xlink:type="simple" xlink:href="https://hal.science/search/index/?q=*&amp;authFullName_s=Bruno Tuffin">Bruno Tuffin</text:a></text:p>
              <text:p text:style-name="Normal"><text:span>7th Conference on Extreme Value Analysis, Probabilistic and Statistical Models and their Applications</text:span><text:span>, 2011, Lyon, France</text:span></text:p>
              <text:p text:style-name="Normal"><text:span>Communication dans un congrès</text:span></text:p>
              <text:p text:style-name="Normal"><text:a xlink:type="simple" xlink:href="https://inria.hal.science/hal-00789622v1">hal-00789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7v1">An importance sampling method based on a one-step look-ahead density from a Markov chain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Bruno Tuffin">Bruno Tuffin</text:a></text:p>
              <text:p text:style-name="Normal"><text:span>Proceedings of the 2011 Winter Simulation Conference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17v1">hal-00789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3v1">Approximate Zero-Variance Simulation in Rare Event Settings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Bruno Tuffin">Bruno Tuffin</text:a></text:p>
              <text:p text:style-name="Normal"><text:span>IMACS MCM 2011 Conference</text:span><text:span>, 2011, Borovets, Bulgaria</text:span></text:p>
              <text:p text:style-name="Normal"><text:span>Communication dans un congrès</text:span></text:p>
              <text:p text:style-name="Normal"><text:a xlink:type="simple" xlink:href="https://inria.hal.science/hal-00789623v1">hal-00789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807v1">Interplay between security providers, consumers, and attackers: a weighted congestion game approach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GameSec - Second International Conference on Decision and Game Theory for Security</text:span><text:span>, Nov 2011, College Park, MD, Maryland, United States. pp.67-86,<text:s/></text:span><text:a xlink:type="simple" xlink:href="https://dx.doi.org/10.1007/978-3-642-25280-8_8">⟨10.1007/978-3-642-25280-8_8⟩</text:a></text:p>
              <text:p text:style-name="Normal"><text:span>Communication dans un congrès</text:span></text:p>
              <text:p text:style-name="Normal"><text:a xlink:type="simple" xlink:href="https://inria.hal.science/inria-00560807v1">inria-005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09v1">Sponsored search engines in competition: advertisers behavior and engines optimal ranking strategi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9th IEEE International Symposium on Modelling, Analysis and Simulation of Computer and Telecommunication Systems (MASCOTS 2011)</text:span><text:span>, Jul 2011, Singapore, Singapore. pp.96-103,<text:s/></text:span><text:a xlink:type="simple" xlink:href="https://dx.doi.org/10.1109/MASCOTS.2011.19">⟨10.1109/MASCOTS.2011.19⟩</text:a></text:p>
              <text:p text:style-name="Normal"><text:span>Communication dans un congrès</text:span></text:p>
              <text:p text:style-name="Normal"><text:a xlink:type="simple" xlink:href="https://hal.science/hal-00640709v1">hal-006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88v1">Competition and bargaining in wireless networks with spectrum leasing</text:a></text:p>
              <text:p text:style-name="Normal"><text:a xlink:type="simple" xlink:href="https://hal.science/search/index/?q=*&amp;authFullName_s=Luis Guijarro">Luis Guijarro</text:a><text:span>,</text:span><text:a xlink:type="simple" xlink:href="https://hal.science/search/index/?q=*&amp;authFullName_s=Vicent Pla">Vicent Pla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ose Vidal">Jose Vidal</text:a></text:p>
              <text:p text:style-name="Normal"><text:span>IEEE GLOBECOM</text:span><text:span>, Dec 2011, Houston, Tx, United States</text:span></text:p>
              <text:p text:style-name="Normal"><text:span>Communication dans un congrès</text:span></text:p>
              <text:p text:style-name="Normal"><text:a xlink:type="simple" xlink:href="https://hal.science/hal-00725488v1">hal-00725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08v1">Graph Reductions to Speed Up Importance Sampling-Based Static Reliability Estim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Samira Saggadi">Samira Saggadi</text:a><text:span>,</text:span><text:a xlink:type="simple" xlink:href="https://hal.science/search/index/?q=*&amp;authFullName_s=Bruno Tuffin">Bruno Tuffin</text:a></text:p>
              <text:p text:style-name="Normal"><text:span>Proceedings of the 2011 Winter Simulation Conference</text:span><text:span>, 2011, Phoenix, United States</text:span></text:p>
              <text:p text:style-name="Normal"><text:span>Communication dans un congrès</text:span></text:p>
              <text:p text:style-name="Normal"><text:a xlink:type="simple" xlink:href="https://inria.hal.science/hal-00788708v1">hal-007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7v1">On the ranking strategy in adwor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8th International Conference on Information Technology : New Generations (ITNG)</text:span><text:span>, Apr 2011, Las Vegas, United States</text:span></text:p>
              <text:p text:style-name="Normal"><text:span>Communication dans un congrès</text:span></text:p>
              <text:p text:style-name="Normal"><text:a xlink:type="simple" xlink:href="https://hal.science/hal-00609527v1">hal-006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286v1">Adword auction bidding strategies of budget-limited advertisers on competing search engin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NSM 2011 - Proceedings of the 7th International Conference on Network and Services Management</text:span><text:span>, 2011, Paris, France. pp.302-308</text:span></text:p>
              <text:p text:style-name="Normal"><text:span>Communication dans un congrès</text:span></text:p>
              <text:p text:style-name="Normal"><text:a xlink:type="simple" xlink:href="https://hal.science/hal-00612286v1">hal-0061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9v1">Competition Among Providers in Lo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ALIO-INFORMS Joint International Meeting</text:span><text:span>, Jun 2010, Buenos Aires, Argentina</text:span></text:p>
              <text:p text:style-name="Normal"><text:span>Communication dans un congrès</text:span></text:p>
              <text:p text:style-name="Normal"><text:a xlink:type="simple" xlink:href="https://inria.hal.science/hal-00793299v1">hal-00793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7v1">Combination of conditional Monte Carlo and approximate zero-variance importance sampling for network reliability estimation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Proceedings of the 2010 Winter Simulation Conference</text:span><text:span>, 2010, Unknown, United States</text:span></text:p>
              <text:p text:style-name="Normal"><text:span>Communication dans un congrès</text:span></text:p>
              <text:p text:style-name="Normal"><text:a xlink:type="simple" xlink:href="https://inria.hal.science/hal-00793297v1">hal-00793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0v1">Recursive Variance Reduction Estimators for the Static Communication Network Reliability Problem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Mohamed El Khadiri">Mohamed El Khadir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8th International Workshop on Rare Event Simulation (RESIM 2010)</text:span><text:span>, 2010, Unknown, United Kingdom</text:span></text:p>
              <text:p text:style-name="Normal"><text:span>Communication dans un congrès</text:span></text:p>
              <text:p text:style-name="Normal"><text:a xlink:type="simple" xlink:href="https://inria.hal.science/hal-00793300v1">hal-00793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6v1">Economics of Logarithmic Quality-of-Experience in Communication Networks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Raimund Schatz">Raimund Schatz</text:a><text:span>,</text:span><text:a xlink:type="simple" xlink:href="https://hal.science/search/index/?q=*&amp;authFullName_s=Bruno Tuffin">Bruno Tuffin</text:a></text:p>
              <text:p text:style-name="Normal"><text:span>Proceedings of the 9th Conference of Telecommunication, Media and Internet Techno-Economics (CTTE 2010)</text:span><text:span>, 2010, Unknown, Belgium</text:span></text:p>
              <text:p text:style-name="Normal"><text:span>Communication dans un congrès</text:span></text:p>
              <text:p text:style-name="Normal"><text:a xlink:type="simple" xlink:href="https://inria.hal.science/hal-00793296v1">hal-00793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8v1">Pricing in telecommunication networks : some issues and models</text:a></text:p>
              <text:p text:style-name="Normal"><text:a xlink:type="simple" xlink:href="https://hal.science/search/index/?q=*&amp;authFullName_s=Bruno Tuffin">Bruno Tuffin</text:a></text:p>
              <text:p text:style-name="Normal"><text:span>3rd IFIP/IEEE International Workshop on Bandwidth on Demand and Federation Economics</text:span><text:span>, 2010, Unknown, Japan</text:span></text:p>
              <text:p text:style-name="Normal"><text:span>Communication dans un congrès</text:span></text:p>
              <text:p text:style-name="Normal"><text:a xlink:type="simple" xlink:href="https://inria.hal.science/hal-00793298v1">hal-00793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2v1">Games Among Providers in Tele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S Annual Meeting</text:span><text:span>, Nov 2010, Austin, United States</text:span></text:p>
              <text:p text:style-name="Normal"><text:span>Communication dans un congrès</text:span></text:p>
              <text:p text:style-name="Normal"><text:a xlink:type="simple" xlink:href="https://inria.hal.science/hal-00793302v1">hal-007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30v1">Economics of technological games among telecommunication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Globecom 2010: Global Communications onference</text:span><text:span>, Dec 2010, Miami, United States</text:span></text:p>
              <text:p text:style-name="Normal"><text:span>Communication dans un congrès</text:span></text:p>
              <text:p text:style-name="Normal"><text:a xlink:type="simple" xlink:href="https://hal.science/hal-00609530v1">hal-00609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139v1">A distributed auction-based algorithm to allocate bandwidth over paths</text:a></text:p>
              <text:p text:style-name="Normal"><text:a xlink:type="simple" xlink:href="https://hal.science/search/index/?q=*&amp;authFullName_s=Hoang-Hai Tran">Hoang-Hai Tran</text:a><text:span>,</text:span><text:a xlink:type="simple" xlink:href="https://hal.science/search/index/?q=*&amp;authFullName_s=Bruno Tuffin">Bruno Tuffin</text:a></text:p>
              <text:p text:style-name="Normal"><text:span>NET-COOP 2010 - 4th Workshop on Network Control and Optimization</text:span><text:span>, Nov 2010, Ghent, Belgium</text:span></text:p>
              <text:p text:style-name="Normal"><text:span>Communication dans un congrès</text:span></text:p>
              <text:p text:style-name="Normal"><text:a xlink:type="simple" xlink:href="https://inria.hal.science/inria-00597139v1">inria-00597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1v1">Efficiency of the cross-entropy method in Markov chain problems</text:a></text:p>
              <text:p text:style-name="Normal"><text:a xlink:type="simple" xlink:href="https://hal.science/search/index/?q=*&amp;authFullName_s=Ad Ridder">Ad Ridder</text:a><text:span>,</text:span><text:a xlink:type="simple" xlink:href="https://hal.science/search/index/?q=*&amp;authFullName_s=Bruno Tuffin">Bruno Tuffin</text:a></text:p>
              <text:p text:style-name="Normal"><text:span>8th International Workshop on Rare Event Simulation (RESIM 2010)</text:span><text:span>, 2010, Unknown, United Kingdom</text:span></text:p>
              <text:p text:style-name="Normal"><text:span>Communication dans un congrès</text:span></text:p>
              <text:p text:style-name="Normal"><text:a xlink:type="simple" xlink:href="https://inria.hal.science/hal-00793301v1">hal-00793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09531v2">On the Interest of Introducing Randomness in Ad-Wor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Third IFIP TC6 International Conference on Wireless Communications and Information Technology in Developing Countries (WCITD) / IFIP TC 6 International Network of the Future Conference (NF) / Held as Part of World Computer Congress (WCC)</text:span><text:span>, Sep 2010, Brisbane, Australia. pp.229-240,<text:s/></text:span><text:a xlink:type="simple" xlink:href="https://dx.doi.org/10.1007/978-3-642-15476-8_22">⟨10.1007/978-3-642-15476-8_22⟩</text:a></text:p>
              <text:p text:style-name="Normal"><text:span>Communication dans un congrès</text:span></text:p>
              <text:p text:style-name="Normal"><text:a xlink:type="simple" xlink:href="https://inria.hal.science/hal-00609531v2">hal-006095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01v1">Limiting Distributions for Randomly-Shifted Lattice Rule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15th INFORMS Applied Probability Conference</text:span><text:span>, 2009, Ithaca, NY, United States</text:span></text:p>
              <text:p text:style-name="Normal"><text:span>Communication dans un congrès</text:span></text:p>
              <text:p text:style-name="Normal"><text:a xlink:type="simple" xlink:href="https://inria.hal.science/hal-00793001v1">hal-00793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2999v1">Limiting Distributions for Randomly-Shifted Lattice Rule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Proceedings of the 2009 St Petersburg Conference on Simulation</text:span><text:span>, 2009, St Petersburg, Russia. pp.885-890</text:span></text:p>
              <text:p text:style-name="Normal"><text:span>Communication dans un congrès</text:span></text:p>
              <text:p text:style-name="Normal"><text:a xlink:type="simple" xlink:href="https://inria.hal.science/hal-00792999v1">hal-007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30v1">Understanding and Preventing Tacit Collusion among Telecommunication Operato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NET-COOP</text:span><text:span>, Nov 2009, Eindhoven, Netherlands</text:span></text:p>
              <text:p text:style-name="Normal"><text:span>Communication dans un congrès</text:span></text:p>
              <text:p text:style-name="Normal"><text:a xlink:type="simple" xlink:href="https://hal.science/hal-00447030v1">hal-0044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8v1">Modeling Mobile Network Operator and Mobile Virtual Network Operator Dynamic Interconnexion Relations</text:a></text:p>
              <text:p text:style-name="Normal"><text:a xlink:type="simple" xlink:href="https://hal.science/search/index/?q=*&amp;authFullName_s=Hélène Le Cadre">Hélène Le Cadre</text:a><text:span>,</text:span><text:a xlink:type="simple" xlink:href="https://hal.science/search/index/?q=*&amp;authFullName_s=Mustapha Bouthou">Mustapha Bouthou</text:a><text:span>,</text:span><text:a xlink:type="simple" xlink:href="https://hal.science/search/index/?q=*&amp;authFullName_s=Bruno Tuffin">Bruno Tuffin</text:a></text:p>
              <text:p text:style-name="Normal"><text:span>Proceedings of the 21st Interntional Teletraffic Congress (ITC 21)</text:span><text:span>, 2009, Paris, France, France</text:span></text:p>
              <text:p text:style-name="Normal"><text:span>Communication dans un congrès</text:span></text:p>
              <text:p text:style-name="Normal"><text:a xlink:type="simple" xlink:href="https://inria.hal.science/hal-00789588v1">hal-00789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1v1">A Recursive Variance Reduction Technique with Bounded relative Error for Communication Network Reliability Estimation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Mohamed El Khadiri">Mohamed El Khadir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6th St Petersburg Workshop in Computer Simulation</text:span><text:span>, 2009, Saint Petersburg, Russia</text:span></text:p>
              <text:p text:style-name="Normal"><text:span>Communication dans un congrès</text:span></text:p>
              <text:p text:style-name="Normal"><text:a xlink:type="simple" xlink:href="https://inria.hal.science/hal-00789601v1">hal-00789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6v1">A Pricing model for a Mobile Network Operator sharing limited resource with a Mobile Virtual Network Operator</text:a></text:p>
              <text:p text:style-name="Normal"><text:a xlink:type="simple" xlink:href="https://hal.science/search/index/?q=*&amp;authFullName_s=Hélène Le Cadre">Hélène Le Cadre</text:a><text:span>,</text:span><text:a xlink:type="simple" xlink:href="https://hal.science/search/index/?q=*&amp;authFullName_s=Mustapha Bouthou">Mustapha Bouthou</text:a><text:span>,</text:span><text:a xlink:type="simple" xlink:href="https://hal.science/search/index/?q=*&amp;authFullName_s=Bruno Tuffin">Bruno Tuffin</text:a></text:p>
              <text:p text:style-name="Normal"><text:span>Network Economics for Next Generation Networks. Proceedings of the sixth International Workshop on Advanced Internet Charging and QoS technologies (ICQT\'09)</text:span><text:span>, 2009, Unknown, France</text:span></text:p>
              <text:p text:style-name="Normal"><text:span>Communication dans un congrès</text:span></text:p>
              <text:p text:style-name="Normal"><text:a xlink:type="simple" xlink:href="https://inria.hal.science/hal-00789586v1">hal-00789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4v1">Pricing for Heterogeneous Services in OFDMA 802.16 Systems</text:a></text:p>
              <text:p text:style-name="Normal"><text:a xlink:type="simple" xlink:href="https://hal.science/search/index/?q=*&amp;authFullName_s=Hakyung Jung">Hakyung Jung</text:a><text:span>,</text:span><text:a xlink:type="simple" xlink:href="https://hal.science/search/index/?q=*&amp;authFullName_s=Bruno Tuffin">Bruno Tuffin</text:a></text:p>
              <text:p text:style-name="Normal"><text:span>Proceedings of IEEE WONS (International Conference on Wireless On-demand Network Systems and Services)</text:span><text:span>, 2009, Snow Bird, Utah, USA</text:span></text:p>
              <text:p text:style-name="Normal"><text:span>Communication dans un congrès</text:span></text:p>
              <text:p text:style-name="Normal"><text:a xlink:type="simple" xlink:href="https://inria.hal.science/hal-00789584v1">hal-00789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3v1">Analysis of Duopoly Price Competition between WLAN Providers</text:a></text:p>
              <text:p text:style-name="Normal"><text:a xlink:type="simple" xlink:href="https://hal.science/search/index/?q=*&amp;authFullName_s=Zhen Kong">Zhen Kong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u-Kwong Kwok">Yu-Kwong Kwok</text:a><text:span>,</text:span><text:a xlink:type="simple" xlink:href="https://hal.science/search/index/?q=*&amp;authFullName_s=Jiangzhou Wang">Jiangzhou Wang</text:a></text:p>
              <text:p text:style-name="Normal"><text:span>ICC 2009 Wireless Networking</text:span><text:span>, 2009, Dresden, Germany, Germany</text:span></text:p>
              <text:p text:style-name="Normal"><text:span>Communication dans un congrès</text:span></text:p>
              <text:p text:style-name="Normal"><text:a xlink:type="simple" xlink:href="https://inria.hal.science/hal-00789583v1">hal-00789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2v1">An Introduction to Monte Carlo Methods and Rare Event Simulation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tutorial in 6th International Conference on Quantitative Evaluation of Systems (QEST\'09)</text:span><text:span>, 2009, Budapest, Hongary</text:span></text:p>
              <text:p text:style-name="Normal"><text:span>Communication dans un congrès</text:span></text:p>
              <text:p text:style-name="Normal"><text:a xlink:type="simple" xlink:href="https://inria.hal.science/hal-00789602v1">hal-00789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02v1">Estimation strategies for complex discrete choice models</text:a></text:p>
              <text:p text:style-name="Normal"><text:a xlink:type="simple" xlink:href="https://hal.science/search/index/?q=*&amp;authFullName_s=Fabien Bastin">Fabien Bastin</text:a><text:span>,</text:span><text:a xlink:type="simple" xlink:href="https://hal.science/search/index/?q=*&amp;authFullName_s=Cinzia Cirillo">Cinzia Cirillo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Proceedings of the 12th Conference of the International Association for Travel Behaviour Research</text:span><text:span>, 2009, Jaipur, India</text:span></text:p>
              <text:p text:style-name="Normal"><text:span>Communication dans un congrès</text:span></text:p>
              <text:p text:style-name="Normal"><text:a xlink:type="simple" xlink:href="https://inria.hal.science/hal-00793002v1">hal-0079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5v1">Competition for Subscribers Between Mobile Operators Sharing a Limited Resource</text:a></text:p>
              <text:p text:style-name="Normal"><text:a xlink:type="simple" xlink:href="https://hal.science/search/index/?q=*&amp;authFullName_s=Hélène Le Cadre">Hélène Le Cadre</text:a><text:span>,</text:span><text:a xlink:type="simple" xlink:href="https://hal.science/search/index/?q=*&amp;authFullName_s=Mustapha Bouthou">Mustapha Bouthou</text:a><text:span>,</text:span><text:a xlink:type="simple" xlink:href="https://hal.science/search/index/?q=*&amp;authFullName_s=Bruno Tuffin">Bruno Tuffin</text:a></text:p>
              <text:p text:style-name="Normal"><text:span>Proceedings of Gamenets 09</text:span><text:span>, 2009, Istanbul, Turkey, Turkey</text:span></text:p>
              <text:p text:style-name="Normal"><text:span>Communication dans un congrès</text:span></text:p>
              <text:p text:style-name="Normal"><text:a xlink:type="simple" xlink:href="https://inria.hal.science/hal-00789585v1">hal-00789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00v1">Limiting Distributions for Randomly-Shifted Lattice Rule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IMACS MCM 2009 Conference</text:span><text:span>, 2009, Bruxelles, Belgium</text:span></text:p>
              <text:p text:style-name="Normal"><text:span>Communication dans un congrès</text:span></text:p>
              <text:p text:style-name="Normal"><text:a xlink:type="simple" xlink:href="https://inria.hal.science/hal-00793000v1">hal-007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86v1">Price war with partial spectrum sharing for competitive wireles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GLOBECOM</text:span><text:span>, Nov 2009, Honolulu, United States</text:span></text:p>
              <text:p text:style-name="Normal"><text:span>Communication dans un congrès</text:span></text:p>
              <text:p text:style-name="Normal"><text:a xlink:type="simple" xlink:href="https://hal.science/hal-00448086v1">hal-00448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0v1">Optimization of Transmission Power in Competitive Wirele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work Economics for Next Generation Networks. Proceedings of the sixth International Workshop on Advanced Internet Charging and QoS technologies (ICQT\'09)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789590v1">hal-00789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9v1">Price War or Tacit Collusion: A Repeated Game Approach to Oligopol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Proceedings of the 3rd International Workshop on Network Control and Optimization, NETCOOP\'09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789589v1">hal-007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66v1">Price war with migrating custom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MASCOTS 2009 :17th IEEE International Symposium on Modelling, Analysis and Simulation of Computer and Telecommunication Systems</text:span><text:span>, Sep 2009, London, United Kingdom.<text:s/></text:span><text:a xlink:type="simple" xlink:href="https://dx.doi.org/10.1109/MASCOT.2009.5362674">⟨10.1109/MASCOT.2009.5362674⟩</text:a></text:p>
              <text:p text:style-name="Normal"><text:span>Communication dans un congrès</text:span></text:p>
              <text:p text:style-name="Normal"><text:a xlink:type="simple" xlink:href="https://hal.science/hal-00447066v1">hal-004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20v1">A Hierarchical Game for Uplink CDMA Transmissions with Random Active Users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Victor Manuel Ramos Ramos">Victor Manuel Ramos Ramos</text:a><text:span>,</text:span><text:a xlink:type="simple" xlink:href="https://hal.science/search/index/?q=*&amp;authFullName_s=Bruno Tuffin">Bruno Tuffin</text:a></text:p>
              <text:p text:style-name="Normal"><text:span><text:s/>ICN 2008. Seventh International Conference on Networking</text:span><text:span>, Apr 2008, Cancun, Mexico.<text:s/></text:span><text:a xlink:type="simple" xlink:href="https://dx.doi.org/10.1109/ICN.2008.66">⟨10.1109/ICN.2008.66⟩</text:a></text:p>
              <text:p text:style-name="Normal"><text:span>Communication dans un congrès</text:span></text:p>
              <text:p text:style-name="Normal"><text:a xlink:type="simple" xlink:href="https://hal.science/hal-01317520v1">hal-013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68v1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INFOCOM'08</text:span><text:span>, Apr 2008, Phoenix, United States. pp.888 - 896,<text:s/></text:span><text:a xlink:type="simple" xlink:href="https://dx.doi.org/10.1109/INFOCOM.2007.141">⟨10.1109/INFOCOM.2007.141⟩</text:a></text:p>
              <text:p text:style-name="Normal"><text:span>Communication dans un congrès</text:span></text:p>
              <text:p text:style-name="Normal"><text:a xlink:type="simple" xlink:href="https://hal.science/hal-02161968v1">hal-021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5v1">Competition for migrating customers: a game-theoretic analysis in a regulated regi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Globecom'08 - IEEE Global Communication Conference</text:span><text:span>, Sep 2008, New Orleans, United States. pp.1-5,<text:s/></text:span><text:a xlink:type="simple" xlink:href="https://dx.doi.org/10.1109/GLOCOM.2008.ECP.316">⟨10.1109/GLOCOM.2008.ECP.316⟩</text:a></text:p>
              <text:p text:style-name="Normal"><text:span>Communication dans un congrès</text:span></text:p>
              <text:p text:style-name="Normal"><text:a xlink:type="simple" xlink:href="https://hal.science/hal-02162365v1">hal-0216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68v1">Why VCG auctions can hardly be applied to the pricing of inter-domain and ad hoc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3rd EuroNGI conference on Next Generation Internet Networks,</text:span><text:span>, May 2007, Trondheim, Norway. pp.36 - 39,<text:s/></text:span><text:a xlink:type="simple" xlink:href="https://dx.doi.org/10.1109/NGI.2007.371195">⟨10.1109/NGI.2007.371195⟩</text:a></text:p>
              <text:p text:style-name="Normal"><text:span>Communication dans un congrès</text:span></text:p>
              <text:p text:style-name="Normal"><text:a xlink:type="simple" xlink:href="https://hal.science/hal-02164968v1">hal-021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54v1">Stackelberg Approach for Pricing Differentiated Service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Richard Marquez">Richard Marquez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Bruno Tuffin">Bruno Tuffin</text:a></text:p>
              <text:p text:style-name="Normal"><text:span>ValueTools '07 Proceedings of the 2nd international conference on Performance evaluation methodologies and tools</text:span><text:span>, Oct 2007, Nantes, France.<text:s/></text:span><text:a xlink:type="simple" xlink:href="https://dx.doi.org/10.4108/valuetools.2007.1939">⟨10.4108/valuetools.2007.1939⟩</text:a></text:p>
              <text:p text:style-name="Normal"><text:span>Communication dans un congrès</text:span></text:p>
              <text:p text:style-name="Normal"><text:a xlink:type="simple" xlink:href="https://hal.science/hal-01314354v1">hal-013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54v1">Decentralized Learning for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ICCCN'07 - 16th International Conference on Computer Communications and NetworkS</text:span><text:span>, Aug 2007, Hawaii, United States. pp.346 - 351</text:span></text:p>
              <text:p text:style-name="Normal"><text:span>Communication dans un congrès</text:span></text:p>
              <text:p text:style-name="Normal"><text:a xlink:type="simple" xlink:href="https://hal.science/hal-02165254v1">hal-021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55v1">Randomized quasi-Monte Carlo simulation of Markov chains with an ordered state space</text:a></text:p>
              <text:p text:style-name="Normal"><text:a xlink:type="simple" xlink:href="https://hal.science/search/index/?q=*&amp;authFullName_s=Christian Lecot">Christian Lecot</text:a><text:span>,</text:span><text:a xlink:type="simple" xlink:href="https://hal.science/search/index/?q=*&amp;authFullName_s=P. L'Ecuyer">P. L'Ecuyer</text:a><text:span>,</text:span><text:a xlink:type="simple" xlink:href="https://hal.science/search/index/?q=*&amp;authFullName_s=Bruno Tuffin">Bruno Tuffin</text:a></text:p>
              <text:p text:style-name="Normal"><text:span>Sixth International Conference on Monte Carlo and Quasi-Monte Carlo Methods in Scientific Computing</text:span><text:span>, Jun 2004, Juan-Les-Pins, France. pp.331-342</text:span></text:p>
              <text:p text:style-name="Normal"><text:span>Communication dans un congrès</text:span></text:p>
              <text:p text:style-name="Normal"><text:a xlink:type="simple" xlink:href="https://hal.science/hal-00388455v1">hal-0038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92v1">How many parallel TCP sessions to open: a pricing perspective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/text:p>
              <text:p text:style-name="Normal"><text:span>5th international workshop on Internet Charging and QoS Technology</text:span><text:span>, Jun 2006, Saint Malo, France</text:span></text:p>
              <text:p text:style-name="Normal"><text:span>Communication dans un congrès</text:span></text:p>
              <text:p text:style-name="Normal"><text:a xlink:type="simple" xlink:href="https://hal.science/hal-02367492v1">hal-023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46v1">An auction-based pricing scheme for bandwidth sharing with history-dependent utility fun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1st international workshop on incentive based computing (IBC)</text:span><text:span>, Sep 2006, Compiègne, France</text:span></text:p>
              <text:p text:style-name="Normal"><text:span>Communication dans un congrès</text:span></text:p>
              <text:p text:style-name="Normal"><text:a xlink:type="simple" xlink:href="https://hal.science/hal-02169646v1">hal-021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32v1">Modelling and analysis of internet pricing : introduction and challenges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national symposium on applied stochastic models and data analysis (ASMDA)</text:span><text:span>, May 2005, Brest, France</text:span></text:p>
              <text:p text:style-name="Normal"><text:span>Communication dans un congrès</text:span></text:p>
              <text:p text:style-name="Normal"><text:a xlink:type="simple" xlink:href="https://hal.science/hal-02170132v1">hal-0217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03v1">Loss Strategies for Competing TCP/IP Connection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Bruno Tuffin">Bruno Tuffin</text:a></text:p>
              <text:p text:style-name="Normal"><text:span>Third International IFIP-TC6 Networking Conference</text:span><text:span>, May 2004, Athenes, Greece.<text:s/></text:span><text:a xlink:type="simple" xlink:href="https://dx.doi.org/10.1007/978-3-540-24693-0_76">⟨10.1007/978-3-540-24693-0_76⟩</text:a></text:p>
              <text:p text:style-name="Normal"><text:span>Communication dans un congrès</text:span></text:p>
              <text:p text:style-name="Normal"><text:a xlink:type="simple" xlink:href="https://hal.science/hal-01321203v1">hal-013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50v1">Multi-bid versus pregressive second price auctions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4th international workshop on internet charging and QoS technology (ICQT)</text:span><text:span>, Sep 2004, Barcelone, Spain</text:span></text:p>
              <text:p text:style-name="Normal"><text:span>Communication dans un congrès</text:span></text:p>
              <text:p text:style-name="Normal"><text:a xlink:type="simple" xlink:href="https://hal.science/hal-02172750v1">hal-021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77v1">Multibid auctions for bandwidth allocation in 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COM 2004 : 23th annual joint conference of the IEEE Computer and Communications Societes</text:span><text:span>, Mar 2004, Hong Kong, Chine.<text:s/></text:span><text:a xlink:type="simple" xlink:href="https://dx.doi.org/10.1109/INFCOM.2004.1354481">⟨10.1109/INFCOM.2004.1354481⟩</text:a></text:p>
              <text:p text:style-name="Normal"><text:span>Communication dans un congrès</text:span></text:p>
              <text:p text:style-name="Normal"><text:a xlink:type="simple" xlink:href="https://hal.science/hal-02171777v1">hal-0217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24v1">Reserve price in progressive second price auctions</text:a></text:p>
              <text:p text:style-name="Normal"><text:a xlink:type="simple" xlink:href="https://hal.science/search/index/?q=*&amp;authFullName_s=A. Delenda">A. Delend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SCC 2004 : 9th IEEE symposium on computers and communications</text:span><text:span>, Jun 2004, Alexandria, Egypt. pp.755 - 759,<text:s/></text:span><text:a xlink:type="simple" xlink:href="https://dx.doi.org/10.1109/ISCC.2004.1358631">⟨10.1109/ISCC.2004.1358631⟩</text:a></text:p>
              <text:p text:style-name="Normal"><text:span>Communication dans un congrès</text:span></text:p>
              <text:p text:style-name="Normal"><text:a xlink:type="simple" xlink:href="https://hal.science/hal-02172224v1">hal-021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78v1">Mécanismes d'enchères au second prix pour l'allocation de bande passante dans les réseaux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ROADEF'2003, 5ème congrès de la Société française de recherche opérationnelle et d'aide à la décision</text:span><text:span>, Feb 2003, Avignon, France</text:span></text:p>
              <text:p text:style-name="Normal"><text:span>Communication dans un congrès</text:span></text:p>
              <text:p text:style-name="Normal"><text:a xlink:type="simple" xlink:href="https://hal.science/hal-02174578v1">hal-021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97v1">A progressive second price mechanism with a sanction bid from excluded play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CQT 2003, 3rd international workshop on internet charging and QoS technology, Munich, Germany, sept. 2003. LNCS 2816, Springer</text:span><text:span>, Feb 2003, Tahiti, Polynésie française</text:span></text:p>
              <text:p text:style-name="Normal"><text:span>Communication dans un congrès</text:span></text:p>
              <text:p text:style-name="Normal"><text:a xlink:type="simple" xlink:href="https://hal.science/hal-02173697v1">hal-02173697v1</text:a></text:p>
            </table:table-cell>
          </table:table-row>
        </table:table>
        <text:p text:style-name="P13"/>
        <text:p text:style-name="Heading2"><text:span text:style-name="T5">Article dans une revue (46)</text:span></text:p>
        <text:p text:style-name="P15"/>
        <table:table table:name="c5528b" table:style-name="c5528b">
          <table:table-column table:style-name="c5528b.0"/>
          <table:table-row>
            <table:table-cell office:value-type="string">
              <text:p text:style-name="Normal"><text:a xlink:type="simple" xlink:href="https://inria.hal.science/hal-04690241v1">An inquiry into Search Engine Neutrality: the case of movements against police violence in France and the U.S.</text:a></text:p>
              <text:p text:style-name="Normal"><text:a xlink:type="simple" xlink:href="https://hal.science/search/index/?q=*&amp;authFullName_s=Romain Badouard">Romain Badouard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formation and Software Technology</text:span><text:span>, 2026, 189, pp.107925.<text:s/></text:span><text:a xlink:type="simple" xlink:href="https://dx.doi.org/10.1016/j.infsof.2025.107925">⟨10.1016/j.infsof.2025.107925⟩</text:a></text:p>
              <text:p text:style-name="Normal"><text:span>Article dans une revue</text:span></text:p>
              <text:p text:style-name="Normal"><text:a xlink:type="simple" xlink:href="https://inria.hal.science/hal-04690241v1">hal-04690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52068v1">Generalized Likelihood Ratio Method for Stochastic Models with Uniform Random Numbers As Inputs</text:a></text:p>
              <text:p text:style-name="Normal"><text:a xlink:type="simple" xlink:href="https://hal.science/search/index/?q=*&amp;authFullName_s=Yijie Peng">Yijie Peng</text:a><text:span>,</text:span><text:a xlink:type="simple" xlink:href="https://hal.science/search/index/?q=*&amp;authFullName_s=Michael C Fu">Michael C Fu</text:a><text:span>,</text:span><text:a xlink:type="simple" xlink:href="https://hal.science/search/index/?q=*&amp;authFullName_s=Jiaqiao Hu">Jiaqiao Hu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European Journal of Operational Research</text:span><text:span>, In press</text:span></text:p>
              <text:p text:style-name="Normal"><text:span>Article dans une revue</text:span></text:p>
              <text:p text:style-name="Normal"><text:a xlink:type="simple" xlink:href="https://inria.hal.science/hal-02652068v1">hal-02652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193v1">Network Slicing: Is It Worth Regulating in a Network Neutrality Context?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Maël Le Treust">Maël Le Treus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Performance Evaluation</text:span><text:span>, 2024, 165,<text:s/></text:span><text:a xlink:type="simple" xlink:href="https://dx.doi.org/10.1016/j.peva.2024.102422">⟨10.1016/j.peva.2024.102422⟩</text:a></text:p>
              <text:p text:style-name="Normal"><text:span>Article dans une revue</text:span></text:p>
              <text:p text:style-name="Normal"><text:a xlink:type="simple" xlink:href="https://inria.hal.science/hal-04551193v1">hal-04551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6085v2">Sufficient Conditions for Central Limit Theorems and Confidence Intervals for Randomized Quasi-Monte Carlo Methods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ACM Transactions on Modeling and Computer Simulation</text:span><text:span>, 2024, 34 (3), pp.1-38</text:span></text:p>
              <text:p text:style-name="Normal"><text:span>Article dans une revue</text:span></text:p>
              <text:p text:style-name="Normal"><text:a xlink:type="simple" xlink:href="https://inria.hal.science/hal-03196085v2">hal-031960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4580v1">Un biais dans le moteur</text:a></text:p>
              <text:p text:style-name="Normal"><text:a xlink:type="simple" xlink:href="https://hal.science/search/index/?q=*&amp;authFullName_s=Guillermo Andrade Barroso">Guillermo Andrade Barros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34580v1">hal-0383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1114v2">Un revirement européen sur la neutralité du net ?</text:a></text:p>
              <text:p text:style-name="Normal"><text:a xlink:type="simple" xlink:href="https://hal.science/search/index/?q=*&amp;authFullName_s=Annie Blandin">Annie Bland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inria.hal.science/hal-03711114v2">hal-037111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0446v1">Are Search Engines Biased? Detecting and Reducing Bias using Meta Search Engine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 Maudet">Gwen Maudet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Bruno Tuffin">Bruno Tuffin</text:a></text:p>
              <text:p text:style-name="Normal"><text:span>Electronic Commerce Research and Applications</text:span><text:span>, 2022,<text:s/></text:span><text:a xlink:type="simple" xlink:href="https://dx.doi.org/10.1016/j.elerap.2022.101132">⟨10.1016/j.elerap.2022.101132⟩</text:a></text:p>
              <text:p text:style-name="Normal"><text:span>Article dans une revue</text:span></text:p>
              <text:p text:style-name="Normal"><text:a xlink:type="simple" xlink:href="https://inria.hal.science/hal-03150446v1">hal-03150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2095v1">La neutralité du Net face à l’évolution des réseaux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92095v1">hal-0389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6379v1">Variance Reduction for Generalized Likelihood Ratio Method By Conditional Monte Carlo and Randomized Quasi-Monte Carlo</text:a></text:p>
              <text:p text:style-name="Normal"><text:a xlink:type="simple" xlink:href="https://hal.science/search/index/?q=*&amp;authFullName_s=Yijie Peng">Yijie Peng</text:a><text:span>,</text:span><text:a xlink:type="simple" xlink:href="https://hal.science/search/index/?q=*&amp;authFullName_s=Michael C Fu">Michael C Fu</text:a><text:span>,</text:span><text:a xlink:type="simple" xlink:href="https://hal.science/search/index/?q=*&amp;authFullName_s=Jiaqiao Hu">Jiaqiao Hu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Journal of Management Science and Engineering</text:span><text:span>, 2022</text:span></text:p>
              <text:p text:style-name="Normal"><text:span>Article dans une revue</text:span></text:p>
              <text:p text:style-name="Normal"><text:a xlink:type="simple" xlink:href="https://inria.hal.science/hal-03196379v1">hal-03196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452v1">Tester les biais des moteurs de recherche : pourquoi et comment ?</text:a></text:p>
              <text:p text:style-name="Normal"><text:a xlink:type="simple" xlink:href="https://hal.science/search/index/?q=*&amp;authFullName_s=Guillermo Andrade Barroso">Guillermo Andrade Barros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463452v1">hal-03463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791v1">Big Content Providers Weighing on Non-Neutrality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21, 22 (1), pp.1-26.<text:s/></text:span><text:a xlink:type="simple" xlink:href="https://dx.doi.org/10.1007/s11066-021-09146-y">⟨10.1007/s11066-021-09146-y⟩</text:a></text:p>
              <text:p text:style-name="Normal"><text:span>Article dans une revue</text:span></text:p>
              <text:p text:style-name="Normal"><text:a xlink:type="simple" xlink:href="https://inria.hal.science/hal-01851791v1">hal-01851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12v1">Sorting methods and convergence rates for Array-RQMC: some empirical comparison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Christian Lécot">Christian Lécot</text:a><text:span>,</text:span><text:a xlink:type="simple" xlink:href="https://hal.science/search/index/?q=*&amp;authFullName_s=David Munger">David Munger</text:a><text:span>,</text:span><text:a xlink:type="simple" xlink:href="https://hal.science/search/index/?q=*&amp;authFullName_s=Bruno Tuffin">Bruno Tuffin</text:a></text:p>
              <text:p text:style-name="Normal"><text:span>Mathematics and Computers in Simulation</text:span><text:span>, 2018, 143, pp.191-201.<text:s/></text:span><text:a xlink:type="simple" xlink:href="https://dx.doi.org/10.1016/j.matcom.2016.07.010">⟨10.1016/j.matcom.2016.07.010⟩</text:a></text:p>
              <text:p text:style-name="Normal"><text:span>Article dans une revue</text:span></text:p>
              <text:p text:style-name="Normal"><text:a xlink:type="simple" xlink:href="https://api.istex.fr/ark:/67375/6H6-N0JK816J-5/fulltext.pdf?sid=hal">istex</text:a></text:p>
              <text:p text:style-name="Normal"><text:a xlink:type="simple" xlink:href="https://inria.hal.science/hal-01398912v1">hal-01398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686v1">La simulation de Monte-Carlo</text:a></text:p>
              <text:p text:style-name="Normal"><text:a xlink:type="simple" xlink:href="https://hal.science/search/index/?q=*&amp;authFullName_s=Bruno Tuffin">Bruno Tuffin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533686v1">hal-01533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308v2">Auctions for online ad space among advertisers sensitive to both views and clic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Electronic Commerce Research</text:span><text:span>, 2017,<text:s/></text:span><text:a xlink:type="simple" xlink:href="https://dx.doi.org/10.1007/s10660-017-9267-6">⟨10.1007/s10660-017-9267-6⟩</text:a></text:p>
              <text:p text:style-name="Normal"><text:span>Article dans une revue</text:span></text:p>
              <text:p text:style-name="Normal"><text:a xlink:type="simple" xlink:href="https://inria.hal.science/hal-01241308v2">hal-012413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790v3">Revenue-Maximizing Rankings for Online Platforms with Quality-Sensitive Consumer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Operations Research</text:span><text:span>, 2017, 65 (2), pp.ii-iv, 289-555.<text:s/></text:span><text:a xlink:type="simple" xlink:href="https://dx.doi.org/10.1287/opre.2016.1569">⟨10.1287/opre.2016.1569⟩</text:a></text:p>
              <text:p text:style-name="Normal"><text:span>Article dans une revue</text:span></text:p>
              <text:p text:style-name="Normal"><text:a xlink:type="simple" xlink:href="https://inria.hal.science/hal-00953790v3">hal-009537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13v1">Preventing competition using side payments: when non-neutrality creates barriers to entr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17, 18 (1), pp.3-22.<text:s/></text:span><text:a xlink:type="simple" xlink:href="https://dx.doi.org/10.1007/s11066-016-9110-6">⟨10.1007/s11066-016-9110-6⟩</text:a></text:p>
              <text:p text:style-name="Normal"><text:span>Article dans une revue</text:span></text:p>
              <text:p text:style-name="Normal"><text:a xlink:type="simple" xlink:href="https://inria.hal.science/hal-01398913v1">hal-0139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923v2">The Economics of CDNs and Their Impact on on Service Fairness</text:a></text:p>
              <text:p text:style-name="Normal"><text:a xlink:type="simple" xlink:href="https://hal.science/search/index/?q=*&amp;authFullName_s=Eric Gourdin">Eric Gourdi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 Transactions on Network and Service Management</text:span><text:span>, 2017, 14 (1), pp.22-33.<text:s/></text:span><text:a xlink:type="simple" xlink:href="https://dx.doi.org/10.1109/TNSM.2017.2649045">⟨10.1109/TNSM.2017.2649045⟩</text:a></text:p>
              <text:p text:style-name="Normal"><text:span>Article dans une revue</text:span></text:p>
              <text:p text:style-name="Normal"><text:a xlink:type="simple" xlink:href="https://inria.hal.science/hal-01398923v2">hal-013989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370v1">Non-Neutrality of Search Engines and its Impact on Innov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ás Stier-Moses">Nicolás Stier-Moses</text:a><text:span>,</text:span><text:a xlink:type="simple" xlink:href="https://hal.science/search/index/?q=*&amp;authFullName_s=Bruno Tuffin">Bruno Tuffin</text:a></text:p>
              <text:p text:style-name="Normal"><text:span>Internet Technology Letters</text:span><text:span>, 2017,<text:s/></text:span><text:a xlink:type="simple" xlink:href="https://dx.doi.org/10.1002/itl2.10">⟨10.1002/itl2.10⟩</text:a></text:p>
              <text:p text:style-name="Normal"><text:span>Article dans une revue</text:span></text:p>
              <text:p text:style-name="Normal"><text:a xlink:type="simple" xlink:href="https://inria.hal.science/hal-01634370v1">hal-01634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7958v2">Toward a Net Neutrality Debate that Conforms to the 2010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Bruno Tuffin">Bruno Tuffin</text:a></text:p>
              <text:p text:style-name="Normal"><text:span>IEEE Communications Magazine</text:span><text:span>, 2016, 54 (3), pp.94-99.<text:s/></text:span><text:a xlink:type="simple" xlink:href="https://dx.doi.org/10.1109/mcom.2016.7432154">⟨10.1109/mcom.2016.7432154⟩</text:a></text:p>
              <text:p text:style-name="Normal"><text:span>Article dans une revue</text:span></text:p>
              <text:p text:style-name="Normal"><text:a xlink:type="simple" xlink:href="https://inria.hal.science/hal-01127958v2">hal-011279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93v1">Static Network Reliability Estimation under the Marshall-Olkin Copula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Richard Simard">Richard Simard</text:a><text:span>,</text:span><text:a xlink:type="simple" xlink:href="https://hal.science/search/index/?q=*&amp;authFullName_s=Bruno Tuffin">Bruno Tuffin</text:a></text:p>
              <text:p text:style-name="Normal"><text:span>ACM Transactions on Modeling and Computer Simulation</text:span><text:span>, 2016, 26 (2), pp.Article 14.<text:s/></text:span><text:a xlink:type="simple" xlink:href="https://dx.doi.org/10.1145/2775106">⟨10.1145/2775106⟩</text:a></text:p>
              <text:p text:style-name="Normal"><text:span>Article dans une revue</text:span></text:p>
              <text:p text:style-name="Normal"><text:a xlink:type="simple" xlink:href="https://inria.hal.science/hal-01096393v1">hal-01096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67v1">Balanced and Approximate Zero-Variance Recursive Estimators for the Static Communication Network Reliability Problem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Mohamed El Khadiri">Mohamed El Khadir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ACM Transactions on Modeling and Computer Simulation</text:span><text:span>, 2015, 25 (1), pp.19.<text:s/></text:span><text:a xlink:type="simple" xlink:href="https://dx.doi.org/10.1145/2674914">⟨10.1145/2674914⟩</text:a></text:p>
              <text:p text:style-name="Normal"><text:span>Article dans une revue</text:span></text:p>
              <text:p text:style-name="Normal"><text:a xlink:type="simple" xlink:href="https://inria.hal.science/hal-00908567v1">hal-00908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69v1">Influence of search neutrality on the economics of advertisement-financed conten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ACM Transactions on Internet Technology</text:span><text:span>, 2014, pp.20</text:span></text:p>
              <text:p text:style-name="Normal"><text:span>Article dans une revue</text:span></text:p>
              <text:p text:style-name="Normal"><text:a xlink:type="simple" xlink:href="https://inria.hal.science/hal-00908569v1">hal-009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93v1">Network neutrality debate and ISP inter-relations: traffic exchange, revenue sharing, and disconnection threa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Netnomics: Economic Research and Electronic</text:span><text:span>, 2014, 15 (3), pp.155 - 182</text:span></text:p>
              <text:p text:style-name="Normal"><text:span>Article dans une revue</text:span></text:p>
              <text:p text:style-name="Normal"><text:a xlink:type="simple" xlink:href="https://hal.science/hal-01185793v1">hal-01185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75v1">Some recent results in rare event estimation</text:a></text:p>
              <text:p text:style-name="Normal"><text:a xlink:type="simple" xlink:href="https://hal.science/search/index/?q=*&amp;authFullName_s=Virgile Caron">Virgile Car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Bruno Tuffin">Bruno Tuffin</text:a></text:p>
              <text:p text:style-name="Normal"><text:span>ESAIM: Proceedings</text:span><text:span>, 2014, 44, pp.239-259.<text:s/></text:span><text:a xlink:type="simple" xlink:href="https://dx.doi.org/10.1051/proc/201444015">⟨10.1051/proc/201444015⟩</text:a></text:p>
              <text:p text:style-name="Normal"><text:span>Article dans une revue</text:span></text:p>
              <text:p text:style-name="Normal"><text:a xlink:type="simple" xlink:href="https://inria.hal.science/hal-00908575v1">hal-00908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283v1">An Adaptive Zero-Variance Importance Sampling Approximation for Static Network Dependability Evaluation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Samira Saggadi">Samira Saggadi</text:a><text:span>,</text:span><text:a xlink:type="simple" xlink:href="https://hal.science/search/index/?q=*&amp;authFullName_s=Pierre L'Ecuyer">Pierre L'Ecuyer</text:a></text:p>
              <text:p text:style-name="Normal"><text:span>Computers and Operations Research</text:span><text:span>, 2014, 45, pp.9.<text:s/></text:span><text:a xlink:type="simple" xlink:href="https://dx.doi.org/10.1016/j.cor.2013.12.011">⟨10.1016/j.cor.2013.12.011⟩</text:a></text:p>
              <text:p text:style-name="Normal"><text:span>Article dans une revue</text:span></text:p>
              <text:p text:style-name="Normal"><text:a xlink:type="simple" xlink:href="https://api.istex.fr/ark:/67375/6H6-05VT5HKT-7/fulltext.pdf?sid=hal">istex</text:a></text:p>
              <text:p text:style-name="Normal"><text:a xlink:type="simple" xlink:href="https://inria.hal.science/hal-01096283v1">hal-01096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73v1">Double-sided auctions applied to vertical handover for mobility management in wireless networks</text:a></text:p>
              <text:p text:style-name="Normal"><text:a xlink:type="simple" xlink:href="https://hal.science/search/index/?q=*&amp;authFullName_s=Olivier Marcé">Olivier Marcé</text:a><text:span>,</text:span><text:a xlink:type="simple" xlink:href="https://hal.science/search/index/?q=*&amp;authFullName_s=Hoang-Hai Tran">Hoang-Hai Tran</text:a><text:span>,</text:span><text:a xlink:type="simple" xlink:href="https://hal.science/search/index/?q=*&amp;authFullName_s=Bruno Tuffin">Bruno Tuffin</text:a></text:p>
              <text:p text:style-name="Normal"><text:span>Journal of Network and Systems Management</text:span><text:span>, 2013, pp.1-24</text:span></text:p>
              <text:p text:style-name="Normal"><text:span>Article dans une revue</text:span></text:p>
              <text:p text:style-name="Normal"><text:a xlink:type="simple" xlink:href="https://inria.hal.science/hal-00908573v1">hal-0090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8v1">Markov chain importance sampling with applications to rare event probability estimation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Bruno Tuffin">Bruno Tuffin</text:a></text:p>
              <text:p text:style-name="Normal"><text:span>Statistics and Computing</text:span><text:span>, 2013, 23 (2), pp.271-285.<text:s/></text:span><text:a xlink:type="simple" xlink:href="https://dx.doi.org/10.1007/s11222-011-9308-2">⟨10.1007/s11222-011-9308-2⟩</text:a></text:p>
              <text:p text:style-name="Normal"><text:span>Article dans une revue</text:span></text:p>
              <text:p text:style-name="Normal"><text:a xlink:type="simple" xlink:href="https://api.istex.fr/ark:/67375/VQC-WRL1WQ8R-0/fulltext.pdf?sid=hal">istex</text:a></text:p>
              <text:p text:style-name="Normal"><text:a xlink:type="simple" xlink:href="https://inria.hal.science/hal-00758028v1">hal-00758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1v1">Static Network Reliability Estimation Via Generalized Splitting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Richard Simard">Richard Simard</text:a><text:span>,</text:span><text:a xlink:type="simple" xlink:href="https://hal.science/search/index/?q=*&amp;authFullName_s=Bruno Tuffin">Bruno Tuffin</text:a></text:p>
              <text:p text:style-name="Normal"><text:span>INFORMS Journal on Computing</text:span><text:span>, 2013, 25 (1), pp.56-71.<text:s/></text:span><text:a xlink:type="simple" xlink:href="https://dx.doi.org/10.1287/ijoc.1110.0493">⟨10.1287/ijoc.1110.0493⟩</text:a></text:p>
              <text:p text:style-name="Normal"><text:span>Article dans une revue</text:span></text:p>
              <text:p text:style-name="Normal"><text:a xlink:type="simple" xlink:href="https://inria.hal.science/hal-00789621v1">hal-0078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89v1">Logarithmic Laws in Service Quality Perception : Where Microeconomics Meets Psychophysics and Quality of Experience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Raimund Schatz">Raimund Schatz</text:a><text:span>,</text:span><text:a xlink:type="simple" xlink:href="https://hal.science/search/index/?q=*&amp;authFullName_s=Bruno Tuffin">Bruno Tuffin</text:a></text:p>
              <text:p text:style-name="Normal"><text:span>Telecommunication Systems</text:span><text:span>, 2013, 52 (2), pp.587-600.<text:s/></text:span><text:a xlink:type="simple" xlink:href="https://dx.doi.org/10.1007/s11235-011-9503-7">⟨10.1007/s11235-011-9503-7⟩</text:a></text:p>
              <text:p text:style-name="Normal"><text:span>Article dans une revue</text:span></text:p>
              <text:p text:style-name="Normal"><text:a xlink:type="simple" xlink:href="https://inria.hal.science/hal-00788689v1">hal-00788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402v2">Impact of Competition Between ISPs on the Net Neutrality Debate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 Transactions on Network and Service Management</text:span><text:span>, 2013, 10 (4), pp.425-432</text:span></text:p>
              <text:p text:style-name="Normal"><text:span>Article dans une revue</text:span></text:p>
              <text:p text:style-name="Normal"><text:a xlink:type="simple" xlink:href="https://inria.hal.science/hal-00681402v2">hal-006814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6v1">Sponsored search auctions: an overview of research with emphasis on game theoretic aspect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Evangelis Markakis">Evangelis Markakis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Georges D. Stamoulis">Georges D. Stamoulis</text:a><text:span>,</text:span><text:a xlink:type="simple" xlink:href="https://hal.science/search/index/?q=*&amp;authFullName_s=Bruno Tuffin">Bruno Tuffin</text:a></text:p>
              <text:p text:style-name="Normal"><text:span>Electronic Commerce Research</text:span><text:span>, 2012, 12, pp.265-300.<text:s/></text:span><text:a xlink:type="simple" xlink:href="https://dx.doi.org/10.1007/s10660-012-9094-8">⟨10.1007/s10660-012-9094-8⟩</text:a></text:p>
              <text:p text:style-name="Normal"><text:span>Article dans une revue</text:span></text:p>
              <text:p text:style-name="Normal"><text:a xlink:type="simple" xlink:href="https://inria.hal.science/hal-00758036v1">hal-00758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0v1">Estimation of the Mixed Logit Likelihood Function by Randomized Quasi-Monte Carlo</text:a></text:p>
              <text:p text:style-name="Normal"><text:a xlink:type="simple" xlink:href="https://hal.science/search/index/?q=*&amp;authFullName_s=David Munger">David Munger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Cinzia Cirillo">Cinzia Cirillo</text:a><text:span>,</text:span><text:a xlink:type="simple" xlink:href="https://hal.science/search/index/?q=*&amp;authFullName_s=Bruno Tuffin">Bruno Tuffin</text:a></text:p>
              <text:p text:style-name="Normal"><text:span>Transportation Research Part B: Methodological</text:span><text:span>, 2012, 46 (2), pp.305-320.<text:s/></text:span><text:a xlink:type="simple" xlink:href="https://dx.doi.org/10.1016/j.trb.2011.10.005">⟨10.1016/j.trb.2011.10.005⟩</text:a></text:p>
              <text:p text:style-name="Normal"><text:span>Article dans une revue</text:span></text:p>
              <text:p text:style-name="Normal"><text:a xlink:type="simple" xlink:href="https://api.istex.fr/ark:/67375/6H6-5PKHGM4R-Z/fulltext.pdf?sid=hal">istex</text:a></text:p>
              <text:p text:style-name="Normal"><text:a xlink:type="simple" xlink:href="https://inria.hal.science/hal-00789620v1">hal-00789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8v1">Approximate Zero-Variance Importance Sampling for Static Network Reliability Estimation</text:a></text:p>
              <text:p text:style-name="Normal"><text:a xlink:type="simple" xlink:href="https://hal.science/search/index/?q=*&amp;authFullName_s=Pierre L'Écuyer">Pierre L'Écuyer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Samira Saggadi">Samira Saggadi</text:a><text:span>,</text:span><text:a xlink:type="simple" xlink:href="https://hal.science/search/index/?q=*&amp;authFullName_s=Bruno Tuffin">Bruno Tuffin</text:a></text:p>
              <text:p text:style-name="Normal"><text:span>IEEE Transactions on Reliability</text:span><text:span>, 2011, 8, pp.590―604</text:span></text:p>
              <text:p text:style-name="Normal"><text:span>Article dans une revue</text:span></text:p>
              <text:p text:style-name="Normal"><text:a xlink:type="simple" xlink:href="https://inria.hal.science/hal-00789618v1">hal-00789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6v1">Inter-domain pricing : Challenges and possible approaches</text:a></text:p>
              <text:p text:style-name="Normal"><text:a xlink:type="simple" xlink:href="https://hal.science/search/index/?q=*&amp;authFullName_s=Hai Tran Hoang">Hai Tran Hoang</text:a><text:span>,</text:span><text:a xlink:type="simple" xlink:href="https://hal.science/search/index/?q=*&amp;authFullName_s=Bruno Tuffin">Bruno Tuffin</text:a></text:p>
              <text:p text:style-name="Normal"><text:span>International Journal of Network Management</text:span><text:span>, 2011, 21, pp.223-246</text:span></text:p>
              <text:p text:style-name="Normal"><text:span>Article dans une revue</text:span></text:p>
              <text:p text:style-name="Normal"><text:a xlink:type="simple" xlink:href="https://inria.hal.science/hal-00789616v1">hal-0078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65v1">Competition among providers in lo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Annals of Operations Research</text:span><text:span>, 2011, 199 (1), pp.3-22.<text:s/></text:span><text:a xlink:type="simple" xlink:href="https://dx.doi.org/10.1007/s10479-011-0914-3">⟨10.1007/s10479-011-0914-3⟩</text:a></text:p>
              <text:p text:style-name="Normal"><text:span>Article dans une revue</text:span></text:p>
              <text:p text:style-name="Normal"><text:a xlink:type="simple" xlink:href="https://hal.science/hal-00724665v1">hal-007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13v1">Technological investment games among wireless telecommunications service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Jean-Marc Vigne">Jean-Marc Vigne</text:a></text:p>
              <text:p text:style-name="Normal"><text:span>Journal of Communications and Networks</text:span><text:span>, 2011, 21 (1), pp.65-82.<text:s/></text:span><text:a xlink:type="simple" xlink:href="https://dx.doi.org/10.1002/nem.776">⟨10.1002/nem.776⟩</text:a></text:p>
              <text:p text:style-name="Normal"><text:span>Article dans une revue</text:span></text:p>
              <text:p text:style-name="Normal"><text:a xlink:type="simple" xlink:href="https://hal.science/hal-00640713v1">hal-0064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9v1">Combinatorial double-sided auctions for network bandwidth allocation : A budget-balanced and decentralized approach</text:a></text:p>
              <text:p text:style-name="Normal"><text:a xlink:type="simple" xlink:href="https://hal.science/search/index/?q=*&amp;authFullName_s=Hai Tran Hoang">Hai Tran Hoang</text:a><text:span>,</text:span><text:a xlink:type="simple" xlink:href="https://hal.science/search/index/?q=*&amp;authFullName_s=Bruno Tuffin">Bruno Tuffin</text:a></text:p>
              <text:p text:style-name="Normal"><text:span>Annals of Telecommunications - annales des télécommunications</text:span><text:span>, 2011</text:span></text:p>
              <text:p text:style-name="Normal"><text:span>Article dans une revue</text:span></text:p>
              <text:p text:style-name="Normal"><text:a xlink:type="simple" xlink:href="https://inria.hal.science/hal-00789619v1">hal-00789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3v1">On the Distribution of Integration Error by Randomly-Shifted Lattice Rule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David Munger">David Munger</text:a><text:span>,</text:span><text:a xlink:type="simple" xlink:href="https://hal.science/search/index/?q=*&amp;authFullName_s=Bruno Tuffin">Bruno Tuffin</text:a></text:p>
              <text:p text:style-name="Normal"><text:span>Electronic Journal of Statistics<text:s/></text:span><text:span>, 2010, 4, pp.950-993.<text:s/></text:span><text:a xlink:type="simple" xlink:href="https://dx.doi.org/10.1214/10-EJS574">⟨10.1214/10-EJS574⟩</text:a></text:p>
              <text:p text:style-name="Normal"><text:span>Article dans une revue</text:span></text:p>
              <text:p text:style-name="Normal"><text:a xlink:type="simple" xlink:href="https://inria.hal.science/hal-00793293v1">hal-0079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60v1">Price war in heterogeneous wireless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omputer Networks</text:span><text:span>, 2010, 54 (13), pp.2281-2292.<text:s/></text:span><text:a xlink:type="simple" xlink:href="https://dx.doi.org/10.1016/j.comnet.2010.03.015">⟨10.1016/j.comnet.2010.03.015⟩</text:a></text:p>
              <text:p text:style-name="Normal"><text:span>Article dans une revue</text:span></text:p>
              <text:p text:style-name="Normal"><text:a xlink:type="simple" xlink:href="https://api.istex.fr/ark:/67375/6H6-X4JLMWT5-T/fulltext.pdf?sid=hal">istex</text:a></text:p>
              <text:p text:style-name="Normal"><text:a xlink:type="simple" xlink:href="https://hal.science/hal-00515360v1">hal-00515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2v1">Optimal pricing strategy with compensation when QoS is not satisfied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Mustapha Bouthou">Mustapha Bouthou</text:a></text:p>
              <text:p text:style-name="Normal"><text:span>Annals of Telecommunications - annales des télécommunications</text:span><text:span>, 2010, 65 (3-4)</text:span></text:p>
              <text:p text:style-name="Normal"><text:span>Article dans une revue</text:span></text:p>
              <text:p text:style-name="Normal"><text:a xlink:type="simple" xlink:href="https://inria.hal.science/hal-00793292v1">hal-00793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1v1">Asymptotic Robustness of Estimators in Rare-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Jose H. Blanchet">Jose H. Blanchet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eter W. Glynn">Peter W. Glynn</text:a></text:p>
              <text:p text:style-name="Normal"><text:span>ACM Transactions on Modeling and Computer Simulation</text:span><text:span>, 2010, 20 (1), pp.Article 6.<text:s/></text:span><text:a xlink:type="simple" xlink:href="https://dx.doi.org/10.1145/1667072.1667078">⟨10.1145/1667072.1667078⟩</text:a></text:p>
              <text:p text:style-name="Normal"><text:span>Article dans une revue</text:span></text:p>
              <text:p text:style-name="Normal"><text:a xlink:type="simple" xlink:href="https://inria.hal.science/hal-00793291v1">hal-00793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4v1">Approximation of Zero-Variance Importance Sampling for the Evaluation of Static Reliability Models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Samira Saggadi">Samira Saggadi</text:a><text:span>,</text:span><text:a xlink:type="simple" xlink:href="https://hal.science/search/index/?q=*&amp;authFullName_s=Bruno Tuffin">Bruno Tuffin</text:a></text:p>
              <text:p text:style-name="Normal"><text:span>IEEE Transactions on Reliability</text:span><text:span>, 2010</text:span></text:p>
              <text:p text:style-name="Normal"><text:span>Article dans une revue</text:span></text:p>
              <text:p text:style-name="Normal"><text:a xlink:type="simple" xlink:href="https://inria.hal.science/hal-00793294v1">hal-007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15v1">User strategy learning when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Simulation Modelling Practice and Theory</text:span><text:span>, 2009, 17 (3), pp.548-557.<text:s/></text:span><text:a xlink:type="simple" xlink:href="https://dx.doi.org/10.1016/j.simpat.2008.09.004">⟨10.1016/j.simpat.2008.09.004⟩</text:a></text:p>
              <text:p text:style-name="Normal"><text:span>Article dans une revue</text:span></text:p>
              <text:p text:style-name="Normal"><text:a xlink:type="simple" xlink:href="https://api.istex.fr/ark:/67375/6H6-2LPN5KMV-S/fulltext.pdf?sid=hal">istex</text:a></text:p>
              <text:p text:style-name="Normal"><text:a xlink:type="simple" xlink:href="https://hal.science/hal-00945115v1">hal-00945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2v1">User Stragegy Learning when Pricing a RED Buffer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Yiping Xing">Yiping Xing</text:a><text:span>,</text:span><text:a xlink:type="simple" xlink:href="https://hal.science/search/index/?q=*&amp;authFullName_s=Rajarathnam Chandramouli">Rajarathnam Chandramouli</text:a></text:p>
              <text:p text:style-name="Normal"><text:span>Simulation Modelling Practice and Theory</text:span><text:span>, 2009, 17, pp.548-557</text:span></text:p>
              <text:p text:style-name="Normal"><text:span>Article dans une revue</text:span></text:p>
              <text:p text:style-name="Normal"><text:a xlink:type="simple" xlink:href="https://inria.hal.science/hal-00789592v1">hal-007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42v1">A randomized quasi-Monte Carlo simulation method for Markov chains</text:a></text:p>
              <text:p text:style-name="Normal"><text:a xlink:type="simple" xlink:href="https://hal.science/search/index/?q=*&amp;authFullName_s=Christian Lecot">Christian Lecot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Bruno Tuffin">Bruno Tuffin</text:a></text:p>
              <text:p text:style-name="Normal"><text:span>Operations Research</text:span><text:span>, 2008, 56, pp.958-975</text:span></text:p>
              <text:p text:style-name="Normal"><text:span>Article dans une revue</text:span></text:p>
              <text:p text:style-name="Normal"><text:a xlink:type="simple" xlink:href="https://hal.science/hal-00388442v1">hal-003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65v1">Pricing the Internet with multi-bi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IEEE/ACM Transactions on Networking</text:span><text:span>, 2006, 14 (5), pp.992 - 1004.<text:s/></text:span><text:a xlink:type="simple" xlink:href="https://dx.doi.org/10.1109/TNET.2006.882861">⟨10.1109/TNET.2006.882861⟩</text:a></text:p>
              <text:p text:style-name="Normal"><text:span>Article dans une revue</text:span></text:p>
              <text:p text:style-name="Normal"><text:a xlink:type="simple" xlink:href="https://hal.science/hal-02165765v1">hal-0216576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ddff7" table:style-name="3ddff7">
          <table:table-column table:style-name="3ddff7.0"/>
          <table:table-row>
            <table:table-cell office:value-type="string">
              <text:p text:style-name="Normal"><text:a xlink:type="simple" xlink:href="https://inria.hal.science/hal-04881829v1">Network Games, Artificial Intelligence, Control and Optimization</text:a></text:p>
              <text:p text:style-name="Normal"><text:a xlink:type="simple" xlink:href="https://hal.science/search/index/?q=*&amp;authFullName_s=Hélène Le Cadre">Hélène Le Cadre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Tijani Chahed">Tijani Chahed</text:a></text:p>
              <text:p text:style-name="Normal"><text:span>NETGCOOP 2024 - 11th International Conference on Network Games, Artificial Intelligence, Control and Optimization</text:span><text:span>, Oct 2024, Lille, France. LNCS 15185, Springer, pp.159, 2025,<text:s/></text:span><text:a xlink:type="simple" xlink:href="https://dx.doi.org/10.1007/978-3-031-78600-6">⟨10.1007/978-3-031-78600-6⟩</text:a></text:p>
              <text:p text:style-name="Normal"><text:span>Proceedings/Recueil des communications</text:span></text:p>
              <text:p text:style-name="Normal"><text:a xlink:type="simple" xlink:href="https://inria.hal.science/hal-04881829v1">hal-04881829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d3bc9" table:style-name="2d3bc9">
          <table:table-column table:style-name="2d3bc9.0"/>
          <table:table-row>
            <table:table-cell office:value-type="string">
              <text:p text:style-name="Normal"><text:a xlink:type="simple" xlink:href="https://inria.hal.science/hal-04215725v1">Navigating Publication Outlets for Simulation Research: Insights from Journal Editors</text:a></text:p>
              <text:p text:style-name="Normal"><text:a xlink:type="simple" xlink:href="https://hal.science/search/index/?q=*&amp;authFullName_s=Tom Berg">Tom Berg</text:a><text:span>,</text:span><text:a xlink:type="simple" xlink:href="https://hal.science/search/index/?q=*&amp;authFullName_s=Jose Blanchet">Jose Blanchet</text:a><text:span>,</text:span><text:a xlink:type="simple" xlink:href="https://hal.science/search/index/?q=*&amp;authFullName_s=Weiwei Chen">Weiwei Chen</text:a><text:span>,</text:span><text:a xlink:type="simple" xlink:href="https://hal.science/search/index/?q=*&amp;authFullName_s=Christine S M Currie">Christine S M Currie</text:a><text:span>,</text:span><text:a xlink:type="simple" xlink:href="https://hal.science/search/index/?q=*&amp;authFullName_s=Peter J Haas">Peter J Haas</text:a><text:span>et al.</text:span></text:p>
              <text:p text:style-name="Normal"><text:span>2023, pp.1-4</text:span></text:p>
              <text:p text:style-name="Normal"><text:span>Autre publication scientifique</text:span></text:p>
              <text:p text:style-name="Normal"><text:a xlink:type="simple" xlink:href="https://inria.hal.science/hal-04215725v1">hal-04215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818v1">The end of roaming charges in the European Union: a cure-all solution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949818v1">hal-0194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69v1">La neutralité du Net : le débat est-il bien posé ? (1)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Patrick Maillé">Patrick Maill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39569v1">hal-01239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70v1">Neutralité du Net : une approche plus large est nécessaire (2)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39570v1">hal-01239570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603afc" table:style-name="603afc">
          <table:table-column table:style-name="603afc.0"/>
          <table:table-row>
            <table:table-cell office:value-type="string">
              <text:p text:style-name="Normal"><text:a xlink:type="simple" xlink:href="https://inria.hal.science/hal-03709343v1">Advances in Modeling and Simulation</text:a></text:p>
              <text:p text:style-name="Normal"><text:a xlink:type="simple" xlink:href="https://hal.science/search/index/?q=*&amp;authFullName_s=Zdravko I Botev">Zdravko I Botev</text:a><text:span>,</text:span><text:a xlink:type="simple" xlink:href="https://hal.science/search/index/?q=*&amp;authFullName_s=Alexander Keller">Alexander Keller</text:a><text:span>,</text:span><text:a xlink:type="simple" xlink:href="https://hal.science/search/index/?q=*&amp;authFullName_s=Christiane Lemieux">Christiane Lemieux</text:a><text:span>,</text:span><text:a xlink:type="simple" xlink:href="https://hal.science/search/index/?q=*&amp;authFullName_s=Bruno Tuffin">Bruno Tuffin</text:a></text:p>
              <text:p text:style-name="Normal"><text:span>‎ Springer International Publishing AG, 2022</text:span></text:p>
              <text:p text:style-name="Normal"><text:span>Ouvrages</text:span></text:p>
              <text:p text:style-name="Normal"><text:a xlink:type="simple" xlink:href="https://inria.hal.science/hal-03709343v1">hal-03709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353v1">From Net Neutrality to ICT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Springer Nature, 2022,<text:s/></text:span><text:a xlink:type="simple" xlink:href="https://dx.doi.org/10.1007/978-3-031-06271-1">⟨10.1007/978-3-031-06271-1⟩</text:a></text:p>
              <text:p text:style-name="Normal"><text:span>Ouvrages</text:span></text:p>
              <text:p text:style-name="Normal"><text:a xlink:type="simple" xlink:href="https://inria.hal.science/hal-03709353v1">hal-0370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0816v1">Monte Carlo and Quasi-Monte Carlo Methods</text:a></text:p>
              <text:p text:style-name="Normal"><text:a xlink:type="simple" xlink:href="https://hal.science/search/index/?q=*&amp;authFullName_s=Bruno Tuffin">Bruno Tuffin</text:a><text:span>,</text:span><text:a xlink:type="simple" xlink:href="https://hal.science/search/index/?q=*&amp;authFullName_s=Pierre L'Écuyer">Pierre L'Écuyer</text:a></text:p>
              <text:p text:style-name="Normal"><text:span>Springer International Publishing, 324, pp.539, 2020, Springer Proceedings in Mathematics &amp; Statistics,<text:s/></text:span><text:a xlink:type="simple" xlink:href="https://dx.doi.org/10.1007/978-3-030-43465-6">⟨10.1007/978-3-030-43465-6⟩</text:a></text:p>
              <text:p text:style-name="Normal"><text:span>Ouvrages</text:span></text:p>
              <text:p text:style-name="Normal"><text:a xlink:type="simple" xlink:href="https://inria.hal.science/hal-02560816v1">hal-02560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98v1">Telecommunication Network Economics: From Theory to Applica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Cambridge University Press, pp.288, 2014, 978-1107032750</text:span></text:p>
              <text:p text:style-name="Normal"><text:span>Ouvrages</text:span></text:p>
              <text:p text:style-name="Normal"><text:a xlink:type="simple" xlink:href="https://inria.hal.science/hal-00908598v1">hal-0090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0v1">La simulation de Monte Carlo</text:a></text:p>
              <text:p text:style-name="Normal"><text:a xlink:type="simple" xlink:href="https://hal.science/search/index/?q=*&amp;authFullName_s=Bruno Tuffin">Bruno Tuffin</text:a></text:p>
              <text:p text:style-name="Normal"><text:span>Hermès, pp.270, 2010</text:span></text:p>
              <text:p text:style-name="Normal"><text:span>Ouvrages</text:span></text:p>
              <text:p text:style-name="Normal"><text:a xlink:type="simple" xlink:href="https://inria.hal.science/hal-00793290v1">hal-00793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1v1">Network Economics for Next Generation Networks. Proceedings of the sixth International Workshop on Advanced Internet Charging and QoS technologies (ICQT\'09)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Burkhard Stiller">Burkhard Stiller</text:a><text:span>,</text:span><text:a xlink:type="simple" xlink:href="https://hal.science/search/index/?q=*&amp;authFullName_s=Bruno Tuffin">Bruno Tuffin</text:a></text:p>
              <text:p text:style-name="Normal"><text:span>Reichl, Peter and Stiller, Burkhard and Tuffin, Bruno. Springer Verlag, 5539, pp.109, 2009, Lecture Notes in Computer Science</text:span></text:p>
              <text:p text:style-name="Normal"><text:span>Ouvrages</text:span></text:p>
              <text:p text:style-name="Normal"><text:a xlink:type="simple" xlink:href="https://inria.hal.science/hal-00789591v1">hal-00789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54v1">Rare Event Simulation using Monte Carlo Method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Rubino, G. and Tuffin, B. John Wiley \&amp; Sons, pp.278, 2009, 9780470745410</text:span></text:p>
              <text:p text:style-name="Normal"><text:span>Ouvrages</text:span></text:p>
              <text:p text:style-name="Normal"><text:a xlink:type="simple" xlink:href="https://inria.hal.science/hal-00787654v1">hal-00787654v1</text:a></text:p>
            </table:table-cell>
          </table:table-row>
        </table:table>
        <text:p text:style-name="P25"/>
        <text:p text:style-name="Heading2"><text:span text:style-name="T9">Chapitre d'ouvrage (17)</text:span></text:p>
        <text:p text:style-name="P27"/>
        <table:table table:name="b667e9" table:style-name="b667e9">
          <table:table-column table:style-name="b667e9.0"/>
          <table:table-row>
            <table:table-cell office:value-type="string">
              <text:p text:style-name="Normal"><text:a xlink:type="simple" xlink:href="https://inria.hal.science/hal-03717062v1">Introduction to the Festschrift</text:a></text:p>
              <text:p text:style-name="Normal"><text:a xlink:type="simple" xlink:href="https://hal.science/search/index/?q=*&amp;authFullName_s=Zdravko Botev">Zdravko Botev</text:a><text:span>,</text:span><text:a xlink:type="simple" xlink:href="https://hal.science/search/index/?q=*&amp;authFullName_s=Alexander Keller">Alexander Keller</text:a><text:span>,</text:span><text:a xlink:type="simple" xlink:href="https://hal.science/search/index/?q=*&amp;authFullName_s=Christiane Lemieux">Christiane Lemieux</text:a><text:span>,</text:span><text:a xlink:type="simple" xlink:href="https://hal.science/search/index/?q=*&amp;authFullName_s=Bruno Tuffin">Bruno Tuffin</text:a></text:p>
              <text:p text:style-name="Normal"><text:span>Zdravko Botev and Alexander Keller and Christiane Lemieux and Bruno Tuffin.<text:s/></text:span><text:span>Advances in Modeling and Simulation: Festschrift for Pierre L'Ecuyer</text:span><text:span>, Springer International Publishing AG, pp.1-5, 2022</text:span></text:p>
              <text:p text:style-name="Normal"><text:span>Chapitre d'ouvrage</text:span></text:p>
              <text:p text:style-name="Normal"><text:a xlink:type="simple" xlink:href="https://inria.hal.science/hal-03717062v1">hal-03717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334v1">Array-RQMC to Speed Up the Simulation for Estimating the Hitting-Time Distribution to a Rare Set of a Regenerative System</text:a></text:p>
              <text:p text:style-name="Normal"><text:a xlink:type="simple" xlink:href="https://hal.science/search/index/?q=*&amp;authFullName_s=Marvin K Nakayama">Marvin K Nakayama</text:a><text:span>,</text:span><text:a xlink:type="simple" xlink:href="https://hal.science/search/index/?q=*&amp;authFullName_s=Bruno Tuffin">Bruno Tuffin</text:a></text:p>
              <text:p text:style-name="Normal"><text:span>Zdravko Botev, Alexander Keller, Cjristiance Lemieux, Bruno Tuffin.<text:s/></text:span><text:span>Advances in Modeling and Simulation: Festschrift for Pierre L'Ecuyer</text:span><text:span>, Springer International Publishing AG, pp.1-20, In press</text:span></text:p>
              <text:p text:style-name="Normal"><text:span>Chapitre d'ouvrage</text:span></text:p>
              <text:p text:style-name="Normal"><text:a xlink:type="simple" xlink:href="https://inria.hal.science/hal-03709334v1">hal-037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5v1">Competition among Telecommunication Provid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Telecommunication Economics - Selected Results of the COST Action ISO605 Econ@Tel</text:span><text:span>, Springer, pp.179-187, 2012, Lecture Notes in Computer Science, 978-3-642-25279-2</text:span></text:p>
              <text:p text:style-name="Normal"><text:span>Chapitre d'ouvrage</text:span></text:p>
              <text:p text:style-name="Normal"><text:a xlink:type="simple" xlink:href="https://hal.science/hal-00724735v1">hal-00724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1v1">Economics and Governance of Future Networks - Introduction</text:a></text:p>
              <text:p text:style-name="Normal"><text:a xlink:type="simple" xlink:href="https://hal.science/search/index/?q=*&amp;authFullName_s=Bruno Tuffin">Bruno Tuffin</text:a></text:p>
              <text:p text:style-name="Normal"><text:span>Antoniadis, Antonis and Stiller, Burkhard.<text:s/></text:span><text:span>Telecommunications Economics - Selected Results of the COST Action IS605 Econt@Tel</text:span><text:span>, Lecture Notes in Computer Science 7216, Springer Verlag, pp.89-90, 2012</text:span></text:p>
              <text:p text:style-name="Normal"><text:span>Chapitre d'ouvrage</text:span></text:p>
              <text:p text:style-name="Normal"><text:a xlink:type="simple" xlink:href="https://inria.hal.science/hal-00758031v1">hal-00758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4v1">Economics of Quality of Experienc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ntonis and Stiller, Burkhard.<text:s/></text:span><text:span>Telecommunications Economics - Selected Results of the COST Action IS605 Econt@Tel</text:span><text:span>, Lecture Notes in Computer Science 7216, Springer Verlag, pp.158-166, 2012</text:span></text:p>
              <text:p text:style-name="Normal"><text:span>Chapitre d'ouvrage</text:span></text:p>
              <text:p text:style-name="Normal"><text:a xlink:type="simple" xlink:href="https://inria.hal.science/hal-00758034v1">hal-00758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35v1">Internet Governance and Economics of Network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ntonis and Stiller, Burkhard.<text:s/></text:span><text:span>Telecommunications Economics - Selected Results of the COST Action ISO605 Econ@Tel</text:span><text:span>, Lecture Notes in Computer Science 7216, Springer Verlag, pp.108-116, 2012</text:span></text:p>
              <text:p text:style-name="Normal"><text:span>Chapitre d'ouvrage</text:span></text:p>
              <text:p text:style-name="Normal"><text:a xlink:type="simple" xlink:href="https://inria.hal.science/hal-00758035v1">hal-007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08v1">Of threats and costs: a game-theoretic approach to security risk manage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Performance Models and Risk Management in Communication Systems</text:span><text:span>, Springer, pp.33-54, 2011, Springer Optimization and Its Applications, 978-1-4419-0533-8</text:span></text:p>
              <text:p text:style-name="Normal"><text:span>Chapitre d'ouvrage</text:span></text:p>
              <text:p text:style-name="Normal"><text:a xlink:type="simple" xlink:href="https://hal.science/hal-00724808v1">hal-00724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5v1">Economics of Network Neutral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. and Stiller, B.<text:s/></text:span><text:span>COST IS605 Final Publication:Econt\\@Tel - A Telecommunications Economics COST Network</text:span><text:span>, Lecture Notes in Computer Science, Springer Verlag, 2011</text:span></text:p>
              <text:p text:style-name="Normal"><text:span>Chapitre d'ouvrage</text:span></text:p>
              <text:p text:style-name="Normal"><text:a xlink:type="simple" xlink:href="https://inria.hal.science/hal-00789625v1">hal-00789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6v1">Economic Stakes of Network Security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Antoniadis, A. and Stiller, B.<text:s/></text:span><text:span>COST IS605 Final Publication: Econ@Tel- A Telecommunications Economics COST Network</text:span><text:span>, Lecture Notes in Computer Science, Springer Verlag, 2011</text:span></text:p>
              <text:p text:style-name="Normal"><text:span>Chapitre d'ouvrage</text:span></text:p>
              <text:p text:style-name="Normal"><text:a xlink:type="simple" xlink:href="https://inria.hal.science/hal-00789626v1">hal-0078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95v1">A Game-Theoretic Approach to Security Risk Manage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Peter Reichl">Peter Reichl</text:a><text:span>,</text:span><text:a xlink:type="simple" xlink:href="https://hal.science/search/index/?q=*&amp;authFullName_s=Bruno Tuffin">Bruno Tuffin</text:a></text:p>
              <text:p text:style-name="Normal"><text:span>Gulpunar, N. and Harrison, P. and Rustem, B.<text:s/></text:span><text:span>Performance Models and Risk Management in Communication Systems</text:span><text:span>, Springer, 2010</text:span></text:p>
              <text:p text:style-name="Normal"><text:span>Chapitre d'ouvrage</text:span></text:p>
              <text:p text:style-name="Normal"><text:a xlink:type="simple" xlink:href="https://inria.hal.science/hal-00793295v1">hal-00793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2998v1">Splitting techniques in rare 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Bruno Tuffin">Bruno Tuffin</text:a></text:p>
              <text:p text:style-name="Normal"><text:span>Rubino, Gerardo and Tuffin, Bruno.<text:s/></text:span><text:span>Rare Event Simulation using Monte Carlo Methods</text:span><text:span>, John Wiley &amp; Sons, pp.39-62, 2009,<text:s/></text:span><text:a xlink:type="simple" xlink:href="https://dx.doi.org/10.1002/9780470745403.ch3">⟨10.1002/9780470745403.ch3⟩</text:a></text:p>
              <text:p text:style-name="Normal"><text:span>Chapitre d'ouvrage</text:span></text:p>
              <text:p text:style-name="Normal"><text:a xlink:type="simple" xlink:href="https://inria.hal.science/hal-00792998v1">hal-00792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65v1">Robustness Properties and Confidence Interval Reliability Issues</text:a></text:p>
              <text:p text:style-name="Normal"><text:a xlink:type="simple" xlink:href="https://hal.science/search/index/?q=*&amp;authFullName_s=Peter W. Glynn">Peter W. Glynn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Rubino, G. and Tuffin, B.<text:s/></text:span><text:span>Rare Event Simulation using Monte Carlo Methods</text:span><text:span>, John Wiley \&amp; Sons, pp.63--84, 2009, 9780470745410</text:span></text:p>
              <text:p text:style-name="Normal"><text:span>Chapitre d'ouvrage</text:span></text:p>
              <text:p text:style-name="Normal"><text:a xlink:type="simple" xlink:href="https://inria.hal.science/hal-00787665v1">hal-00787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60v1">Introduction to Rare Event Simulation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Rubino, G. and Tuffin, B.<text:s/></text:span><text:span>Rare Event Simulation using Monte Carlo Methods</text:span><text:span>, John Wiley \&amp; Sons, pp.1--14, 2009, 9780470745410</text:span></text:p>
              <text:p text:style-name="Normal"><text:span>Chapitre d'ouvrage</text:span></text:p>
              <text:p text:style-name="Normal"><text:a xlink:type="simple" xlink:href="https://inria.hal.science/hal-00787660v1">hal-00787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67v1">Markovian Models for Dependability Analysi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Rubino, G. and Tuffin, B.<text:s/></text:span><text:span>Rare Event Simulation using Monte Carlo Methods</text:span><text:span>, John Wiley \&amp; Sons, pp.125--144, 2009, 9780470745410</text:span></text:p>
              <text:p text:style-name="Normal"><text:span>Chapitre d'ouvrage</text:span></text:p>
              <text:p text:style-name="Normal"><text:a xlink:type="simple" xlink:href="https://inria.hal.science/hal-00787667v1">hal-00787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2997v1">Importance Sampling and Rare 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Michel Mandjes">Michel Mandjes</text:a><text:span>,</text:span><text:a xlink:type="simple" xlink:href="https://hal.science/search/index/?q=*&amp;authFullName_s=Bruno Tuffin">Bruno Tuffin</text:a></text:p>
              <text:p text:style-name="Normal"><text:span>Rubino, Gerardo and Tuffin, Bruno.<text:s/></text:span><text:span>Rare Event Simulation using Monte Carlo Methods</text:span><text:span>, John Wiley &amp; Sons, pp.17-38, 2009</text:span></text:p>
              <text:p text:style-name="Normal"><text:span>Chapitre d'ouvrage</text:span></text:p>
              <text:p text:style-name="Normal"><text:a xlink:type="simple" xlink:href="https://inria.hal.science/hal-00792997v1">hal-00792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708v1">Splitting Techniques</text:a></text:p>
              <text:p text:style-name="Normal"><text:a xlink:type="simple" xlink:href="https://hal.science/search/index/?q=*&amp;authFullName_s=François Le Gland">François Le Gland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Bruno Tuffin">Bruno Tuffin</text:a></text:p>
              <text:p text:style-name="Normal"><text:span>Rare Event Simulation using Monte Carlo Methods</text:span><text:span>, Wiley, pp xxxx, 2009, Print ISBN : 9780470772690 ; Online ISBN : 9780470745403.<text:s/></text:span><text:a xlink:type="simple" xlink:href="https://dx.doi.org/10.1002/9780470745403.ch3">⟨10.1002/9780470745403.ch3⟩</text:a></text:p>
              <text:p text:style-name="Normal"><text:span>Chapitre d'ouvrage</text:span></text:p>
              <text:p text:style-name="Normal"><text:a xlink:type="simple" xlink:href="https://enac.hal.science/hal-00968708v1">hal-00968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89v1">Analysis and Improvements of Path-Based Methods for Monte Carlo Reliability Evaluation of Static Models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Pierre L'Ecuyer">Pierre L'Ecuyer</text:a><text:span>,</text:span><text:a xlink:type="simple" xlink:href="https://hal.science/search/index/?q=*&amp;authFullName_s=M. Lee">M. Lee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Faulin, J. and Juan, A. and Martorell, S. and Ramirez-Marquez, E.<text:s/></text:span><text:span>Simulation Methods for Reliability and Availability of Complex Systems</text:span><text:span>, Springer Verlag, pp.65--84, 2009, 9781848822139</text:span></text:p>
              <text:p text:style-name="Normal"><text:span>Chapitre d'ouvrage</text:span></text:p>
              <text:p text:style-name="Normal"><text:a xlink:type="simple" xlink:href="https://inria.hal.science/hal-00787689v1">hal-00787689v1</text:a></text:p>
            </table:table-cell>
          </table:table-row>
        </table:table>
        <text:p text:style-name="P28"/>
        <text:p text:style-name="Heading2"><text:span text:style-name="T10">Notes de synthèse (1)</text:span></text:p>
        <text:p text:style-name="P30"/>
        <table:table table:name="3f31bf" table:style-name="3f31bf">
          <table:table-column table:style-name="3f31bf.0"/>
          <table:table-row>
            <table:table-cell office:value-type="string">
              <text:p text:style-name="Normal"><text:a xlink:type="simple" xlink:href="https://inria.hal.science/hal-02502299v1">Neutralité du Net : l'Europe doit-elle déréguler en réponse aux Etats-Unis ?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2020</text:span></text:p>
              <text:p text:style-name="Normal"><text:span>Notes de synthèse</text:span></text:p>
              <text:p text:style-name="Normal"><text:a xlink:type="simple" xlink:href="https://inria.hal.science/hal-02502299v1">hal-02502299v1</text:a></text:p>
            </table:table-cell>
          </table:table-row>
        </table:table>
        <text:p text:style-name="P31"/>
        <text:p text:style-name="Heading2"><text:span text:style-name="T11">Rapport (31)</text:span></text:p>
        <text:p text:style-name="P33"/>
        <table:table table:name="bf2468" table:style-name="bf2468">
          <table:table-column table:style-name="bf2468.0"/>
          <table:table-row>
            <table:table-cell office:value-type="string">
              <text:p text:style-name="Normal"><text:a xlink:type="simple" xlink:href="https://hal.science/hal-01185065v1">Influence of search neutrality on the economics of advertisement-financed conten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Giuseppe d'Acquisto">Giuseppe d'Acquisto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Maurizio Naldi">Maurizio Naldi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; Institut de recherche en informatique et systèmes aléatoires (UMR CNRS 6074 - Université de Rennes 1 - INRIA - INSA de Rennes - ENS de Cachan - Télécom Bretagne - Université de Bretagne Sud); Laboratoire d'Informatique PRISM (Université de Versailles); Dipartimento di Informatica, Sistemi Produzione (Universita di Roma Tor Vergata); Garante per la protezione dei dati personali (Garante per la protezione dei dati personali). 2013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1185065v1">hal-0118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278v1">Network Neutrality Debate and ISP Inter-Relations: Traffi c Exchange, Revenue Sharing, and Disconnection Threat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278v1">hal-00659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4v1">Markov chain importance sampling with applications to rare event probability analysis</text:a></text:p>
              <text:p text:style-name="Normal"><text:a xlink:type="simple" xlink:href="https://hal.science/search/index/?q=*&amp;authFullName_s=Zdravko I. Botev">Zdravko I. Botev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Bruno Tuffin">Bruno Tuffin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624v1">hal-00789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3v1">Toward self-managed Inter-domain pricing: a discussion of possible approaches</text:a></text:p>
              <text:p text:style-name="Normal"><text:a xlink:type="simple" xlink:href="https://hal.science/search/index/?q=*&amp;authFullName_s=Hai Tran Hoang">Hai Tran Hoang</text:a><text:span>,</text:span><text:a xlink:type="simple" xlink:href="https://hal.science/search/index/?q=*&amp;authFullName_s=Bruno Tuffin">Bruno Tuffin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593v1">hal-00789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953v5">Self-managed Inter-domain pricing: An overview and discussion of possible approaches</text:a></text:p>
              <text:p text:style-name="Normal"><text:a xlink:type="simple" xlink:href="https://hal.science/search/index/?q=*&amp;authFullName_s=Hoang-Hai Tran">Hoang-Hai Tran</text:a><text:span>,</text:span><text:a xlink:type="simple" xlink:href="https://hal.science/search/index/?q=*&amp;authFullName_s=Bruno Tuffin">Bruno Tuffin</text:a></text:p>
              <text:p text:style-name="Normal"><text:span>[Research Report] RR-6992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3953v5">inria-0040395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077v2">Asymptotic Robustness of Estimators in Rare-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Jose H. Blanchet">Jose H. Blanchet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eter W. Glynn">Peter W. Glynn</text:a></text:p>
              <text:p text:style-name="Normal"><text:span>[Research Report] PI 1863, 2007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0077v2">inria-00170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9935v2">Asymptotic Robustness of Estimators in Rare-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Jose Blanchet">Jose Blanchet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Peter Glynn">Peter Glynn</text:a></text:p>
              <text:p text:style-name="Normal"><text:span>[Research Report] RR-6281, INRIA. 2007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9935v2">inria-001699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594v1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PI 1855, 200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594v1">inria-00156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068v4">Analysis of Price Competition in a Slotted Resource Allocation Game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6222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068v4">inria-0015606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51v1">Optimal Static Pricing of Reverse-Link DS-CDMA Multiclass Traffic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Victor Ramos">Victor Ramos</text:a><text:span>,</text:span><text:a xlink:type="simple" xlink:href="https://hal.science/search/index/?q=*&amp;authFullName_s=Bruno Tuffin">Bruno Tuffin</text:a></text:p>
              <text:p text:style-name="Normal"><text:span>[Research Report] PI 1731, 2005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51v1">inria-00000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07v1">A central limit theorem and improved error bounds for a hybrid-Monte Carlo sequence with applications in computational finance</text:a></text:p>
              <text:p text:style-name="Normal"><text:a xlink:type="simple" xlink:href="https://hal.science/search/index/?q=*&amp;authFullName_s=Giray Ökten">Giray Ökten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Vadim Burago">Vadim Burago</text:a></text:p>
              <text:p text:style-name="Normal"><text:span>[Research Report] RR-5600, INRIA. 200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07v1">inria-00070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18v1">A central limit theorem and improved error bounds for a hybrid-Monte Carlo sequence with applications in computational finance</text:a></text:p>
              <text:p text:style-name="Normal"><text:a xlink:type="simple" xlink:href="https://hal.science/search/index/?q=*&amp;authFullName_s=Giray Ökten">Giray Ökten</text:a><text:span>,</text:span><text:a xlink:type="simple" xlink:href="https://hal.science/search/index/?q=*&amp;authFullName_s=Bruno Tuffin">Bruno Tuffin</text:a><text:span>,</text:span><text:a xlink:type="simple" xlink:href="https://hal.science/search/index/?q=*&amp;authFullName_s=Vadim Burago">Vadim Burago</text:a></text:p>
              <text:p text:style-name="Normal"><text:span>[Research Report] PI 1726, 200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18v1">inria-0000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62v1">A Randomized Quasi-Monte Carlo Simulation Method for Markov Chains</text:a></text:p>
              <text:p text:style-name="Normal"><text:a xlink:type="simple" xlink:href="https://hal.science/search/index/?q=*&amp;authFullName_s=P. L'Ecuyer">P. L'Ecuyer</text:a><text:span>,</text:span><text:a xlink:type="simple" xlink:href="https://hal.science/search/index/?q=*&amp;authFullName_s=Christian Lécot">Christian Lécot</text:a><text:span>,</text:span><text:a xlink:type="simple" xlink:href="https://hal.science/search/index/?q=*&amp;authFullName_s=Bruno Tuffin">Bruno Tuffin</text:a></text:p>
              <text:p text:style-name="Normal"><text:span>[Research Report] RR-5545, INRIA. 2005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62v1">inria-00070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63v1">Pricing the Internet with Multi-Bid Auction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5235, INRIA. 200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63v1">inria-00070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83v1">Loss Strategies for Competing TCP/IP Connection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Bruno Tuffin">Bruno Tuffin</text:a></text:p>
              <text:p text:style-name="Normal"><text:span>[Research Report] RR-5100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83v1">inria-00071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53v1">Pricing for Heterogeneous Services at a Discriminatory Processor Sharing Queue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Bruno Tuffin">Bruno Tuffin</text:a></text:p>
              <text:p text:style-name="Normal"><text:span>[Research Report] RR-5245, INRIA. 2004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53v1">inria-00070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33v1">Pricing Differential Services: A Game-Theoretic Approach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D. Barman">D. Barma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Bruno Tuffin">Bruno Tuffin</text:a></text:p>
              <text:p text:style-name="Normal"><text:span>[Research Report] RR-4946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33v1">inria-000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7v1">The progressive second price mechanism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. 2003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17v1">hal-021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9v1">A progressive second price mechanism with a sanction bid from excluded player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Dépt. Réseaux, Sécurité et Multimédia (Institut Mines-Télécom-Télécom Bretagne-UEB). 2003, pp.13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19v1">hal-02140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29v1">An Optimal Congestion and Cost-Sharing Pricing Scheme for Multiclass Services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Bruno Tuffin">Bruno Tuffin</text:a></text:p>
              <text:p text:style-name="Normal"><text:span>[Research Report] RR-475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29v1">inria-000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3v1">Multi-bid auctions for bandwidth allocation in communication networks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apport de recherche] Dépt. Réseaux, Sécurité et Multimédia (Institut Mines-Télécom-Télécom Bretagne-UEB); Laboratoire d'électronique et systèmes Télécoms (Institut Mines-Télécom-Télécom Bretagne-UEB). 2003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2140923v1">hal-02140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28v1">The Progressive Second Price Mechanism in a Stochastic Environment</text:a></text:p>
              <text:p text:style-name="Normal"><text:a xlink:type="simple" xlink:href="https://hal.science/search/index/?q=*&amp;authFullName_s=Patrick Maillé">Patrick Maillé</text:a><text:span>,</text:span><text:a xlink:type="simple" xlink:href="https://hal.science/search/index/?q=*&amp;authFullName_s=Bruno Tuffin">Bruno Tuffin</text:a></text:p>
              <text:p text:style-name="Normal"><text:span>[Research Report] RR-475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28v1">inria-00071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11v1">A Mathematical Model of the Paris Metro Pricing Scheme for Charging Packet Networks</text:a></text:p>
              <text:p text:style-name="Normal"><text:a xlink:type="simple" xlink:href="https://hal.science/search/index/?q=*&amp;authFullName_s=David Ros">David Ros</text:a><text:span>,</text:span><text:a xlink:type="simple" xlink:href="https://hal.science/search/index/?q=*&amp;authFullName_s=Bruno Tuffin">Bruno Tuffin</text:a></text:p>
              <text:p text:style-name="Normal"><text:span>[Research Report] RR-477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11v1">inria-00071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88v1">A Mathematical Analysis of the Cumulus Pricing Scheme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Bruno Tuffin">Bruno Tuffin</text:a></text:p>
              <text:p text:style-name="Normal"><text:span>[Research Report] RR-450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88v1">inria-00072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33v1">Charging the Internet without Bandwidth Reservation: an Overview and Bibliography of Mathematical Approaches</text:a></text:p>
              <text:p text:style-name="Normal"><text:a xlink:type="simple" xlink:href="https://hal.science/search/index/?q=*&amp;authFullName_s=Bruno Tuffin">Bruno Tuffin</text:a></text:p>
              <text:p text:style-name="Normal"><text:span>[Research Report] RR-435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33v1">inria-00072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46v1">Revisited Progressive Second Price Auction for Charging Telecommunication Networks</text:a></text:p>
              <text:p text:style-name="Normal"><text:a xlink:type="simple" xlink:href="https://hal.science/search/index/?q=*&amp;authFullName_s=Bruno Tuffin">Bruno Tuffin</text:a></text:p>
              <text:p text:style-name="Normal"><text:span>[Research Report] RR-417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46v1">inria-00072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6v1">Modeling and Analysis of Multi-class Threshold-based Queues with Hysteresis Using Stochastic Petri Nets</text:a></text:p>
              <text:p text:style-name="Normal"><text:a xlink:type="simple" xlink:href="https://hal.science/search/index/?q=*&amp;authFullName_s=Louis-Marie Le Ny">Louis-Marie Le Ny</text:a><text:span>,</text:span><text:a xlink:type="simple" xlink:href="https://hal.science/search/index/?q=*&amp;authFullName_s=Bruno Tuffin">Bruno Tuffin</text:a></text:p>
              <text:p text:style-name="Normal"><text:span>[Research Report] RR-426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6v1">inria-00072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01v1">A Randomized Quasi-Monte Carlo Method for the Simulation of Product-form Loss Networks</text:a></text:p>
              <text:p text:style-name="Normal"><text:a xlink:type="simple" xlink:href="https://hal.science/search/index/?q=*&amp;authFullName_s=Bruno Tuffin">Bruno Tuffin</text:a></text:p>
              <text:p text:style-name="Normal"><text:span>[Research Report] RR-3671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01v1">inria-00073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00v1">MTTF Estimation Using Importance Sampling on Markov Models</text:a></text:p>
              <text:p text:style-name="Normal"><text:a xlink:type="simple" xlink:href="https://hal.science/search/index/?q=*&amp;authFullName_s=Héctor Cancela">Héctor Cancela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Tuffin">Bruno Tuffin</text:a></text:p>
              <text:p text:style-name="Normal"><text:span>[Research Report] RR-3672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00v1">inria-00073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83v1">A Fluid Queue Driven by a Markovian Queue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Bruno Tuffin">Bruno Tuffin</text:a></text:p>
              <text:p text:style-name="Normal"><text:span>[Research Report] RR-3306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83v1">inria-00073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74v1">Bounded Normal Approximation in Highly Reliable Markovian Systems</text:a></text:p>
              <text:p text:style-name="Normal"><text:a xlink:type="simple" xlink:href="https://hal.science/search/index/?q=*&amp;authFullName_s=Bruno Tuffin">Bruno Tuffin</text:a></text:p>
              <text:p text:style-name="Normal"><text:span>[Research Report] RR-3020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74v1">inria-00073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uffin</dc:title>
    <dc:subject/>
    <dc:description>CV</dc:description>
    <dc:creator/>
    <dc:date>2026-05-18T00:13:35.000</dc:date>
    <meta:generator>PHPWord</meta:generator>
    <meta:initial-creator>CCSD</meta:initial-creator>
    <meta:creation-date>2026-05-18T00:13:35.000</meta:creation-date>
    <meta:keyword/>
    <meta:user-defined meta:name="Category"/>
    <meta:user-defined meta:name="Company"/>
    <meta:user-defined meta:name="Manager"/>
  </office:meta>
</office:document-meta>
</file>