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9b1" style:family="table">
      <style:table-properties style:rel-width="100" table:align="center"/>
    </style:style>
    <style:style style:name="bc19b1.0" style:family="table-column">
      <style:table-column-properties style:column-width="0.00cm"/>
    </style:style>
    <style:style style:name="f8442a" style:family="table">
      <style:table-properties style:rel-width="100" table:align="center"/>
    </style:style>
    <style:style style:name="f8442a.0" style:family="table-column">
      <style:table-column-properties style:column-width="0.00cm"/>
    </style:style>
    <style:style style:name="e14979" style:family="table">
      <style:table-properties style:rel-width="100" table:align="center"/>
    </style:style>
    <style:style style:name="e14979.0" style:family="table-column">
      <style:table-column-properties style:column-width="0.00cm"/>
    </style:style>
    <style:style style:name="b9ed7d" style:family="table">
      <style:table-properties style:rel-width="100" table:align="center"/>
    </style:style>
    <style:style style:name="b9ed7d.0" style:family="table-column">
      <style:table-column-properties style:column-width="0.00cm"/>
    </style:style>
    <style:style style:name="c3edb0" style:family="table">
      <style:table-properties style:rel-width="100" table:align="center"/>
    </style:style>
    <style:style style:name="c3edb0.0" style:family="table-column">
      <style:table-column-properties style:column-width="0.00cm"/>
    </style:style>
    <style:style style:name="77e5c3" style:family="table">
      <style:table-properties style:rel-width="100" table:align="center"/>
    </style:style>
    <style:style style:name="77e5c3.0" style:family="table-column">
      <style:table-column-properties style:column-width="0.00cm"/>
    </style:style>
    <style:style style:name="1f7d67" style:family="table">
      <style:table-properties style:rel-width="100" table:align="center"/>
    </style:style>
    <style:style style:name="1f7d67.0" style:family="table-column">
      <style:table-column-properties style:column-width="0.00cm"/>
    </style:style>
    <style:style style:name="acab78" style:family="table">
      <style:table-properties style:rel-width="100" table:align="center"/>
    </style:style>
    <style:style style:name="aca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urnhe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c19b1" table:style-name="bc19b1">
          <table:table-column table:style-name="bc19b1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64v1">The historical dismantling of tramways as a case of destabilisation and phase-out of established system</text:a></text:p>
              <text:p text:style-name="Normal"><text:a xlink:type="simple" xlink:href="https://hal.science/search/index/?q=*&amp;authFullName_s=Bruno Turnheim">Bruno Turnheim</text:a></text:p>
              <text:p text:style-name="Normal"><text:span>Proceedings of the National Academy of Sciences of the United States of America</text:span><text:span>, 2023, 120 (47), pp.e2206227120.<text:s/></text:span><text:a xlink:type="simple" xlink:href="https://dx.doi.org/10.1073/pnas.2206227120">⟨10.1073/pnas.2206227120⟩</text:a></text:p>
              <text:p text:style-name="Normal"><text:span>Article dans une revue</text:span></text:p>
              <text:p text:style-name="Normal"><text:a xlink:type="simple" xlink:href="https://hal.science/hal-04333164v1">hal-0433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95v1">Dispossessed by decarbonisation: Reducing vulnerability, injustice, and inequality in the lived experience of low-carbon pathways</text:a></text:p>
              <text:p text:style-name="Normal"><text:a xlink:type="simple" xlink:href="https://hal.science/search/index/?q=*&amp;authFullName_s=Benjamin Sovacool">Benjamin Sovacool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Andrew Hook">Andrew Hook</text:a><text:span>,</text:span><text:a xlink:type="simple" xlink:href="https://hal.science/search/index/?q=*&amp;authFullName_s=Andrea Brock">Andrea Brock</text:a><text:span>,</text:span><text:a xlink:type="simple" xlink:href="https://hal.science/search/index/?q=*&amp;authFullName_s=Mari Martiskainen">Mari Martiskainen</text:a></text:p>
              <text:p text:style-name="Normal"><text:span>World Development</text:span><text:span>, 2021, 137,<text:s/></text:span><text:a xlink:type="simple" xlink:href="https://dx.doi.org/10.1016/j.worlddev.2020.105116">⟨10.1016/j.worlddev.2020.105116⟩</text:a></text:p>
              <text:p text:style-name="Normal"><text:span>Article dans une revue</text:span></text:p>
              <text:p text:style-name="Normal"><text:a xlink:type="simple" xlink:href="https://hal.science/hal-03636995v1">hal-036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89v1">From terminating to transforming: The role of phase-out in sustainability transitions</text:a></text:p>
              <text:p text:style-name="Normal"><text:a xlink:type="simple" xlink:href="https://hal.science/search/index/?q=*&amp;authFullName_s=Adrian Rinscheid">Adrian Rinscheid</text:a><text:span>,</text:span><text:a xlink:type="simple" xlink:href="https://hal.science/search/index/?q=*&amp;authFullName_s=Daniel Rosenbloom">Daniel Rosenbloom</text:a><text:span>,</text:span><text:a xlink:type="simple" xlink:href="https://hal.science/search/index/?q=*&amp;authFullName_s=Jochen Markard">Jochen Markard</text:a><text:span>,</text:span><text:a xlink:type="simple" xlink:href="https://hal.science/search/index/?q=*&amp;authFullName_s=Bruno Turnheim">Bruno Turnheim</text:a></text:p>
              <text:p text:style-name="Normal"><text:span>Environmental Innovation and Societal Transitions</text:span><text:span>, 2021, 41, pp.27-31.<text:s/></text:span><text:a xlink:type="simple" xlink:href="https://dx.doi.org/10.1016/j.eist.2021.10.019">⟨10.1016/j.eist.2021.10.019⟩</text:a></text:p>
              <text:p text:style-name="Normal"><text:span>Article dans une revue</text:span></text:p>
              <text:p text:style-name="Normal"><text:a xlink:type="simple" xlink:href="https://hal.science/hal-03636989v1">hal-0363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22v1">Forever stuck in old ways? Pluralising incumbencies in sustainability transitions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Benjamin Sovacool">Benjamin Sovacool</text:a></text:p>
              <text:p text:style-name="Normal"><text:span>Environmental Innovation and Societal Transitions</text:span><text:span>, 2020, 35, pp.180-184.<text:s/></text:span><text:a xlink:type="simple" xlink:href="https://dx.doi.org/10.1016/j.eist.2019.10.012">⟨10.1016/j.eist.2019.10.012⟩</text:a></text:p>
              <text:p text:style-name="Normal"><text:span>Article dans une revue</text:span></text:p>
              <text:p text:style-name="Normal"><text:a xlink:type="simple" xlink:href="https://hal.inrae.fr/hal-03162822v1">hal-0316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6v1">Guides or gatekeepers? Incumbent-oriented transition intermediaries in a low-carbon era</text:a></text:p>
              <text:p text:style-name="Normal"><text:a xlink:type="simple" xlink:href="https://hal.science/search/index/?q=*&amp;authFullName_s=Benjamin Sovacool">Benjamin Sovacool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Mari Martiskainen">Mari Martiskainen</text:a><text:span>,</text:span><text:a xlink:type="simple" xlink:href="https://hal.science/search/index/?q=*&amp;authFullName_s=Donal Brown">Donal Brown</text:a><text:span>,</text:span><text:a xlink:type="simple" xlink:href="https://hal.science/search/index/?q=*&amp;authFullName_s=Paula Kivimaa">Paula Kivimaa</text:a></text:p>
              <text:p text:style-name="Normal"><text:span>Energy Research &amp; Social Science</text:span><text:span>, 2020, 66,<text:s/></text:span><text:a xlink:type="simple" xlink:href="https://dx.doi.org/10.1016/j.erss.2020.101490">⟨10.1016/j.erss.2020.101490⟩</text:a></text:p>
              <text:p text:style-name="Normal"><text:span>Article dans une revue</text:span></text:p>
              <text:p text:style-name="Normal"><text:a xlink:type="simple" xlink:href="https://hal.inrae.fr/hal-03170776v1">hal-0317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192v1">The decarbonisation divide: Contextualizing landscapes of low-carbon exploitation and toxicity in Africa</text:a></text:p>
              <text:p text:style-name="Normal"><text:a xlink:type="simple" xlink:href="https://hal.science/search/index/?q=*&amp;authFullName_s=Benjamin Sovacool">Benjamin Sovacool</text:a><text:span>,</text:span><text:a xlink:type="simple" xlink:href="https://hal.science/search/index/?q=*&amp;authFullName_s=Andrew Hook">Andrew Hook</text:a><text:span>,</text:span><text:a xlink:type="simple" xlink:href="https://hal.science/search/index/?q=*&amp;authFullName_s=Mari Martiskainen">Mari Martiskainen</text:a><text:span>,</text:span><text:a xlink:type="simple" xlink:href="https://hal.science/search/index/?q=*&amp;authFullName_s=Andrea Brock">Andrea Brock</text:a><text:span>,</text:span><text:a xlink:type="simple" xlink:href="https://hal.science/search/index/?q=*&amp;authFullName_s=Bruno Turnheim">Bruno Turnheim</text:a></text:p>
              <text:p text:style-name="Normal"><text:span>Global Environmental Change</text:span><text:span>, 2020, 60,<text:s/></text:span><text:a xlink:type="simple" xlink:href="https://dx.doi.org/10.1016/j.gloenvcha.2019.102028">⟨10.1016/j.gloenvcha.2019.102028⟩</text:a></text:p>
              <text:p text:style-name="Normal"><text:span>Article dans une revue</text:span></text:p>
              <text:p text:style-name="Normal"><text:a xlink:type="simple" xlink:href="https://hal.inrae.fr/hal-03165192v1">hal-0316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053v1">Exploring the role of failure in socio-technical transitions research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Benjamin Sovacool">Benjamin Sovacool</text:a></text:p>
              <text:p text:style-name="Normal"><text:span>Environmental Innovation and Societal Transitions</text:span><text:span>, 2020, 37, pp.267-289.<text:s/></text:span><text:a xlink:type="simple" xlink:href="https://dx.doi.org/10.1016/j.eist.2020.09.005">⟨10.1016/j.eist.2020.09.005⟩</text:a></text:p>
              <text:p text:style-name="Normal"><text:span>Article dans une revue</text:span></text:p>
              <text:p text:style-name="Normal"><text:a xlink:type="simple" xlink:href="https://hal.inrae.fr/hal-03167053v1">hal-031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4v1">Sociotechnical agendas: Reviewing future directions for energy and climate research</text:a></text:p>
              <text:p text:style-name="Normal"><text:a xlink:type="simple" xlink:href="https://hal.science/search/index/?q=*&amp;authFullName_s=Benjamin Sovacool">Benjamin Sovacool</text:a><text:span>,</text:span><text:a xlink:type="simple" xlink:href="https://hal.science/search/index/?q=*&amp;authFullName_s=David Hess">David Hess</text:a><text:span>,</text:span><text:a xlink:type="simple" xlink:href="https://hal.science/search/index/?q=*&amp;authFullName_s=Sulfikar Amir">Sulfikar Amir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Richard Hirsh">Richard Hirsh</text:a><text:span>et al.</text:span></text:p>
              <text:p text:style-name="Normal"><text:span>Energy Research &amp; Social Science</text:span><text:span>, 2020, 70,<text:s/></text:span><text:a xlink:type="simple" xlink:href="https://dx.doi.org/10.1016/j.erss.2020.101617">⟨10.1016/j.erss.2020.101617⟩</text:a></text:p>
              <text:p text:style-name="Normal"><text:span>Article dans une revue</text:span></text:p>
              <text:p text:style-name="Normal"><text:a xlink:type="simple" xlink:href="https://hal.science/hal-03637284v1">hal-036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04v1">Aligning integrated assessment modelling with socio-technical transition insights: An application to low-carbon energy scenario analysis in Europe</text:a></text:p>
              <text:p text:style-name="Normal"><text:a xlink:type="simple" xlink:href="https://hal.science/search/index/?q=*&amp;authFullName_s=Mariësse A.E. van Sluisveld">Mariësse A.E. van Sluisveld</text:a><text:span>,</text:span><text:a xlink:type="simple" xlink:href="https://hal.science/search/index/?q=*&amp;authFullName_s=Andries Hof">Andries Hof</text:a><text:span>,</text:span><text:a xlink:type="simple" xlink:href="https://hal.science/search/index/?q=*&amp;authFullName_s=Samuel Carrara">Samuel Carrara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Måns Nilsson">Måns Nilsson</text:a><text:span>et al.</text:span></text:p>
              <text:p text:style-name="Normal"><text:span>Technological Forecasting and Social Change</text:span><text:span>, 2020, 151,<text:s/></text:span><text:a xlink:type="simple" xlink:href="https://dx.doi.org/10.1016/j.techfore.2017.10.024">⟨10.1016/j.techfore.2017.10.024⟩</text:a></text:p>
              <text:p text:style-name="Normal"><text:span>Article dans une revue</text:span></text:p>
              <text:p text:style-name="Normal"><text:a xlink:type="simple" xlink:href="https://hal.science/hal-03637004v1">hal-0363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042v1">Making sustainability transitions research policy-relevant: Challenges at the science-policy interfac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Mike Asquith">Mike Asquith</text:a><text:span>,</text:span><text:a xlink:type="simple" xlink:href="https://hal.science/search/index/?q=*&amp;authFullName_s=Frank Geels">Frank Geels</text:a></text:p>
              <text:p text:style-name="Normal"><text:span>Environmental Innovation and Societal Transitions</text:span><text:span>, 2020, 34, pp.116-120.<text:s/></text:span><text:a xlink:type="simple" xlink:href="https://dx.doi.org/10.1016/j.eist.2019.12.009">⟨10.1016/j.eist.2019.12.009⟩</text:a></text:p>
              <text:p text:style-name="Normal"><text:span>Article dans une revue</text:span></text:p>
              <text:p text:style-name="Normal"><text:a xlink:type="simple" xlink:href="https://hal.inrae.fr/hal-03165042v1">hal-031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5v1">An agenda for sustainability transitions research: State of the art and future directions</text:a></text:p>
              <text:p text:style-name="Normal"><text:a xlink:type="simple" xlink:href="https://hal.science/search/index/?q=*&amp;authFullName_s=Jonathan Köhler">Jonathan Köhler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Florian Kern">Florian Kern</text:a><text:span>,</text:span><text:a xlink:type="simple" xlink:href="https://hal.science/search/index/?q=*&amp;authFullName_s=Jochen Markard">Jochen Markard</text:a><text:span>,</text:span><text:a xlink:type="simple" xlink:href="https://hal.science/search/index/?q=*&amp;authFullName_s=Elsie Onsongo">Elsie Onsongo</text:a><text:span>et al.</text:span></text:p>
              <text:p text:style-name="Normal"><text:span>Environmental Innovation and Societal Transitions</text:span><text:span>, 2019, 31, pp.1-32.<text:s/></text:span><text:a xlink:type="simple" xlink:href="https://dx.doi.org/10.1016/j.eist.2019.01.004">⟨10.1016/j.eist.2019.01.004⟩</text:a></text:p>
              <text:p text:style-name="Normal"><text:span>Article dans une revue</text:span></text:p>
              <text:p text:style-name="Normal"><text:a xlink:type="simple" xlink:href="https://hal.science/hal-03637285v1">hal-036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73v1">Incumbent actors, guided search paths, and landmark projects in infra-system transitions: Re-thinking Strategic Niche Management with a case study of French tramway diffusion (1971–2016)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Frank Geels">Frank Geels</text:a></text:p>
              <text:p text:style-name="Normal"><text:span>Research Policy</text:span><text:span>, 2019, 48 (6), pp.1412-1428.<text:s/></text:span><text:a xlink:type="simple" xlink:href="https://dx.doi.org/10.1016/j.respol.2019.02.002">⟨10.1016/j.respol.2019.02.002⟩</text:a></text:p>
              <text:p text:style-name="Normal"><text:span>Article dans une revue</text:span></text:p>
              <text:p text:style-name="Normal"><text:a xlink:type="simple" xlink:href="https://hal.science/hal-03636973v1">hal-036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66v1">Opening up the feasibility of sustainability transitions pathways (STPs): Representations, potentials, and conditions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Björn Nykvist">Björn Nykvist</text:a></text:p>
              <text:p text:style-name="Normal"><text:span>Research Policy</text:span><text:span>, 2019, 48 (3), pp.775-788.<text:s/></text:span><text:a xlink:type="simple" xlink:href="https://dx.doi.org/10.1016/j.respol.2018.12.002">⟨10.1016/j.respol.2018.12.002⟩</text:a></text:p>
              <text:p text:style-name="Normal"><text:span>Article dans une revue</text:span></text:p>
              <text:p text:style-name="Normal"><text:a xlink:type="simple" xlink:href="https://hal.science/hal-03636966v1">hal-036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97v1">The politics of accelerating low-carbon transitions: Towards a new research agenda</text:a></text:p>
              <text:p text:style-name="Normal"><text:a xlink:type="simple" xlink:href="https://hal.science/search/index/?q=*&amp;authFullName_s=Cameron Roberts">Cameron Roberts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Matthew Lockwood">Matthew Lockwood</text:a><text:span>,</text:span><text:a xlink:type="simple" xlink:href="https://hal.science/search/index/?q=*&amp;authFullName_s=Peter Newell">Peter Newell</text:a><text:span>,</text:span><text:a xlink:type="simple" xlink:href="https://hal.science/search/index/?q=*&amp;authFullName_s=Hubert Schmitz">Hubert Schmitz</text:a><text:span>et al.</text:span></text:p>
              <text:p text:style-name="Normal"><text:span>Energy Research &amp; Social Science</text:span><text:span>, 2018, 44, pp.304-311.<text:s/></text:span><text:a xlink:type="simple" xlink:href="https://dx.doi.org/10.1016/j.erss.2018.06.001">⟨10.1016/j.erss.2018.06.001⟩</text:a></text:p>
              <text:p text:style-name="Normal"><text:span>Article dans une revue</text:span></text:p>
              <text:p text:style-name="Normal"><text:a xlink:type="simple" xlink:href="https://hal.science/hal-03636997v1">hal-036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00v1">The politics of accelerating low-carbon transitions: Towards a new research agenda</text:a></text:p>
              <text:p text:style-name="Normal"><text:a xlink:type="simple" xlink:href="https://hal.science/search/index/?q=*&amp;authFullName_s=Cameron Roberts">Cameron Roberts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Matthew Lockwood">Matthew Lockwood</text:a><text:span>,</text:span><text:a xlink:type="simple" xlink:href="https://hal.science/search/index/?q=*&amp;authFullName_s=Peter Newell">Peter Newell</text:a><text:span>,</text:span><text:a xlink:type="simple" xlink:href="https://hal.science/search/index/?q=*&amp;authFullName_s=Hubert Schmitz">Hubert Schmitz</text:a><text:span>et al.</text:span></text:p>
              <text:p text:style-name="Normal"><text:span>Energy Research &amp; Social Science</text:span><text:span>, 2018, 44, pp.304-311.<text:s/></text:span><text:a xlink:type="simple" xlink:href="https://dx.doi.org/10.1016/j.erss.2018.06.001">⟨10.1016/j.erss.2018.06.001⟩</text:a></text:p>
              <text:p text:style-name="Normal"><text:span>Article dans une revue</text:span></text:p>
              <text:p text:style-name="Normal"><text:a xlink:type="simple" xlink:href="https://hal.science/hal-03637000v1">hal-0363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61v1">Evaluating sustainability transitions pathways: Bridging analytical approaches to address governance challenges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Frans Berkhout">Frans Berkhout</text:a><text:span>,</text:span><text:a xlink:type="simple" xlink:href="https://hal.science/search/index/?q=*&amp;authFullName_s=Frank Geels">Frank Geels</text:a><text:span>,</text:span><text:a xlink:type="simple" xlink:href="https://hal.science/search/index/?q=*&amp;authFullName_s=Andries Hof">Andries Hof</text:a><text:span>,</text:span><text:a xlink:type="simple" xlink:href="https://hal.science/search/index/?q=*&amp;authFullName_s=Andy Mcmeekin">Andy Mcmeekin</text:a><text:span>et al.</text:span></text:p>
              <text:p text:style-name="Normal"><text:span>Global Environmental Change</text:span><text:span>, 2015, 35, pp.239-253.<text:s/></text:span><text:a xlink:type="simple" xlink:href="https://dx.doi.org/10.1016/j.gloenvcha.2015.08.010">⟨10.1016/j.gloenvcha.2015.08.010⟩</text:a></text:p>
              <text:p text:style-name="Normal"><text:span>Article dans une revue</text:span></text:p>
              <text:p text:style-name="Normal"><text:a xlink:type="simple" xlink:href="https://hal.science/hal-03636961v1">hal-036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71v1">The destabilisation of existing regimes: Confronting a multi-dimensional framework with a case study of the British coal industry (1913–1967)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Frank Geels">Frank Geels</text:a></text:p>
              <text:p text:style-name="Normal"><text:span>Research Policy</text:span><text:span>, 2013, 42 (10), pp.1749-1767.<text:s/></text:span><text:a xlink:type="simple" xlink:href="https://dx.doi.org/10.1016/j.respol.2013.04.009">⟨10.1016/j.respol.2013.04.009⟩</text:a></text:p>
              <text:p text:style-name="Normal"><text:span>Article dans une revue</text:span></text:p>
              <text:p text:style-name="Normal"><text:a xlink:type="simple" xlink:href="https://hal.science/hal-03636971v1">hal-0363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60v1">Regime destabilisation as the flipside of energy transitions: Lessons from the history of the British coal industry (1913–1997)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Frank Geels">Frank Geels</text:a></text:p>
              <text:p text:style-name="Normal"><text:span>Energy Policy</text:span><text:span>, 2012, 50, pp.35-49.<text:s/></text:span><text:a xlink:type="simple" xlink:href="https://dx.doi.org/10.1016/j.enpol.2012.04.060">⟨10.1016/j.enpol.2012.04.060⟩</text:a></text:p>
              <text:p text:style-name="Normal"><text:span>Article dans une revue</text:span></text:p>
              <text:p text:style-name="Normal"><text:a xlink:type="simple" xlink:href="https://hal.science/hal-03636960v1">hal-0363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69v1">Complex Governance to Cope with Global Environmental Risk: An Assessment of the United Nations Framework Convention on Climate Chang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Mehmet Tezcan">Mehmet Tezcan</text:a></text:p>
              <text:p text:style-name="Normal"><text:span>Science and Engineering Ethics</text:span><text:span>, 2010, 16 (3), pp.517-533.<text:s/></text:span><text:a xlink:type="simple" xlink:href="https://dx.doi.org/10.1007/s11948-009-9170-1">⟨10.1007/s11948-009-9170-1⟩</text:a></text:p>
              <text:p text:style-name="Normal"><text:span>Article dans une revue</text:span></text:p>
              <text:p text:style-name="Normal"><text:a xlink:type="simple" xlink:href="https://api.istex.fr/ark:/67375/VQC-7M215888-Q/fulltext.pdf?sid=hal">istex</text:a></text:p>
              <text:p text:style-name="Normal"><text:a xlink:type="simple" xlink:href="https://hal.science/hal-03636969v1">hal-036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63v1">Innovation and diffusion of environmental technology: Industrial NOx abatement in Sweden under refunded emission payments</text:a></text:p>
              <text:p text:style-name="Normal"><text:a xlink:type="simple" xlink:href="https://hal.science/search/index/?q=*&amp;authFullName_s=Thomas Sterner">Thomas Sterner</text:a><text:span>,</text:span><text:a xlink:type="simple" xlink:href="https://hal.science/search/index/?q=*&amp;authFullName_s=Bruno Turnheim">Bruno Turnheim</text:a></text:p>
              <text:p text:style-name="Normal"><text:span>Ecological Economics</text:span><text:span>, 2009, 68 (12), pp.2996-3006.<text:s/></text:span><text:a xlink:type="simple" xlink:href="https://dx.doi.org/10.1016/j.ecolecon.2009.06.028">⟨10.1016/j.ecolecon.2009.06.028⟩</text:a></text:p>
              <text:p text:style-name="Normal"><text:span>Article dans une revue</text:span></text:p>
              <text:p text:style-name="Normal"><text:a xlink:type="simple" xlink:href="https://api.istex.fr/ark:/67375/6H6-GPHKQKJL-L/fulltext.pdf?sid=hal">istex</text:a></text:p>
              <text:p text:style-name="Normal"><text:a xlink:type="simple" xlink:href="https://hal.science/hal-03636963v1">hal-0363696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8442a" table:style-name="f8442a">
          <table:table-column table:style-name="f8442a.0"/>
          <table:table-row>
            <table:table-cell office:value-type="string">
              <text:p text:style-name="Normal"><text:a xlink:type="simple" xlink:href="https://hal.science/hal-04371366v1">Destabilisation and phase-out of established systems</text:a></text:p>
              <text:p text:style-name="Normal"><text:a xlink:type="simple" xlink:href="https://hal.science/search/index/?q=*&amp;authFullName_s=Bruno Turnheim">Bruno Turnheim</text:a></text:p>
              <text:p text:style-name="Normal"><text:span>Workshop: From Autarky to Sustainability: Transition Politics, History and Futures in Food systems</text:span><text:span>, NKUA, Dec 2023, Athens, Greece</text:span></text:p>
              <text:p text:style-name="Normal"><text:span>Communication dans un congrès</text:span></text:p>
              <text:p text:style-name="Normal"><text:a xlink:type="simple" xlink:href="https://hal.science/hal-04371366v1">hal-043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78v1">SASHIMI and new frontiers in the study of socio-semantic networks with mixed-methods on the Cortext Platform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Marc Barbier">Marc Barbier</text:a></text:p>
              <text:p text:style-name="Normal"><text:span>Sunbelt 2023</text:span><text:span>, INSNA, Jun 2023, Portland, OR, United States</text:span></text:p>
              <text:p text:style-name="Normal"><text:span>Communication dans un congrès</text:span></text:p>
              <text:p text:style-name="Normal"><text:a xlink:type="simple" xlink:href="https://hal.science/hal-04488978v1">hal-044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94v1">Penser les transitions sociotechniques et durables</text:a></text:p>
              <text:p text:style-name="Normal"><text:a xlink:type="simple" xlink:href="https://hal.science/search/index/?q=*&amp;authFullName_s=Bruno Turnheim">Bruno Turnheim</text:a></text:p>
              <text:p text:style-name="Normal"><text:span>La transition agroécologique au Sénégal : de l'analyse des verrouillages à l'accompagnement du changement</text:span><text:span>, Institut Sénégalais de Recherches Agricoles, May 2023, Dakar (Sénégal), Senegal</text:span></text:p>
              <text:p text:style-name="Normal"><text:span>Communication dans un congrès</text:span></text:p>
              <text:p text:style-name="Normal"><text:a xlink:type="simple" xlink:href="https://hal.science/hal-04371394v1">hal-043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68v1">The historical dismantling of tramways in France</text:a></text:p>
              <text:p text:style-name="Normal"><text:a xlink:type="simple" xlink:href="https://hal.science/search/index/?q=*&amp;authFullName_s=Bruno Turnheim">Bruno Turnheim</text:a></text:p>
              <text:p text:style-name="Normal"><text:span>Invited seminar, EPOG</text:span><text:span>, Université Paris Cité, Dec 2023, Paris, France</text:span></text:p>
              <text:p text:style-name="Normal"><text:span>Communication dans un congrès</text:span></text:p>
              <text:p text:style-name="Normal"><text:a xlink:type="simple" xlink:href="https://hal.science/hal-04371368v1">hal-043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22v1">The Multi-Level Perspective: a framework to think through transitions</text:a></text:p>
              <text:p text:style-name="Normal"><text:a xlink:type="simple" xlink:href="https://hal.science/search/index/?q=*&amp;authFullName_s=Bruno Turnheim">Bruno Turnheim</text:a></text:p>
              <text:p text:style-name="Normal"><text:span>Séminaire d'unité</text:span><text:span>, UMR Innovation, Jan 2023, Montpellier, France</text:span></text:p>
              <text:p text:style-name="Normal"><text:span>Communication dans un congrès</text:span></text:p>
              <text:p text:style-name="Normal"><text:a xlink:type="simple" xlink:href="https://hal.science/hal-04371422v1">hal-0437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13v1">The historical dismantling of tramways in France: Destabilisation and phase-out of an established system</text:a></text:p>
              <text:p text:style-name="Normal"><text:a xlink:type="simple" xlink:href="https://hal.science/search/index/?q=*&amp;authFullName_s=Bruno Turnheim">Bruno Turnheim</text:a></text:p>
              <text:p text:style-name="Normal"><text:span>H-UTokyo Lab-ANU Strategic Partnership Workshop on Sustainability Transitions Research: Similarity and Difference During Transitions: Comparative Perspectives and Opportunities for Cooperation Towards Sustainable Futures</text:span><text:span>, Technology Governance Policy Research Unit, Institute for Future Initiatives (IFI), The University of Tokyo; Graduate School of Public Policy (GraSPP), The University of Tokyo, Feb 2023, Tokyo, Japan</text:span></text:p>
              <text:p text:style-name="Normal"><text:span>Communication dans un congrès</text:span></text:p>
              <text:p text:style-name="Normal"><text:a xlink:type="simple" xlink:href="https://hal.science/hal-04371413v1">hal-0437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79v1">Transformative Chang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Monica Kerretts-Macau">Monica Kerretts-Macau</text:a></text:p>
              <text:p text:style-name="Normal"><text:span>GEO-7 meeting</text:span><text:span>, United Nations Environment Programme, Sep 2023, Shanghai, China</text:span></text:p>
              <text:p text:style-name="Normal"><text:span>Communication dans un congrès</text:span></text:p>
              <text:p text:style-name="Normal"><text:a xlink:type="simple" xlink:href="https://hal.science/hal-04371379v1">hal-043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95v1">So many ways out! Explorations into the existence of destabilisation as a research problem beyond the domain of transitions studies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Eu-SPRI 2023</text:span><text:span>, Jun 2023, Brighton, United Kingdom</text:span></text:p>
              <text:p text:style-name="Normal"><text:span>Communication dans un congrès</text:span></text:p>
              <text:p text:style-name="Normal"><text:a xlink:type="simple" xlink:href="https://hal.science/hal-04488795v1">hal-044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35v1">Penser les transitions: contributions et perspectives des transitions studies</text:a></text:p>
              <text:p text:style-name="Normal"><text:a xlink:type="simple" xlink:href="https://hal.science/search/index/?q=*&amp;authFullName_s=Bruno Turnheim">Bruno Turnheim</text:a></text:p>
              <text:p text:style-name="Normal"><text:span>La transition écologique et agro-alimentaire au prisme des SHS</text:span><text:span>, Graduate School Sociologie-Science Politique de l'Université Paris-Saclay, May 2022, Paris, France</text:span></text:p>
              <text:p text:style-name="Normal"><text:span>Communication dans un congrès</text:span></text:p>
              <text:p text:style-name="Normal"><text:a xlink:type="simple" xlink:href="https://hal.science/hal-04371435v1">hal-0437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52v1">So many ways out! Explorations into the existence of destabilisation as a research problem beyond the domain of transitions studies.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Marc Barbier">Marc Barbier</text:a></text:p>
              <text:p text:style-name="Normal"><text:span>International Sustainability Transitions Conference 2022</text:span><text:span>, STRN, Nov 2022, En ligne, South Africa</text:span></text:p>
              <text:p text:style-name="Normal"><text:span>Communication dans un congrès</text:span></text:p>
              <text:p text:style-name="Normal"><text:a xlink:type="simple" xlink:href="https://hal.science/hal-04488452v1">hal-044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45v1">Destabilisation as transition process: Retrospective, prospective and prescriptive accounts</text:a></text:p>
              <text:p text:style-name="Normal"><text:a xlink:type="simple" xlink:href="https://hal.science/search/index/?q=*&amp;authFullName_s=Bruno Turnheim">Bruno Turnheim</text:a></text:p>
              <text:p text:style-name="Normal"><text:span>Invited seminar</text:span><text:span>, University of Tokyo, Mar 2022, Tokyo, Japan</text:span></text:p>
              <text:p text:style-name="Normal"><text:span>Communication dans un congrès</text:span></text:p>
              <text:p text:style-name="Normal"><text:a xlink:type="simple" xlink:href="https://hal.science/hal-04371445v1">hal-043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39v1">Thinking through transitions: socio-technical and sustainability perspectives</text:a></text:p>
              <text:p text:style-name="Normal"><text:a xlink:type="simple" xlink:href="https://hal.science/search/index/?q=*&amp;authFullName_s=Bruno Turnheim">Bruno Turnheim</text:a></text:p>
              <text:p text:style-name="Normal"><text:span>Séminaire Transitions écologiques</text:span><text:span>, Institut de Géographie et Durabilité (IGD) de l’Université de Lausanne, May 2022, Lausanne (CH), Switzerland</text:span></text:p>
              <text:p text:style-name="Normal"><text:span>Communication dans un congrès</text:span></text:p>
              <text:p text:style-name="Normal"><text:a xlink:type="simple" xlink:href="https://hal.science/hal-04371439v1">hal-0437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29v1">Thinking through the temporalities of transitions</text:a></text:p>
              <text:p text:style-name="Normal"><text:a xlink:type="simple" xlink:href="https://hal.science/search/index/?q=*&amp;authFullName_s=Bruno Turnheim">Bruno Turnheim</text:a></text:p>
              <text:p text:style-name="Normal"><text:span>Ecole Thématique IFRIS: A la recherche du temps dans les dispositifs socio-techniques</text:span><text:span>, IFRIS, Sep 2022, Grenoble, France</text:span></text:p>
              <text:p text:style-name="Normal"><text:span>Communication dans un congrès</text:span></text:p>
              <text:p text:style-name="Normal"><text:a xlink:type="simple" xlink:href="https://hal.science/hal-04371429v1">hal-043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51v1">Regime destabilisation in transitions studies: an introduction</text:a></text:p>
              <text:p text:style-name="Normal"><text:a xlink:type="simple" xlink:href="https://hal.science/search/index/?q=*&amp;authFullName_s=Bruno Turnheim">Bruno Turnheim</text:a></text:p>
              <text:p text:style-name="Normal"><text:span>NEST Webinar</text:span><text:span>, NEST, Jan 2021, Paris, France</text:span></text:p>
              <text:p text:style-name="Normal"><text:span>Communication dans un congrès</text:span></text:p>
              <text:p text:style-name="Normal"><text:a xlink:type="simple" xlink:href="https://hal.science/hal-04371451v1">hal-0437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47v1">Beyond structures and cockpits? Agency in transitions studies</text:a></text:p>
              <text:p text:style-name="Normal"><text:a xlink:type="simple" xlink:href="https://hal.science/search/index/?q=*&amp;authFullName_s=Bruno Turnheim">Bruno Turnheim</text:a></text:p>
              <text:p text:style-name="Normal"><text:span>The Global Opportunity Structure for Climate Action Workshop</text:span><text:span>, University of Hamburg, Jul 2021, Hamburg (D), Germany</text:span></text:p>
              <text:p text:style-name="Normal"><text:span>Communication dans un congrès</text:span></text:p>
              <text:p text:style-name="Normal"><text:a xlink:type="simple" xlink:href="https://hal.science/hal-04371447v1">hal-0437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48v1">Transitions et études de transitions</text:a></text:p>
              <text:p text:style-name="Normal"><text:a xlink:type="simple" xlink:href="https://hal.science/search/index/?q=*&amp;authFullName_s=Bruno Turnheim">Bruno Turnheim</text:a></text:p>
              <text:p text:style-name="Normal"><text:span>Audition</text:span><text:span>, Conseil Economique, Social et Environnemental Régional – Occitanie, Jun 2021, Toulouse, France</text:span></text:p>
              <text:p text:style-name="Normal"><text:span>Communication dans un congrès</text:span></text:p>
              <text:p text:style-name="Normal"><text:a xlink:type="simple" xlink:href="https://hal.science/hal-04371448v1">hal-043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53v1">Les études de transitions socio-techniques : concepts, méthodes, enjeux</text:a></text:p>
              <text:p text:style-name="Normal"><text:a xlink:type="simple" xlink:href="https://hal.science/search/index/?q=*&amp;authFullName_s=Bruno Turnheim">Bruno Turnheim</text:a></text:p>
              <text:p text:style-name="Normal"><text:span>Invited seminar</text:span><text:span>, UTC Compiègne, Jan 2020, Compiègne, France</text:span></text:p>
              <text:p text:style-name="Normal"><text:span>Communication dans un congrès</text:span></text:p>
              <text:p text:style-name="Normal"><text:a xlink:type="simple" xlink:href="https://hal.science/hal-04371453v1">hal-043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57v1">Challenging ‘lock-in’: Niche actors and regime incumbents in socio-technical transitions</text:a></text:p>
              <text:p text:style-name="Normal"><text:a xlink:type="simple" xlink:href="https://hal.science/search/index/?q=*&amp;authFullName_s=Bruno Turnheim">Bruno Turnheim</text:a></text:p>
              <text:p text:style-name="Normal"><text:span>Climate-KIC Innovation Ecosystem Workshop</text:span><text:span>, Climate-KiC, Jun 2019, Valencia, Spain</text:span></text:p>
              <text:p text:style-name="Normal"><text:span>Communication dans un congrès</text:span></text:p>
              <text:p text:style-name="Normal"><text:a xlink:type="simple" xlink:href="https://hal.science/hal-04371457v1">hal-0437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65v1">Evaluating sustainability transitions pathways: Analytical and governance challenges</text:a></text:p>
              <text:p text:style-name="Normal"><text:a xlink:type="simple" xlink:href="https://hal.science/search/index/?q=*&amp;authFullName_s=Bruno Turnheim">Bruno Turnheim</text:a></text:p>
              <text:p text:style-name="Normal"><text:span>Stakeholder workshop</text:span><text:span>, European Environmental Agen, Feb 2016, Copenhagen, Denmark</text:span></text:p>
              <text:p text:style-name="Normal"><text:span>Communication dans un congrès</text:span></text:p>
              <text:p text:style-name="Normal"><text:a xlink:type="simple" xlink:href="https://hal.science/hal-04371465v1">hal-043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59v1">Comparing transition pathways: feasibility, transitions challenges, governance lessons</text:a></text:p>
              <text:p text:style-name="Normal"><text:a xlink:type="simple" xlink:href="https://hal.science/search/index/?q=*&amp;authFullName_s=Bruno Turnheim">Bruno Turnheim</text:a></text:p>
              <text:p text:style-name="Normal"><text:span>PATHWAYS-SOER2020 workshop</text:span><text:span>, European Environment Agency, Nov 2016, Copenhagen, Denmark</text:span></text:p>
              <text:p text:style-name="Normal"><text:span>Communication dans un congrès</text:span></text:p>
              <text:p text:style-name="Normal"><text:a xlink:type="simple" xlink:href="https://hal.science/hal-04371459v1">hal-043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63v1">Making sense of experimentation for low-carbon transitions and their governance</text:a></text:p>
              <text:p text:style-name="Normal"><text:a xlink:type="simple" xlink:href="https://hal.science/search/index/?q=*&amp;authFullName_s=Bruno Turnheim">Bruno Turnheim</text:a></text:p>
              <text:p text:style-name="Normal"><text:span>European Economic and Social Committee SDO Study Group on the Coalition to deliver commitments of the Paris Agreement</text:span><text:span>, EESC, Apr 2016, Brussels, Belgium</text:span></text:p>
              <text:p text:style-name="Normal"><text:span>Communication dans un congrès</text:span></text:p>
              <text:p text:style-name="Normal"><text:a xlink:type="simple" xlink:href="https://hal.science/hal-04371463v1">hal-043714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14979" table:style-name="e14979">
          <table:table-column table:style-name="e14979.0"/>
          <table:table-row>
            <table:table-cell office:value-type="string">
              <text:p text:style-name="Normal"><text:a xlink:type="simple" xlink:href="https://hal.science/hal-04487955v1">A mixed-methods approach to study socio-semantic networks</text:a></text:p>
              <text:p text:style-name="Normal"><text:a xlink:type="simple" xlink:href="https://hal.science/search/index/?q=*&amp;authFullName_s=Alexandre Hannud Abdo">Alexandre Hannud Abdo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Benjamin Raimbault">Benjamin Raimbault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Marc Barbier">Marc Barbier</text:a></text:p>
              <text:p text:style-name="Normal"><text:span>Netsci 2023</text:span><text:span>, Jul 2023, Vienne, Austria.<text:s/></text:span></text:p>
              <text:p text:style-name="Normal"><text:span>Poster de conférence</text:span></text:p>
              <text:p text:style-name="Normal"><text:a xlink:type="simple" xlink:href="https://hal.science/hal-04487955v1">hal-04487955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b9ed7d" table:style-name="b9ed7d">
          <table:table-column table:style-name="b9ed7d.0"/>
          <table:table-row>
            <table:table-cell office:value-type="string">
              <text:p text:style-name="Normal"><text:a xlink:type="simple" xlink:href="https://hal.science/hal-04333192v1">Technologies in Decline: Socio-Technical Approaches to Discontinuation and Destabilisation</text:a></text:p>
              <text:p text:style-name="Normal"><text:a xlink:type="simple" xlink:href="https://hal.science/search/index/?q=*&amp;authFullName_s=Zahar Koretsky">Zahar Koretsky</text:a><text:span>,</text:span><text:a xlink:type="simple" xlink:href="https://hal.science/search/index/?q=*&amp;authFullName_s=Peter Stegmaier">Peter Stegmaier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Harro van Lente">Harro van Lente</text:a></text:p>
              <text:p text:style-name="Normal"><text:span>294 p., 2023, 9781003213642.<text:s/></text:span><text:a xlink:type="simple" xlink:href="https://dx.doi.org/10.4324/9781003213642">⟨10.4324/9781003213642⟩</text:a></text:p>
              <text:p text:style-name="Normal"><text:span>Ouvrages</text:span></text:p>
              <text:p text:style-name="Normal"><text:a xlink:type="simple" xlink:href="https://hal.science/hal-04333192v1">hal-043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80v1">The Great Reconfiguration: A Socio-Technical Analysis of Low-Carbon Transitions in UK Electricity, Heat, and Mobility Systems</text:a></text:p>
              <text:p text:style-name="Normal"><text:a xlink:type="simple" xlink:href="https://hal.science/search/index/?q=*&amp;authFullName_s=Frank Geels">Frank Geels</text:a><text:span>,</text:span><text:a xlink:type="simple" xlink:href="https://hal.science/search/index/?q=*&amp;authFullName_s=Bruno Turnheim">Bruno Turnheim</text:a></text:p>
              <text:p text:style-name="Normal"><text:span>Frank W. Geels; Bruno Turnheim.<text:s/></text:span><text:a xlink:type="simple" xlink:href="http://www.cambridge.org/9781009198240">Cambridge University Press</text:a><text:span>, 1, 375 p., 2022, 978-1-009-19824-0.<text:s/></text:span><text:a xlink:type="simple" xlink:href="https://dx.doi.org/10.1017/9781009198233">⟨10.1017/9781009198233⟩</text:a></text:p>
              <text:p text:style-name="Normal"><text:span>Ouvrages</text:span></text:p>
              <text:p text:style-name="Normal"><text:a xlink:type="simple" xlink:href="https://hal.science/hal-03784780v1">hal-037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74v1">Innovating Climate Governanc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Paula Kivimaa">Paula Kivimaa</text:a><text:span>,</text:span><text:a xlink:type="simple" xlink:href="https://hal.science/search/index/?q=*&amp;authFullName_s=Frans Berkhout">Frans Berkhout</text:a></text:p>
              <text:p text:style-name="Normal"><text:span>Cambridge University Press, 1, 2018, 9781108277679.<text:s/></text:span><text:a xlink:type="simple" xlink:href="https://dx.doi.org/10.1017/9781108277679">⟨10.1017/9781108277679⟩</text:a></text:p>
              <text:p text:style-name="Normal"><text:span>Ouvrages</text:span></text:p>
              <text:p text:style-name="Normal"><text:a xlink:type="simple" xlink:href="https://hal.science/hal-03636974v1">hal-03636974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c3edb0" table:style-name="c3edb0">
          <table:table-column table:style-name="c3edb0.0"/>
          <table:table-row>
            <table:table-cell office:value-type="string">
              <text:p text:style-name="Normal"><text:a xlink:type="simple" xlink:href="https://hal.science/hal-05311468v1">Undesirable Systems, Undesired Ends: The (Un)Bearable Heaviness of Phasing-Out Pesticides?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ireille Matt">Mireille Matt</text:a></text:p>
              <text:p text:style-name="Normal"><text:span>Mathilde Bourrier.<text:s/></text:span><text:span>Decommissioning Aging Installations and Declining Technologies</text:span><text:span>, Springer Cham, pp.35-48, 2025, 978-3-031-88368-2.<text:s/></text:span><text:a xlink:type="simple" xlink:href="https://dx.doi.org/10.1007/978-3-031-88369-9">⟨10.1007/978-3-031-88369-9⟩</text:a></text:p>
              <text:p text:style-name="Normal"><text:span>Chapitre d'ouvrage</text:span></text:p>
              <text:p text:style-name="Normal"><text:a xlink:type="simple" xlink:href="https://hal.science/hal-05311468v1">hal-053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52v1">Conclusions and continuations: Horizons for studying technologies in decline</text:a></text:p>
              <text:p text:style-name="Normal"><text:a xlink:type="simple" xlink:href="https://hal.science/search/index/?q=*&amp;authFullName_s=Zahar Koretsky">Zahar Koretsky</text:a><text:span>,</text:span><text:a xlink:type="simple" xlink:href="https://hal.science/search/index/?q=*&amp;authFullName_s=Peter Stegmaier">Peter Stegmaier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Harro van Lente">Harro van Lente</text:a></text:p>
              <text:p text:style-name="Normal"><text:span>Koretsky, Z.; Stegmaier, P.; Turnheim, B.; van Lente, H.<text:s/></text:span><text:span>Technologies in Decline: Socio-Technical Approaches to Discontinuation and Destabilisation</text:span><text:span>, Routledge, pp.12, 2023, 978-1-032-10098-2.<text:s/></text:span><text:a xlink:type="simple" xlink:href="https://dx.doi.org/10.4324/9781003213642">⟨10.4324/9781003213642⟩</text:a></text:p>
              <text:p text:style-name="Normal"><text:span>Chapitre d'ouvrage</text:span></text:p>
              <text:p text:style-name="Normal"><text:a xlink:type="simple" xlink:href="https://hal.science/hal-04346352v1">hal-043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29v1">Destabilisation, decline and phase-out in transitions research</text:a></text:p>
              <text:p text:style-name="Normal"><text:a xlink:type="simple" xlink:href="https://hal.science/search/index/?q=*&amp;authFullName_s=Bruno Turnheim">Bruno Turnheim</text:a></text:p>
              <text:p text:style-name="Normal"><text:span>Technologies in Decline: Socio-Technical Approaches to Discontinuation and Destabilisation</text:span><text:span>, , pp.43 - 77, 2023, 9781003213642.<text:s/></text:span><text:a xlink:type="simple" xlink:href="https://dx.doi.org/10.4324/9781003213642-3">⟨10.4324/9781003213642-3⟩</text:a></text:p>
              <text:p text:style-name="Normal"><text:span>Chapitre d'ouvrage</text:span></text:p>
              <text:p text:style-name="Normal"><text:a xlink:type="simple" xlink:href="https://hal.science/hal-04333229v1">hal-043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57v1">Governing the discontinuation of large socio-technical systems</text:a></text:p>
              <text:p text:style-name="Normal"><text:a xlink:type="simple" xlink:href="https://hal.science/search/index/?q=*&amp;authFullName_s=Pierre-Benoît Joly">Pierre-Benoî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Goulet, F.; Vinck, D.<text:s/></text:span><text:span>New Horizons for Innovation Studies: Doing Without, Doing With Less</text:span><text:span>, Edward Elgar, pp.29-46, 2023, 978-180392-555-4</text:span></text:p>
              <text:p text:style-name="Normal"><text:span>Chapitre d'ouvrage</text:span></text:p>
              <text:p text:style-name="Normal"><text:a xlink:type="simple" xlink:href="https://hal.science/hal-04346457v1">hal-0434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47v1">Introduction: The relevance of technologies in decline</text:a></text:p>
              <text:p text:style-name="Normal"><text:a xlink:type="simple" xlink:href="https://hal.science/search/index/?q=*&amp;authFullName_s=Zahar Koretsky">Zahar Koretsky</text:a><text:span>,</text:span><text:a xlink:type="simple" xlink:href="https://hal.science/search/index/?q=*&amp;authFullName_s=Harro van Lente">Harro van Lente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Peter Stegmaier">Peter Stegmaier</text:a></text:p>
              <text:p text:style-name="Normal"><text:span>Koretsky, Z.; Stegmaier, P.; Turnheim, B.; van Lente, H.<text:s/></text:span><text:span>Technologies in Decline: Socio-Technical Approaches to Discontinuation and Destabilisation</text:span><text:span>, Routledge, 2023, 978-1-032-10098-2.<text:s/></text:span><text:a xlink:type="simple" xlink:href="https://dx.doi.org/10.4324/9781003213642-1">⟨10.4324/9781003213642-1⟩</text:a></text:p>
              <text:p text:style-name="Normal"><text:span>Chapitre d'ouvrage</text:span></text:p>
              <text:p text:style-name="Normal"><text:a xlink:type="simple" xlink:href="https://hal.science/hal-04346347v1">hal-043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84v1">Gouverner l’arrêt des grands systèmes sociotechniques</text:a></text:p>
              <text:p text:style-name="Normal"><text:a xlink:type="simple" xlink:href="https://hal.science/search/index/?q=*&amp;authFullName_s=Pierre-Benoit Joly">Pierre-Benoi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Frédéric Goulet; Dominique Vinck.<text:s/></text:span><text:span>Goulet, F., Vinck, D. (Eds.), Faire sans, Faire Avec Moins. Les Nouveaux Horizons de l’innovation. Presses des Mines, Paris</text:span><text:span>, 2022, Sciences sociales, 978-2-35671-763-4.<text:s/></text:span><text:a xlink:type="simple" xlink:href="https://dx.doi.org/10.4000/lectures.54988">⟨10.4000/lectures.54988⟩</text:a></text:p>
              <text:p text:style-name="Normal"><text:span>Chapitre d'ouvrage</text:span></text:p>
              <text:p text:style-name="Normal"><text:a xlink:type="simple" xlink:href="https://api.istex.fr/ark:/67375/G14-Z2ZSF190-1/fulltext.pdf?sid=hal">istex</text:a></text:p>
              <text:p text:style-name="Normal"><text:a xlink:type="simple" xlink:href="https://hal.science/hal-03784784v1">hal-037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12v1">Challenges ahead: Understanding, assessing, anticipating and governing foreseeable societal tensions to support accelerated low-carbon transitions in Europ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Joeri Wesseling">Joeri Wesseling</text:a><text:span>,</text:span><text:a xlink:type="simple" xlink:href="https://hal.science/search/index/?q=*&amp;authFullName_s=Bernhard Truffer">Bernhard Truffer</text:a><text:span>,</text:span><text:a xlink:type="simple" xlink:href="https://hal.science/search/index/?q=*&amp;authFullName_s=Harald Rohracher">Harald Rohracher</text:a><text:span>,</text:span><text:a xlink:type="simple" xlink:href="https://hal.science/search/index/?q=*&amp;authFullName_s=Luis Carvalho">Luis Carvalho</text:a><text:span>et al.</text:span></text:p>
              <text:p text:style-name="Normal"><text:span>Foulds, C.; Robinson, R.<text:s/></text:span><text:span>Advancing energy policy: Lessons on the integration of Social Sciences and Humanities</text:span><text:span>, Palgrave Pilot, 2018</text:span></text:p>
              <text:p text:style-name="Normal"><text:span>Chapitre d'ouvrage</text:span></text:p>
              <text:p text:style-name="Normal"><text:a xlink:type="simple" xlink:href="https://hal.science/hal-04346512v1">hal-043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94v1">Experiments and Beyond: An Emerging Agenda for Climate Governance Innovation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Paula Kivimaa">Paula Kivimaa</text:a><text:span>,</text:span><text:a xlink:type="simple" xlink:href="https://hal.science/search/index/?q=*&amp;authFullName_s=Frans Berkhout">Frans Berkhout</text:a></text:p>
              <text:p text:style-name="Normal"><text:span>Turnheim, Bruno; Kivimaa, Paula; Berkhout, Frans.<text:s/></text:span><text:span>Innovating Climate Governance: Moving Beyond Experiments</text:span><text:span>, Cambridge University Press, pp.216 - 241, 2018,<text:s/></text:span><text:a xlink:type="simple" xlink:href="https://dx.doi.org/10.1017/9781108277679.015">⟨10.1017/9781108277679.015⟩</text:a></text:p>
              <text:p text:style-name="Normal"><text:span>Chapitre d'ouvrage</text:span></text:p>
              <text:p text:style-name="Normal"><text:a xlink:type="simple" xlink:href="https://hal.science/hal-04346494v1">hal-043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93v1">Beyond Experiments: Innovation in Climate Governance</text:a></text:p>
              <text:p text:style-name="Normal"><text:a xlink:type="simple" xlink:href="https://hal.science/search/index/?q=*&amp;authFullName_s=Bruno Turnheim">Bruno Turnheim</text:a><text:span>,</text:span><text:a xlink:type="simple" xlink:href="https://hal.science/search/index/?q=*&amp;authFullName_s=Paula Kivimaa">Paula Kivimaa</text:a><text:span>,</text:span><text:a xlink:type="simple" xlink:href="https://hal.science/search/index/?q=*&amp;authFullName_s=Frans Berkhout">Frans Berkhout</text:a></text:p>
              <text:p text:style-name="Normal"><text:span>Turnheim, Bruno; Kivimaa, Paula; Berkhout, Frans.<text:s/></text:span><text:span>Innovating Climate Governance: Moving Beyond Experiments</text:span><text:span>, Cambridge University Press, pp.1-26, 2018,<text:s/></text:span><text:a xlink:type="simple" xlink:href="https://dx.doi.org/10.1017/9781108277679.002">⟨10.1017/9781108277679.002⟩</text:a></text:p>
              <text:p text:style-name="Normal"><text:span>Chapitre d'ouvrage</text:span></text:p>
              <text:p text:style-name="Normal"><text:a xlink:type="simple" xlink:href="https://hal.science/hal-04346493v1">hal-043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37v1">Navigating the European Landscape of Ageing and ICT: Policy, Governance, and the Role of Ethics</text:a></text:p>
              <text:p text:style-name="Normal"><text:a xlink:type="simple" xlink:href="https://hal.science/search/index/?q=*&amp;authFullName_s=Eugenio Mantovani">Eugenio Mantovani</text:a><text:span>,</text:span><text:a xlink:type="simple" xlink:href="https://hal.science/search/index/?q=*&amp;authFullName_s=Bruno Turnheim">Bruno Turnheim</text:a></text:p>
              <text:p text:style-name="Normal"><text:span>Emma Domínguez-Rué; Linda Nierling.<text:s/></text:span><text:span>Ageing and Technology Perspectives from the Social Sciences</text:span><text:span>, Transcript, pp.211-239, 2016, 978-3-8376-2957-6,.<text:s/></text:span><text:a xlink:type="simple" xlink:href="https://dx.doi.org/10.14361/9783839429570-011">⟨10.14361/9783839429570-011⟩</text:a></text:p>
              <text:p text:style-name="Normal"><text:span>Chapitre d'ouvrage</text:span></text:p>
              <text:p text:style-name="Normal"><text:a xlink:type="simple" xlink:href="https://hal.science/hal-03636937v1">hal-03636937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77e5c3" table:style-name="77e5c3">
          <table:table-column table:style-name="77e5c3.0"/>
          <table:table-row>
            <table:table-cell office:value-type="string">
              <text:p text:style-name="Normal"><text:a xlink:type="simple" xlink:href="https://hal.science/hal-04346517v1">Franz Koglmann: Vues d’un Non-conformiste, In: L’art du Jazz, Francis Hofstein (Ed.), Paris, Le Félin, 45-59</text:a></text:p>
              <text:p text:style-name="Normal"><text:a xlink:type="simple" xlink:href="https://hal.science/search/index/?q=*&amp;authFullName_s=Turnheim, Michael">Turnheim, Michael</text:a><text:span>,</text:span><text:a xlink:type="simple" xlink:href="https://hal.science/search/index/?q=*&amp;authFullName_s=Bruno Turnheim">Bruno Turnheim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4346517v1">hal-04346517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1f7d67" table:style-name="1f7d67">
          <table:table-column table:style-name="1f7d67.0"/>
          <table:table-row>
            <table:table-cell office:value-type="string">
              <text:p text:style-name="Normal"><text:a xlink:type="simple" xlink:href="https://hal.inrae.fr/hal-05311212v1">Carbon farming ou recarboniser pour décarboner : exploration d'une quantification en expérimentation</text:a></text:p>
              <text:p text:style-name="Normal"><text:a xlink:type="simple" xlink:href="https://hal.science/search/index/?q=*&amp;authFullName_s=Mirabelle Husson">Mirabelle Husso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runo Turnheim">Bruno Turnhei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5311212v1">hal-0531121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acab78" table:style-name="acab78">
          <table:table-column table:style-name="acab78.0"/>
          <table:table-row>
            <table:table-cell office:value-type="string">
              <text:p text:style-name="Normal"><text:a xlink:type="simple" xlink:href="https://hal.science/hal-04346557v1">Organisation et stratégies de la recherche industrielle et transitions technologiques</text:a></text:p>
              <text:p text:style-name="Normal"><text:a xlink:type="simple" xlink:href="https://hal.science/search/index/?q=*&amp;authFullName_s=Renée van Dis">Renée van Dis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Pierre-Benoît Joly">Pierre-Benoît Joly</text:a></text:p>
              <text:p text:style-name="Normal"><text:span>CE - EDF Recherche et Développement. 2020</text:span></text:p>
              <text:p text:style-name="Normal"><text:span>Rapport</text:span></text:p>
              <text:p text:style-name="Normal"><text:a xlink:type="simple" xlink:href="https://hal.science/hal-04346557v1">hal-043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90v1">Sustainability transitions: policy and practice</text:a></text:p>
              <text:p text:style-name="Normal"><text:a xlink:type="simple" xlink:href="https://hal.science/search/index/?q=*&amp;authFullName_s=Frank Geels">Frank Geels</text:a><text:span>,</text:span><text:a xlink:type="simple" xlink:href="https://hal.science/search/index/?q=*&amp;authFullName_s=Bruno Turnheim">Bruno Turnheim</text:a><text:span>,</text:span><text:a xlink:type="simple" xlink:href="https://hal.science/search/index/?q=*&amp;authFullName_s=Mike Asquith">Mike Asquith</text:a><text:span>,</text:span><text:a xlink:type="simple" xlink:href="https://hal.science/search/index/?q=*&amp;authFullName_s=Florian Kern">Florian Kern</text:a><text:span>,</text:span><text:a xlink:type="simple" xlink:href="https://hal.science/search/index/?q=*&amp;authFullName_s=Paula Kivimaa">Paula Kivimaa</text:a><text:span>et al.</text:span></text:p>
              <text:p text:style-name="Normal"><text:span>European Environment Agency. 2019</text:span></text:p>
              <text:p text:style-name="Normal"><text:span>Rapport</text:span></text:p>
              <text:p text:style-name="Normal"><text:a xlink:type="simple" xlink:href="https://hal.science/hal-04346590v1">hal-04346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urnheim</dc:title>
    <dc:subject/>
    <dc:description>CV</dc:description>
    <dc:creator/>
    <dc:date>2026-05-02T16:50:40.000</dc:date>
    <meta:generator>PHPWord</meta:generator>
    <meta:initial-creator>CCSD</meta:initial-creator>
    <meta:creation-date>2026-05-02T16:50:40.000</meta:creation-date>
    <meta:keyword/>
    <meta:user-defined meta:name="Category"/>
    <meta:user-defined meta:name="Company"/>
    <meta:user-defined meta:name="Manager"/>
  </office:meta>
</office:document-meta>
</file>