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530" style:family="table">
      <style:table-properties style:rel-width="100" table:align="center"/>
    </style:style>
    <style:style style:name="7fc530.0" style:family="table-column">
      <style:table-column-properties style:column-width="0.00cm"/>
    </style:style>
    <style:style style:name="7ccb52" style:family="table">
      <style:table-properties style:rel-width="100" table:align="center"/>
    </style:style>
    <style:style style:name="7ccb52.0" style:family="table-column">
      <style:table-column-properties style:column-width="0.00cm"/>
    </style:style>
    <style:style style:name="0e3103" style:family="table">
      <style:table-properties style:rel-width="100" table:align="center"/>
    </style:style>
    <style:style style:name="0e3103.0" style:family="table-column">
      <style:table-column-properties style:column-width="0.00cm"/>
    </style:style>
    <style:style style:name="704439" style:family="table">
      <style:table-properties style:rel-width="100" table:align="center"/>
    </style:style>
    <style:style style:name="704439.0" style:family="table-column">
      <style:table-column-properties style:column-width="0.00cm"/>
    </style:style>
    <style:style style:name="f51de4" style:family="table">
      <style:table-properties style:rel-width="100" table:align="center"/>
    </style:style>
    <style:style style:name="f51de4.0" style:family="table-column">
      <style:table-column-properties style:column-width="0.00cm"/>
    </style:style>
    <style:style style:name="8370a0" style:family="table">
      <style:table-properties style:rel-width="100" table:align="center"/>
    </style:style>
    <style:style style:name="8370a0.0" style:family="table-column">
      <style:table-column-properties style:column-width="0.00cm"/>
    </style:style>
    <style:style style:name="dd4694" style:family="table">
      <style:table-properties style:rel-width="100" table:align="center"/>
    </style:style>
    <style:style style:name="dd4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Varg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7fc530" table:style-name="7fc530">
          <table:table-column table:style-name="7fc530.0"/>
          <table:table-row>
            <table:table-cell office:value-type="string">
              <text:p text:style-name="Normal"><text:a xlink:type="simple" xlink:href="https://hal.science/hal-05396766v1">Radiografía del antifranquismo en España y Francia (1939-1977). Partidos, sindicatos y movimientos sociales</text:a></text:p>
              <text:p text:style-name="Normal"><text:a xlink:type="simple" xlink:href="https://hal.science/search/index/?q=*&amp;authFullName_s=Bruno Vargas">Bruno Vargas</text:a><text:span>,</text:span><text:a xlink:type="simple" xlink:href="https://hal.science/search/index/?q=*&amp;authFullName_s=Angel Herrerín López">Angel Herrerín López</text:a><text:span>,</text:span><text:a xlink:type="simple" xlink:href="https://hal.science/search/index/?q=*&amp;authFullName_s=Mónica Moreno Seco">Mónica Moreno Seco</text:a></text:p>
              <text:p text:style-name="Normal"><text:span>UNED Editorial. 2025, 978-84-362-3187-8</text:span></text:p>
              <text:p text:style-name="Normal"><text:span>Ouvrages</text:span></text:p>
              <text:p text:style-name="Normal"><text:a xlink:type="simple" xlink:href="https://hal.science/hal-05396766v1">hal-05396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884v1">De l'exil à la Transition démocratique. Bilan et perspectives historiographiques</text:a></text:p>
              <text:p text:style-name="Normal"><text:a xlink:type="simple" xlink:href="https://hal.science/search/index/?q=*&amp;authFullName_s=Bruno Vargas">Bruno Vargas</text:a><text:span>,</text:span><text:a xlink:type="simple" xlink:href="https://hal.science/search/index/?q=*&amp;authFullName_s=Michel Martínez">Michel Martínez</text:a></text:p>
              <text:p text:style-name="Normal"><text:span>PUM, pp.449, 2024, Méridiennes, Damien Carraz, 978-2-8107-1300-4</text:span></text:p>
              <text:p text:style-name="Normal"><text:span>Ouvrages</text:span></text:p>
              <text:p text:style-name="Normal"><text:a xlink:type="simple" xlink:href="https://univ-tlse2.hal.science/hal-04923884v1">hal-049238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353v1">La guerre d'Espagne dans la littérature, d'hier à aujourd'hui</text:a></text:p>
              <text:p text:style-name="Normal"><text:a xlink:type="simple" xlink:href="https://hal.science/search/index/?q=*&amp;authFullName_s=Bruno Vargas">Bruno Vargas</text:a><text:span>,</text:span><text:a xlink:type="simple" xlink:href="https://hal.science/search/index/?q=*&amp;authFullName_s=Jean-Pierre Amalric">Jean-Pierre Amalric</text:a><text:span>,</text:span><text:a xlink:type="simple" xlink:href="https://hal.science/search/index/?q=*&amp;authFullName_s=Geneviève Dreyfus - Armand">Geneviève Dreyfus - Armand</text:a></text:p>
              <text:p text:style-name="Normal"><text:span>Présence de Manuel Azaña, pp.253, 2022, 978-2-95848-0-5</text:span></text:p>
              <text:p text:style-name="Normal"><text:span>Ouvrages</text:span></text:p>
              <text:p text:style-name="Normal"><text:a xlink:type="simple" xlink:href="https://univ-tlse2.hal.science/hal-04923353v1">hal-0492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04v1">Huit ans de République en Espagne. Entre réforme, guerre et révolution (1931 - 1939)</text:a></text:p>
              <text:p text:style-name="Normal"><text:a xlink:type="simple" xlink:href="https://hal.science/search/index/?q=*&amp;authFullName_s=Bruno Vargas">Bruno Vargas</text:a><text:span>,</text:span><text:a xlink:type="simple" xlink:href="https://hal.science/search/index/?q=*&amp;authFullName_s=Jean-Pierre Amalric">Jean-Pierre Amalric</text:a><text:span>,</text:span><text:a xlink:type="simple" xlink:href="https://hal.science/search/index/?q=*&amp;authFullName_s=Geneviève Dreyfus Armand">Geneviève Dreyfus Armand</text:a></text:p>
              <text:p text:style-name="Normal"><text:a xlink:type="simple" xlink:href="https://pum.univ-tlse2.fr/~Huit-ans-de-republique-en-Espagne~.html">PUM</text:a><text:span>, 2018, 978-2-8107-0551-1</text:span></text:p>
              <text:p text:style-name="Normal"><text:span>Ouvrages</text:span></text:p>
              <text:p text:style-name="Normal"><text:a xlink:type="simple" xlink:href="https://hal.science/hal-01724704v1">hal-017247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69v1">Les Espagnols en France. Une vie au-delà des Pyrénées.</text:a></text:p>
              <text:p text:style-name="Normal"><text:a xlink:type="simple" xlink:href="https://hal.science/search/index/?q=*&amp;authFullName_s=Bruno Vargas">Bruno Vargas</text:a></text:p>
              <text:p text:style-name="Normal"><text:span>Ed. de l'Attribut, pp.180, 2010</text:span></text:p>
              <text:p text:style-name="Normal"><text:span>Ouvrages</text:span></text:p>
              <text:p text:style-name="Normal"><text:a xlink:type="simple" xlink:href="https://univ-tlse2.hal.science/hal-00961069v1">hal-009610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71v1">La Seconde République espagnole en exil en France (1939-1977).</text:a></text:p>
              <text:p text:style-name="Normal"><text:a xlink:type="simple" xlink:href="https://hal.science/search/index/?q=*&amp;authFullName_s=Bruno Vargas">Bruno Vargas</text:a></text:p>
              <text:p text:style-name="Normal"><text:span>Presses universitaires de Champollion, pp.311, 2008</text:span></text:p>
              <text:p text:style-name="Normal"><text:span>Ouvrages</text:span></text:p>
              <text:p text:style-name="Normal"><text:a xlink:type="simple" xlink:href="https://univ-tlse2.hal.science/hal-00961071v1">hal-00961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73v1">Dramas de refugiados. Epistolario de Rodolfo Llopis y otros dirigentes socialistas alicantinos (1939-1947).</text:a></text:p>
              <text:p text:style-name="Normal"><text:a xlink:type="simple" xlink:href="https://hal.science/search/index/?q=*&amp;authFullName_s=Bruno Vargas">Bruno Vargas</text:a></text:p>
              <text:p text:style-name="Normal"><text:span>Fundación Instituto de Historia Social - UNED. Fundación Instituto de Historia Social - UNED, pp.242, 2007</text:span></text:p>
              <text:p text:style-name="Normal"><text:span>Ouvrages</text:span></text:p>
              <text:p text:style-name="Normal"><text:a xlink:type="simple" xlink:href="https://univ-tlse2.hal.science/hal-00961073v1">hal-009610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66v1">Rodolfo Llopis (1895-1983). Una biografía política.</text:a></text:p>
              <text:p text:style-name="Normal"><text:a xlink:type="simple" xlink:href="https://hal.science/search/index/?q=*&amp;authFullName_s=Bruno Vargas">Bruno Vargas</text:a></text:p>
              <text:p text:style-name="Normal"><text:span>planeta. Planeta, pp.428, 1999</text:span></text:p>
              <text:p text:style-name="Normal"><text:span>Ouvrages</text:span></text:p>
              <text:p text:style-name="Normal"><text:a xlink:type="simple" xlink:href="https://univ-tlse2.hal.science/hal-00961066v1">hal-00961066v1</text:a></text:p>
            </table:table-cell>
          </table:table-row>
        </table:table>
        <text:p text:style-name="P10"/>
        <text:p text:style-name="Heading2"><text:span text:style-name="T4">Chapitre d'ouvrage (21)</text:span></text:p>
        <text:p text:style-name="P12"/>
        <table:table table:name="7ccb52" table:style-name="7ccb52">
          <table:table-column table:style-name="7ccb52.0"/>
          <table:table-row>
            <table:table-cell office:value-type="string">
              <text:p text:style-name="Normal"><text:a xlink:type="simple" xlink:href="https://hal.science/hal-05396786v1">El PSOE y la UGT (1956-1977). Resistir y trabajar por la democracia</text:a></text:p>
              <text:p text:style-name="Normal"><text:a xlink:type="simple" xlink:href="https://hal.science/search/index/?q=*&amp;authFullName_s=Bruno Vargas">Bruno Vargas</text:a></text:p>
              <text:p text:style-name="Normal"><text:span>UNED Editorial.<text:s/></text:span><text:span>Radiografía del antifranquismo en España y Francia (1939-1977). Partidos, sindicatos y movimientos sociales</text:span><text:span>, pp.143-160, 2025, 978-84-362-3187-8</text:span></text:p>
              <text:p text:style-name="Normal"><text:span>Chapitre d'ouvrage</text:span></text:p>
              <text:p text:style-name="Normal"><text:a xlink:type="simple" xlink:href="https://hal.science/hal-05396786v1">hal-053967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115v1">Francisco Largo Caballero en el exilio (1939 - 1946)</text:a></text:p>
              <text:p text:style-name="Normal"><text:a xlink:type="simple" xlink:href="https://hal.science/search/index/?q=*&amp;authFullName_s=Bruno Vargas">Bruno Vargas</text:a></text:p>
              <text:p text:style-name="Normal"><text:span>Manuela Aroca.<text:s/></text:span><text:span>Francisco Largo Caballero y el protagonismo de la clase trabajadora, 1869-1946</text:span><text:span>, Ministerio de Cultura, pp.172-200, 2022</text:span></text:p>
              <text:p text:style-name="Normal"><text:span>Chapitre d'ouvrage</text:span></text:p>
              <text:p text:style-name="Normal"><text:a xlink:type="simple" xlink:href="https://univ-tlse2.hal.science/hal-04923115v1">hal-049231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195v1">El exilio republicano y los campos de internamiento en Francia (1939-1940)</text:a></text:p>
              <text:p text:style-name="Normal"><text:a xlink:type="simple" xlink:href="https://hal.science/search/index/?q=*&amp;authFullName_s=Bruno Vargas">Bruno Vargas</text:a></text:p>
              <text:p text:style-name="Normal"><text:span>José Miguel Gastón, César Layana, Blanca Oria (coord.).<text:s/></text:span><text:span>Gerardo Lizarraga. Artista en el exilio</text:span><text:span>, Gobierno de Navarra, pp.31-41, 2021, 978-84-235-3577-4</text:span></text:p>
              <text:p text:style-name="Normal"><text:span>Chapitre d'ouvrage</text:span></text:p>
              <text:p text:style-name="Normal"><text:a xlink:type="simple" xlink:href="https://univ-tlse2.hal.science/hal-04923195v1">hal-049231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53801v1">Final del franquismo y Transición: miradas desde la opinión pública francesa y el exilio en Francia</text:a></text:p>
              <text:p text:style-name="Normal"><text:a xlink:type="simple" xlink:href="https://hal.science/search/index/?q=*&amp;authFullName_s=Bruno Vargas">Bruno Vargas</text:a></text:p>
              <text:p text:style-name="Normal"><text:span>Mónica Fernández Amador y Rafael Quirosa-Cheyrouze y Muñoz (eds.).<text:s/></text:span><text:span>La Transición Española y sus relaciones con el exterior</text:span><text:span>,<text:s/></text:span><text:a xlink:type="simple" xlink:href="http://www.silexediciones.com/producto/la-transicion-espanola-y-sus-relaciones-con-el-exterior/">Silex</text:a><text:span>, pp.241-260, 2021, 978-84-18388-16-3</text:span></text:p>
              <text:p text:style-name="Normal"><text:span>Chapitre d'ouvrage</text:span></text:p>
              <text:p text:style-name="Normal"><text:a xlink:type="simple" xlink:href="https://univ-tlse2.hal.science/hal-03153801v1">hal-031538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151v1">Acosado y perseguido: Manuel Azaña entre las garras de Vichy (julio-noviembre de 1940)</text:a></text:p>
              <text:p text:style-name="Normal"><text:a xlink:type="simple" xlink:href="https://hal.science/search/index/?q=*&amp;authFullName_s=Bruno Vargas">Bruno Vargas</text:a></text:p>
              <text:p text:style-name="Normal"><text:span>Ángeles Egido León, Jesús Cañete Ochoa.<text:s/></text:span><text:span>Manuel Azaña intelectual y estadista</text:span><text:span>, Ministerio de la Presidencia, BNE, AC/E, pp.363-374, 2021, 978684-17265-16-8</text:span></text:p>
              <text:p text:style-name="Normal"><text:span>Chapitre d'ouvrage</text:span></text:p>
              <text:p text:style-name="Normal"><text:a xlink:type="simple" xlink:href="https://univ-tlse2.hal.science/hal-04923151v1">hal-049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91v1">Exiliados y emigrantes españoles en Francia : crónica de una cita fallida (1956-1974)</text:a></text:p>
              <text:p text:style-name="Normal"><text:a xlink:type="simple" xlink:href="https://hal.science/search/index/?q=*&amp;authFullName_s=Bruno Vargas">Bruno Vargas</text:a></text:p>
              <text:p text:style-name="Normal"><text:span>Javier Pérez Bazo (dir.).<text:s/></text:span><text:span>Brazo y puño en alto en el franquismo</text:span><text:span>,<text:s/></text:span><text:a xlink:type="simple" xlink:href="https://editorialcarpenoctem.es/?product=javier-perez-bazo-dir-brazo-y-puno-en-alto-en-el-franquismo">TULUS ediciones</text:a><text:span>, pp.261-290, 2020, 978-2-491048-03-7</text:span></text:p>
              <text:p text:style-name="Normal"><text:span>Chapitre d'ouvrage</text:span></text:p>
              <text:p text:style-name="Normal"><text:a xlink:type="simple" xlink:href="https://hal.science/hal-03166491v1">hal-031664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5489v1">Del Frente Nacional al Reagrupamiento Nacional (1972 – 2018) : cinco décadas de impronta nacional populista en la política francesa</text:a></text:p>
              <text:p text:style-name="Normal"><text:a xlink:type="simple" xlink:href="https://hal.science/search/index/?q=*&amp;authFullName_s=Bruno Vargas">Bruno Vargas</text:a></text:p>
              <text:p text:style-name="Normal"><text:span>Alvaro Soto Carmona (coord.).<text:s/></text:span><text:span>La democracia herida: la tormenta perfecta</text:span><text:span>,<text:s/></text:span><text:a xlink:type="simple" xlink:href="https://www.marcialpons.es/libros/la-democracia-herida/9788491236542/">Marcial Pons</text:a><text:span>, pp.219-257, 2019, 8491236546</text:span></text:p>
              <text:p text:style-name="Normal"><text:span>Chapitre d'ouvrage</text:span></text:p>
              <text:p text:style-name="Normal"><text:a xlink:type="simple" xlink:href="https://univ-tlse2.hal.science/hal-02065489v1">hal-020654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53909v1">La influencia de la UGT de España sobre el sindicalismo socialista portugués en las transiciones a la democracia (1974-1982)</text:a></text:p>
              <text:p text:style-name="Normal"><text:a xlink:type="simple" xlink:href="https://hal.science/search/index/?q=*&amp;authFullName_s=Bruno Vargas">Bruno Vargas</text:a></text:p>
              <text:p text:style-name="Normal"><text:span>Manuela Aroca (dir).<text:s/></text:span><text:span>Internacionalismo y diplomacia sindical (1888-1986)</text:span><text:span>,<text:s/></text:span><text:a xlink:type="simple" xlink:href="https://www.catarata.org/libro/internacionalismo-y-diplomacia-sindical-1888-1986_97951/">Catarata</text:a><text:span>, pp.222-237, 2019</text:span></text:p>
              <text:p text:style-name="Normal"><text:span>Chapitre d'ouvrage</text:span></text:p>
              <text:p text:style-name="Normal"><text:a xlink:type="simple" xlink:href="https://univ-tlse2.hal.science/hal-03153909v1">hal-03153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5565v1">Le Tarn, terre d’accueil des réfugiés de la guerre d’Espagne (1936-1939)</text:a></text:p>
              <text:p text:style-name="Normal"><text:a xlink:type="simple" xlink:href="https://hal.science/search/index/?q=*&amp;authFullName_s=Bruno Vargas">Bruno Vargas</text:a></text:p>
              <text:p text:style-name="Normal"><text:span>Christian Amalvi, Rémy Pech, Jean le Pottier.<text:s/></text:span><text:span>Histoire du Tarn</text:span><text:span>,<text:s/></text:span><text:a xlink:type="simple" xlink:href="https://www.librairieprivat.com/livre/9782708983809-histoire-du-tarn-pech-le-pottier/">Privat</text:a><text:span>, pp.613-621, 2019, 2708983806</text:span></text:p>
              <text:p text:style-name="Normal"><text:span>Chapitre d'ouvrage</text:span></text:p>
              <text:p text:style-name="Normal"><text:a xlink:type="simple" xlink:href="https://univ-tlse2.hal.science/hal-02065565v1">hal-020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28v1">Francisco Largo Caballero : chronique d‘une présidence (4 sept. 1936 – 16 mai 1937)</text:a></text:p>
              <text:p text:style-name="Normal"><text:a xlink:type="simple" xlink:href="https://hal.science/search/index/?q=*&amp;authFullName_s=Bruno Vargas">Bruno Vargas</text:a></text:p>
              <text:p text:style-name="Normal"><text:span>Jean-Pierre Amalric; Geneviève Dreyfus-Armand; Bruno Vargas.<text:s/></text:span><text:span>Huit ans de République en Espagne. Entre réforme, guerre et révolution (1931 – 1939)</text:span><text:span>,<text:s/></text:span><text:a xlink:type="simple" xlink:href="https://pum.univ-tlse2.fr/~Huit-ans-de-republique-en-Espagne~.html">PUM</text:a><text:span>, pp.215-234, 2018, 978-2-8107-0551-1</text:span></text:p>
              <text:p text:style-name="Normal"><text:span>Chapitre d'ouvrage</text:span></text:p>
              <text:p text:style-name="Normal"><text:a xlink:type="simple" xlink:href="https://hal.science/hal-01724728v1">hal-017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13v1">Les réformes de l’enseignement primaire sous les gouvernements de Manuel Azaña (1931-1933)</text:a></text:p>
              <text:p text:style-name="Normal"><text:a xlink:type="simple" xlink:href="https://hal.science/search/index/?q=*&amp;authFullName_s=Bruno Vargas">Bruno Vargas</text:a></text:p>
              <text:p text:style-name="Normal"><text:span>PUM.<text:s/></text:span><text:span>Jean-Pierre Amalric, Geneviève Dreyfus-Armand, Bruno Vargas (eds.), Huit ans de République en Espagne. Entre réforme, guerre et révolution (1931 - 1939),</text:span><text:span>, PUM, pp.95-112, 2018</text:span></text:p>
              <text:p text:style-name="Normal"><text:span>Chapitre d'ouvrage</text:span></text:p>
              <text:p text:style-name="Normal"><text:a xlink:type="simple" xlink:href="https://hal.science/hal-01724713v1">hal-017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357v1">Rodolfo Llopis: pedagogía y socialismo (1895-1983)</text:a></text:p>
              <text:p text:style-name="Normal"><text:a xlink:type="simple" xlink:href="https://hal.science/search/index/?q=*&amp;authFullName_s=Bruno Vargas">Bruno Vargas</text:a></text:p>
              <text:p text:style-name="Normal"><text:span>in Bruno Vargas, Alfredo Liébana, Alonso Puerta, Beatriz García Paz (Dirs).<text:s/></text:span><text:span>Rodolfo Llopis, pedagogo y político</text:span><text:span>, Fundación Indalecio Prieto, pp. 11-90, 2014, 978-84-616-8655-1</text:span></text:p>
              <text:p text:style-name="Normal"><text:span>Chapitre d'ouvrage</text:span></text:p>
              <text:p text:style-name="Normal"><text:a xlink:type="simple" xlink:href="https://hal.science/hal-03166357v1">hal-031663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85v1">Análisis de las relaciones entre los gobiernos del PSOE y la UGT (1982 - 1989)</text:a></text:p>
              <text:p text:style-name="Normal"><text:a xlink:type="simple" xlink:href="https://hal.science/search/index/?q=*&amp;authFullName_s=Bruno Vargas">Bruno Vargas</text:a></text:p>
              <text:p text:style-name="Normal"><text:span>AROCA MOHEDANO, Manuela.<text:s/></text:span><text:span>El renacer del sindicalismo socialista en España (1970-1994).</text:span><text:span>, SILEX, pp.223, 2014, 978-84-15305-65-1</text:span></text:p>
              <text:p text:style-name="Normal"><text:span>Chapitre d'ouvrage</text:span></text:p>
              <text:p text:style-name="Normal"><text:a xlink:type="simple" xlink:href="https://univ-tlse2.hal.science/hal-00961585v1">hal-009615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40v1">Une mémoire espagnole: les Exilés de la guerre civile d'Espagne en Haute-Garonne</text:a></text:p>
              <text:p text:style-name="Normal"><text:a xlink:type="simple" xlink:href="https://hal.science/search/index/?q=*&amp;authFullName_s=Bruno Vargas">Bruno Vargas</text:a></text:p>
              <text:p text:style-name="Normal"><text:span>Christian Amalvi et Rémy Pech (Dir.).<text:s/></text:span><text:span>Mémoires plurielles de la Haute-Garonne</text:span><text:span>, Privat, pp. 102 - 108., 2011, 978-2-7089-6921-6</text:span></text:p>
              <text:p text:style-name="Normal"><text:span>Chapitre d'ouvrage</text:span></text:p>
              <text:p text:style-name="Normal"><text:a xlink:type="simple" xlink:href="https://univ-tlse2.hal.science/hal-00963640v1">hal-009636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26v1">En collaboration avec David Kahn &amp;quot; Aproximación a la militancia sindical de los españoles en Francia. Caso de la CGT y de la CFDT (1956 - 1971) &amp;quot;, en AROCA MOHEDANO, Manuela (Dir.), Presencia y activismo de los españoles en las organizaciones sindicales europeas, 1960 - 1994, Madrid, 2012, pp. 34 - 81.</text:a></text:p>
              <text:p text:style-name="Normal"><text:a xlink:type="simple" xlink:href="https://hal.science/search/index/?q=*&amp;authFullName_s=Bruno Vargas">Bruno Vargas</text:a></text:p>
              <text:p text:style-name="Normal"><text:span>AROCA MOHEDANO, Manuela (Dir.).<text:s/></text:span><text:span>Presencia y activismo de los españoles en las organizaciones sindicales europeas, 1960 - 1994.</text:span><text:span>, FUNDACION FRANCISCO LARGO CABALLERO, pp.220, 2011, 978-84-86716-47-9</text:span></text:p>
              <text:p text:style-name="Normal"><text:span>Chapitre d'ouvrage</text:span></text:p>
              <text:p text:style-name="Normal"><text:a xlink:type="simple" xlink:href="https://univ-tlse2.hal.science/hal-00961526v1">hal-009615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16v1">La UGT en el exilio. El reto de la emigración económica: el caso de Francia y Bélgica (1956 - 1976)</text:a></text:p>
              <text:p text:style-name="Normal"><text:a xlink:type="simple" xlink:href="https://hal.science/search/index/?q=*&amp;authFullName_s=Bruno Vargas">Bruno Vargas</text:a></text:p>
              <text:p text:style-name="Normal"><text:span>ALTED, Alicia (Dir.).<text:s/></text:span><text:span>UGT y el reto de la emigración económica (1957-1975).</text:span><text:span>, FUNDACION FRANCISCO LARGO CABALLERO, pp.80 -103, 2010, 978-84-86716-42-4</text:span></text:p>
              <text:p text:style-name="Normal"><text:span>Chapitre d'ouvrage</text:span></text:p>
              <text:p text:style-name="Normal"><text:a xlink:type="simple" xlink:href="https://univ-tlse2.hal.science/hal-00961516v1">hal-009615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02v1">Crónica oral de una emigración. UGT y los trabajadores españoles en Francia, Bélgica, Holanda, Alemania y Suiza (1956-1976)</text:a></text:p>
              <text:p text:style-name="Normal"><text:a xlink:type="simple" xlink:href="https://hal.science/search/index/?q=*&amp;authFullName_s=Bruno Vargas">Bruno Vargas</text:a></text:p>
              <text:p text:style-name="Normal"><text:span>ALTED, Alicia; AROCA, Manuela y COLLADO, Juan Carlos (Dirs.).<text:s/></text:span><text:span>El sindicalismo socialista español. Aproximación oral a la historia de UGT (1931-1975)</text:span><text:span>, fUNDACION FRANCISCO LARGO CABALLERO, pp.246-279, 2010, 978-84-86716-41-7</text:span></text:p>
              <text:p text:style-name="Normal"><text:span>Chapitre d'ouvrage</text:span></text:p>
              <text:p text:style-name="Normal"><text:a xlink:type="simple" xlink:href="https://univ-tlse2.hal.science/hal-00961502v1">hal-009615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09v1">UGT en el exilio: 1944-1968</text:a></text:p>
              <text:p text:style-name="Normal"><text:a xlink:type="simple" xlink:href="https://hal.science/search/index/?q=*&amp;authFullName_s=Bruno Vargas">Bruno Vargas</text:a></text:p>
              <text:p text:style-name="Normal"><text:span>ALTED, Alicia; AROCA, Manuela y COLLADO, Juan Carlos (Dirs.).<text:s/></text:span><text:span>El sindicalismo socialista español. Aproximación oral a la historia de UGT (1931-1975)</text:span><text:span>, FUNDACION FRANCISCO LARGO CABALLERO, pp.138-179, 2010, 978-84-86716-41-7</text:span></text:p>
              <text:p text:style-name="Normal"><text:span>Chapitre d'ouvrage</text:span></text:p>
              <text:p text:style-name="Normal"><text:a xlink:type="simple" xlink:href="https://univ-tlse2.hal.science/hal-00961509v1">hal-009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53v1">El pensamiento socialista de Rodolfo Llopis</text:a></text:p>
              <text:p text:style-name="Normal"><text:a xlink:type="simple" xlink:href="https://hal.science/search/index/?q=*&amp;authFullName_s=Bruno Vargas">Bruno Vargas</text:a></text:p>
              <text:p text:style-name="Normal"><text:span>Homenaje a Rodolfo Llopis (1895-1983)</text:span><text:span>, Fundación Francisco Largo Caballero, pp. 11-26, 2009</text:span></text:p>
              <text:p text:style-name="Normal"><text:span>Chapitre d'ouvrage</text:span></text:p>
              <text:p text:style-name="Normal"><text:a xlink:type="simple" xlink:href="https://hal.science/hal-03166453v1">hal-031664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51v1">Rodolfo Llopis: una vida dedicada a los valores laicos</text:a></text:p>
              <text:p text:style-name="Normal"><text:a xlink:type="simple" xlink:href="https://hal.science/search/index/?q=*&amp;authFullName_s=Bruno Vargas">Bruno Vargas</text:a></text:p>
              <text:p text:style-name="Normal"><text:span>Adolfo de Luxan, Alonso J. Puerta.<text:s/></text:span><text:span>Laicismo y sociedad europea.</text:span><text:span>, FUNDACION INDALECIO PRIETO, pp.43 - 98, 2004, M-37864-2004</text:span></text:p>
              <text:p text:style-name="Normal"><text:span>Chapitre d'ouvrage</text:span></text:p>
              <text:p text:style-name="Normal"><text:a xlink:type="simple" xlink:href="https://univ-tlse2.hal.science/hal-00961551v1">hal-00961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562v1">El movimiento socialista en el exilio y la construcción de Europa</text:a></text:p>
              <text:p text:style-name="Normal"><text:a xlink:type="simple" xlink:href="https://hal.science/search/index/?q=*&amp;authFullName_s=Bruno Vargas">Bruno Vargas</text:a></text:p>
              <text:p text:style-name="Normal"><text:span>Adolfo de Luxan, Alonso J. Puerta.<text:s/></text:span><text:span>EL socialismo español en el exilio y la construcción europea.</text:span><text:span>, FUNDACION INDALECIO PRIETO, pp.115, 2003, M-53487-2003</text:span></text:p>
              <text:p text:style-name="Normal"><text:span>Chapitre d'ouvrage</text:span></text:p>
              <text:p text:style-name="Normal"><text:a xlink:type="simple" xlink:href="https://univ-tlse2.hal.science/hal-00961562v1">hal-00961562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0e3103" table:style-name="0e3103">
          <table:table-column table:style-name="0e3103.0"/>
          <table:table-row>
            <table:table-cell office:value-type="string">
              <text:p text:style-name="Normal"><text:a xlink:type="simple" xlink:href="https://univ-tlse2.hal.science/hal-04924297v1">Camino del Frente popular español: carta de Indalecio Prieto a Manuel Azaña, 25-04-1935</text:a></text:p>
              <text:p text:style-name="Normal"><text:a xlink:type="simple" xlink:href="https://hal.science/search/index/?q=*&amp;authFullName_s=Bruno Vargas">Bruno Vargas</text:a></text:p>
              <text:p text:style-name="Normal"><text:span>Cartas a Manuel Azaña</text:span><text:span>, Jesus Cañete Ochoa (Dir.), Jan 2025, Alcala de Henares (Madrid), España</text:span></text:p>
              <text:p text:style-name="Normal"><text:span>Communication dans un congrès</text:span></text:p>
              <text:p text:style-name="Normal"><text:a xlink:type="simple" xlink:href="https://univ-tlse2.hal.science/hal-04924297v1">hal-04924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4264v1">Rodolfo Llopis: la voz del socialismo español contra la dictadura franquista</text:a></text:p>
              <text:p text:style-name="Normal"><text:a xlink:type="simple" xlink:href="https://hal.science/search/index/?q=*&amp;authFullName_s=Bruno Vargas">Bruno Vargas</text:a></text:p>
              <text:p text:style-name="Normal"><text:span>Exilios, migraciones, fotografia y nacionalidades en el Mediterraneo</text:span><text:span>, Nereida Congost Maestre, Mar 2024, Alicante, España</text:span></text:p>
              <text:p text:style-name="Normal"><text:span>Communication dans un congrès</text:span></text:p>
              <text:p text:style-name="Normal"><text:a xlink:type="simple" xlink:href="https://univ-tlse2.hal.science/hal-04924264v1">hal-049242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5510v1">La influencia de la UGT de España en el sindicalismo socialista portugués en las transiciones democráticas (1974-1980)</text:a></text:p>
              <text:p text:style-name="Normal"><text:a xlink:type="simple" xlink:href="https://hal.science/search/index/?q=*&amp;authFullName_s=Bruno Vargas">Bruno Vargas</text:a></text:p>
              <text:p text:style-name="Normal"><text:span>Congreso internacional Los sindicatos en clave internacional (1888-1986)</text:span><text:span>, Nov 2018, Madrid, España</text:span></text:p>
              <text:p text:style-name="Normal"><text:span>Communication dans un congrès</text:span></text:p>
              <text:p text:style-name="Normal"><text:a xlink:type="simple" xlink:href="https://univ-tlse2.hal.science/hal-02065510v1">hal-020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83v1">El papel del gobierno de España ante la integración en la Comunidad Económica Europea (1982-1989)</text:a></text:p>
              <text:p text:style-name="Normal"><text:a xlink:type="simple" xlink:href="https://hal.science/search/index/?q=*&amp;authFullName_s=Bruno Vargas">Bruno Vargas</text:a></text:p>
              <text:p text:style-name="Normal"><text:span>VIII Encuentros de Yuste sobre la Transición. El largo proceso de integración en Europa (1982-1996)</text:span><text:span>, Mar 2017, Caceres, España</text:span></text:p>
              <text:p text:style-name="Normal"><text:span>Communication dans un congrès</text:span></text:p>
              <text:p text:style-name="Normal"><text:a xlink:type="simple" xlink:href="https://hal.science/hal-01724783v1">hal-017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68v1">Corriente de ida, corriente de retorno? El papel de la UGT en la creación de la UGT-Portugal (1974 – 1978)</text:a></text:p>
              <text:p text:style-name="Normal"><text:a xlink:type="simple" xlink:href="https://hal.science/search/index/?q=*&amp;authFullName_s=Bruno Vargas">Bruno Vargas</text:a></text:p>
              <text:p text:style-name="Normal"><text:span>Jornadas internacionales de estudio “La proyección internacional del sindicalismo socialista español durante el siglo XX”</text:span><text:span>, Universidad Complutense, Dec 2017, Madrid, España</text:span></text:p>
              <text:p text:style-name="Normal"><text:span>Communication dans un congrès</text:span></text:p>
              <text:p text:style-name="Normal"><text:a xlink:type="simple" xlink:href="https://hal.science/hal-01724768v1">hal-0172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72v1">Grandezas y miserias del exilio socialista a Argelia. El epistolario de Rodolfo Llopis y otros dirigentes socialistas alicantinos (1939 – 1942)</text:a></text:p>
              <text:p text:style-name="Normal"><text:a xlink:type="simple" xlink:href="https://hal.science/search/index/?q=*&amp;authFullName_s=Bruno Vargas">Bruno Vargas</text:a></text:p>
              <text:p text:style-name="Normal"><text:span>Jornadas internacionales sobre el exilio republicano de 1939 a Argelia</text:span><text:span>, Universidad Autónoma de Barcelona, Apr 2017, Barcelona, España</text:span></text:p>
              <text:p text:style-name="Normal"><text:span>Communication dans un congrès</text:span></text:p>
              <text:p text:style-name="Normal"><text:a xlink:type="simple" xlink:href="https://hal.science/hal-01724772v1">hal-017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86v1">UGT Y CFDT : nuevas ejecutivas, nuevo socio sindical en Francia (1971 – 1978)</text:a></text:p>
              <text:p text:style-name="Normal"><text:a xlink:type="simple" xlink:href="https://hal.science/search/index/?q=*&amp;authFullName_s=Bruno Vargas">Bruno Vargas</text:a></text:p>
              <text:p text:style-name="Normal"><text:span>Congresso Il sindicato come attore delle relazioni internazionali</text:span><text:span>, Università Luiss Guido Carli, Dec 2016, Rome, Italia</text:span></text:p>
              <text:p text:style-name="Normal"><text:span>Communication dans un congrès</text:span></text:p>
              <text:p text:style-name="Normal"><text:a xlink:type="simple" xlink:href="https://hal.science/hal-01724786v1">hal-017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93v1">et Juan Avilés, &amp;quot;La España de Felipe González&amp;quot;,</text:a></text:p>
              <text:p text:style-name="Normal"><text:a xlink:type="simple" xlink:href="https://hal.science/search/index/?q=*&amp;authFullName_s=Bruno Vargas">Bruno Vargas</text:a></text:p>
              <text:p text:style-name="Normal"><text:span>Seminario "Personajes del siglo XXI", conferencia organizada por la UNED y el CIGCE, Real Sitio de San Ildefonso, 27 noviembre 2015.</text:span><text:span>, Nov 2015, La Granja, España</text:span></text:p>
              <text:p text:style-name="Normal"><text:span>Communication dans un congrès</text:span></text:p>
              <text:p text:style-name="Normal"><text:a xlink:type="simple" xlink:href="https://hal.science/hal-01724793v1">hal-0172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96v1">Cartas cruzadas:Francisco Largo Caballero – Rodolfo Llopis,1939 - 1946</text:a></text:p>
              <text:p text:style-name="Normal"><text:a xlink:type="simple" xlink:href="https://hal.science/search/index/?q=*&amp;authFullName_s=Bruno Vargas">Bruno Vargas</text:a></text:p>
              <text:p text:style-name="Normal"><text:span>Congreso "La cultura escrita del exilio español", Universidad de Alcalá de Henares</text:span><text:span>, Jul 2014, Alcalá de Henares, España</text:span></text:p>
              <text:p text:style-name="Normal"><text:span>Communication dans un congrès</text:span></text:p>
              <text:p text:style-name="Normal"><text:a xlink:type="simple" xlink:href="https://hal.science/hal-01724796v1">hal-017247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79v1">Le mouvement socialiste en exil face au défi de l'émigration économique espagnole en France et en Belgique (1956 - 1975)</text:a></text:p>
              <text:p text:style-name="Normal"><text:a xlink:type="simple" xlink:href="https://hal.science/search/index/?q=*&amp;authFullName_s=Bruno Vargas">Bruno Vargas</text:a></text:p>
              <text:p text:style-name="Normal"><text:span>Journée d'étude Regards croisés par delà les frontières échanges, migrations et perceptions identitaires (XXe - XXIe siècles)</text:span><text:span>, Feb 2014, IRIEC EA 740, Université de Toulouse - le Mirail., France</text:span></text:p>
              <text:p text:style-name="Normal"><text:span>Communication dans un congrès</text:span></text:p>
              <text:p text:style-name="Normal"><text:a xlink:type="simple" xlink:href="https://univ-tlse2.hal.science/hal-00963679v1">hal-009636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74v1">Journée d'étude De la dictature à la démocratie en Espagne. Les mouvements socialiste, communiste et libertaire (1969 - 1982).</text:a></text:p>
              <text:p text:style-name="Normal"><text:a xlink:type="simple" xlink:href="https://hal.science/search/index/?q=*&amp;authFullName_s=Bruno Vargas">Bruno Vargas</text:a></text:p>
              <text:p text:style-name="Normal"><text:span>" En route vers le nouveau socialisme : le PSOE (1969 - 1974) "</text:span><text:span>, Dec 2013, Université Jean-François Champollion- FRAMESPA, Albi., France</text:span></text:p>
              <text:p text:style-name="Normal"><text:span>Communication dans un congrès</text:span></text:p>
              <text:p text:style-name="Normal"><text:a xlink:type="simple" xlink:href="https://univ-tlse2.hal.science/hal-00963674v1">hal-009636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70v1">Congreso internacional Sindicalismo en España: del franquismo a la estabilidad democrática (1970 - 1994)</text:a></text:p>
              <text:p text:style-name="Normal"><text:a xlink:type="simple" xlink:href="https://hal.science/search/index/?q=*&amp;authFullName_s=Bruno Vargas">Bruno Vargas</text:a></text:p>
              <text:p text:style-name="Normal"><text:span>" La relación entre partidos y sindicatos durante la Transición (1975 - 1994) "</text:span><text:span>, Jul 2012, Universidad de Oviedo, Gijon 4, 5 y 6 de julio de 2012., España</text:span></text:p>
              <text:p text:style-name="Normal"><text:span>Communication dans un congrès</text:span></text:p>
              <text:p text:style-name="Normal"><text:a xlink:type="simple" xlink:href="https://univ-tlse2.hal.science/hal-00963670v1">hal-009636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8v1">La relación entre partidos y sindicatos durante la Transición (1975 - 1994)</text:a></text:p>
              <text:p text:style-name="Normal"><text:a xlink:type="simple" xlink:href="https://hal.science/search/index/?q=*&amp;authFullName_s=Bruno Vargas">Bruno Vargas</text:a></text:p>
              <text:p text:style-name="Normal"><text:span>Congreso internacional Sindicalismo en España: del franquismo a la estabilidad democrática (1970 - 1994)</text:span><text:span>, Universidad de Oviedo, Jul 2012, Gijon, España</text:span></text:p>
              <text:p text:style-name="Normal"><text:span>Communication dans un congrès</text:span></text:p>
              <text:p text:style-name="Normal"><text:a xlink:type="simple" xlink:href="https://univ-tlse2.hal.science/hal-00961058v1">hal-009610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62v1">Semblanza de Rodolfo llopis</text:a></text:p>
              <text:p text:style-name="Normal"><text:a xlink:type="simple" xlink:href="https://hal.science/search/index/?q=*&amp;authFullName_s=Bruno Vargas">Bruno Vargas</text:a></text:p>
              <text:p text:style-name="Normal"><text:span>Seminario II Semana pedagógica 1932 - 2011</text:span><text:span>, Universidad Internacional Menéndez Pelayo, May 2011, Cuenca, España</text:span></text:p>
              <text:p text:style-name="Normal"><text:span>Communication dans un congrès</text:span></text:p>
              <text:p text:style-name="Normal"><text:a xlink:type="simple" xlink:href="https://univ-tlse2.hal.science/hal-00961062v1">hal-009610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52v1">Europa campo de batalla 1939 - 1945</text:a></text:p>
              <text:p text:style-name="Normal"><text:a xlink:type="simple" xlink:href="https://hal.science/search/index/?q=*&amp;authFullName_s=Bruno Vargas">Bruno Vargas</text:a></text:p>
              <text:p text:style-name="Normal"><text:span>Colloque international Europa campo de batalla 1939 - 1945</text:span><text:span>, May 2010, Colegio de España, Paris., France</text:span></text:p>
              <text:p text:style-name="Normal"><text:span>Communication dans un congrès</text:span></text:p>
              <text:p text:style-name="Normal"><text:a xlink:type="simple" xlink:href="https://univ-tlse2.hal.science/hal-00963652v1">hal-009636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60v1">Jornadas de estudio sobre la emigración española a Europa (1957-1975).</text:a></text:p>
              <text:p text:style-name="Normal"><text:a xlink:type="simple" xlink:href="https://hal.science/search/index/?q=*&amp;authFullName_s=Bruno Vargas">Bruno Vargas</text:a></text:p>
              <text:p text:style-name="Normal"><text:span>" La emigración española a Francia (1956-1975) "</text:span><text:span>, Oct 2010, Universidad Internacional Menéndez Pelayo, Cuenca., España</text:span></text:p>
              <text:p text:style-name="Normal"><text:span>Communication dans un congrès</text:span></text:p>
              <text:p text:style-name="Normal"><text:a xlink:type="simple" xlink:href="https://univ-tlse2.hal.science/hal-00963660v1">hal-009636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2238v1">Anti-francoist struggle, integration, or return? The memory of the second generation socialist exiles in France</text:a></text:p>
              <text:p text:style-name="Normal"><text:a xlink:type="simple" xlink:href="https://hal.science/search/index/?q=*&amp;authFullName_s=Bruno Vargas">Bruno Vargas</text:a></text:p>
              <text:p text:style-name="Normal"><text:span>" Anti-francoist struggle, integration, or return? The memory of the second generation socialist exiles in France "</text:span><text:span>, Apr 2009, University of Southampton., United Kingdom</text:span></text:p>
              <text:p text:style-name="Normal"><text:span>Communication dans un congrès</text:span></text:p>
              <text:p text:style-name="Normal"><text:a xlink:type="simple" xlink:href="https://univ-tlse2.hal.science/hal-00962238v1">hal-009622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45v1">Les gouvernements Giral et Llopis (1945-1947) : le reflet d'un exil déchiré</text:a></text:p>
              <text:p text:style-name="Normal"><text:a xlink:type="simple" xlink:href="https://hal.science/search/index/?q=*&amp;authFullName_s=Bruno Vargas">Bruno Vargas</text:a></text:p>
              <text:p text:style-name="Normal"><text:span>" Les gouvernements Giral et Llopis (1945-1947) : le reflet d'un exil déchiré "</text:span><text:span>, Dec 2006, Albi, France. pp.120-134</text:span></text:p>
              <text:p text:style-name="Normal"><text:span>Communication dans un congrès</text:span></text:p>
              <text:p text:style-name="Normal"><text:a xlink:type="simple" xlink:href="https://univ-tlse2.hal.science/hal-00963645v1">hal-00963645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704439" table:style-name="704439">
          <table:table-column table:style-name="704439.0"/>
          <table:table-row>
            <table:table-cell office:value-type="string">
              <text:p text:style-name="Normal"><text:a xlink:type="simple" xlink:href="https://hal.science/hal-01943191v1">De la dictature à la démocratie en Espagne et au Chili : retour critique sur la « troisième vague de démocratisation de la fin du XXe siècle »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Bruno Vargas">Bruno Vargas</text:a></text:p>
              <text:p text:style-name="Normal"><text:span>Les Cahiers de Framespa : e-Storia</text:span><text:span>, 27, 2018,<text:s/></text:span><text:a xlink:type="simple" xlink:href="https://dx.doi.org/10.4000/framespa.4701">⟨10.4000/framespa.4701⟩</text:a></text:p>
              <text:p text:style-name="Normal"><text:span>N°spécial de revue/special issue</text:span></text:p>
              <text:p text:style-name="Normal"><text:a xlink:type="simple" xlink:href="https://hal.science/hal-01943191v1">hal-019431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34v1">Le pouvoir de l'opinion publique</text:a></text:p>
              <text:p text:style-name="Normal"><text:a xlink:type="simple" xlink:href="https://hal.science/search/index/?q=*&amp;authFullName_s=Bruno Vargas">Bruno Vargas</text:a></text:p>
              <text:p text:style-name="Normal"><text:span>Les Cahiers de Framespa : e-Storia</text:span><text:span>, 14, URL : ttp://framespa.revues.org/2585, 2013</text:span></text:p>
              <text:p text:style-name="Normal"><text:span>N°spécial de revue/special issue</text:span></text:p>
              <text:p text:style-name="Normal"><text:a xlink:type="simple" xlink:href="https://univ-tlse2.hal.science/hal-00963634v1">hal-00963634v1</text:a></text:p>
            </table:table-cell>
          </table:table-row>
        </table:table>
        <text:p text:style-name="P19"/>
        <text:p text:style-name="Heading2"><text:span text:style-name="T7">Article dans une revue (8)</text:span></text:p>
        <text:p text:style-name="P21"/>
        <table:table table:name="f51de4" table:style-name="f51de4">
          <table:table-column table:style-name="f51de4.0"/>
          <table:table-row>
            <table:table-cell office:value-type="string">
              <text:p text:style-name="Normal"><text:a xlink:type="simple" xlink:href="https://univ-tlse2.hal.science/hal-02066211v1">Grandezas y miserias del exilio socialista en Argelia. El epistolario de Rodolfo Llopis y otros dirigentes socialistas alicantinos (1939 – 1947)</text:a></text:p>
              <text:p text:style-name="Normal"><text:a xlink:type="simple" xlink:href="https://hal.science/search/index/?q=*&amp;authFullName_s=Bruno Vargas">Bruno Vargas</text:a></text:p>
              <text:p text:style-name="Normal"><text:span>Laberintos. Revista de estudios sobre los exilios culturales españoles</text:span><text:span>, 2018, Dossier el exilio republicano a Argelia, 1 (20), pp.315-327</text:span></text:p>
              <text:p text:style-name="Normal"><text:span>Article dans une revue</text:span></text:p>
              <text:p text:style-name="Normal"><text:a xlink:type="simple" xlink:href="https://univ-tlse2.hal.science/hal-02066211v1">hal-020662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4343v1">La Unión General de Trabajadores (UGT) y la Confederación Francesa Democrática del Trabajo (CFDT): nuevas ejecutivas, nuevo socio sindical en Francia (1971-1978)</text:a></text:p>
              <text:p text:style-name="Normal"><text:a xlink:type="simple" xlink:href="https://hal.science/search/index/?q=*&amp;authFullName_s=Bruno Vargas">Bruno Vargas</text:a></text:p>
              <text:p text:style-name="Normal"><text:span>Hispania.</text:span><text:span>, 2018, LXXVIII (259), pp.469-491.<text:s/></text:span><text:a xlink:type="simple" xlink:href="https://dx.doi.org/10.3989/hispania.2018.013">⟨10.3989/hispania.2018.013⟩</text:a></text:p>
              <text:p text:style-name="Normal"><text:span>Article dans une revue</text:span></text:p>
              <text:p text:style-name="Normal"><text:a xlink:type="simple" xlink:href="https://univ-tlse2.hal.science/hal-02064343v1">hal-020643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5463v1">Survivre en France, exister à l'international. Approche des relations entre l'Union Générale des Travailleurs (UGT) en exil et les dirigeants de la Confédérations Générale du Travail (CGT), 1944 - 1949</text:a></text:p>
              <text:p text:style-name="Normal"><text:a xlink:type="simple" xlink:href="https://hal.science/search/index/?q=*&amp;authFullName_s=Bruno Vargas">Bruno Vargas</text:a></text:p>
              <text:p text:style-name="Normal"><text:span>Ventunesimo Secolo</text:span><text:span>, 2016, La traiettoria internazionale del sindicalismo spagnolo, Anno XV (38), pp.78 - 95.<text:s/></text:span><text:a xlink:type="simple" xlink:href="https://dx.doi.org/10.3280/XXI2016-038005">⟨10.3280/XXI2016-038005⟩</text:a></text:p>
              <text:p text:style-name="Normal"><text:span>Article dans une revue</text:span></text:p>
              <text:p text:style-name="Normal"><text:a xlink:type="simple" xlink:href="https://univ-tlse2.hal.science/hal-02065463v1">hal-020654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2235v1">Alicante, mars 1939</text:a></text:p>
              <text:p text:style-name="Normal"><text:a xlink:type="simple" xlink:href="https://hal.science/search/index/?q=*&amp;authFullName_s=Bruno Vargas">Bruno Vargas</text:a></text:p>
              <text:p text:style-name="Normal"><text:span>Collection Méridiennes</text:span><text:span>, 2013, La République espagnole et l'Afrique du Nord, 7, pp.59 - 72</text:span></text:p>
              <text:p text:style-name="Normal"><text:span>Article dans une revue</text:span></text:p>
              <text:p text:style-name="Normal"><text:a xlink:type="simple" xlink:href="https://univ-tlse2.hal.science/hal-00962235v1">hal-009622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2236v1">Azaña dans la mémoire collective des socialistes espagnols en exil (1944-1975)</text:a></text:p>
              <text:p text:style-name="Normal"><text:a xlink:type="simple" xlink:href="https://hal.science/search/index/?q=*&amp;authFullName_s=Bruno Vargas">Bruno Vargas</text:a></text:p>
              <text:p text:style-name="Normal"><text:span>Arkheia : revue d'histoire : histoire et mémoire au vingtième siècle en Sud-Ouest</text:span><text:span>, 2011, 4 &amp; 5, pp.103-110</text:span></text:p>
              <text:p text:style-name="Normal"><text:span>Article dans une revue</text:span></text:p>
              <text:p text:style-name="Normal"><text:a xlink:type="simple" xlink:href="https://univ-tlse2.hal.science/hal-00962236v1">hal-009622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2237v1">Les conversations entre les militaires franquistes et les gouvernements républicains en exil, septembre 1946 - avril 1947</text:a></text:p>
              <text:p text:style-name="Normal"><text:a xlink:type="simple" xlink:href="https://hal.science/search/index/?q=*&amp;authFullName_s=Bruno Vargas">Bruno Vargas</text:a></text:p>
              <text:p text:style-name="Normal"><text:span>Les Cahiers de Framespa : e-Storia</text:span><text:span>, 2010, 5 (5)</text:span></text:p>
              <text:p text:style-name="Normal"><text:span>Article dans une revue</text:span></text:p>
              <text:p text:style-name="Normal"><text:a xlink:type="simple" xlink:href="https://univ-tlse2.hal.science/hal-00962237v1">hal-009622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41540v1">Manuel Azaña et l'exemple de la laïcité française</text:a></text:p>
              <text:p text:style-name="Normal"><text:a xlink:type="simple" xlink:href="https://hal.science/search/index/?q=*&amp;authFullName_s=Bruno Vargas">Bruno Vargas</text:a></text:p>
              <text:p text:style-name="Normal"><text:span>Arkheia : revue d'histoire : histoire et mémoire au vingtième siècle en Sud-Ouest</text:span><text:span>, 2007, 19, pp.41-48</text:span></text:p>
              <text:p text:style-name="Normal"><text:span>Article dans une revue</text:span></text:p>
              <text:p text:style-name="Normal"><text:a xlink:type="simple" xlink:href="https://univ-tlse2.hal.science/hal-04941540v1">hal-049415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5579v1">«Las relaciones entre el PSOE en el exilio y la Fundación Friedrich Ebert durante el franquismo 1967 - 1970».</text:a></text:p>
              <text:p text:style-name="Normal"><text:a xlink:type="simple" xlink:href="https://hal.science/search/index/?q=*&amp;authFullName_s=Bruno Vargas">Bruno Vargas</text:a></text:p>
              <text:p text:style-name="Normal"><text:span>Hispania Nova</text:span><text:span>, 2004, 4 (4)</text:span></text:p>
              <text:p text:style-name="Normal"><text:span>Article dans une revue</text:span></text:p>
              <text:p text:style-name="Normal"><text:a xlink:type="simple" xlink:href="https://univ-tlse2.hal.science/hal-02065579v1">hal-0206557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8370a0" table:style-name="8370a0">
          <table:table-column table:style-name="8370a0.0"/>
          <table:table-row>
            <table:table-cell office:value-type="string">
              <text:p text:style-name="Normal"><text:a xlink:type="simple" xlink:href="https://univ-tlse2.hal.science/hal-02065547v1">Jorge Semprún Maura ( Georges Semprun)</text:a></text:p>
              <text:p text:style-name="Normal"><text:a xlink:type="simple" xlink:href="https://hal.science/search/index/?q=*&amp;authFullName_s=Bruno Vargas">Bruno Vargas</text:a></text:p>
              <text:p text:style-name="Normal"><text:span>2015, http://maitron-en-ligne.univ-paris1.fr/spip.php?article171734, notice SEMPRÚN MAURA Jorge par Bruno Vargas, version mise en ligne le 31 mars 2015, dernière modification le 8 mai 2017</text:span></text:p>
              <text:p text:style-name="Normal"><text:span>Notice d’encyclopédie ou de dictionnaire</text:span></text:p>
              <text:p text:style-name="Normal"><text:a xlink:type="simple" xlink:href="https://univ-tlse2.hal.science/hal-02065547v1">hal-0206554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dd4694" table:style-name="dd4694">
          <table:table-column table:style-name="dd4694.0"/>
          <table:table-row>
            <table:table-cell office:value-type="string">
              <text:p text:style-name="Normal"><text:a xlink:type="simple" xlink:href="https://univ-tlse2.hal.science/hal-00963617v1">Introduction. En France du côté des institutions et des enseignants &amp;quot;, dans Jacques et Ygal Fijalkow (dir. sc), Les élèves face à la Shoah. Lieux, histoire, voyages, Albi, Presses du Centre universitaire Champollion, 2013,</text:a></text:p>
              <text:p text:style-name="Normal"><text:a xlink:type="simple" xlink:href="https://hal.science/search/index/?q=*&amp;authFullName_s=Bruno Vargas">Bruno Vargas</text:a></text:p>
              <text:p text:style-name="Normal"><text:span>2013, pp. 31-33</text:span></text:p>
              <text:p text:style-name="Normal"><text:span>Autre publication scientifique</text:span></text:p>
              <text:p text:style-name="Normal"><text:a xlink:type="simple" xlink:href="https://univ-tlse2.hal.science/hal-00963617v1">hal-009636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3635v1">En collaboration avec Élodie Quillier, &amp;quot; Un exil républicain: les républicains espagnols en France (1936-1978) &amp;quot;,</text:a></text:p>
              <text:p text:style-name="Normal"><text:a xlink:type="simple" xlink:href="https://hal.science/search/index/?q=*&amp;authFullName_s=Bruno Vargas">Bruno Vargas</text:a></text:p>
              <text:p text:style-name="Normal"><text:span>2010, pp. 10-22</text:span></text:p>
              <text:p text:style-name="Normal"><text:span>Autre publication scientifique</text:span></text:p>
              <text:p text:style-name="Normal"><text:a xlink:type="simple" xlink:href="https://univ-tlse2.hal.science/hal-00963635v1">hal-00963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Vargas</dc:title>
    <dc:subject/>
    <dc:description>CV</dc:description>
    <dc:creator/>
    <dc:date>2026-05-16T13:23:48.000</dc:date>
    <meta:generator>PHPWord</meta:generator>
    <meta:initial-creator>CCSD</meta:initial-creator>
    <meta:creation-date>2026-05-16T13:23:48.000</meta:creation-date>
    <meta:keyword/>
    <meta:user-defined meta:name="Category"/>
    <meta:user-defined meta:name="Company"/>
    <meta:user-defined meta:name="Manager"/>
  </office:meta>
</office:document-meta>
</file>