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d056" style:family="table">
      <style:table-properties style:rel-width="100" table:align="center"/>
    </style:style>
    <style:style style:name="12d056.0" style:family="table-column">
      <style:table-column-properties style:column-width="0.00cm"/>
    </style:style>
    <style:style style:name="66e29a" style:family="table">
      <style:table-properties style:rel-width="100" table:align="center"/>
    </style:style>
    <style:style style:name="66e29a.0" style:family="table-column">
      <style:table-column-properties style:column-width="0.00cm"/>
    </style:style>
    <style:style style:name="401f92" style:family="table">
      <style:table-properties style:rel-width="100" table:align="center"/>
    </style:style>
    <style:style style:name="401f92.0" style:family="table-column">
      <style:table-column-properties style:column-width="0.00cm"/>
    </style:style>
    <style:style style:name="b51656" style:family="table">
      <style:table-properties style:rel-width="100" table:align="center"/>
    </style:style>
    <style:style style:name="b51656.0" style:family="table-column">
      <style:table-column-properties style:column-width="0.00cm"/>
    </style:style>
    <style:style style:name="535939" style:family="table">
      <style:table-properties style:rel-width="100" table:align="center"/>
    </style:style>
    <style:style style:name="535939.0" style:family="table-column">
      <style:table-column-properties style:column-width="0.00cm"/>
    </style:style>
    <style:style style:name="331e69" style:family="table">
      <style:table-properties style:rel-width="100" table:align="center"/>
    </style:style>
    <style:style style:name="331e69.0" style:family="table-column">
      <style:table-column-properties style:column-width="0.00cm"/>
    </style:style>
    <style:style style:name="3dc4c7" style:family="table">
      <style:table-properties style:rel-width="100" table:align="center"/>
    </style:style>
    <style:style style:name="3dc4c7.0" style:family="table-column">
      <style:table-column-properties style:column-width="0.00cm"/>
    </style:style>
    <style:style style:name="ef9e47" style:family="table">
      <style:table-properties style:rel-width="100" table:align="center"/>
    </style:style>
    <style:style style:name="ef9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renet<text:s/></text:span><text:span text:style-name="T2">Maître de conférences – Université Grenoble-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grenet">brunogre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57-5429">0000-0003-2057-54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151467">166151467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renet_b_1">grenet_b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12d056" table:style-name="12d056">
          <table:table-column table:style-name="12d056.0"/>
          <table:table-row>
            <table:table-cell office:value-type="string">
              <text:p text:style-name="Normal"><text:a xlink:type="simple" xlink:href="https://hal.science/hal-05000159v2">Fast in-place accumula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Bruno Grenet">Bruno Grenet</text:a></text:p>
              <text:p text:style-name="Normal"><text:span>Journal of Symbolic Computation</text:span><text:span>, 2026, 134, pp.102523.<text:s/></text:span><text:a xlink:type="simple" xlink:href="https://dx.doi.org/10.1016/j.jsc.2025.102523">⟨10.1016/j.jsc.2025.102523⟩</text:a></text:p>
              <text:p text:style-name="Normal"><text:span>Article dans une revue</text:span></text:p>
              <text:p text:style-name="Normal"><text:a xlink:type="simple" xlink:href="https://hal.science/hal-05000159v2">hal-05000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21v1">Polynomial modular product verification and its implication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/text:p>
              <text:p text:style-name="Normal"><text:span>Journal of Symbolic Computation</text:span><text:span>, 2023, 116, pp.98--129.<text:s/></text:span><text:a xlink:type="simple" xlink:href="https://dx.doi.org/10.1016/j.jsc.2022.08.011">⟨10.1016/j.jsc.2022.08.011⟩</text:a></text:p>
              <text:p text:style-name="Normal"><text:span>Article dans une revue</text:span></text:p>
              <text:p text:style-name="Normal"><text:a xlink:type="simple" xlink:href="https://hal.science/hal-03102121v1">hal-0310212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6318v1">Computing the multilinear factors of lacunary polynomials without heights</text:a></text:p>
              <text:p text:style-name="Normal"><text:a xlink:type="simple" xlink:href="https://hal.science/search/index/?q=*&amp;authFullName_s=Arkadev Chattopadhyay">Arkadev Chattopadhyay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Natacha Portier">Natacha Portier</text:a><text:span>,</text:span><text:a xlink:type="simple" xlink:href="https://hal.science/search/index/?q=*&amp;authFullName_s=Yann Strozecki">Yann Strozecki</text:a></text:p>
              <text:p text:style-name="Normal"><text:span>Journal of Symbolic Computation</text:span><text:span>, 2021, 104, pp.183-206.<text:s/></text:span><text:a xlink:type="simple" xlink:href="https://dx.doi.org/10.1016/j.jsc.2020.04.013">⟨10.1016/j.jsc.2020.04.013⟩</text:a></text:p>
              <text:p text:style-name="Normal"><text:span>Article dans une revue</text:span></text:p>
              <text:p text:style-name="Normal"><text:a xlink:type="simple" xlink:href="https://polytechnique.hal.science/hal-00936318v1">hal-00936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010v1">Deterministic root finding over finite fields using Graeffe transforms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Joris van der Hoeven">Joris van der Hoeven</text:a><text:span>,</text:span><text:a xlink:type="simple" xlink:href="https://hal.science/search/index/?q=*&amp;authFullName_s=Grégoire Lecerf">Grégoire Lecerf</text:a></text:p>
              <text:p text:style-name="Normal"><text:span>Applicable Algebra in Engineering, Communication and Computing</text:span><text:span>, 2016, 27 (3), pp.237-257.<text:s/></text:span><text:a xlink:type="simple" xlink:href="https://dx.doi.org/10.1007/s00200-015-0280-5">⟨10.1007/s00200-015-0280-5⟩</text:a></text:p>
              <text:p text:style-name="Normal"><text:span>Article dans une revue</text:span></text:p>
              <text:p text:style-name="Normal"><text:a xlink:type="simple" xlink:href="https://hal-lirmm.ccsd.cnrs.fr/lirmm-01328010v1">lirmm-0132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27v1">Bounded-degree factors of lacunary multivariate polynomials</text:a></text:p>
              <text:p text:style-name="Normal"><text:a xlink:type="simple" xlink:href="https://hal.science/search/index/?q=*&amp;authFullName_s=Bruno Grenet">Bruno Grenet</text:a></text:p>
              <text:p text:style-name="Normal"><text:span>Journal of Symbolic Computation</text:span><text:span>, 2016, Special issue on the conference ISSAC 2014: Symbolic computation and computer algebra, 75, pp.171-192.<text:s/></text:span><text:a xlink:type="simple" xlink:href="https://dx.doi.org/10.1016/j.jsc.2015.11.013">⟨10.1016/j.jsc.2015.11.013⟩</text:a></text:p>
              <text:p text:style-name="Normal"><text:span>Article dans une revue</text:span></text:p>
              <text:p text:style-name="Normal"><text:a xlink:type="simple" xlink:href="https://hal.science/hal-01094727v1">hal-010947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3085v1">Lacunaryx: Computing bounded-degree factors of lacunary polynomials</text:a></text:p>
              <text:p text:style-name="Normal"><text:a xlink:type="simple" xlink:href="https://hal.science/search/index/?q=*&amp;authFullName_s=Bruno Grenet">Bruno Grenet</text:a></text:p>
              <text:p text:style-name="Normal"><text:span>ACM Communications in Computer Algebra</text:span><text:span>, 2015, Issue 194, 49 (4), pp.121-124.<text:s/></text:span><text:a xlink:type="simple" xlink:href="https://dx.doi.org/10.1145/2893803.2893807">⟨10.1145/2893803.2893807⟩</text:a></text:p>
              <text:p text:style-name="Normal"><text:span>Article dans une revue</text:span></text:p>
              <text:p text:style-name="Normal"><text:a xlink:type="simple" xlink:href="https://hal-lirmm.ccsd.cnrs.fr/lirmm-01163085v1">lirmm-0116308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44385v1">On the Complexity of the Multivariate Resultant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Natacha Portier">Natacha Portier</text:a></text:p>
              <text:p text:style-name="Normal"><text:span>Journal of Complexity</text:span><text:span>, 2013, 29 (2), p. 142-157.<text:s/></text:span><text:a xlink:type="simple" xlink:href="https://dx.doi.org/10.1016/j.jco.2012.10.001">⟨10.1016/j.jco.2012.10.001⟩</text:a></text:p>
              <text:p text:style-name="Normal"><text:span>Article dans une revue</text:span></text:p>
              <text:p text:style-name="Normal"><text:a xlink:type="simple" xlink:href="https://ens-lyon.hal.science/ensl-00744385v1">ensl-0074438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30871v1">Symmetric Determinantal Representations in Characteristic 2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téphan Thomassé">Stéphan Thomassé</text:a></text:p>
              <text:p text:style-name="Normal"><text:span>Linear Algebra and its Applications</text:span><text:span>, 2013, 439 (5), pp.24.<text:s/></text:span><text:a xlink:type="simple" xlink:href="https://dx.doi.org/10.1016/j.laa.2013.04.022">⟨10.1016/j.laa.2013.04.022⟩</text:a></text:p>
              <text:p text:style-name="Normal"><text:span>Article dans une revue</text:span></text:p>
              <text:p text:style-name="Normal"><text:a xlink:type="simple" xlink:href="https://ens-lyon.hal.science/ensl-00830871v1">ensl-00830871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66e29a" table:style-name="66e29a">
          <table:table-column table:style-name="66e29a.0"/>
          <table:table-row>
            <table:table-cell office:value-type="string">
              <text:p text:style-name="Normal"><text:a xlink:type="simple" xlink:href="https://ens-lyon.hal.science/ensl-00504925v4">Symmetric Determinantal Representation of Formulas and Weakly Skew Circuits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Erich Kaltofen">Erich Kaltofen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Natacha Portier">Natacha Portier</text:a></text:p>
              <text:p text:style-name="Normal"><text:span>Leonid Gurvits, Philippe Pebay, J. Maurice Rojas, David Thompson.<text:s/></text:span><text:span>Randomization, Relaxation, and Complexity in Polynomial Equation Solving</text:span><text:span>, Amer. Math. Soc., pp.61-96, 2011, Contemporary Mathematics, 978-0-8218-5228-6.<text:s/></text:span><text:a xlink:type="simple" xlink:href="https://dx.doi.org/10.1090/conm/556">⟨10.1090/conm/556⟩</text:a></text:p>
              <text:p text:style-name="Normal"><text:span>Chapitre d'ouvrage</text:span></text:p>
              <text:p text:style-name="Normal"><text:a xlink:type="simple" xlink:href="https://ens-lyon.hal.science/ensl-00504925v4">ensl-00504925v4</text:a></text:p>
            </table:table-cell>
          </table:table-row>
        </table:table>
        <text:p text:style-name="P24"/>
        <text:p text:style-name="Heading2"><text:span text:style-name="T11">Communication dans un congrès (17)</text:span></text:p>
        <text:p text:style-name="P26"/>
        <table:table table:name="401f92" table:style-name="401f92">
          <table:table-column table:style-name="401f92.0"/>
          <table:table-row>
            <table:table-cell office:value-type="string">
              <text:p text:style-name="Normal"><text:a xlink:type="simple" xlink:href="https://hal.science/hal-04475604v5">Optimal Communication Unbalanced Private Set Un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Alexis Galan">Alexis Galan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ude Maignan">Aude Maignan</text:a><text:span>,</text:span><text:a xlink:type="simple" xlink:href="https://hal.science/search/index/?q=*&amp;authFullName_s=Daniel S. Roche">Daniel S. Roche</text:a></text:p>
              <text:p text:style-name="Normal"><text:span>23rd International Conference on Applied Cryptography and Network Security</text:span><text:span>, Jun 2025, Munich, Germany. pp.107-135,<text:s/></text:span><text:a xlink:type="simple" xlink:href="https://dx.doi.org/10.1007/978-3-031-95764-2_5">⟨10.1007/978-3-031-95764-2_5⟩</text:a></text:p>
              <text:p text:style-name="Normal"><text:span>Communication dans un congrès</text:span></text:p>
              <text:p text:style-name="Normal"><text:a xlink:type="simple" xlink:href="https://hal.science/hal-04475604v5">hal-0447560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016v7">In-place fast polynomial modular remainder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Bruno Grenet">Bruno Grenet</text:a></text:p>
              <text:p text:style-name="Normal"><text:span>Proceedings of the 49th International Symposium on Symbolic and Algebraic Computation (ISSAC'24)</text:span><text:span>, ACM SIGSAM, Jul 2024, Raleigh, NC, United States. pp.26-35,<text:s/></text:span><text:a xlink:type="simple" xlink:href="https://dx.doi.org/10.1145/3666000.3669672">⟨10.1145/3666000.3669672⟩</text:a></text:p>
              <text:p text:style-name="Normal"><text:span>Communication dans un congrès</text:span></text:p>
              <text:p text:style-name="Normal"><text:a xlink:type="simple" xlink:href="https://hal.science/hal-03979016v7">hal-03979016v7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46015v1">Fast interpolation and multiplication of unbalanced polynomial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text:span>,</text:span><text:a xlink:type="simple" xlink:href="https://hal.science/search/index/?q=*&amp;authFullName_s=Daniel S Roche">Daniel S Roche</text:a></text:p>
              <text:p text:style-name="Normal"><text:span>ISSAC 2024 - International Symposium on Symbolic and Algebraic Computation</text:span><text:span>, Jul 2024, Raleigh, NC, United States. pp.437-446,<text:s/></text:span><text:a xlink:type="simple" xlink:href="https://dx.doi.org/10.1145/3666000.3669717">⟨10.1145/3666000.3669717⟩</text:a></text:p>
              <text:p text:style-name="Normal"><text:span>Communication dans un congrès</text:span></text:p>
              <text:p text:style-name="Normal"><text:a xlink:type="simple" xlink:href="https://hal-lirmm.ccsd.cnrs.fr/lirmm-04746015v1">lirmm-047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99v4">In-place accumulation of fast multiplication formulae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Bruno Grenet">Bruno Grenet</text:a></text:p>
              <text:p text:style-name="Normal"><text:span>Proceedings of the 49th International Symposium on Symbolic and Algebraic Computation (ISSAC'24)</text:span><text:span>, ACM SIGSAM, Jul 2024, Raleigh, NC, United States. pp.16-25,<text:s/></text:span><text:a xlink:type="simple" xlink:href="https://dx.doi.org/10.1145/3666000.3669671">⟨10.1145/3666000.3669671⟩</text:a></text:p>
              <text:p text:style-name="Normal"><text:span>Communication dans un congrès</text:span></text:p>
              <text:p text:style-name="Normal"><text:a xlink:type="simple" xlink:href="https://hal.science/hal-04167499v4">hal-04167499v4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84821v1">Random Primes without Primality Testing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text:span>,</text:span><text:a xlink:type="simple" xlink:href="https://hal.science/search/index/?q=*&amp;authFullName_s=Daniel S. Roche">Daniel S. Roche</text:a></text:p>
              <text:p text:style-name="Normal"><text:span>ISSAC 2022 - 47th International Symposium on Symbolic and Algebraic Computation</text:span><text:span>, Jul 2022, Lille, France. pp.207-215,<text:s/></text:span><text:a xlink:type="simple" xlink:href="https://dx.doi.org/10.1145/3476446.3536191">⟨10.1145/3476446.3536191⟩</text:a></text:p>
              <text:p text:style-name="Normal"><text:span>Communication dans un congrès</text:span></text:p>
              <text:p text:style-name="Normal"><text:a xlink:type="simple" xlink:href="https://hal-lirmm.ccsd.cnrs.fr/lirmm-03784821v1">lirmm-03784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84815v1">Sparse Polynomial Interpolation and Division in Soft-linear Time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text:span>,</text:span><text:a xlink:type="simple" xlink:href="https://hal.science/search/index/?q=*&amp;authFullName_s=Daniel S. Roche">Daniel S. Roche</text:a></text:p>
              <text:p text:style-name="Normal"><text:span>ISSAC 2022 - 47th International Symposium on Symbolic and Algebraic Computation</text:span><text:span>, Jul 2022, Lille, France. pp.459-468,<text:s/></text:span><text:a xlink:type="simple" xlink:href="https://dx.doi.org/10.1145/3476446.3536173">⟨10.1145/3476446.3536173⟩</text:a></text:p>
              <text:p text:style-name="Normal"><text:span>Communication dans un congrès</text:span></text:p>
              <text:p text:style-name="Normal"><text:a xlink:type="simple" xlink:href="https://hal-lirmm.ccsd.cnrs.fr/lirmm-03784815v1">lirmm-037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945v1">On exact division and divisibility testing for sparse polynomial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/text:p>
              <text:p text:style-name="Normal"><text:span>ISSAC 2021 - 46th International Symposium on Symbolic and Algebraic Computation</text:span><text:span>, Jul 2021, Saint-Pétersbourg, Russia. pp.163-170,<text:s/></text:span><text:a xlink:type="simple" xlink:href="https://dx.doi.org/10.1145/3452143.3465539">⟨10.1145/3452143.3465539⟩</text:a></text:p>
              <text:p text:style-name="Normal"><text:span>Communication dans un congrès</text:span></text:p>
              <text:p text:style-name="Normal"><text:a xlink:type="simple" xlink:href="https://hal.science/hal-03136945v1">hal-03136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35368v1">One (more) line on the most Ancient Algorithm in History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Ilya Volkovich">Ilya Volkovich</text:a></text:p>
              <text:p text:style-name="Normal"><text:span>SOSA 2020 - 1st Symposium on Simplicity in Algorithms</text:span><text:span>, Jan 2020, Salt Lake City, United States.<text:s/></text:span><text:a xlink:type="simple" xlink:href="https://dx.doi.org/10.1137/1.9781611976014.3">⟨10.1137/1.9781611976014.3⟩</text:a></text:p>
              <text:p text:style-name="Normal"><text:span>Communication dans un congrès</text:span></text:p>
              <text:p text:style-name="Normal"><text:a xlink:type="simple" xlink:href="https://hal-lirmm.ccsd.cnrs.fr/lirmm-02335368v1">lirmm-0233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09v2">Essentially optimal sparse polynomial multiplication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/text:p>
              <text:p text:style-name="Normal"><text:span>ISSAC 2020 - 45th International Symposium on Symbolic and Algebraic Computation</text:span><text:span>, Jul 2020, Kalamata, Greece. pp.202-209,<text:s/></text:span><text:a xlink:type="simple" xlink:href="https://dx.doi.org/10.1145/3373207.3404026">⟨10.1145/3373207.3404026⟩</text:a></text:p>
              <text:p text:style-name="Normal"><text:span>Communication dans un congrès</text:span></text:p>
              <text:p text:style-name="Normal"><text:a xlink:type="simple" xlink:href="https://hal.science/hal-02476609v2">hal-0247660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93066v3">Fast in-place algorithms for polynomial operations: division, evaluation, interpolation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Daniel S. Roche">Daniel S. Roche</text:a><text:span>,</text:span><text:a xlink:type="simple" xlink:href="https://hal.science/search/index/?q=*&amp;authFullName_s=Pascal Giorgi">Pascal Giorgi</text:a></text:p>
              <text:p text:style-name="Normal"><text:span>ISSAC 2020 - 45th International Symposium on Symbolic and Algebraic Computation</text:span><text:span>, Jul 2020, Kalamata, Greece. pp.210-217,<text:s/></text:span><text:a xlink:type="simple" xlink:href="https://dx.doi.org/10.1145/3373207.3404061">⟨10.1145/3373207.3404061⟩</text:a></text:p>
              <text:p text:style-name="Normal"><text:span>Communication dans un congrès</text:span></text:p>
              <text:p text:style-name="Normal"><text:a xlink:type="simple" xlink:href="https://hal-lirmm.ccsd.cnrs.fr/lirmm-02493066v3">lirmm-02493066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3089v2">Generic reductions for in-place polynomial multiplication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Daniel S. Roche">Daniel S. Roche</text:a></text:p>
              <text:p text:style-name="Normal"><text:span>ISSAC 2019 - 44th International Symposium on Symbolic and Algebraic Computation</text:span><text:span>, Jul 2019, Beijing, China. pp.187-194,<text:s/></text:span><text:a xlink:type="simple" xlink:href="https://dx.doi.org/10.1145/3326229.3326249">⟨10.1145/3326229.3326249⟩</text:a></text:p>
              <text:p text:style-name="Normal"><text:span>Communication dans un congrès</text:span></text:p>
              <text:p text:style-name="Normal"><text:a xlink:type="simple" xlink:href="https://hal-lirmm.ccsd.cnrs.fr/lirmm-02003089v2">lirmm-0200308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7996v1">Randomized Root Finding over Finite FFT-fields using Tangent Graeffe Transforms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Joris van der Hoeven">Joris van der Hoeven</text:a><text:span>,</text:span><text:a xlink:type="simple" xlink:href="https://hal.science/search/index/?q=*&amp;authFullName_s=Grégoire Lecerf">Grégoire Lecerf</text:a></text:p>
              <text:p text:style-name="Normal"><text:span>ISSAC 2015 - 40th International Symposium on Symbolic and Algebraic Computation</text:span><text:span>, Steve Linton, Jul 2015, Bath, United Kingdom. pp.197-204,<text:s/></text:span><text:a xlink:type="simple" xlink:href="https://dx.doi.org/10.1145/2755996.2756647">⟨10.1145/2755996.2756647⟩</text:a></text:p>
              <text:p text:style-name="Normal"><text:span>Communication dans un congrès</text:span></text:p>
              <text:p text:style-name="Normal"><text:a xlink:type="simple" xlink:href="https://hal-lirmm.ccsd.cnrs.fr/lirmm-01327996v1">lirmm-013279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6319v1">Computing low-degree factors of lacunary polynomials: a Newton-Puiseux approach</text:a></text:p>
              <text:p text:style-name="Normal"><text:a xlink:type="simple" xlink:href="https://hal.science/search/index/?q=*&amp;authFullName_s=Bruno Grenet">Bruno Grenet</text:a></text:p>
              <text:p text:style-name="Normal"><text:span>39th International Symposium on Symbolic and Algebraic Computation</text:span><text:span>, Jul 2014, Kobe, Japan. p224-231,<text:s/></text:span><text:a xlink:type="simple" xlink:href="https://dx.doi.org/10.1145/2608628.2608649">⟨10.1145/2608628.2608649⟩</text:a></text:p>
              <text:p text:style-name="Normal"><text:span>Communication dans un congrès</text:span></text:p>
              <text:p text:style-name="Normal"><text:a xlink:type="simple" xlink:href="https://polytechnique.hal.science/hal-00936319v1">hal-0093631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38542v1">Factoring bivariate lacunary polynomials without heights</text:a></text:p>
              <text:p text:style-name="Normal"><text:a xlink:type="simple" xlink:href="https://hal.science/search/index/?q=*&amp;authFullName_s=Arkadev Chattopadhyay">Arkadev Chattopadhyay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Natacha Portier">Natacha Portier</text:a><text:span>,</text:span><text:a xlink:type="simple" xlink:href="https://hal.science/search/index/?q=*&amp;authFullName_s=Yann Strozecki">Yann Strozecki</text:a></text:p>
              <text:p text:style-name="Normal"><text:span>38th International Symposium on Symbolic and Algebraic Computation</text:span><text:span>, ACM, Jun 2013, Boston, United States. p 141-148,<text:s/></text:span><text:a xlink:type="simple" xlink:href="https://dx.doi.org/10.1145/2465506.2465932">⟨10.1145/2465506.2465932⟩</text:a></text:p>
              <text:p text:style-name="Normal"><text:span>Communication dans un congrès</text:span></text:p>
              <text:p text:style-name="Normal"><text:a xlink:type="simple" xlink:href="https://ens-lyon.hal.science/ensl-00738542v1">ensl-0073854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07154v1">The Limited Power of Powering: Polynomial Identity Testing and a Depth-four Lower Bound for the Permanent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Natacha Portier">Natacha Portier</text:a><text:span>,</text:span><text:a xlink:type="simple" xlink:href="https://hal.science/search/index/?q=*&amp;authFullName_s=Yann Strozecki">Yann Strozecki</text:a></text:p>
              <text:p text:style-name="Normal"><text:span>IARCS Annual Conference on Foundations of Software Technology and Theoretical Computer Science (FSTTCS'11)</text:span><text:span>, Indian Association for Research in Computing Science, Dec 2011, Mumbai, India. pp.16,<text:s/></text:span><text:a xlink:type="simple" xlink:href="https://dx.doi.org/10.4230/LIPIcs.FSTTCS.2011.127">⟨10.4230/LIPIcs.FSTTCS.2011.127⟩</text:a></text:p>
              <text:p text:style-name="Normal"><text:span>Communication dans un congrès</text:span></text:p>
              <text:p text:style-name="Normal"><text:a xlink:type="simple" xlink:href="https://ens-lyon.hal.science/ensl-00607154v1">ensl-0060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631v1">Symmetric Determinantal Representation of Weakly-Skew Circuits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Erich Kaltofen">Erich Kaltofen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Natacha Portier">Natacha Portier</text:a></text:p>
              <text:p text:style-name="Normal"><text:span>Symposium on Theoretical Aspects of Computer Science (STACS2011)</text:span><text:span>, Mar 2011, Dortmund, Germany. pp.543-554,<text:s/></text:span><text:a xlink:type="simple" xlink:href="https://dx.doi.org/10.4230/LIPIcs.STACS.2011.543">⟨10.4230/LIPIcs.STACS.2011.543⟩</text:a></text:p>
              <text:p text:style-name="Normal"><text:span>Communication dans un congrès</text:span></text:p>
              <text:p text:style-name="Normal"><text:a xlink:type="simple" xlink:href="https://hal.science/hal-00573631v1">hal-0057363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40842v3">The Multivariate Resultant is NP-hard in any Characteristic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Natacha Portier">Natacha Portier</text:a></text:p>
              <text:p text:style-name="Normal"><text:span>Mathematical Foundations of Computer Science 2010</text:span><text:span>, Aug 2010, Brno, Czech Republic. pp.477-488,<text:s/></text:span><text:a xlink:type="simple" xlink:href="https://dx.doi.org/10.1007/978-3-642-15155-2_42">⟨10.1007/978-3-642-15155-2_42⟩</text:a></text:p>
              <text:p text:style-name="Normal"><text:span>Communication dans un congrès</text:span></text:p>
              <text:p text:style-name="Normal"><text:a xlink:type="simple" xlink:href="https://ens-lyon.hal.science/ensl-00440842v3">ensl-00440842v3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b51656" table:style-name="b51656">
          <table:table-column table:style-name="b51656.0"/>
          <table:table-row>
            <table:table-cell office:value-type="string">
              <text:p text:style-name="Normal"><text:a xlink:type="simple" xlink:href="https://hal.science/hal-05479676v1">Algorithms for the local and the global postage stamp problem</text:a></text:p>
              <text:p text:style-name="Normal"><text:a xlink:type="simple" xlink:href="https://hal.science/search/index/?q=*&amp;authFullName_s=Léo Colisson Palais">Léo Colisson Palais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Alexis Galan">Alexis Galan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ude Maignan">Aude Maign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9676v1">hal-0547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51v1">Deterministic root finding over finite fields using Graeffe transforms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Joris van der Hoeven">Joris van der Hoeven</text:a><text:span>,</text:span><text:a xlink:type="simple" xlink:href="https://hal.science/search/index/?q=*&amp;authFullName_s=Grégoire Lecerf">Grégoire Lecerf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4251v1">hal-0110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79v1">Randomized root finding over finite fields using tangent Graeffe transforms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Joris van der Hoeven">Joris van der Hoeven</text:a><text:span>,</text:span><text:a xlink:type="simple" xlink:href="https://hal.science/search/index/?q=*&amp;authFullName_s=Grégoire Lecerf">Grégoire Lecerf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4279v1">hal-01104279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535939" table:style-name="535939">
          <table:table-column table:style-name="535939.0"/>
          <table:table-row>
            <table:table-cell office:value-type="string">
              <text:p text:style-name="Normal"><text:a xlink:type="simple" xlink:href="https://theses.hal.science/tel-05365699v3">Fast polynomial computations with space constraints</text:a></text:p>
              <text:p text:style-name="Normal"><text:a xlink:type="simple" xlink:href="https://hal.science/search/index/?q=*&amp;authFullName_s=Bruno Grenet">Bruno Grenet</text:a></text:p>
              <text:p text:style-name="Normal"><text:span>Symbolic Computation [cs.SC]. Université Grenoble Alpes, 2025</text:span></text:p>
              <text:p text:style-name="Normal"><text:span>HDR</text:span></text:p>
              <text:p text:style-name="Normal"><text:a xlink:type="simple" xlink:href="https://theses.hal.science/tel-05365699v3">tel-05365699v3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331e69" table:style-name="331e69">
          <table:table-column table:style-name="331e69.0"/>
          <table:table-row>
            <table:table-cell office:value-type="string">
              <text:p text:style-name="Normal"><text:a xlink:type="simple" xlink:href="https://theses.hal.science/tel-00770148v1">Représentations des polynômes, algorithmes et bornes inférieures</text:a></text:p>
              <text:p text:style-name="Normal"><text:a xlink:type="simple" xlink:href="https://hal.science/search/index/?q=*&amp;authFullName_s=Bruno Grenet">Bruno Grenet</text:a></text:p>
              <text:p text:style-name="Normal"><text:span>Autre [cs.OH]. Ecole normale supérieure de lyon - ENS LYON, 2012. Français.<text:s/></text:span><text:a xlink:type="simple" xlink:href="https://www.theses.fr/2012ENSL0769">⟨NNT : 2012ENSL0769⟩</text:a></text:p>
              <text:p text:style-name="Normal"><text:span>Thèse</text:span></text:p>
              <text:p text:style-name="Normal"><text:a xlink:type="simple" xlink:href="https://theses.hal.science/tel-00770148v1">tel-00770148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3dc4c7" table:style-name="3dc4c7">
          <table:table-column table:style-name="3dc4c7.0"/>
          <table:table-row>
            <table:table-cell office:value-type="string">
              <text:p text:style-name="Normal"><text:a xlink:type="simple" xlink:href="https://ens-lyon.hal.science/ensl-00431714v1">Difficulté du résultant et des grands déterminants</text:a></text:p>
              <text:p text:style-name="Normal"><text:a xlink:type="simple" xlink:href="https://hal.science/search/index/?q=*&amp;authFullName_s=Bruno Grenet">Bruno Grenet</text:a></text:p>
              <text:p text:style-name="Normal"><text:span>[Rapport de recherche] RRLIP2009-32, Laboratoire de l'Informatique du Parallélisme. 2009</text:span></text:p>
              <text:p text:style-name="Normal"><text:span>Rapport</text:span><text:span><text:s/>(rapport de recherche)</text:span></text:p>
              <text:p text:style-name="Normal"><text:a xlink:type="simple" xlink:href="https://ens-lyon.hal.science/ensl-00431714v1">ensl-00431714v1</text:a></text:p>
            </table:table-cell>
          </table:table-row>
        </table:table>
        <text:p text:style-name="P39"/>
        <text:p text:style-name="Heading2"><text:span text:style-name="T16">Cours (3)</text:span></text:p>
        <text:p text:style-name="P41"/>
        <table:table table:name="ef9e47" table:style-name="ef9e47">
          <table:table-column table:style-name="ef9e47.0"/>
          <table:table-row>
            <table:table-cell office:value-type="string">
              <text:p text:style-name="Normal"><text:a xlink:type="simple" xlink:href="https://cel.hal.science/hal-05504137v1">Algèbre et arithmétique effectives</text:a></text:p>
              <text:p text:style-name="Normal"><text:a xlink:type="simple" xlink:href="https://hal.science/search/index/?q=*&amp;authFullName_s=Bruno Grenet">Bruno Grenet</text:a></text:p>
              <text:p text:style-name="Normal"><text:span>Licence. France. 2023</text:span></text:p>
              <text:p text:style-name="Normal"><text:span>Cours</text:span></text:p>
              <text:p text:style-name="Normal"><text:a xlink:type="simple" xlink:href="https://cel.hal.science/hal-05504137v1">hal-0550413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2942042v1">Algorithmique avancée – Bloc 5 du DIU « Enseignement de l’Informatique au Lycée » à l'Université de Montpellier</text:a></text:p>
              <text:p text:style-name="Normal"><text:a xlink:type="simple" xlink:href="https://hal.science/search/index/?q=*&amp;authFullName_s=Bruno Grenet">Bruno Grenet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cel.hal.science/hal-02942042v1">hal-02942042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2942054v1">Algorithme du demi-pgcd</text:a></text:p>
              <text:p text:style-name="Normal"><text:a xlink:type="simple" xlink:href="https://hal.science/search/index/?q=*&amp;authFullName_s=Bruno Grenet">Bruno Grenet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cel.hal.science/hal-02942054v1">hal-02942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renet</dc:title>
    <dc:subject/>
    <dc:description>CV</dc:description>
    <dc:creator/>
    <dc:date>2026-05-03T18:02:19.000</dc:date>
    <meta:generator>PHPWord</meta:generator>
    <meta:initial-creator>CCSD</meta:initial-creator>
    <meta:creation-date>2026-05-03T18:02:19.000</meta:creation-date>
    <meta:keyword/>
    <meta:user-defined meta:name="Category"/>
    <meta:user-defined meta:name="Company"/>
    <meta:user-defined meta:name="Manager"/>
  </office:meta>
</office:document-meta>
</file>