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6f21" style:family="table">
      <style:table-properties style:rel-width="100" table:align="center"/>
    </style:style>
    <style:style style:name="5e6f21.0" style:family="table-column">
      <style:table-column-properties style:column-width="0.00cm"/>
    </style:style>
    <style:style style:name="925c05" style:family="table">
      <style:table-properties style:rel-width="100" table:align="center"/>
    </style:style>
    <style:style style:name="925c05.0" style:family="table-column">
      <style:table-column-properties style:column-width="0.00cm"/>
    </style:style>
    <style:style style:name="73c8a3" style:family="table">
      <style:table-properties style:rel-width="100" table:align="center"/>
    </style:style>
    <style:style style:name="73c8a3.0" style:family="table-column">
      <style:table-column-properties style:column-width="0.00cm"/>
    </style:style>
    <style:style style:name="aceb07" style:family="table">
      <style:table-properties style:rel-width="100" table:align="center"/>
    </style:style>
    <style:style style:name="aceb07.0" style:family="table-column">
      <style:table-column-properties style:column-width="0.00cm"/>
    </style:style>
    <style:style style:name="6fa555" style:family="table">
      <style:table-properties style:rel-width="100" table:align="center"/>
    </style:style>
    <style:style style:name="6fa555.0" style:family="table-column">
      <style:table-column-properties style:column-width="0.00cm"/>
    </style:style>
    <style:style style:name="52855d" style:family="table">
      <style:table-properties style:rel-width="100" table:align="center"/>
    </style:style>
    <style:style style:name="52855d.0" style:family="table-column">
      <style:table-column-properties style:column-width="0.00cm"/>
    </style:style>
    <style:style style:name="b21671" style:family="table">
      <style:table-properties style:rel-width="100" table:align="center"/>
    </style:style>
    <style:style style:name="b21671.0" style:family="table-column">
      <style:table-column-properties style:column-width="0.00cm"/>
    </style:style>
    <style:style style:name="e92b4b" style:family="table">
      <style:table-properties style:rel-width="100" table:align="center"/>
    </style:style>
    <style:style style:name="e92b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Y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5)</text:span></text:p>
        <text:p text:style-name="P9"/>
        <table:table table:name="5e6f21" table:style-name="5e6f21">
          <table:table-column table:style-name="5e6f21.0"/>
          <table:table-row>
            <table:table-cell office:value-type="string">
              <text:p text:style-name="Normal"><text:a xlink:type="simple" xlink:href="https://hal.science/hal-05540290v1">Rejecting Arguments Based on Doubt in Structured Bipolar Argumentation</text:a></text:p>
              <text:p text:style-name="Normal"><text:a xlink:type="simple" xlink:href="https://hal.science/search/index/?q=*&amp;authFullName_s=Michael A Müller">Michael A Müller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Bruno Yun">Bruno Yun</text:a></text:p>
              <text:p text:style-name="Normal"><text:span>25th International Conference on Autonomous Agents and Multiagent Systems (AAMAS 2026)</text:span><text:span>, May 2026, Paphos (Cyprus), Cyprus</text:span></text:p>
              <text:p text:style-name="Normal"><text:span>Communication dans un congrès</text:span></text:p>
              <text:p text:style-name="Normal"><text:a xlink:type="simple" xlink:href="https://hal.science/hal-05540290v1">hal-0554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66v1">SysTemp: A Multi-Agent System for Template-Based Generation of SysML v2</text:a></text:p>
              <text:p text:style-name="Normal"><text:a xlink:type="simple" xlink:href="https://hal.science/search/index/?q=*&amp;authFullName_s=Yasmine Bouamra">Yasmine Bouamra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Alexandre Poisson">Alexandre Poisson</text:a><text:span>,</text:span><text:a xlink:type="simple" xlink:href="https://hal.science/search/index/?q=*&amp;authFullName_s=Frédéric Armetta">Frédéric Armetta</text:a></text:p>
              <text:p text:style-name="Normal"><text:span>Practical Applications of Multi-Agents Systems 2025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249466v1">hal-0524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42v1">Impact Measures for Gradual Argumentation Semantics</text:a></text:p>
              <text:p text:style-name="Normal"><text:a xlink:type="simple" xlink:href="https://hal.science/search/index/?q=*&amp;authFullName_s=Caren Al Anaissy">Caren Al Anaissy</text:a><text:span>,</text:span><text:a xlink:type="simple" xlink:href="https://hal.science/search/index/?q=*&amp;authFullName_s=Jérôme Delobelle">Jérôme Delobelle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Bruno Yun">Bruno Yun</text:a></text:p>
              <text:p text:style-name="Normal"><text:span>International Conference on Autonomous Agents and Multiagent Systems</text:span><text:span>, Sanmay Das; Ann Nowé, May 2025, Detroit (Michigan), United States</text:span></text:p>
              <text:p text:style-name="Normal"><text:span>Communication dans un congrès</text:span></text:p>
              <text:p text:style-name="Normal"><text:a xlink:type="simple" xlink:href="https://hal.science/hal-04857142v1">hal-0485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20v1">Leveraging Graph Structures and Large Language Models for End-to-End Synthetic Task-Oriented Dialogues</text:a></text:p>
              <text:p text:style-name="Normal"><text:a xlink:type="simple" xlink:href="https://hal.science/search/index/?q=*&amp;authFullName_s=Maya Medjad">Maya Medjad</text:a><text:span>,</text:span><text:a xlink:type="simple" xlink:href="https://hal.science/search/index/?q=*&amp;authFullName_s=Hugo Imbert">Hugo Imbert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Raphaël Szymocha">Raphaël Szymocha</text:a><text:span>,</text:span><text:a xlink:type="simple" xlink:href="https://hal.science/search/index/?q=*&amp;authFullName_s=Frédéric Armetta">Frédéric Armetta</text:a></text:p>
              <text:p text:style-name="Normal"><text:span>International Conference on Autonomous Agents and Multiagent Systems (AAMAS), demo session</text:span><text:span>, May 2025, Detroit, United States</text:span></text:p>
              <text:p text:style-name="Normal"><text:span>Communication dans un congrès</text:span></text:p>
              <text:p text:style-name="Normal"><text:a xlink:type="simple" xlink:href="https://hal.science/hal-05245220v1">hal-0524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43v1">VIRAL: VISION-GROUNDED INTEGRATION FOR REWARD DESIGN AND LEARNING</text:a></text:p>
              <text:p text:style-name="Normal"><text:a xlink:type="simple" xlink:href="https://hal.science/search/index/?q=*&amp;authFullName_s=Valentin Cuzin-Rambaud">Valentin Cuzin-Rambaud</text:a><text:span>,</text:span><text:a xlink:type="simple" xlink:href="https://hal.science/search/index/?q=*&amp;authFullName_s=Emilien Komlenovic">Emilien Komlenovic</text:a><text:span>,</text:span><text:a xlink:type="simple" xlink:href="https://hal.science/search/index/?q=*&amp;authFullName_s=Bruno Yun">Bruno Yun</text:a></text:p>
              <text:p text:style-name="Normal"><text:span>ECAI LLAIS workshop</text:span><text:span>, Oct 2025, Bologna, Italy</text:span></text:p>
              <text:p text:style-name="Normal"><text:span>Communication dans un congrès</text:span></text:p>
              <text:p text:style-name="Normal"><text:a xlink:type="simple" xlink:href="https://hal.science/hal-05368143v1">hal-0536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344v1">SysTemp : Système multi-agents par la génération basée sur un templatede squelettes pour le SysML v2</text:a></text:p>
              <text:p text:style-name="Normal"><text:a xlink:type="simple" xlink:href="https://hal.science/search/index/?q=*&amp;authFullName_s=Yasmine Bouamra">Yasmine Bouamra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Alexandre Poisson">Alexandre Poisson</text:a><text:span>,</text:span><text:a xlink:type="simple" xlink:href="https://hal.science/search/index/?q=*&amp;authFullName_s=Frédéric Armetta">Frédéric Armetta</text:a></text:p>
              <text:p text:style-name="Normal"><text:span>Conférence National en Intelligence Artificielle</text:span><text:span>, AFIA, Jul 2025, Dijon, France</text:span></text:p>
              <text:p text:style-name="Normal"><text:span>Communication dans un congrès</text:span></text:p>
              <text:p text:style-name="Normal"><text:a xlink:type="simple" xlink:href="https://hal.science/hal-05291344v1">hal-0529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807v1">Interpreting Preferred Semantics in Structured Bipolar Argumentation</text:a></text:p>
              <text:p text:style-name="Normal"><text:a xlink:type="simple" xlink:href="https://hal.science/search/index/?q=*&amp;authFullName_s=Michael A Müller">Michael A Müller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Bruno Yun">Bruno Yun</text:a></text:p>
              <text:p text:style-name="Normal"><text:span>3rd International Workshop on Argumentation for eXplainable AI (ArgXAI@ECAI) 2025</text:span><text:span>, Oct 2025, Bologne, Italy</text:span></text:p>
              <text:p text:style-name="Normal"><text:span>Communication dans un congrès</text:span></text:p>
              <text:p text:style-name="Normal"><text:a xlink:type="simple" xlink:href="https://hal.science/hal-05590807v1">hal-0559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57v1">Human Compliance with Normative Principles in Argumentation: Effects of Naturalness Bias and Graphical Representation</text:a></text:p>
              <text:p text:style-name="Normal"><text:a xlink:type="simple" xlink:href="https://hal.science/search/index/?q=*&amp;authFullName_s=Marija Petrović">Marija Petrović</text:a><text:span>,</text:span><text:a xlink:type="simple" xlink:href="https://hal.science/search/index/?q=*&amp;authFullName_s=Predrag Teovanović">Predrag Teovanović</text:a><text:span>,</text:span><text:a xlink:type="simple" xlink:href="https://hal.science/search/index/?q=*&amp;authFullName_s=Danka Purić">Danka Purić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Caren Al Anaissy">Caren Al Anaissy</text:a><text:span>et al.</text:span></text:p>
              <text:p text:style-name="Normal"><text:span>The 2nd International Workshop on Argumentation for eXplainable AI (ArgXAI 2024)</text:span><text:span>, Timotheus Kampik; Kristijonas Čyras; Antonio Rago; Oana Cocarascu, Sep 2024, Hagen, Germany</text:span></text:p>
              <text:p text:style-name="Normal"><text:span>Communication dans un congrès</text:span></text:p>
              <text:p text:style-name="Normal"><text:a xlink:type="simple" xlink:href="https://hal.science/hal-04720157v1">hal-0472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09v1">Assisted Debated Builder with Large Language Models</text:a></text:p>
              <text:p text:style-name="Normal"><text:a xlink:type="simple" xlink:href="https://hal.science/search/index/?q=*&amp;authFullName_s=Elliot Faugier">Elliot Faugier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Bruno Yun">Bruno Yun</text:a></text:p>
              <text:p text:style-name="Normal"><text:span>Europen Conference On Artificial Intelligence</text:span><text:span>, Fredrik Heintz; Ulle Endriss; Francisco S. Melo, Oct 2024, Santiago de Compostela, Spain.<text:s/></text:span><text:a xlink:type="simple" xlink:href="https://dx.doi.org/10.3233/FAIA241026">⟨10.3233/FAIA241026⟩</text:a></text:p>
              <text:p text:style-name="Normal"><text:span>Communication dans un congrès</text:span></text:p>
              <text:p text:style-name="Normal"><text:a xlink:type="simple" xlink:href="https://hal.science/hal-04742709v1">hal-0474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27v1">Dance, Dance, Dance With My Hands: Third-Party Human Robot-Human Interactions</text:a></text:p>
              <text:p text:style-name="Normal"><text:a xlink:type="simple" xlink:href="https://hal.science/search/index/?q=*&amp;authFullName_s=Sorina-Silvia Cîrcu">Sorina-Silvia Cîrcu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Chu-Yin Chen">Chu-Yin Chen</text:a><text:span>,</text:span><text:a xlink:type="simple" xlink:href="https://hal.science/search/index/?q=*&amp;authFullName_s=Madalina Croitoru">Madalina Croitoru</text:a></text:p>
              <text:p text:style-name="Normal"><text:span>RO-MAN 2023 - 32nd IEEE International Conference on Robot and Human Interactive Communication</text:span><text:span>, Aug 2023, Busan, South Korea. pp.1997-2002,<text:s/></text:span><text:a xlink:type="simple" xlink:href="https://dx.doi.org/10.1109/RO-MAN57019.2023.10309353">⟨10.1109/RO-MAN57019.2023.10309353⟩</text:a></text:p>
              <text:p text:style-name="Normal"><text:span>Communication dans un congrès</text:span></text:p>
              <text:p text:style-name="Normal"><text:a xlink:type="simple" xlink:href="https://hal.science/hal-04317927v1">hal-043179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68129v1">Inverse Problems for Gradual Semantics</text:a></text:p>
              <text:p text:style-name="Normal"><text:a xlink:type="simple" xlink:href="https://hal.science/search/index/?q=*&amp;authFullName_s=Nir Oren">Nir Oren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urilo Baptista">Murilo Baptista</text:a></text:p>
              <text:p text:style-name="Normal"><text:span>Thirty-First International Joint Conference on Artificial Intelligence {IJCAI-22}</text:span><text:span>, Jul 2022, Vienna, Austria. pp.2719-2725,<text:s/></text:span><text:a xlink:type="simple" xlink:href="https://dx.doi.org/10.24963/ijcai.2022/377">⟨10.24963/ijcai.2022/377⟩</text:a></text:p>
              <text:p text:style-name="Normal"><text:span>Communication dans un congrès</text:span></text:p>
              <text:p text:style-name="Normal"><text:a xlink:type="simple" xlink:href="https://univ-artois.hal.science/hal-03768129v1">hal-037681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15534v1">Graphical Representation Enhances Human Compliance with Principles for Graded Argumentation Semantics</text:a></text:p>
              <text:p text:style-name="Normal"><text:a xlink:type="simple" xlink:href="https://hal.science/search/index/?q=*&amp;authFullName_s=Srdjan Vesic">Srdjan Vesic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Predrag Teovanovic">Predrag Teovanovic</text:a></text:p>
              <text:p text:style-name="Normal"><text:span>AAMAS</text:span><text:span>, May 2022, online, New Zealand</text:span></text:p>
              <text:p text:style-name="Normal"><text:span>Communication dans un congrès</text:span></text:p>
              <text:p text:style-name="Normal"><text:a xlink:type="simple" xlink:href="https://univ-artois.hal.science/hal-03615534v1">hal-0361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510v1">Chameleon - A Framework for Developing Conversational Agents for Medical Training Purposes</text:a></text:p>
              <text:p text:style-name="Normal"><text:a xlink:type="simple" xlink:href="https://hal.science/search/index/?q=*&amp;authFullName_s=Al-Hussein Abutaleb">Al-Hussein Abutaleb</text:a><text:span>,</text:span><text:a xlink:type="simple" xlink:href="https://hal.science/search/index/?q=*&amp;authFullName_s=Bruno Yun">Bruno Yun</text:a></text:p>
              <text:p text:style-name="Normal"><text:span>21st International Conference on Autonomous Agents and Multiagent Systems</text:span><text:span>, 2022, Auckland (Nouvelle Zelande), New Zealand</text:span></text:p>
              <text:p text:style-name="Normal"><text:span>Communication dans un congrès</text:span></text:p>
              <text:p text:style-name="Normal"><text:a xlink:type="simple" xlink:href="https://hal.science/hal-04317510v1">hal-0431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536v1">Assessing the Impact of Agents in Weighted Bipolar Argumentation Frameworks</text:a></text:p>
              <text:p text:style-name="Normal"><text:a xlink:type="simple" xlink:href="https://hal.science/search/index/?q=*&amp;authFullName_s=Areski Himeur">Areski Himeur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AI 2021 - 41st BCS SGAI International Conference on Innovative Techniques and Applications of Artificial Intelligence</text:span><text:span>, Dec 2021, Online, United Kingdom. pp.75-88,<text:s/></text:span><text:a xlink:type="simple" xlink:href="https://dx.doi.org/10.1007/978-3-030-91100-3_6">⟨10.1007/978-3-030-91100-3_6⟩</text:a></text:p>
              <text:p text:style-name="Normal"><text:span>Communication dans un congrès</text:span></text:p>
              <text:p text:style-name="Normal"><text:a xlink:type="simple" xlink:href="https://hal.science/hal-03351536v1">hal-033515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26757v1">Gradual Semantics for Weighted Bipolar SETAF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/text:p>
              <text:p text:style-name="Normal"><text:span>ECSQARU The Sixteenth European Conference on Symbolic and Quantitative Approaches to Reasoning with Uncertainty (ECSQARU 2021)</text:span><text:span>, Sep 2021, Prague, Czech Republic.<text:s/></text:span><text:a xlink:type="simple" xlink:href="https://dx.doi.org/10.1007/978-3-030-86772-0_15">⟨10.1007/978-3-030-86772-0_15⟩</text:a></text:p>
              <text:p text:style-name="Normal"><text:span>Communication dans un congrès</text:span></text:p>
              <text:p text:style-name="Normal"><text:a xlink:type="simple" xlink:href="https://univ-artois.hal.science/hal-03426757v1">hal-034267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613466v1">An Incremental Algorithm for Computing All Repairs in Inconsistent Knowledge Base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/text:p>
              <text:p text:style-name="Normal"><text:span>ICCS 2020 - 25th International Conference on Conceptual Structures</text:span><text:span>, Sep 2020, Bolzano / Virtual, Italy. pp.33-47,<text:s/></text:span><text:a xlink:type="simple" xlink:href="https://dx.doi.org/10.1007/978-3-030-57855-8_3">⟨10.1007/978-3-030-57855-8_3⟩</text:a></text:p>
              <text:p text:style-name="Normal"><text:span>Communication dans un congrès</text:span></text:p>
              <text:p text:style-name="Normal"><text:a xlink:type="simple" xlink:href="https://hal-lirmm.ccsd.cnrs.fr/lirmm-02613466v1">lirmm-0261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140v1">Sets of Attacking Arguments for Inconsistent Datalog Knowledge Base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/text:p>
              <text:p text:style-name="Normal"><text:span>COMMA 2020 - 8th International Conference on Computational Models of Argument</text:span><text:span>, Sep 2020, Perugia / Virtual), Italy. pp.419-430,<text:s/></text:span><text:a xlink:type="simple" xlink:href="https://dx.doi.org/10.3233/FAIA200526">⟨10.3233/FAIA200526⟩</text:a></text:p>
              <text:p text:style-name="Normal"><text:span>Communication dans un congrès</text:span></text:p>
              <text:p text:style-name="Normal"><text:a xlink:type="simple" xlink:href="https://hal.science/hal-03002140v1">hal-030021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74712v1">Ranking-Based Semantics for Sets of Attacking Argument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/text:p>
              <text:p text:style-name="Normal"><text:span>AAAI 2020 - 34th AAAI Conference on Artificial Intelligence</text:span><text:span>, Feb 2020, New York, United States. pp.3033-3040,<text:s/></text:span><text:a xlink:type="simple" xlink:href="https://dx.doi.org/10.1609/aaai.v34i03.5697">⟨10.1609/aaai.v34i03.5697⟩</text:a></text:p>
              <text:p text:style-name="Normal"><text:span>Communication dans un congrès</text:span></text:p>
              <text:p text:style-name="Normal"><text:a xlink:type="simple" xlink:href="https://hal-lirmm.ccsd.cnrs.fr/lirmm-02374712v1">lirmm-0237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38v1">Efficient Construction of Structured Argumentation System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Nir Oren">Nir Oren</text:a><text:span>,</text:span><text:a xlink:type="simple" xlink:href="https://hal.science/search/index/?q=*&amp;authFullName_s=Madalina Croitoru">Madalina Croitoru</text:a></text:p>
              <text:p text:style-name="Normal"><text:span>COMMA 2020 - 8th International Conference on Computational Models of Argument</text:span><text:span>, Sep 2020, Perugia, Italy. pp.411-418,<text:s/></text:span><text:a xlink:type="simple" xlink:href="https://dx.doi.org/10.3233/FAIA200525">⟨10.3233/FAIA200525⟩</text:a></text:p>
              <text:p text:style-name="Normal"><text:span>Communication dans un congrès</text:span></text:p>
              <text:p text:style-name="Normal"><text:a xlink:type="simple" xlink:href="https://hal.science/hal-03034538v1">hal-030345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80395v2">NAKED: N-Ary Graphs from Knowledge Bases Expressed in Datalog±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Pierre Bisquert">Pierre Bisquert</text:a></text:p>
              <text:p text:style-name="Normal"><text:span>AAMAS 2019 - 18th International Conference on Autonomous Agents and MultiAgent Systems</text:span><text:span>, May 2019, Montréal, Canada. pp.2390-2392,<text:s/></text:span><text:a xlink:type="simple" xlink:href="https://dx.doi.org/10.5555/3306127.3332122">⟨10.5555/3306127.3332122⟩</text:a></text:p>
              <text:p text:style-name="Normal"><text:span>Communication dans un congrès</text:span></text:p>
              <text:p text:style-name="Normal"><text:a xlink:type="simple" xlink:href="https://hal-lirmm.ccsd.cnrs.fr/lirmm-02180395v2">lirmm-02180395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07v1">Toward a More Efficient Generation of Structured Argumentation Graph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/text:p>
              <text:p text:style-name="Normal"><text:span>COMMA 2018 - 7th International Conference on Computational Models of Argument</text:span><text:span>, Sep 2018, Varsovie, Poland. pp.205-212,<text:s/></text:span><text:a xlink:type="simple" xlink:href="https://dx.doi.org/10.3233/978-1-61499-906-5-205">⟨10.3233/978-1-61499-906-5-205⟩</text:a></text:p>
              <text:p text:style-name="Normal"><text:span>Communication dans un congrès</text:span></text:p>
              <text:p text:style-name="Normal"><text:a xlink:type="simple" xlink:href="https://hal-lirmm.ccsd.cnrs.fr/lirmm-01892707v1">lirmm-0189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52v1">Multi-Criteria Decision Making with Existential Rules using Repair Techniques</text:a></text:p>
              <text:p text:style-name="Normal"><text:a xlink:type="simple" xlink:href="https://hal.science/search/index/?q=*&amp;authFullName_s=Nikos Karanikolas">Nikos Karanikolas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Christos Kaklamanis">Christos Kaklamanis</text:a><text:span>,</text:span><text:a xlink:type="simple" xlink:href="https://hal.science/search/index/?q=*&amp;authFullName_s=Rallou Thomopoulos">Rallou Thomopoulos</text:a><text:span>et al.</text:span></text:p>
              <text:p text:style-name="Normal"><text:span>AI: Artificial Intelligence</text:span><text:span>, Dec 2018, Cambridge, United Kingdom. pp.177-183,<text:s/></text:span><text:a xlink:type="simple" xlink:href="https://dx.doi.org/10.1007/978-3-030-04191-5_15">⟨10.1007/978-3-030-04191-5_15⟩</text:a></text:p>
              <text:p text:style-name="Normal"><text:span>Communication dans un congrès</text:span></text:p>
              <text:p text:style-name="Normal"><text:a xlink:type="simple" xlink:href="https://hal.science/hal-01977952v1">hal-019779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545v1">Defining argumentation attacks in practice: an experiment in food packaging consumer expectation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23rd International Conference on Conceptual Structures (ICCS 2018)</text:span><text:span>, Jun 2018, Edinburgh, United Kingdom. pp.73-87,<text:s/></text:span><text:a xlink:type="simple" xlink:href="https://dx.doi.org/10.1007/978-3-319-91379-7_6">⟨10.1007/978-3-319-91379-7_6⟩</text:a></text:p>
              <text:p text:style-name="Normal"><text:span>Communication dans un congrès</text:span></text:p>
              <text:p text:style-name="Normal"><text:a xlink:type="simple" xlink:href="https://hal-lirmm.ccsd.cnrs.fr/lirmm-01892545v1">lirmm-018925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03v1">Graph theoretical properties of logic based argumentation frameworks: proofs and general result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Pierre Bisquert">Pierre Bisquert</text:a></text:p>
              <text:p text:style-name="Normal"><text:span>5th International Workshop on Graph Structures for Knowledge Representation and Reasoning (GKR 2017), Revised Selected Papers</text:span><text:span>, Aug 2017, Melbourne, Australia. pp.118-138,<text:s/></text:span><text:a xlink:type="simple" xlink:href="https://dx.doi.org/10.1007/978-3-319-78102-0_7">⟨10.1007/978-3-319-78102-0_7⟩</text:a></text:p>
              <text:p text:style-name="Normal"><text:span>Communication dans un congrès</text:span></text:p>
              <text:p text:style-name="Normal"><text:a xlink:type="simple" xlink:href="https://hal-lirmm.ccsd.cnrs.fr/lirmm-01892703v1">lirmm-018927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04v1">Inconsistency Measures for Repair Semantics in OBDA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27th International Joint Conference on Artificial Intelligence (IJCAI-ECAI)</text:span><text:span>, Jul 2018, Stockholm, Sweden. pp.1977-1983,<text:s/></text:span><text:a xlink:type="simple" xlink:href="https://dx.doi.org/10.24963/ijcai.2018/273">⟨10.24963/ijcai.2018/273⟩</text:a></text:p>
              <text:p text:style-name="Normal"><text:span>Communication dans un congrès</text:span></text:p>
              <text:p text:style-name="Normal"><text:a xlink:type="simple" xlink:href="https://hal-lirmm.ccsd.cnrs.fr/lirmm-01892704v1">lirmm-018927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588v1">DAGGER: Datalog+/- Argumentation Graph GEneRator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Pierre Bisquert">Pierre Bisquert</text:a></text:p>
              <text:p text:style-name="Normal"><text:span>AAMAS 2018 - 17th International Conference on Autonomous Agents and MultiAgent Systems</text:span><text:span>, Jul 2018, Stockholm, Sweden. pp.1841-1843,<text:s/></text:span><text:a xlink:type="simple" xlink:href="https://dx.doi.org/10.5555/3237383.3237996">⟨10.5555/3237383.3237996⟩</text:a></text:p>
              <text:p text:style-name="Normal"><text:span>Communication dans un congrès</text:span></text:p>
              <text:p text:style-name="Normal"><text:a xlink:type="simple" xlink:href="https://hal-lirmm.ccsd.cnrs.fr/lirmm-01892588v1">lirmm-018925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09v1">Viewpoints using ranking-based argumentation semantic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7. International Conference on Computational Models of Argument</text:span><text:span>, Sep 2018, Warsaw, Poland. pp.381-392,<text:s/></text:span><text:a xlink:type="simple" xlink:href="https://dx.doi.org/10.3233/978-1-61499-906-5-381">⟨10.3233/978-1-61499-906-5-381⟩</text:a></text:p>
              <text:p text:style-name="Normal"><text:span>Communication dans un congrès</text:span></text:p>
              <text:p text:style-name="Normal"><text:a xlink:type="simple" xlink:href="https://hal-lirmm.ccsd.cnrs.fr/lirmm-01892709v1">lirmm-0189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651v1">How Can You Mend a Broken Inconsistent KBs in Existential Rules Using Argumentation</text:a></text:p>
              <text:p text:style-name="Normal"><text:a xlink:type="simple" xlink:href="https://hal.science/search/index/?q=*&amp;authFullName_s=Bruno Yun">Bruno Yun</text:a></text:p>
              <text:p text:style-name="Normal"><text:span>3rd Summer School on Argumentation: Computational and Linguistic Perspectives (SSA)</text:span><text:span>, Sep 2018, Varsovie, Poland</text:span></text:p>
              <text:p text:style-name="Normal"><text:span>Communication dans un congrès</text:span></text:p>
              <text:p text:style-name="Normal"><text:a xlink:type="simple" xlink:href="https://hal.science/hal-01940651v1">hal-019406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05v1">How to generate a benchmark of logical argumentation graphs?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Srdjan Vesic">Srdjan Vesic</text:a></text:p>
              <text:p text:style-name="Normal"><text:span>COMMA 2018 - 7th International Conference on Computational Models of Argument</text:span><text:span>, Sep 2018, Varsovie, Poland. pp.475-476,<text:s/></text:span><text:a xlink:type="simple" xlink:href="https://dx.doi.org/10.3233/978-1-61499-906-5-475">⟨10.3233/978-1-61499-906-5-475⟩</text:a></text:p>
              <text:p text:style-name="Normal"><text:span>Communication dans un congrès</text:span></text:p>
              <text:p text:style-name="Normal"><text:a xlink:type="simple" xlink:href="https://hal-lirmm.ccsd.cnrs.fr/lirmm-01892705v1">lirmm-018927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594v1">Graph Theoretical Properties of Logic Based Argumentation Framework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Srdjan Vesic">Srdjan Vesic</text:a></text:p>
              <text:p text:style-name="Normal"><text:span>AAMAS 2018 - 17th International Conference on Autonomous Agents and MultiAgent Systems</text:span><text:span>, Jul 2018, Stockholm, Sweden. pp.2148-2149,<text:s/></text:span><text:a xlink:type="simple" xlink:href="https://dx.doi.org/10.5555/3237383.3238101">⟨10.5555/3237383.3238101⟩</text:a></text:p>
              <text:p text:style-name="Normal"><text:span>Communication dans un congrès</text:span></text:p>
              <text:p text:style-name="Normal"><text:a xlink:type="simple" xlink:href="https://hal-lirmm.ccsd.cnrs.fr/lirmm-01892594v1">lirmm-01892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05720v2">Are ranking semantics sensitive to the notion of core?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AAMAS: Autonomous Agents and MultiAgent Systems</text:span><text:span>, May 2017, Sao Paulo, Brazil. pp.943-951</text:span></text:p>
              <text:p text:style-name="Normal"><text:span>Communication dans un congrès</text:span></text:p>
              <text:p text:style-name="Normal"><text:a xlink:type="simple" xlink:href="https://inria.hal.science/hal-01605720v2">hal-0160572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68017v1">A structural benchmark for logical argumentation framework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Rallou Thomopoulos">Rallou Thomopoulos</text:a></text:p>
              <text:p text:style-name="Normal"><text:span>IDA: Intelligence Data Analysis</text:span><text:span>, Oct 2017, Londres, United Kingdom. pp.334-346,<text:s/></text:span><text:a xlink:type="simple" xlink:href="https://dx.doi.org/10.1007/978-3-319-68765-0_28">⟨10.1007/978-3-319-68765-0_28⟩</text:a></text:p>
              <text:p text:style-name="Normal"><text:span>Communication dans un congrès</text:span></text:p>
              <text:p text:style-name="Normal"><text:a xlink:type="simple" xlink:href="https://hal-lirmm.ccsd.cnrs.fr/lirmm-01668017v1">lirmm-016680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1316v1">An argumentation workflow for reasoning in Ontology Based Data Acces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/text:p>
              <text:p text:style-name="Normal"><text:span>COMMA: Computational Models of Argument</text:span><text:span>, Sep 2016, Postdam, Germany. pp.61-68,<text:s/></text:span><text:a xlink:type="simple" xlink:href="https://dx.doi.org/10.3233/978-1-61499-686-6-61">⟨10.3233/978-1-61499-686-6-61⟩</text:a></text:p>
              <text:p text:style-name="Normal"><text:span>Communication dans un congrès</text:span></text:p>
              <text:p text:style-name="Normal"><text:a xlink:type="simple" xlink:href="https://hal-lirmm.ccsd.cnrs.fr/lirmm-01401316v1">lirmm-014013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1481v1">Arguing About End-of-Life of Packagings: Preferences to the Rescue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dalina Croitoru">Madalina Croitoru</text:a></text:p>
              <text:p text:style-name="Normal"><text:span>MTSR: Metadata and Semantics Research</text:span><text:span>, Nov 2016, Göttingen, Germany. pp.119-131,<text:s/></text:span><text:a xlink:type="simple" xlink:href="https://dx.doi.org/10.1007/978-3-319-49157-8_10">⟨10.1007/978-3-319-49157-8_10⟩</text:a></text:p>
              <text:p text:style-name="Normal"><text:span>Communication dans un congrès</text:span></text:p>
              <text:p text:style-name="Normal"><text:a xlink:type="simple" xlink:href="https://hal-lirmm.ccsd.cnrs.fr/lirmm-01401481v1">lirmm-014014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5554v1">Revival d'un challenge d'optimisation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Brett Choquet">Brett Choquet</text:a><text:span>,</text:span><text:a xlink:type="simple" xlink:href="https://hal.science/search/index/?q=*&amp;authFullName_s=Valentin Pollet">Valentin Pollet</text:a><text:span>,</text:span><text:a xlink:type="simple" xlink:href="https://hal.science/search/index/?q=*&amp;authFullName_s=Jocelyn Thiebaut">Jocelyn Thiebaut</text:a><text:span>,</text:span><text:a xlink:type="simple" xlink:href="https://hal.science/search/index/?q=*&amp;authFullName_s=Bruno Yun">Bruno Yun</text:a></text:p>
              <text:p text:style-name="Normal"><text:span>ROADEF 2016 - 17e Congrès de la Société Française de Recherche Opérationnelle et d'Aide à la Décision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-lirmm.ccsd.cnrs.fr/lirmm-01875554v1">lirmm-0187555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25c05" table:style-name="925c05">
          <table:table-column table:style-name="925c05.0"/>
          <table:table-row>
            <table:table-cell office:value-type="string">
              <text:p text:style-name="Normal"><text:a xlink:type="simple" xlink:href="https://hal.science/hal-05406402v1">Socially aware robot for reward, effort, and risk distribution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andra Victor">Sandra Victor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Gowrishankar Ganesh">Gowrishankar Ganes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6402v1">hal-05406402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73c8a3" table:style-name="73c8a3">
          <table:table-column table:style-name="73c8a3.0"/>
          <table:table-row>
            <table:table-cell office:value-type="string">
              <text:p text:style-name="Normal"><text:a xlink:type="simple" xlink:href="https://hal.science/hal-05525396v1">Human compliance with computational argumentation principles</text:a></text:p>
              <text:p text:style-name="Normal"><text:a xlink:type="simple" xlink:href="https://hal.science/search/index/?q=*&amp;authFullName_s=Predrag Teovanović">Predrag Teovanović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Bruno Yun">Bruno Yun</text:a></text:p>
              <text:p text:style-name="Normal"><text:span>Artificial Intelligence (AIJ)</text:span><text:span>, 2025, 351, pp.104457.<text:s/></text:span><text:a xlink:type="simple" xlink:href="https://dx.doi.org/10.1016/J.ARTINT.2025.104457">⟨10.1016/J.ARTINT.2025.104457⟩</text:a></text:p>
              <text:p text:style-name="Normal"><text:span>Article dans une revue</text:span></text:p>
              <text:p text:style-name="Normal"><text:a xlink:type="simple" xlink:href="https://hal.science/hal-05525396v1">hal-0552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38v1">Inferring Attack Relations for Gradual Semantics</text:a></text:p>
              <text:p text:style-name="Normal"><text:a xlink:type="simple" xlink:href="https://hal.science/search/index/?q=*&amp;authFullName_s=Nir Oren">Nir Oren</text:a><text:span>,</text:span><text:a xlink:type="simple" xlink:href="https://hal.science/search/index/?q=*&amp;authFullName_s=Bruno Yun">Bruno Yun</text:a></text:p>
              <text:p text:style-name="Normal"><text:span>Argument and Computation</text:span><text:span>, 2023, 14 (3), pp.327-345.<text:s/></text:span><text:a xlink:type="simple" xlink:href="https://dx.doi.org/10.3233/AAC-220010">⟨10.3233/AAC-220010⟩</text:a></text:p>
              <text:p text:style-name="Normal"><text:span>Article dans une revue</text:span></text:p>
              <text:p text:style-name="Normal"><text:a xlink:type="simple" xlink:href="https://hal.science/hal-04317938v1">hal-0431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59v2">One-shot Learning for Task-oriented Grasping</text:a></text:p>
              <text:p text:style-name="Normal"><text:a xlink:type="simple" xlink:href="https://hal.science/search/index/?q=*&amp;authFullName_s=Valerija Holomjova">Valerija Holomjova</text:a><text:span>,</text:span><text:a xlink:type="simple" xlink:href="https://hal.science/search/index/?q=*&amp;authFullName_s=Andrew Starkey">Andrew Starkey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Pascal Meißner">Pascal Meißner</text:a></text:p>
              <text:p text:style-name="Normal"><text:span>IEEE Robotics and Automation Letters</text:span><text:span>, 2023, 8 (12), pp.8232-8238.<text:s/></text:span><text:a xlink:type="simple" xlink:href="https://dx.doi.org/10.1109/LRA.2023.3326001">⟨10.1109/LRA.2023.3326001⟩</text:a></text:p>
              <text:p text:style-name="Normal"><text:span>Article dans une revue</text:span></text:p>
              <text:p text:style-name="Normal"><text:a xlink:type="simple" xlink:href="https://hal.science/hal-04317959v2">hal-043179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342v1">Resilience, Reliability, and Coordination in Autonomous Multi-Agent Systems</text:a></text:p>
              <text:p text:style-name="Normal"><text:a xlink:type="simple" xlink:href="https://hal.science/search/index/?q=*&amp;authFullName_s=Rafael Cardoso">Rafael Cardoso</text:a><text:span>,</text:span><text:a xlink:type="simple" xlink:href="https://hal.science/search/index/?q=*&amp;authFullName_s=Brian Logan">Brian Logan</text:a><text:span>,</text:span><text:a xlink:type="simple" xlink:href="https://hal.science/search/index/?q=*&amp;authFullName_s=Felipe Meneguzzi">Felipe Meneguzzi</text:a><text:span>,</text:span><text:a xlink:type="simple" xlink:href="https://hal.science/search/index/?q=*&amp;authFullName_s=Nir Oren">Nir Oren</text:a><text:span>,</text:span><text:a xlink:type="simple" xlink:href="https://hal.science/search/index/?q=*&amp;authFullName_s=Bruno Yun">Bruno Yun</text:a></text:p>
              <text:p text:style-name="Normal"><text:span>AI Communications</text:span><text:span>, 2022, 35 (4), pp.339-356.<text:s/></text:span><text:a xlink:type="simple" xlink:href="https://dx.doi.org/10.3233/AIC-220136">⟨10.3233/AIC-220136⟩</text:a></text:p>
              <text:p text:style-name="Normal"><text:span>Article dans une revue</text:span></text:p>
              <text:p text:style-name="Normal"><text:a xlink:type="simple" xlink:href="https://hal.science/hal-04318342v1">hal-043183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39438v2">Representing Pure Nash Equilibria in Argumentation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Nir Oren">Nir Oren</text:a></text:p>
              <text:p text:style-name="Normal"><text:span>Argument and Computation</text:span><text:span>, 2020, 13 (2), pp.195-208.<text:s/></text:span><text:a xlink:type="simple" xlink:href="https://dx.doi.org/10.3233/AAC-210007">⟨10.3233/AAC-210007⟩</text:a></text:p>
              <text:p text:style-name="Normal"><text:span>Article dans une revue</text:span></text:p>
              <text:p text:style-name="Normal"><text:a xlink:type="simple" xlink:href="https://hal-lirmm.ccsd.cnrs.fr/lirmm-03039438v2">lirmm-0303943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12v1">Choice of environment-friendly food packagings through argumentation systems and preference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ean Guillard">Jean Guillard</text:a><text:span>et al.</text:span></text:p>
              <text:p text:style-name="Normal"><text:span>Ecological Informatics</text:span><text:span>, 2018, 48, pp.24-36.<text:s/></text:span><text:a xlink:type="simple" xlink:href="https://dx.doi.org/10.1016/j.ecoinf.2018.07.006">⟨10.1016/j.ecoinf.2018.07.006⟩</text:a></text:p>
              <text:p text:style-name="Normal"><text:span>Article dans une revue</text:span></text:p>
              <text:p text:style-name="Normal"><text:a xlink:type="simple" xlink:href="https://hal-lirmm.ccsd.cnrs.fr/lirmm-01892712v1">lirmm-0189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68v1">Consumer perception data and scientific arguments about food packaging functionalities for fresh strawberrie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dalina Croitoru">Madalina Croitoru</text:a><text:span>et al.</text:span></text:p>
              <text:p text:style-name="Normal"><text:span>Data in Brief</text:span><text:span>, 2018, 20 (October), pp.1924-1927.<text:s/></text:span><text:a xlink:type="simple" xlink:href="https://dx.doi.org/10.1016/j.dib.2018.09.034">⟨10.1016/j.dib.2018.09.03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89268v1">hal-01889268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aceb07" table:style-name="aceb07">
          <table:table-column table:style-name="aceb07.0"/>
          <table:table-row>
            <table:table-cell office:value-type="string">
              <text:p text:style-name="Normal"><text:a xlink:type="simple" xlink:href="https://hal.science/hal-04662012v1">ADBL2: Assisted Debate Builder with Large Language Models</text:a></text:p>
              <text:p text:style-name="Normal"><text:a xlink:type="simple" xlink:href="https://hal.science/search/index/?q=*&amp;authFullName_s=Elliot Ambroise Faugier">Elliot Ambroise Faugier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Bruno Yun">Bruno Yun</text:a></text:p>
              <text:p text:style-name="Normal"><text:span>2024,<text:s/></text:span><text:a xlink:type="simple" xlink:href="https://archive.softwareheritage.org/browse/swh:1:dir:52536231ea70b62d745cea0d0740dd9177b81b65;origin=https://hal.archives-ouvertes.fr/hal-04662012;visit=swh:1:snp:1ea1b6ee3cacb6a6d545ffe0e9f04008111e5080;anchor=swh:1:rel:b81b5052cb52074288f4bef597df7129d5f2af4b;path=/">⟨swh:1:dir:52536231ea70b62d745cea0d0740dd9177b81b65;origin=https://hal.archives-ouvertes.fr/hal-04662012;visit=swh:1:snp:1ea1b6ee3cacb6a6d545ffe0e9f04008111e5080;anchor=swh:1:rel:b81b5052cb52074288f4bef597df7129d5f2af4b;path=/⟩</text:a></text:p>
              <text:p text:style-name="Normal"><text:span>Logiciel</text:span></text:p>
              <text:p text:style-name="Normal"><text:a xlink:type="simple" xlink:href="https://hal.science/hal-04662012v1">hal-0466201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fa555" table:style-name="6fa555">
          <table:table-column table:style-name="6fa555.0"/>
          <table:table-row>
            <table:table-cell office:value-type="string">
              <text:p text:style-name="Normal"><text:a xlink:type="simple" xlink:href="https://univ-artois.hal.science/hal-05349584v1">Argumentation-based applications for decision-making</text:a></text:p>
              <text:p text:style-name="Normal"><text:a xlink:type="simple" xlink:href="https://hal.science/search/index/?q=*&amp;authFullName_s=Srdjan Vesic">Srdjan Vesic</text:a><text:span>,</text:span><text:a xlink:type="simple" xlink:href="https://hal.science/search/index/?q=*&amp;authFullName_s=Bruno Yun">Bruno Yun</text:a></text:p>
              <text:p text:style-name="Normal"><text:span>Handbook of Formal Argumentation (Volume 3)</text:span><text:span>, 2024</text:span></text:p>
              <text:p text:style-name="Normal"><text:span>Chapitre d'ouvrage</text:span></text:p>
              <text:p text:style-name="Normal"><text:a xlink:type="simple" xlink:href="https://univ-artois.hal.science/hal-05349584v1">hal-05349584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52855d" table:style-name="52855d">
          <table:table-column table:style-name="52855d.0"/>
          <table:table-row>
            <table:table-cell office:value-type="string">
              <text:p text:style-name="Normal"><text:a xlink:type="simple" xlink:href="https://hal.science/hal-04317447v1">Improving Reasoning Efficiency in ASPIC+ with Backwards Chaining and Partial Arguments</text:a></text:p>
              <text:p text:style-name="Normal"><text:a xlink:type="simple" xlink:href="https://hal.science/search/index/?q=*&amp;authFullName_s=Hao Wu">Hao Wu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Nir Oren">Nir Oren</text:a></text:p>
              <text:p text:style-name="Normal"><text:span>CEUR Workshop Proceedings</text:span><text:span>,<text:s/></text:span><text:span>CEUR Workshop Proceedings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317447v1">hal-04317447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b21671" table:style-name="b21671">
          <table:table-column table:style-name="b21671.0"/>
          <table:table-row>
            <table:table-cell office:value-type="string">
              <text:p text:style-name="Normal"><text:a xlink:type="simple" xlink:href="https://univ-artois.hal.science/hal-03426766v1">Graphical Representation Enhances Compliance with Normative Argumentation Principles</text:a></text:p>
              <text:p text:style-name="Normal"><text:a xlink:type="simple" xlink:href="https://hal.science/search/index/?q=*&amp;authFullName_s=Srdjan Vesic">Srdjan Vesic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Predrag Teovanovic">Predrag Teovanovic</text:a></text:p>
              <text:p text:style-name="Normal"><text:span>SPUDM 2021</text:span><text:span>, Aug 2021, Warwick (online), United Kingdom</text:span></text:p>
              <text:p text:style-name="Normal"><text:span>Poster de conférence</text:span></text:p>
              <text:p text:style-name="Normal"><text:a xlink:type="simple" xlink:href="https://univ-artois.hal.science/hal-03426766v1">hal-0342676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e92b4b" table:style-name="e92b4b">
          <table:table-column table:style-name="e92b4b.0"/>
          <table:table-row>
            <table:table-cell office:value-type="string">
              <text:p text:style-name="Normal"><text:a xlink:type="simple" xlink:href="https://theses.hal.science/tel-02197405v2">Argumentation techniques for existential rules</text:a></text:p>
              <text:p text:style-name="Normal"><text:a xlink:type="simple" xlink:href="https://hal.science/search/index/?q=*&amp;authFullName_s=Bruno Yun">Bruno Yun</text:a></text:p>
              <text:p text:style-name="Normal"><text:span>Other [cs.OH]. Université Montpellier, 2019. English.<text:s/></text:span><text:a xlink:type="simple" xlink:href="https://www.theses.fr/2019MONTS011">⟨NNT : 2019MONTS011⟩</text:a></text:p>
              <text:p text:style-name="Normal"><text:span>Thèse</text:span></text:p>
              <text:p text:style-name="Normal"><text:a xlink:type="simple" xlink:href="https://theses.hal.science/tel-02197405v2">tel-0219740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YUN</dc:title>
    <dc:subject/>
    <dc:description>CV</dc:description>
    <dc:creator/>
    <dc:date>2026-05-03T11:49:13.000</dc:date>
    <meta:generator>PHPWord</meta:generator>
    <meta:initial-creator>CCSD</meta:initial-creator>
    <meta:creation-date>2026-05-03T11:49:13.000</meta:creation-date>
    <meta:keyword/>
    <meta:user-defined meta:name="Category"/>
    <meta:user-defined meta:name="Company"/>
    <meta:user-defined meta:name="Manager"/>
  </office:meta>
</office:document-meta>
</file>