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40d7" style:family="table">
      <style:table-properties style:rel-width="100" table:align="center"/>
    </style:style>
    <style:style style:name="f240d7.0" style:family="table-column">
      <style:table-column-properties style:column-width="0.00cm"/>
    </style:style>
    <style:style style:name="cd8907" style:family="table">
      <style:table-properties style:rel-width="100" table:align="center"/>
    </style:style>
    <style:style style:name="cd8907.0" style:family="table-column">
      <style:table-column-properties style:column-width="0.00cm"/>
    </style:style>
    <style:style style:name="745682" style:family="table">
      <style:table-properties style:rel-width="100" table:align="center"/>
    </style:style>
    <style:style style:name="745682.0" style:family="table-column">
      <style:table-column-properties style:column-width="0.00cm"/>
    </style:style>
    <style:style style:name="d7f2e1" style:family="table">
      <style:table-properties style:rel-width="100" table:align="center"/>
    </style:style>
    <style:style style:name="d7f2e1.0" style:family="table-column">
      <style:table-column-properties style:column-width="0.00cm"/>
    </style:style>
    <style:style style:name="d5271a" style:family="table">
      <style:table-properties style:rel-width="100" table:align="center"/>
    </style:style>
    <style:style style:name="d5271a.0" style:family="table-column">
      <style:table-column-properties style:column-width="0.00cm"/>
    </style:style>
    <style:style style:name="2849fd" style:family="table">
      <style:table-properties style:rel-width="100" table:align="center"/>
    </style:style>
    <style:style style:name="2849fd.0" style:family="table-column">
      <style:table-column-properties style:column-width="0.00cm"/>
    </style:style>
    <style:style style:name="cb5e62" style:family="table">
      <style:table-properties style:rel-width="100" table:align="center"/>
    </style:style>
    <style:style style:name="cb5e62.0" style:family="table-column">
      <style:table-column-properties style:column-width="0.00cm"/>
    </style:style>
    <style:style style:name="99902a" style:family="table">
      <style:table-properties style:rel-width="100" table:align="center"/>
    </style:style>
    <style:style style:name="99902a.0" style:family="table-column">
      <style:table-column-properties style:column-width="0.00cm"/>
    </style:style>
    <style:style style:name="90f02f" style:family="table">
      <style:table-properties style:rel-width="100" table:align="center"/>
    </style:style>
    <style:style style:name="90f0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Bugeau<text:s/></text:span><text:span text:style-name="T2">Professeure des universités, Université de Bordeaux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e</text:span><text:a xlink:type="simple" xlink:href="http://www.labri.fr/">LaBRI</text:a><text:span text:style-name="T5">, Université de Bordeaux, Membre Junior de l'IUFLaBRI, Départment : Image et Son351, cours de la Libération, 33405 Talence cedex, France</text:span><text:p text:style-name="Standard"/><text:span text:style-name="T6">tel : +33 5 40 00 35 28 -- fax : +33 5 40 00 66 69<text:s text:c="2"/></text:span><text:a xlink:type="simple" xlink:href="mailto:aurelie.bugeau%20@%20gmail.com">aurelie.bugeau @ labri.fr</text:a></text:p>
        <text:p text:style-name="P11"/>
        <text:p text:style-name="Heading2"><text:span text:style-name="T7">Publications</text:span></text:p>
        <text:p text:style-name="P13"/>
        <text:p text:style-name="P14"/>
        <text:p text:style-name="Heading2"><text:span text:style-name="T8">Article dans une revue (27)</text:span></text:p>
        <text:p text:style-name="P16"/>
        <table:table table:name="f240d7" table:style-name="f240d7">
          <table:table-column table:style-name="f240d7.0"/>
          <table:table-row>
            <table:table-cell office:value-type="string">
              <text:p text:style-name="Normal"><text:a xlink:type="simple" xlink:href="https://hal.science/hal-04850517v2">L'informatique en temps de crises environnementales : comment adapter la recherche et l'enseignement ?</text:a></text:p>
              <text:p text:style-name="Normal"><text:a xlink:type="simple" xlink:href="https://hal.science/search/index/?q=*&amp;authFullName_s=Aurélie Bugeau">Aurélie Bugeau</text:a><text:span>,</text:span><text:a xlink:type="simple" xlink:href="https://hal.science/search/index/?q=*&amp;authFullName_s=Anne-Laure Ligozat">Anne-Laure Ligozat</text:a></text:p>
              <text:p text:style-name="Normal"><text:span>1024 : Bulletin de la Société Informatique de France</text:span><text:span>, 2025, 25, pp.81-95.<text:s/></text:span><text:a xlink:type="simple" xlink:href="https://dx.doi.org/10.48556/SIF.1024.25.81">⟨10.48556/SIF.1024.25.81⟩</text:a></text:p>
              <text:p text:style-name="Normal"><text:span>Article dans une revue</text:span></text:p>
              <text:p text:style-name="Normal"><text:a xlink:type="simple" xlink:href="https://hal.science/hal-04850517v2">hal-048505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084v1">Energy consumption of data transfer: Intensity indicators versus absolute estimates</text:a></text:p>
              <text:p text:style-name="Normal"><text:a xlink:type="simple" xlink:href="https://hal.science/search/index/?q=*&amp;authFullName_s=Gaël Guennebaud">Gaël Guennebaud</text:a><text:span>,</text:span><text:a xlink:type="simple" xlink:href="https://hal.science/search/index/?q=*&amp;authFullName_s=Aurélie Bugeau">Aurélie Bugeau</text:a></text:p>
              <text:p text:style-name="Normal"><text:span>Journal of Industrial Ecology</text:span><text:span>, 2024,<text:s/></text:span><text:a xlink:type="simple" xlink:href="https://dx.doi.org/10.1111/jiec.13513">⟨10.1111/jiec.13513⟩</text:a></text:p>
              <text:p text:style-name="Normal"><text:span>Article dans une revue</text:span></text:p>
              <text:p text:style-name="Normal"><text:a xlink:type="simple" xlink:href="https://hal.science/hal-04631084v1">hal-0463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918v1">Cours Sensibilisation à l'écologie et à l'impact du numérique - UF Informatique - Université de Bordeaux</text:a></text:p>
              <text:p text:style-name="Normal"><text:a xlink:type="simple" xlink:href="https://hal.science/search/index/?q=*&amp;authFullName_s=Aurélie Bugeau">Aurélie Bugeau</text:a><text:span>,</text:span><text:a xlink:type="simple" xlink:href="https://hal.science/search/index/?q=*&amp;authFullName_s=Nicolas Bonichon">Nicolas Bonichon</text:a><text:span>,</text:span><text:a xlink:type="simple" xlink:href="https://hal.science/search/index/?q=*&amp;authFullName_s=Gaël Guennebaud">Gaël Guennebaud</text:a></text:p>
              <text:p text:style-name="Normal"><text:span>Journal Enseigner les Enjeux Socio-Écologiques dans le Supérieur</text:span><text:span>, 2024,<text:s/></text:span><text:a xlink:type="simple" xlink:href="https://dx.doi.org/10.53480/jeeses.90b1">⟨10.53480/jeeses.90b1⟩</text:a></text:p>
              <text:p text:style-name="Normal"><text:span>Article dans une revue</text:span></text:p>
              <text:p text:style-name="Normal"><text:a xlink:type="simple" xlink:href="https://hal.science/hal-04219918v1">hal-0421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959v1">Le Journal Enseigner les Enjeux Socio-Écologiques dans le Supérieur, espace d’échanges et creuset d’expériences pédagogiques</text:a></text:p>
              <text:p text:style-name="Normal"><text:a xlink:type="simple" xlink:href="https://hal.science/search/index/?q=*&amp;authFullName_s=Pierre-Luc Bardet">Pierre-Luc Bardet</text:a><text:span>,</text:span><text:a xlink:type="simple" xlink:href="https://hal.science/search/index/?q=*&amp;authFullName_s=M Barroca-Paccard">M Barroca-Paccard</text:a><text:span>,</text:span><text:a xlink:type="simple" xlink:href="https://hal.science/search/index/?q=*&amp;authFullName_s=Guillaume Blanc">Guillaume Blanc</text:a><text:span>,</text:span><text:a xlink:type="simple" xlink:href="https://hal.science/search/index/?q=*&amp;authFullName_s=Mathieu Bouffard">Mathieu Bouffard</text:a><text:span>,</text:span><text:a xlink:type="simple" xlink:href="https://hal.science/search/index/?q=*&amp;authFullName_s=Aurélie Bugeau">Aurélie Bugeau</text:a><text:span>et al.</text:span></text:p>
              <text:p text:style-name="Normal"><text:span>Journal Enseigner les Enjeux Socio-Écologiques dans le Supérieur</text:span><text:span>, 2024, 1 (1), pp.1-3.<text:s/></text:span><text:a xlink:type="simple" xlink:href="https://dx.doi.org/10.53480/jeeses.fb53">⟨10.53480/jeeses.fb53⟩</text:a></text:p>
              <text:p text:style-name="Normal"><text:span>Article dans une revue</text:span></text:p>
              <text:p text:style-name="Normal"><text:a xlink:type="simple" xlink:href="https://hal.science/hal-04844959v1">hal-0484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774v1">Estimating The Carbon Footprint Of Digital Agriculture Deployment: A Parametric Bottom-Up Modelling Approach.</text:a></text:p>
              <text:p text:style-name="Normal"><text:a xlink:type="simple" xlink:href="https://hal.science/search/index/?q=*&amp;authFullName_s=Pierre La Rocca">Pierre La Rocca</text:a><text:span>,</text:span><text:a xlink:type="simple" xlink:href="https://hal.science/search/index/?q=*&amp;authFullName_s=Gaël Guennebaud">Gaël Guennebaud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Anne-Laure Ligozat">Anne-Laure Ligozat</text:a></text:p>
              <text:p text:style-name="Normal"><text:span>Journal of Industrial Ecology</text:span><text:span>, 2024, 28 (6), pp.1801-1815.<text:s/></text:span><text:a xlink:type="simple" xlink:href="https://dx.doi.org/10.1111/jiec.13568">⟨10.1111/jiec.13568⟩</text:a></text:p>
              <text:p text:style-name="Normal"><text:span>Article dans une revue</text:span></text:p>
              <text:p text:style-name="Normal"><text:a xlink:type="simple" xlink:href="https://hal.science/hal-04708774v1">hal-0470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568v1">De l'eau dans les nuages</text:a></text:p>
              <text:p text:style-name="Normal"><text:a xlink:type="simple" xlink:href="https://hal.science/search/index/?q=*&amp;authFullName_s=Sylvain Bouveret">Sylvain Bouveret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Sophie Quinton">Sophie Quinton</text:a></text:p>
              <text:p text:style-name="Normal"><text:span>Annales des Mines - Enjeux Numériques</text:span><text:span>, 2024, 27, pp.40-47</text:span></text:p>
              <text:p text:style-name="Normal"><text:span>Article dans une revue</text:span></text:p>
              <text:p text:style-name="Normal"><text:a xlink:type="simple" xlink:href="https://hal.science/hal-04698568v1">hal-0469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682v1">Impacts environnementaux de l'IA : quels réels bénéfices ?</text:a></text:p>
              <text:p text:style-name="Normal"><text:a xlink:type="simple" xlink:href="https://hal.science/search/index/?q=*&amp;authFullName_s=Julien Lefevre">Julien Lefevre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Jacques Combaz">Jacques Combaz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Laure Ligozat">Anne-Laure Ligozat</text:a><text:span>et al.</text:span></text:p>
              <text:p text:style-name="Normal"><text:span>Collection numérique de l’AMUE, Agence de mutualisation des universités et établissements d'enseignement supérieur</text:span><text:span>, 2023, 30, pp.42-43</text:span></text:p>
              <text:p text:style-name="Normal"><text:span>Article dans une revue</text:span></text:p>
              <text:p text:style-name="Normal"><text:a xlink:type="simple" xlink:href="https://hal.science/hal-04486682v1">hal-0448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582v2">How to estimate carbon footprint when training deep learning models? A guide and review</text:a></text:p>
              <text:p text:style-name="Normal"><text:a xlink:type="simple" xlink:href="https://hal.science/search/index/?q=*&amp;authFullName_s=Lucia Bouza Heguerte">Lucia Bouza Heguerte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Loïc Lannelongue">Loïc Lannelongue</text:a></text:p>
              <text:p text:style-name="Normal"><text:span>Environmental Research Communications</text:span><text:span>, 2023,<text:s/></text:span><text:a xlink:type="simple" xlink:href="https://dx.doi.org/10.1088/2515-7620/acf81b">⟨10.1088/2515-7620/acf81b⟩</text:a></text:p>
              <text:p text:style-name="Normal"><text:span>Article dans une revue</text:span></text:p>
              <text:p text:style-name="Normal"><text:a xlink:type="simple" xlink:href="https://hal.science/hal-04120582v2">hal-04120582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884v1">Unraveling the Hidden Environmental Impacts of AI Solutions for Environment Life Cycle Assessment of AI Solutions</text:a></text:p>
              <text:p text:style-name="Normal"><text:a xlink:type="simple" xlink:href="https://hal.science/search/index/?q=*&amp;authFullName_s=Anne-Laure Ligozat">Anne-Laure Ligozat</text:a><text:span>,</text:span><text:a xlink:type="simple" xlink:href="https://hal.science/search/index/?q=*&amp;authFullName_s=Julien Lefèvre">Julien Lefèvre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Jacques Combaz">Jacques Combaz</text:a></text:p>
              <text:p text:style-name="Normal"><text:span>Sustainability</text:span><text:span>, 2022, 14, pp.5172.<text:s/></text:span><text:a xlink:type="simple" xlink:href="https://dx.doi.org/10.3390/su14095172">⟨10.3390/su14095172⟩</text:a></text:p>
              <text:p text:style-name="Normal"><text:span>Article dans une revue</text:span></text:p>
              <text:p text:style-name="Normal"><text:a xlink:type="simple" xlink:href="https://amu.hal.science/hal-03650884v1">hal-0365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383v1">Comment évaluer les bénéfices nets des solutions d’IA pour l’environnement ?</text:a></text:p>
              <text:p text:style-name="Normal"><text:a xlink:type="simple" xlink:href="https://hal.science/search/index/?q=*&amp;authFullName_s=Anne-Laure Ligozat">Anne-Laure Ligozat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Julien Lefèvre">Julien Lefèvre</text:a><text:span>,</text:span><text:a xlink:type="simple" xlink:href="https://hal.science/search/index/?q=*&amp;authFullName_s=Jacques Combaz">Jacques Combaz</text:a></text:p>
              <text:p text:style-name="Normal"><text:span>Interstices</text:span><text:span>, 202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77383v1">hal-0387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394v1">Multi-task deep learning for image segmentation using recursive approximation tasks</text:a></text:p>
              <text:p text:style-name="Normal"><text:a xlink:type="simple" xlink:href="https://hal.science/search/index/?q=*&amp;authFullName_s=Rihuan Ke">Rihuan Ke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Mark Kirkland">Mark Kirkland</text:a><text:span>,</text:span><text:a xlink:type="simple" xlink:href="https://hal.science/search/index/?q=*&amp;authFullName_s=Peter Schuetz">Peter Schuetz</text:a><text:span>et al.</text:span></text:p>
              <text:p text:style-name="Normal"><text:span>IEEE Transactions on Image Processing</text:span><text:span>, 2021, 30, pp.3555-3567.<text:s/></text:span><text:a xlink:type="simple" xlink:href="https://dx.doi.org/10.1109/TIP.2021.3062726">⟨10.1109/TIP.2021.3062726⟩</text:a></text:p>
              <text:p text:style-name="Normal"><text:span>Article dans une revue</text:span></text:p>
              <text:p text:style-name="Normal"><text:a xlink:type="simple" xlink:href="https://hal.science/hal-02638394v1">hal-0263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972v1">Variational Osmosis for Non-linear Image Fusion</text:a></text:p>
              <text:p text:style-name="Normal"><text:a xlink:type="simple" xlink:href="https://hal.science/search/index/?q=*&amp;authFullName_s=Simone Parisotto">Simone Parisotto</text:a><text:span>,</text:span><text:a xlink:type="simple" xlink:href="https://hal.science/search/index/?q=*&amp;authFullName_s=Luca Calatroni">Luca Calatroni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Carola-Bibiane Schönlieb">Carola-Bibiane Schönlieb</text:a></text:p>
              <text:p text:style-name="Normal"><text:span>IEEE Transactions on Image Processing</text:span><text:span>, 2020, 29, pp.5507-5516</text:span></text:p>
              <text:p text:style-name="Normal"><text:span>Article dans une revue</text:span></text:p>
              <text:p text:style-name="Normal"><text:a xlink:type="simple" xlink:href="https://hal.science/hal-02314972v1">hal-0231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269v1">Apprendre à coloriser des images</text:a></text:p>
              <text:p text:style-name="Normal"><text:a xlink:type="simple" xlink:href="https://hal.science/search/index/?q=*&amp;authFullName_s=Aurélie Bugeau">Aurélie Bugeau</text:a><text:span>,</text:span><text:a xlink:type="simple" xlink:href="https://hal.science/search/index/?q=*&amp;authFullName_s=Nicolas Papadakis">Nicolas Papadakis</text:a></text:p>
              <text:p text:style-name="Normal"><text:span>Interstices</text:span><text:span>, 2019</text:span></text:p>
              <text:p text:style-name="Normal"><text:span>Article dans une revue</text:span></text:p>
              <text:p text:style-name="Normal"><text:a xlink:type="simple" xlink:href="https://hal.science/hal-02187269v1">hal-0218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822v3">Diffusion and inpainting of reflectance and height LiDAR orthoimages</text:a></text:p>
              <text:p text:style-name="Normal"><text:a xlink:type="simple" xlink:href="https://hal.science/search/index/?q=*&amp;authFullName_s=Pierre Biasutti">Pierre Biasutti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Aurélie Bugeau">Aurélie Bugeau</text:a></text:p>
              <text:p text:style-name="Normal"><text:span>Computer Vision and Image Understanding</text:span><text:span>, 2018,<text:s/></text:span><text:a xlink:type="simple" xlink:href="https://dx.doi.org/10.1016/j.cviu.2018.10.011">⟨10.1016/j.cviu.2018.10.011⟩</text:a></text:p>
              <text:p text:style-name="Normal"><text:span>Article dans une revue</text:span></text:p>
              <text:p text:style-name="Normal"><text:a xlink:type="simple" xlink:href="https://hal.science/hal-01322822v3">hal-0132282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975v1">Range-Image: Incorporating sensor topology for LiDAR point cloud processing</text:a></text:p>
              <text:p text:style-name="Normal"><text:a xlink:type="simple" xlink:href="https://hal.science/search/index/?q=*&amp;authFullName_s=Pierre Biasutti">Pierre Biasutti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Aurélie Bugeau">Aurélie Bugeau</text:a></text:p>
              <text:p text:style-name="Normal"><text:span>Photogrammetric engineering and remote sensing</text:span><text:span>, 2018, 84 (6), pp.367--375.<text:s/></text:span><text:a xlink:type="simple" xlink:href="https://dx.doi.org/10.14358/PERS.84.6.367">⟨10.14358/PERS.84.6.367⟩</text:a></text:p>
              <text:p text:style-name="Normal"><text:span>Article dans une revue</text:span></text:p>
              <text:p text:style-name="Normal"><text:a xlink:type="simple" xlink:href="https://hal.science/hal-01756975v1">hal-0175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116v3">SuperPatchMatch: an Algorithm for Robust Correspondences using Superpixel Patches</text:a></text:p>
              <text:p text:style-name="Normal"><text:a xlink:type="simple" xlink:href="https://hal.science/search/index/?q=*&amp;authFullName_s=Rémi Giraud">Rémi Giraud</text:a><text:span>,</text:span><text:a xlink:type="simple" xlink:href="https://hal.science/search/index/?q=*&amp;authFullName_s=Vinh-Thong Ta">Vinh-Thong Ta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Pierrick Coupé">Pierrick Coupé</text:a><text:span>,</text:span><text:a xlink:type="simple" xlink:href="https://hal.science/search/index/?q=*&amp;authFullName_s=Nicolas Papadakis">Nicolas Papadakis</text:a></text:p>
              <text:p text:style-name="Normal"><text:span>IEEE Transactions on Image Processing</text:span><text:span>, 2017,<text:s/></text:span><text:a xlink:type="simple" xlink:href="https://dx.doi.org/10.1109/TIP.2017.2708504">⟨10.1109/TIP.2017.2708504⟩</text:a></text:p>
              <text:p text:style-name="Normal"><text:span>Article dans une revue</text:span></text:p>
              <text:p text:style-name="Normal"><text:a xlink:type="simple" xlink:href="https://hal.science/hal-01432116v3">hal-0143211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299v1">Joint inpainting of depth and reflectance with visibility estimation</text:a></text:p>
              <text:p text:style-name="Normal"><text:a xlink:type="simple" xlink:href="https://hal.science/search/index/?q=*&amp;authFullName_s=Marco Bevilacqua">Marco Bevilacqua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Pierre Biasutti">Pierre Biasutti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Aurélie Bugeau">Aurélie Bugeau</text:a></text:p>
              <text:p text:style-name="Normal"><text:span>ISPRS Journal of Photogrammetry and Remote Sensing</text:span><text:span>, 2017, 125, pp.16--32.<text:s/></text:span><text:a xlink:type="simple" xlink:href="https://dx.doi.org/10.1016/j.isprsjprs.2017.01.005">⟨10.1016/j.isprsjprs.2017.01.005⟩</text:a></text:p>
              <text:p text:style-name="Normal"><text:span>Article dans une revue</text:span></text:p>
              <text:p text:style-name="Normal"><text:a xlink:type="simple" xlink:href="https://hal.science/hal-01439299v1">hal-0143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702v3">Interactive Video Colorization within a Variational Framework</text:a></text:p>
              <text:p text:style-name="Normal"><text:a xlink:type="simple" xlink:href="https://hal.science/search/index/?q=*&amp;authFullName_s=Fabien Pierre">Fabien Pierre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Vinh-Thong Ta">Vinh-Thong Ta</text:a></text:p>
              <text:p text:style-name="Normal"><text:span>SIAM Journal on Imaging Sciences</text:span><text:span>, 2017</text:span></text:p>
              <text:p text:style-name="Normal"><text:span>Article dans une revue</text:span></text:p>
              <text:p text:style-name="Normal"><text:a xlink:type="simple" xlink:href="https://hal.science/hal-01379702v3">hal-0137970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038v4">Variational Contrast Enhancement of Gray-Scale and RGB Images</text:a></text:p>
              <text:p text:style-name="Normal"><text:a xlink:type="simple" xlink:href="https://hal.science/search/index/?q=*&amp;authFullName_s=Fabien Pierre">Fabien Pierre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Gabriele Steidl">Gabriele Steidl</text:a><text:span>,</text:span><text:a xlink:type="simple" xlink:href="https://hal.science/search/index/?q=*&amp;authFullName_s=Vinh-Thong Ta">Vinh-Thong Ta</text:a></text:p>
              <text:p text:style-name="Normal"><text:span>Journal of Mathematical Imaging and Vision</text:span><text:span>, 2016</text:span></text:p>
              <text:p text:style-name="Normal"><text:span>Article dans une revue</text:span></text:p>
              <text:p text:style-name="Normal"><text:a xlink:type="simple" xlink:href="https://hal.science/hal-01237038v4">hal-0123703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919v1">Luminance-Chrominance Model for Image Colorization</text:a></text:p>
              <text:p text:style-name="Normal"><text:a xlink:type="simple" xlink:href="https://hal.science/search/index/?q=*&amp;authFullName_s=Fabien Pierre">Fabien Pierre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Vinh-Thong Ta">Vinh-Thong Ta</text:a></text:p>
              <text:p text:style-name="Normal"><text:span>SIAM Journal on Imaging Sciences</text:span><text:span>, 2015, pp.536-563.<text:s/></text:span><text:a xlink:type="simple" xlink:href="https://dx.doi.org/10.1137/140979368">⟨10.1137/140979368⟩</text:a></text:p>
              <text:p text:style-name="Normal"><text:span>Article dans une revue</text:span></text:p>
              <text:p text:style-name="Normal"><text:a xlink:type="simple" xlink:href="https://hal.science/hal-01166919v1">hal-011669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219v1">Variational Exemplar-Based Image Colorization</text:a></text:p>
              <text:p text:style-name="Normal"><text:a xlink:type="simple" xlink:href="https://hal.science/search/index/?q=*&amp;authFullName_s=Aurélie Bugeau">Aurélie Bugeau</text:a><text:span>,</text:span><text:a xlink:type="simple" xlink:href="https://hal.science/search/index/?q=*&amp;authFullName_s=Vinh-Thong Ta">Vinh-Thong Ta</text:a><text:span>,</text:span><text:a xlink:type="simple" xlink:href="https://hal.science/search/index/?q=*&amp;authFullName_s=Nicolas Papadakis">Nicolas Papadakis</text:a></text:p>
              <text:p text:style-name="Normal"><text:span>IEEE Transactions on Image Processing</text:span><text:span>, 2014, 23 (1),<text:s/></text:span><text:a xlink:type="simple" xlink:href="https://dx.doi.org/10.1109/TIP.2013.2288929">⟨10.1109/TIP.2013.2288929⟩</text:a></text:p>
              <text:p text:style-name="Normal"><text:span>Article dans une revue</text:span></text:p>
              <text:p text:style-name="Normal"><text:a xlink:type="simple" xlink:href="https://inria.hal.science/hal-00803219v1">hal-0080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057v1">Virtual camera synthesis for soccer game replays</text:a></text:p>
              <text:p text:style-name="Normal"><text:a xlink:type="simple" xlink:href="https://hal.science/search/index/?q=*&amp;authFullName_s=Nicolas Papadakis">Nicolas Papadakis</text:a><text:span>,</text:span><text:a xlink:type="simple" xlink:href="https://hal.science/search/index/?q=*&amp;authFullName_s=Antonio Baeza">Antonio Baeza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Olivier d'Hondt">Olivier d'Hondt</text:a><text:span>,</text:span><text:a xlink:type="simple" xlink:href="https://hal.science/search/index/?q=*&amp;authFullName_s=Pau Gargallo I Piracés">Pau Gargallo I Piracés</text:a><text:span>et al.</text:span></text:p>
              <text:p text:style-name="Normal"><text:span>Journal of Virtual Reality and Broadcasting</text:span><text:span>, 2013, 9(2012), pp.5.<text:s/></text:span><text:a xlink:type="simple" xlink:href="https://dx.doi.org/10.20385/1860-2037/9.2012.5">⟨10.20385/1860-2037/9.2012.5⟩</text:a></text:p>
              <text:p text:style-name="Normal"><text:span>Article dans une revue</text:span></text:p>
              <text:p text:style-name="Normal"><text:a xlink:type="simple" xlink:href="https://hal.science/hal-00854057v1">hal-0085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686v1">Image editing with spatiogram transfer</text:a></text:p>
              <text:p text:style-name="Normal"><text:a xlink:type="simple" xlink:href="https://hal.science/search/index/?q=*&amp;authFullName_s=Nicolas Papadakis">Nicolas Papadakis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Vicent Caselles">Vicent Caselles</text:a></text:p>
              <text:p text:style-name="Normal"><text:span>IEEE Transactions on Image Processing</text:span><text:span>, 2012, 21 (5), pp.2513 - 2522.<text:s/></text:span><text:a xlink:type="simple" xlink:href="https://dx.doi.org/10.1109/TIP.2012.2183144">⟨10.1109/TIP.2012.2183144⟩</text:a></text:p>
              <text:p text:style-name="Normal"><text:span>Article dans une revue</text:span></text:p>
              <text:p text:style-name="Normal"><text:a xlink:type="simple" xlink:href="https://hal.science/hal-00675686v1">hal-0067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633v1">Tracking with Occlusions via Graph Cuts</text:a></text:p>
              <text:p text:style-name="Normal"><text:a xlink:type="simple" xlink:href="https://hal.science/search/index/?q=*&amp;authFullName_s=Nicolas Papadakis">Nicolas Papadakis</text:a><text:span>,</text:span><text:a xlink:type="simple" xlink:href="https://hal.science/search/index/?q=*&amp;authFullName_s=Aurélie Bugeau">Aurélie Bugeau</text:a></text:p>
              <text:p text:style-name="Normal"><text:span>IEEE Transactions on Pattern Analysis and Machine Intelligence</text:span><text:span>, 2011, 33 (1), pp.144-157.<text:s/></text:span><text:a xlink:type="simple" xlink:href="https://dx.doi.org/10.1109/TPAMI.2010.56">⟨10.1109/TPAMI.2010.56⟩</text:a></text:p>
              <text:p text:style-name="Normal"><text:span>Article dans une revue</text:span></text:p>
              <text:p text:style-name="Normal"><text:a xlink:type="simple" xlink:href="https://hal.science/hal-00522633v1">hal-0052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652v1">A Comprehensive Framework for Image Inpainting</text:a></text:p>
              <text:p text:style-name="Normal"><text:a xlink:type="simple" xlink:href="https://hal.science/search/index/?q=*&amp;authFullName_s=Aurélie Bugeau">Aurélie Bugeau</text:a><text:span>,</text:span><text:a xlink:type="simple" xlink:href="https://hal.science/search/index/?q=*&amp;authFullName_s=Marcelo Bertalmio">Marcelo Bertalmio</text:a><text:span>,</text:span><text:a xlink:type="simple" xlink:href="https://hal.science/search/index/?q=*&amp;authFullName_s=Vicent Caselles">Vicent Caselles</text:a><text:span>,</text:span><text:a xlink:type="simple" xlink:href="https://hal.science/search/index/?q=*&amp;authFullName_s=Guillermo Sapiro">Guillermo Sapiro</text:a></text:p>
              <text:p text:style-name="Normal"><text:span>IEEE Transactions on Image Processing</text:span><text:span>, 2010, pp.2634 - 2645.<text:s/></text:span><text:a xlink:type="simple" xlink:href="https://dx.doi.org/10.1109/TIP.2010.2049240">⟨10.1109/TIP.2010.2049240⟩</text:a></text:p>
              <text:p text:style-name="Normal"><text:span>Article dans une revue</text:span></text:p>
              <text:p text:style-name="Normal"><text:a xlink:type="simple" xlink:href="https://hal.science/hal-00522652v1">hal-0052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620v1">Detection and segmentation of moving objects in complex scenes</text:a></text:p>
              <text:p text:style-name="Normal"><text:a xlink:type="simple" xlink:href="https://hal.science/search/index/?q=*&amp;authFullName_s=Aurélie Bugeau">Aurélie Bugeau</text:a><text:span>,</text:span><text:a xlink:type="simple" xlink:href="https://hal.science/search/index/?q=*&amp;authFullName_s=Patrick Pérez">Patrick Pérez</text:a></text:p>
              <text:p text:style-name="Normal"><text:span>Computer Vision and Image Understanding</text:span><text:span>, 2009, pp.ISSN:1077-3142.<text:s/></text:span><text:a xlink:type="simple" xlink:href="https://dx.doi.org/10.1016/j.cviu.2008.11.005">⟨10.1016/j.cviu.2008.11.005⟩</text:a></text:p>
              <text:p text:style-name="Normal"><text:span>Article dans une revue</text:span></text:p>
              <text:p text:style-name="Normal"><text:a xlink:type="simple" xlink:href="https://api.istex.fr/ark:/67375/6H6-N7K4LKH6-M/fulltext.pdf?sid=hal">istex</text:a></text:p>
              <text:p text:style-name="Normal"><text:a xlink:type="simple" xlink:href="https://hal.science/hal-00522620v1">hal-0052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631v1">Track and Cut: simultaneous tracking and segmentation of multiple objects with graph cuts</text:a></text:p>
              <text:p text:style-name="Normal"><text:a xlink:type="simple" xlink:href="https://hal.science/search/index/?q=*&amp;authFullName_s=Aurélie Bugeau">Aurélie Bugeau</text:a><text:span>,</text:span><text:a xlink:type="simple" xlink:href="https://hal.science/search/index/?q=*&amp;authFullName_s=Patrick Pérez">Patrick Pérez</text:a></text:p>
              <text:p text:style-name="Normal"><text:span>EURASIP Journal on Image and Video Processing</text:span><text:span>, 2008, 2008, pp.Article ID 317278</text:span></text:p>
              <text:p text:style-name="Normal"><text:span>Article dans une revue</text:span></text:p>
              <text:p text:style-name="Normal"><text:a xlink:type="simple" xlink:href="https://hal.science/hal-00522631v1">hal-00522631v1</text:a></text:p>
            </table:table-cell>
          </table:table-row>
        </table:table>
        <text:p text:style-name="P17"/>
        <text:p text:style-name="Heading2"><text:span text:style-name="T9">Communication dans un congrès (54)</text:span></text:p>
        <text:p text:style-name="P19"/>
        <table:table table:name="cd8907" table:style-name="cd8907">
          <table:table-column table:style-name="cd8907.0"/>
          <table:table-row>
            <table:table-cell office:value-type="string">
              <text:p text:style-name="Normal"><text:a xlink:type="simple" xlink:href="https://hal.science/hal-05317063v1">Méthodes d’évaluation de l’empreinte de l’IA</text:a></text:p>
              <text:p text:style-name="Normal"><text:a xlink:type="simple" xlink:href="https://hal.science/search/index/?q=*&amp;authFullName_s=Anne-Laure Ligozat">Anne-Laure Ligozat</text:a><text:span>,</text:span><text:a xlink:type="simple" xlink:href="https://hal.science/search/index/?q=*&amp;authFullName_s=Aurélie Bugeau">Aurélie Bugeau</text:a></text:p>
              <text:p text:style-name="Normal"><text:span>GreenDays 2025</text:span><text:span>, Mar 2025, Rennes, France</text:span></text:p>
              <text:p text:style-name="Normal"><text:span>Communication dans un congrès</text:span></text:p>
              <text:p text:style-name="Normal"><text:a xlink:type="simple" xlink:href="https://hal.science/hal-05317063v1">hal-0531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468v4">To what extent can current French mobile network support agricultural robots?</text:a></text:p>
              <text:p text:style-name="Normal"><text:a xlink:type="simple" xlink:href="https://hal.science/search/index/?q=*&amp;authFullName_s=Pierre La Rocca">Pierre La Rocca</text:a><text:span>,</text:span><text:a xlink:type="simple" xlink:href="https://hal.science/search/index/?q=*&amp;authFullName_s=Gaël Guennebaud">Gaël Guennebaud</text:a><text:span>,</text:span><text:a xlink:type="simple" xlink:href="https://hal.science/search/index/?q=*&amp;authFullName_s=Aurélie Bugeau">Aurélie Bugeau</text:a></text:p>
              <text:p text:style-name="Normal"><text:span>2025 11th International Conference on ICT for Sustainability (ICT4S)</text:span><text:span>, Jun 2025, Dublin, Ireland. pp.233-243,<text:s/></text:span><text:a xlink:type="simple" xlink:href="https://dx.doi.org/10.1109/ICT4S68164.2025.00031">⟨10.1109/ICT4S68164.2025.00031⟩</text:a></text:p>
              <text:p text:style-name="Normal"><text:span>Communication dans un congrès</text:span></text:p>
              <text:p text:style-name="Normal"><text:a xlink:type="simple" xlink:href="https://hal.science/hal-05063468v4">hal-05063468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1022v1">Mini-symposium JOBIM2025 - Comment concilier nos activités en bioinformatique avec les limites planétaires ?</text:a></text:p>
              <text:p text:style-name="Normal"><text:a xlink:type="simple" xlink:href="https://hal.science/search/index/?q=*&amp;authFullName_s=David Benaben">David Benaben</text:a><text:span>,</text:span><text:a xlink:type="simple" xlink:href="https://hal.science/search/index/?q=*&amp;authFullName_s=Victoria Bourgeais">Victoria Bourgeais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Olivier Gauwin">Olivier Gauwin</text:a><text:span>,</text:span><text:a xlink:type="simple" xlink:href="https://hal.science/search/index/?q=*&amp;authFullName_s=Sophie Gerber">Sophie Gerber</text:a><text:span>et al.</text:span></text:p>
              <text:p text:style-name="Normal"><text:span>JOBIM 2025 - Journées Ouvertes en Biologie, Informatique et Mathématiques</text:span><text:span>, Jul 2025, Talence (Bordeaux), France</text:span></text:p>
              <text:p text:style-name="Normal"><text:span>Communication dans un congrès</text:span></text:p>
              <text:p text:style-name="Normal"><text:a xlink:type="simple" xlink:href="https://hal.inrae.fr/hal-05381022v1">hal-0538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706v1">Atelier d'accompagnement à l'enseignement des transitions</text:a></text:p>
              <text:p text:style-name="Normal"><text:a xlink:type="simple" xlink:href="https://hal.science/search/index/?q=*&amp;authFullName_s=Aurélie Bugeau">Aurélie Bugeau</text:a><text:span>,</text:span><text:a xlink:type="simple" xlink:href="https://hal.science/search/index/?q=*&amp;authFullName_s=Marie Lamarche">Marie Lamarche</text:a><text:span>,</text:span><text:a xlink:type="simple" xlink:href="https://hal.science/search/index/?q=*&amp;authFullName_s=Nadia Ramos">Nadia Ramos</text:a></text:p>
              <text:p text:style-name="Normal"><text:span>Enseigner les Transitions Écologiques et Sociales dans le Supérieur (ETES 2024)</text:span><text:span>, Jul 2024, Bordeaux, France</text:span></text:p>
              <text:p text:style-name="Normal"><text:span>Communication dans un congrès</text:span></text:p>
              <text:p text:style-name="Normal"><text:a xlink:type="simple" xlink:href="https://hal.science/hal-04850706v1">hal-0485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578v1">Des projets controversés pour leurs conséquences écologiques ? Analyse systématique, convivialité et processus démocratiques</text:a></text:p>
              <text:p text:style-name="Normal"><text:a xlink:type="simple" xlink:href="https://hal.science/search/index/?q=*&amp;authFullName_s=Nicolas Berger">Nicolas Berger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Olivier Gauwin">Olivier Gauwin</text:a><text:span>,</text:span><text:a xlink:type="simple" xlink:href="https://hal.science/search/index/?q=*&amp;authFullName_s=Sophie Gerber">Sophie Gerber</text:a><text:span>,</text:span><text:a xlink:type="simple" xlink:href="https://hal.science/search/index/?q=*&amp;authFullName_s=Etienne Grau">Etienne Grau</text:a><text:span>et al.</text:span></text:p>
              <text:p text:style-name="Normal"><text:span>2024 Journée d'étude Controverses sur les savoirs, savoirs controversés en contexte de changement climatique</text:span><text:span>, Région Nouvelle Aquitaine; Institut Universitaire de France; Centre Émile Durkheim; Centre for Anglophone Studies; Futurs ACT; TESNA; Chaire TRENT; Université Toulouse Jean Jaurès; Université Bordeaux Montaigne, Dec 2024, Bordeaux, France</text:span></text:p>
              <text:p text:style-name="Normal"><text:span>Communication dans un congrès</text:span></text:p>
              <text:p text:style-name="Normal"><text:a xlink:type="simple" xlink:href="https://hal.science/hal-04870578v1">hal-0487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735v1">Co-construction d'un cours pluridisciplinaire sur les Transitions : retour d'expérience après 1 an d'enseignement d'enseignement</text:a></text:p>
              <text:p text:style-name="Normal"><text:a xlink:type="simple" xlink:href="https://hal.science/search/index/?q=*&amp;authFullName_s=Ulysse Delabre">Ulysse Delabre</text:a><text:span>,</text:span><text:a xlink:type="simple" xlink:href="https://hal.science/search/index/?q=*&amp;authFullName_s=Jean-François Bonnet">Jean-François Bonnet</text:a><text:span>,</text:span><text:a xlink:type="simple" xlink:href="https://hal.science/search/index/?q=*&amp;authFullName_s=Frédérique Eynaud">Frédérique Eynaud</text:a><text:span>,</text:span><text:a xlink:type="simple" xlink:href="https://hal.science/search/index/?q=*&amp;authFullName_s=Coursault Delphine">Coursault Delphine</text:a><text:span>,</text:span><text:a xlink:type="simple" xlink:href="https://hal.science/search/index/?q=*&amp;authFullName_s=Emmanuelle Savatier Gagnou-Savatier">Emmanuelle Savatier Gagnou-Savatier</text:a><text:span>et al.</text:span></text:p>
              <text:p text:style-name="Normal"><text:span>Enseigner les Transitions Écologiques et Sociales dans le Supérieur (ETES 2024)</text:span><text:span>, Jul 2024, Bordeaux, France</text:span></text:p>
              <text:p text:style-name="Normal"><text:span>Communication dans un congrès</text:span></text:p>
              <text:p text:style-name="Normal"><text:a xlink:type="simple" xlink:href="https://hal.science/hal-04850735v1">hal-0485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589v1">Analysing ICT in prospective scenarios to help reveal undone computer science</text:a></text:p>
              <text:p text:style-name="Normal"><text:a xlink:type="simple" xlink:href="https://hal.science/search/index/?q=*&amp;authFullName_s=Aurélie Bugeau">Aurélie Bugeau</text:a><text:span>,</text:span><text:a xlink:type="simple" xlink:href="https://hal.science/search/index/?q=*&amp;authFullName_s=Anne-Laure Ligozat">Anne-Laure Ligozat</text:a></text:p>
              <text:p text:style-name="Normal"><text:span>Undone Computer Science</text:span><text:span>, Feb 2024, Nantes, France</text:span></text:p>
              <text:p text:style-name="Normal"><text:span>Communication dans un congrès</text:span></text:p>
              <text:p text:style-name="Normal"><text:a xlink:type="simple" xlink:href="https://hal.science/hal-04486589v1">hal-0448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357v1">Diffusart: Enhancing Line Art Colorization with Conditional Diffusion Models</text:a></text:p>
              <text:p text:style-name="Normal"><text:a xlink:type="simple" xlink:href="https://hal.science/search/index/?q=*&amp;authFullName_s=Hernan Carrillo">Hernan Carrillo</text:a><text:span>,</text:span><text:a xlink:type="simple" xlink:href="https://hal.science/search/index/?q=*&amp;authFullName_s=Michaël Clément">Michaël Clément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Edgar Simo-Serra">Edgar Simo-Serra</text:a></text:p>
              <text:p text:style-name="Normal"><text:span>IEEE/CVF Conference on Computer Vision and Pattern Recognition Workshops (CVPRW)</text:span><text:span>, Jun 2023, Vancouver, Canada</text:span></text:p>
              <text:p text:style-name="Normal"><text:span>Communication dans un congrès</text:span></text:p>
              <text:p text:style-name="Normal"><text:a xlink:type="simple" xlink:href="https://hal.science/hal-04094357v1">hal-0409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523v1">Assessing VoD pressure on network power consumption</text:a></text:p>
              <text:p text:style-name="Normal"><text:a xlink:type="simple" xlink:href="https://hal.science/search/index/?q=*&amp;authFullName_s=Gaël Guennebaud">Gaël Guennebaud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Antoine Dudouit">Antoine Dudouit</text:a></text:p>
              <text:p text:style-name="Normal"><text:span>ICT4S - International Conference on Information and Communications Technology for Sustainability</text:span><text:span>, Jun 2023, Rennes, France</text:span></text:p>
              <text:p text:style-name="Normal"><text:span>Communication dans un congrès</text:span></text:p>
              <text:p text:style-name="Normal"><text:a xlink:type="simple" xlink:href="https://hal.science/hal-04059523v1">hal-0405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915v1">A patch-based architecture for multi-label classification from single label annotations</text:a></text:p>
              <text:p text:style-name="Normal"><text:a xlink:type="simple" xlink:href="https://hal.science/search/index/?q=*&amp;authFullName_s=Warren Jouanneau">Warren Jouanneau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Marc Palyart">Marc Palyart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Laurent Vézard">Laurent Vézard</text:a></text:p>
              <text:p text:style-name="Normal"><text:span>International Conference on Computer Vision Theory and Applications (VISAPP'23)</text:span><text:span>, Jan 2023, Lisbon, Portugal</text:span></text:p>
              <text:p text:style-name="Normal"><text:span>Communication dans un congrès</text:span></text:p>
              <text:p text:style-name="Normal"><text:a xlink:type="simple" xlink:href="https://hal.science/hal-03783915v1">hal-0378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210v1">How to Integrate Environmental Challenges in Computing Curricula?</text:a></text:p>
              <text:p text:style-name="Normal"><text:a xlink:type="simple" xlink:href="https://hal.science/search/index/?q=*&amp;authFullName_s=Anne-Laure Ligozat">Anne-Laure Ligozat</text:a><text:span>,</text:span><text:a xlink:type="simple" xlink:href="https://hal.science/search/index/?q=*&amp;authFullName_s=Kevin Marquet">Kevin Marquet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Julien Lefèvre">Julien Lefèvre</text:a><text:span>,</text:span><text:a xlink:type="simple" xlink:href="https://hal.science/search/index/?q=*&amp;authFullName_s=Pierre Boulet">Pierre Boulet</text:a><text:span>et al.</text:span></text:p>
              <text:p text:style-name="Normal"><text:span>SIGCSE 2022: The 53rd ACM Technical Symposium on Computer Science Education</text:span><text:span>, Mar 2022, Providence, United States. pp.899-905,<text:s/></text:span><text:a xlink:type="simple" xlink:href="https://dx.doi.org/10.1145/3478431.3499280">⟨10.1145/3478431.3499280⟩</text:a></text:p>
              <text:p text:style-name="Normal"><text:span>Communication dans un congrès</text:span></text:p>
              <text:p text:style-name="Normal"><text:a xlink:type="simple" xlink:href="https://hal.science/hal-03606210v1">hal-0360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455v1">Super-attention for exemplar-based image colorization</text:a></text:p>
              <text:p text:style-name="Normal"><text:a xlink:type="simple" xlink:href="https://hal.science/search/index/?q=*&amp;authFullName_s=Hernan Carrillo">Hernan Carrillo</text:a><text:span>,</text:span><text:a xlink:type="simple" xlink:href="https://hal.science/search/index/?q=*&amp;authFullName_s=Michaël Clément">Michaël Clément</text:a><text:span>,</text:span><text:a xlink:type="simple" xlink:href="https://hal.science/search/index/?q=*&amp;authFullName_s=Aurélie Bugeau">Aurélie Bugeau</text:a></text:p>
              <text:p text:style-name="Normal"><text:span>16th Asian Conference on Computer Vision (ACCV)</text:span><text:span>, Dec 2022, Macau, Macau SAR China</text:span></text:p>
              <text:p text:style-name="Normal"><text:span>Communication dans un congrès</text:span></text:p>
              <text:p text:style-name="Normal"><text:a xlink:type="simple" xlink:href="https://hal.science/hal-03794455v1">hal-0379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598v1">Non-local matching of superpixel-based deep features for color transfer</text:a></text:p>
              <text:p text:style-name="Normal"><text:a xlink:type="simple" xlink:href="https://hal.science/search/index/?q=*&amp;authFullName_s=Hernan Carrillo">Hernan Carrillo</text:a><text:span>,</text:span><text:a xlink:type="simple" xlink:href="https://hal.science/search/index/?q=*&amp;authFullName_s=Michaël Clément">Michaël Clément</text:a><text:span>,</text:span><text:a xlink:type="simple" xlink:href="https://hal.science/search/index/?q=*&amp;authFullName_s=Aurélie Bugeau">Aurélie Bugeau</text:a></text:p>
              <text:p text:style-name="Normal"><text:span>International Conference on Computer Vision Theory and Applications</text:span><text:span>, Feb 2022, Vienne (on line), Austria</text:span></text:p>
              <text:p text:style-name="Normal"><text:span>Communication dans un congrès</text:span></text:p>
              <text:p text:style-name="Normal"><text:a xlink:type="simple" xlink:href="https://hal.science/hal-03442598v1">hal-0344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67v1">Superpixel-based matching of high-resolution deep features for color transfer</text:a></text:p>
              <text:p text:style-name="Normal"><text:a xlink:type="simple" xlink:href="https://hal.science/search/index/?q=*&amp;authFullName_s=Hernan Carrillo">Hernan Carrillo</text:a><text:span>,</text:span><text:a xlink:type="simple" xlink:href="https://hal.science/search/index/?q=*&amp;authFullName_s=Michaël Clément">Michaël Clément</text:a><text:span>,</text:span><text:a xlink:type="simple" xlink:href="https://hal.science/search/index/?q=*&amp;authFullName_s=Aurélie Bugeau">Aurélie Bugeau</text:a></text:p>
              <text:p text:style-name="Normal"><text:span>ORASIS 2021</text:span><text:span>, Centre National de la Recherche Scientifique [CNRS]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667v1">hal-0333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473v1">Where are my clothes? A multi-level approach for evaluating deep instance segmentation architectures on fashion images</text:a></text:p>
              <text:p text:style-name="Normal"><text:a xlink:type="simple" xlink:href="https://hal.science/search/index/?q=*&amp;authFullName_s=Warren Jouanneau">Warren Jouanneau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Marc Palyart">Marc Palyart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Laurent Vézard">Laurent Vézard</text:a></text:p>
              <text:p text:style-name="Normal"><text:span>CVPR Workshop on Computer Vision for Fashion, Art, and Design (CVFAD'21)</text:span><text:span>, Jun 2021, Virtual event, United States. pp.3951-3955,<text:s/></text:span><text:a xlink:type="simple" xlink:href="https://dx.doi.org/10.1109/CVPRW53098.2021.00443">⟨10.1109/CVPRW53098.2021.00443⟩</text:a></text:p>
              <text:p text:style-name="Normal"><text:span>Communication dans un congrès</text:span></text:p>
              <text:p text:style-name="Normal"><text:a xlink:type="simple" xlink:href="https://hal.science/hal-03272473v1">hal-0327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010v1">Étude comparative de méthodologies issues de Mask R-CNN : Application au Corpus DeepFashion2</text:a></text:p>
              <text:p text:style-name="Normal"><text:a xlink:type="simple" xlink:href="https://hal.science/search/index/?q=*&amp;authFullName_s=Warren Jouanneau">Warren Jouanneau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Marc Palyart">Marc Palyart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Laurent Vezard">Laurent Vezard</text:a></text:p>
              <text:p text:style-name="Normal"><text:span>Reconnaissance des Formes, Image, Apprentissage et Perception (RFIAP'20)</text:span><text:span>, Jun 2020, Vannes, France. pp.1-3</text:span></text:p>
              <text:p text:style-name="Normal"><text:span>Communication dans un congrès</text:span></text:p>
              <text:p text:style-name="Normal"><text:a xlink:type="simple" xlink:href="https://hal.science/hal-02649010v1">hal-0264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180v2">Learning to segment microscopy images with lazy labels</text:a></text:p>
              <text:p text:style-name="Normal"><text:a xlink:type="simple" xlink:href="https://hal.science/search/index/?q=*&amp;authFullName_s=Rihuan Ke">Rihuan Ke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Peter Schuetz">Peter Schuetz</text:a><text:span>,</text:span><text:a xlink:type="simple" xlink:href="https://hal.science/search/index/?q=*&amp;authFullName_s=Carola-Bibiane Schönlieb">Carola-Bibiane Schönlieb</text:a></text:p>
              <text:p text:style-name="Normal"><text:span>ECCV Workshop on BioImage Computing (BIC'20)</text:span><text:span>, Aug 2020, Glasgow, United Kingdom. pp.411-428</text:span></text:p>
              <text:p text:style-name="Normal"><text:span>Communication dans un congrès</text:span></text:p>
              <text:p text:style-name="Normal"><text:a xlink:type="simple" xlink:href="https://hal.science/hal-02170180v2">hal-021701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991v1">3D Object Detection and Pose Estimation of Unseen Objects in Color Images with Local Surface Embeddings</text:a></text:p>
              <text:p text:style-name="Normal"><text:a xlink:type="simple" xlink:href="https://hal.science/search/index/?q=*&amp;authFullName_s=Giorgia Pitteri">Giorgia Pitteri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Slobodan Ilic">Slobodan Ilic</text:a><text:span>,</text:span><text:a xlink:type="simple" xlink:href="https://hal.science/search/index/?q=*&amp;authFullName_s=Vincent Lepetit">Vincent Lepetit</text:a></text:p>
              <text:p text:style-name="Normal"><text:span>15th Asian Conference on Computer Vision</text:span><text:span>, Nov 2020, Kyoto (virtual conference), Japan.<text:s/></text:span><text:a xlink:type="simple" xlink:href="https://dx.doi.org/10.1007/978-3-030-69525-5_3">⟨10.1007/978-3-030-69525-5_3⟩</text:a></text:p>
              <text:p text:style-name="Normal"><text:span>Communication dans un congrès</text:span></text:p>
              <text:p text:style-name="Normal"><text:a xlink:type="simple" xlink:href="https://hal.science/hal-02961991v1">hal-0296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719v1">Détection et localisation d'objets 3D par apprentissage profond en topologie capteur</text:a></text:p>
              <text:p text:style-name="Normal"><text:a xlink:type="simple" xlink:href="https://hal.science/search/index/?q=*&amp;authFullName_s=Pierre Biasutti">Pierre Biasutti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Mathieu Brédif">Mathieu Brédif</text:a></text:p>
              <text:p text:style-name="Normal"><text:span>GRETSI Groupement de Recherche en Traitement du Signal et de l'Image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100719v1">hal-0210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061v2">Visibility estimation in point clouds with variable density</text:a></text:p>
              <text:p text:style-name="Normal"><text:a xlink:type="simple" xlink:href="https://hal.science/search/index/?q=*&amp;authFullName_s=Pierre Biasutti">Pierre Biasutti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Mathieu Brédif">Mathieu Brédif</text:a></text:p>
              <text:p text:style-name="Normal"><text:span>International Conference on Computer Vision Theory and Applications (VISAPP)</text:span><text:span>, Feb 2019, Prague, Czech Republic</text:span></text:p>
              <text:p text:style-name="Normal"><text:span>Communication dans un congrès</text:span></text:p>
              <text:p text:style-name="Normal"><text:a xlink:type="simple" xlink:href="https://hal.science/hal-01812061v2">hal-018120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915v2">LU-Net: An Efficient Network for 3D LiDAR Point Cloud Semantic Segmentation Based on End-to-End-Learned 3D Features and U-Net</text:a></text:p>
              <text:p text:style-name="Normal"><text:a xlink:type="simple" xlink:href="https://hal.science/search/index/?q=*&amp;authFullName_s=Pierre Biasutti">Pierre Biasutti</text:a><text:span>,</text:span><text:a xlink:type="simple" xlink:href="https://hal.science/search/index/?q=*&amp;authFullName_s=Vincent Lepetit">Vincent Lepetit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Aurélie Bugeau">Aurélie Bugeau</text:a></text:p>
              <text:p text:style-name="Normal"><text:span>IEEE International Conference on Computer Vision Workshops (ICCV)</text:span><text:span>, Oct 2019, Séoul, South Korea.<text:s/></text:span><text:a xlink:type="simple" xlink:href="https://dx.doi.org/10.1109/ICCVW.2019.00123">⟨10.1109/ICCVW.2019.00123⟩</text:a></text:p>
              <text:p text:style-name="Normal"><text:span>Communication dans un congrès</text:span></text:p>
              <text:p text:style-name="Normal"><text:a xlink:type="simple" xlink:href="https://hal.science/hal-02269915v2">hal-022699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994v2">Estimation de visibilité dans un nuage de points LiDAR</text:a></text:p>
              <text:p text:style-name="Normal"><text:a xlink:type="simple" xlink:href="https://hal.science/search/index/?q=*&amp;authFullName_s=Pierre Biasutti">Pierre Biasutti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Aurélie Bugeau">Aurélie Bugeau</text:a></text:p>
              <text:p text:style-name="Normal"><text:span>Conférence Annuelle Française de Photogrammétrie et Télédétection (CFPT)</text:span><text:span>, Jun 2018, Marne La Vallée, France</text:span></text:p>
              <text:p text:style-name="Normal"><text:span>Communication dans un congrès</text:span></text:p>
              <text:p text:style-name="Normal"><text:a xlink:type="simple" xlink:href="https://hal.science/hal-01756994v2">hal-017569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277v1">SuperPatchMatch : Un algorithme de correspondances robustes de patchs de superpixels</text:a></text:p>
              <text:p text:style-name="Normal"><text:a xlink:type="simple" xlink:href="https://hal.science/search/index/?q=*&amp;authFullName_s=Rémi Giraud">Rémi Giraud</text:a><text:span>,</text:span><text:a xlink:type="simple" xlink:href="https://hal.science/search/index/?q=*&amp;authFullName_s=Vinh-Thong Ta">Vinh-Thong Ta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Pierrick Coupé">Pierrick Coupé</text:a><text:span>,</text:span><text:a xlink:type="simple" xlink:href="https://hal.science/search/index/?q=*&amp;authFullName_s=Nicolas Papadakis">Nicolas Papadakis</text:a></text:p>
              <text:p text:style-name="Normal"><text:span>Congrès Reconnaissance des Formes, Image, Apprentissage et Perception (RFIAP'18)</text:span><text:span>, May 2018, Marne-la-Vallée, France</text:span></text:p>
              <text:p text:style-name="Normal"><text:span>Communication dans un congrès</text:span></text:p>
              <text:p text:style-name="Normal"><text:a xlink:type="simple" xlink:href="https://hal.science/hal-01702277v1">hal-0170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057v1">Désoccultation de nuage de points LiDAR en topologie capteur</text:a></text:p>
              <text:p text:style-name="Normal"><text:a xlink:type="simple" xlink:href="https://hal.science/search/index/?q=*&amp;authFullName_s=Pierre Biasutti">Pierre Biasutti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Aurélie Bugeau">Aurélie Bugeau</text:a></text:p>
              <text:p text:style-name="Normal"><text:span>Groupement de Recherche en Traitement du Signal et de l'Image (GRETSI)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812057v1">hal-0181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366v1">Disocclusion of 3D LiDAR point clouds using range images</text:a></text:p>
              <text:p text:style-name="Normal"><text:a xlink:type="simple" xlink:href="https://hal.science/search/index/?q=*&amp;authFullName_s=Pierre Biasutti">Pierre Biasutti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Aurélie Bugeau">Aurélie Bugeau</text:a></text:p>
              <text:p text:style-name="Normal"><text:span>City Models, Roads and Traffic workshop (CMRT)</text:span><text:span>, Jun 2017, Hannover, Germany. pp.75 - 82,<text:s/></text:span><text:a xlink:type="simple" xlink:href="https://dx.doi.org/10.5194/isprs-annals-IV-1-W1-75-2017">⟨10.5194/isprs-annals-IV-1-W1-75-2017⟩</text:a></text:p>
              <text:p text:style-name="Normal"><text:span>Communication dans un congrès</text:span></text:p>
              <text:p text:style-name="Normal"><text:a xlink:type="simple" xlink:href="https://hal.science/hal-01522366v1">hal-0152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830v1">Cultural differences in pattern matching: multisensory recognition of socio-affective prosody</text:a></text:p>
              <text:p text:style-name="Normal"><text:a xlink:type="simple" xlink:href="https://hal.science/search/index/?q=*&amp;authFullName_s=Takaaki Shochi">Takaaki Shochi</text:a><text:span>,</text:span><text:a xlink:type="simple" xlink:href="https://hal.science/search/index/?q=*&amp;authFullName_s=Jean-Luc Rouas">Jean-Luc Rouas</text:a><text:span>,</text:span><text:a xlink:type="simple" xlink:href="https://hal.science/search/index/?q=*&amp;authFullName_s=Ming Zuheng">Ming Zuheng</text:a><text:span>,</text:span><text:a xlink:type="simple" xlink:href="https://hal.science/search/index/?q=*&amp;authFullName_s=Marine Guerry">Marine Guerry</text:a><text:span>,</text:span><text:a xlink:type="simple" xlink:href="https://hal.science/search/index/?q=*&amp;authFullName_s=Aurélie Bugeau">Aurélie Bugeau</text:a><text:span>et al.</text:span></text:p>
              <text:p text:style-name="Normal"><text:span>International Congress of Psychology (ICP)</text:span><text:span>, Jul 2016, Yokohama, Japan</text:span></text:p>
              <text:p text:style-name="Normal"><text:span>Communication dans un congrès</text:span></text:p>
              <text:p text:style-name="Normal"><text:a xlink:type="simple" xlink:href="https://hal.science/hal-01314830v1">hal-0131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487v1">Diffusion anisotrope et inpainting d'orthophotographies LiDAR mobile</text:a></text:p>
              <text:p text:style-name="Normal"><text:a xlink:type="simple" xlink:href="https://hal.science/search/index/?q=*&amp;authFullName_s=P Biasutti">P Biasutti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Aurélie Bugeau">Aurélie Bugeau</text:a></text:p>
              <text:p text:style-name="Normal"><text:span>20ème Congrès national sur la Reconnaissance des Formes et l'Intelligence Artificielle (RFIA 2016)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science/hal-01316487v1">hal-0131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432v1">HUE-PRESERVING PERCEPTUAL CONTRAST ENHANCEMENT</text:a></text:p>
              <text:p text:style-name="Normal"><text:a xlink:type="simple" xlink:href="https://hal.science/search/index/?q=*&amp;authFullName_s=Fabien Pierre">Fabien Pierre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Gabriele Steidl">Gabriele Steidl</text:a><text:span>,</text:span><text:a xlink:type="simple" xlink:href="https://hal.science/search/index/?q=*&amp;authFullName_s=Vinh-Thong Ta">Vinh-Thong Ta</text:a></text:p>
              <text:p text:style-name="Normal"><text:span>Internationnal Conference on Image Processing (ICIP)</text:span><text:span>, Jun 2016, Phoenix, United States</text:span></text:p>
              <text:p text:style-name="Normal"><text:span>Communication dans un congrès</text:span></text:p>
              <text:p text:style-name="Normal"><text:a xlink:type="simple" xlink:href="https://hal.science/hal-01316432v1">hal-0131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719v1">Visibility Estimation and Joint Inpainting of Lidar Depth Maps</text:a></text:p>
              <text:p text:style-name="Normal"><text:a xlink:type="simple" xlink:href="https://hal.science/search/index/?q=*&amp;authFullName_s=Marco Bevilacqua">Marco Bevilacqua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Aurélie Bugeau">Aurélie Bugeau</text:a></text:p>
              <text:p text:style-name="Normal"><text:span>IEEE International Conference on Image Processing (ICIP)</text:span><text:span>, Sep 2016, Phoenix, AZ, United States</text:span></text:p>
              <text:p text:style-name="Normal"><text:span>Communication dans un congrès</text:span></text:p>
              <text:p text:style-name="Normal"><text:a xlink:type="simple" xlink:href="https://hal.science/hal-01316719v1">hal-0131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528v1">Luminance-Hue Specification in the RGB Space</text:a></text:p>
              <text:p text:style-name="Normal"><text:a xlink:type="simple" xlink:href="https://hal.science/search/index/?q=*&amp;authFullName_s=Fabien Pierre">Fabien Pierre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Vinh-Thong Ta">Vinh-Thong Ta</text:a></text:p>
              <text:p text:style-name="Normal"><text:span>Scale-Space and Variational Method in Computer Vision</text:span><text:span>, Jun 2015, Lège Cap-Ferret., France.<text:s/></text:span><text:a xlink:type="simple" xlink:href="https://dx.doi.org/10.1007/978-3-319-18461-6_33">⟨10.1007/978-3-319-18461-6_33⟩</text:a></text:p>
              <text:p text:style-name="Normal"><text:span>Communication dans un congrès</text:span></text:p>
              <text:p text:style-name="Normal"><text:a xlink:type="simple" xlink:href="https://hal.science/hal-01168528v1">hal-0116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775v1">Facial Action Units Intensity Estimation by the Fusion of Features with Multi-kernel Support Vector Machine</text:a></text:p>
              <text:p text:style-name="Normal"><text:a xlink:type="simple" xlink:href="https://hal.science/search/index/?q=*&amp;authFullName_s=Zuheng Ming">Zuheng Ming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Jean-Luc Rouas">Jean-Luc Rouas</text:a><text:span>,</text:span><text:a xlink:type="simple" xlink:href="https://hal.science/search/index/?q=*&amp;authFullName_s=Takaaki Shochi">Takaaki Shochi</text:a></text:p>
              <text:p text:style-name="Normal"><text:span>11th IEEE International Conference on Automatic Face and Gesture Recognition Conference and Workshops</text:span><text:span>, Michel Valstar, Jeff Cohn, Lijun Jin, Gary McKeown, Marc Méhu, and Maja Pantic, May 2015, Ljubljana, Slovenia</text:span></text:p>
              <text:p text:style-name="Normal"><text:span>Communication dans un congrès</text:span></text:p>
              <text:p text:style-name="Normal"><text:a xlink:type="simple" xlink:href="https://hal.science/hal-01126775v1">hal-0112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819v1">Facial Action Units Intensity Estimation by the Fusion of Features with Multi-kernel Support Vector Machine</text:a></text:p>
              <text:p text:style-name="Normal"><text:a xlink:type="simple" xlink:href="https://hal.science/search/index/?q=*&amp;authFullName_s=Zuheng Ming">Zuheng Ming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Jean-Luc Rouas">Jean-Luc Rouas</text:a><text:span>,</text:span><text:a xlink:type="simple" xlink:href="https://hal.science/search/index/?q=*&amp;authFullName_s=Takaaki Shochi">Takaaki Shochi</text:a></text:p>
              <text:p text:style-name="Normal"><text:span>11th IEEE International Conference on Automatic Face and Gesture Recognition</text:span><text:span>, Michel Valstar, Jeff Cohn, Lijun Jin, Gary McKeown, Marc Méhu, and Maja Pantic, May 2015, Ljubljana, Slovenia. pp.1-6,<text:s/></text:span><text:a xlink:type="simple" xlink:href="https://dx.doi.org/10.1109/FG.2015.7284870">⟨10.1109/FG.2015.7284870⟩</text:a></text:p>
              <text:p text:style-name="Normal"><text:span>Communication dans un congrès</text:span></text:p>
              <text:p text:style-name="Normal"><text:a xlink:type="simple" xlink:href="https://hal.science/hal-02489819v1">hal-0248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831v1">Face de-identification with expressions preservation</text:a></text:p>
              <text:p text:style-name="Normal"><text:a xlink:type="simple" xlink:href="https://hal.science/search/index/?q=*&amp;authFullName_s=Geoffrey Letournel">Geoffrey Letournel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Vinh-Thong Ta">Vinh-Thong Ta</text:a><text:span>,</text:span><text:a xlink:type="simple" xlink:href="https://hal.science/search/index/?q=*&amp;authFullName_s=Jean-Philippe Domenger">Jean-Philippe Domenger</text:a></text:p>
              <text:p text:style-name="Normal"><text:span>IEEE International Conference on Image Processing (ICIP)</text:span><text:span>, Sep 2015, Quebec City, Canada. pp.4366-4370,<text:s/></text:span><text:a xlink:type="simple" xlink:href="https://dx.doi.org/10.1109/ICIP.2015.7351631">⟨10.1109/ICIP.2015.7351631⟩</text:a></text:p>
              <text:p text:style-name="Normal"><text:span>Communication dans un congrès</text:span></text:p>
              <text:p text:style-name="Normal"><text:a xlink:type="simple" xlink:href="https://hal.science/hal-02489831v1">hal-0248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540v1">Combinaison linéaire optimale de métriques pour la colorisation d'images</text:a></text:p>
              <text:p text:style-name="Normal"><text:a xlink:type="simple" xlink:href="https://hal.science/search/index/?q=*&amp;authFullName_s=Fabien Pierre">Fabien Pierre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Vinh-Thong Ta">Vinh-Thong Ta</text:a></text:p>
              <text:p text:style-name="Normal"><text:span>GRETSI Groupement de Recherche en Traitement du Signal et de l'Image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168540v1">hal-0116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718v1">Synthetic Evidential Study as Augmented Collective Thought Process − Preliminary Report</text:a></text:p>
              <text:p text:style-name="Normal"><text:a xlink:type="simple" xlink:href="https://hal.science/search/index/?q=*&amp;authFullName_s=Toyoaki Nishida">Toyoaki Nishida</text:a><text:span>,</text:span><text:a xlink:type="simple" xlink:href="https://hal.science/search/index/?q=*&amp;authFullName_s=Masakazu Abe">Masakazu Abe</text:a><text:span>,</text:span><text:a xlink:type="simple" xlink:href="https://hal.science/search/index/?q=*&amp;authFullName_s=Takashi Ookaki">Takashi Ookaki</text:a><text:span>,</text:span><text:a xlink:type="simple" xlink:href="https://hal.science/search/index/?q=*&amp;authFullName_s=Divesh Lala">Divesh Lala</text:a><text:span>,</text:span><text:a xlink:type="simple" xlink:href="https://hal.science/search/index/?q=*&amp;authFullName_s=Sutasinee Thovuttikul">Sutasinee Thovuttikul</text:a><text:span>et al.</text:span></text:p>
              <text:p text:style-name="Normal"><text:span>Asian Conference on Intelligent Information and Database Systems (ACIIDS)</text:span><text:span>, Mar 2015, Bali, Indonesia. pp.13-22,<text:s/></text:span><text:a xlink:type="simple" xlink:href="https://dx.doi.org/10.1007/978-3-319-15702-3_2">⟨10.1007/978-3-319-15702-3_2⟩</text:a></text:p>
              <text:p text:style-name="Normal"><text:span>Communication dans un congrès</text:span></text:p>
              <text:p text:style-name="Normal"><text:a xlink:type="simple" xlink:href="https://hal.science/hal-01695718v1">hal-0169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654v1">FACE DE-IDENTIFICATION WITH EXPRESSIONS PRESERVATION</text:a></text:p>
              <text:p text:style-name="Normal"><text:a xlink:type="simple" xlink:href="https://hal.science/search/index/?q=*&amp;authFullName_s=Geoffrey Letournel">Geoffrey Letournel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Vinh-Thong Ta">Vinh-Thong Ta</text:a><text:span>,</text:span><text:a xlink:type="simple" xlink:href="https://hal.science/search/index/?q=*&amp;authFullName_s=Jean-Philippe Domenger">Jean-Philippe Domenger</text:a></text:p>
              <text:p text:style-name="Normal"><text:span>International Conference on Image Processing (ICIP) 2015</text:span><text:span>, Sep 2015, Quebec, Canada</text:span></text:p>
              <text:p text:style-name="Normal"><text:span>Communication dans un congrès</text:span></text:p>
              <text:p text:style-name="Normal"><text:a xlink:type="simple" xlink:href="https://hal.science/hal-01187654v1">hal-0118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837v1">Bag-of-Bags of Words - Irregular Graph Pyramids vs Spatial Pyramid Matching for Image Retrieval</text:a></text:p>
              <text:p text:style-name="Normal"><text:a xlink:type="simple" xlink:href="https://hal.science/search/index/?q=*&amp;authFullName_s=Yi Ren">Yi Ren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Jenny Benois-Pineau">Jenny Benois-Pineau</text:a></text:p>
              <text:p text:style-name="Normal"><text:span>4th International Conference on Image Processing Theory, Tools and Applications</text:span><text:span>, Oct 2014, Paris, France. paper 470</text:span></text:p>
              <text:p text:style-name="Normal"><text:span>Communication dans un congrès</text:span></text:p>
              <text:p text:style-name="Normal"><text:a xlink:type="simple" xlink:href="https://hal.science/hal-01002837v1">hal-0100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456v1">Anonymisation fine de visages avec préservation des expressions faciales</text:a></text:p>
              <text:p text:style-name="Normal"><text:a xlink:type="simple" xlink:href="https://hal.science/search/index/?q=*&amp;authFullName_s=Geoffrey Letournel">Geoffrey Letournel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Vinh-Thong Ta">Vinh-Thong Ta</text:a><text:span>,</text:span><text:a xlink:type="simple" xlink:href="https://hal.science/search/index/?q=*&amp;authFullName_s=Jean-Philippe Domenger">Jean-Philippe Domenger</text:a><text:span>,</text:span><text:a xlink:type="simple" xlink:href="https://hal.science/search/index/?q=*&amp;authFullName_s=Maria Caterina Manes Gallo">Maria Caterina Manes Gallo</text:a></text:p>
              <text:p text:style-name="Normal"><text:span>Reconnaissance de Formes et Intelligence Artificielle (RFIA) 2014</text:span><text:span>, Jun 2014, Rouen, France. pp.6</text:span></text:p>
              <text:p text:style-name="Normal"><text:span>Communication dans un congrès</text:span></text:p>
              <text:p text:style-name="Normal"><text:a xlink:type="simple" xlink:href="https://hal.science/hal-00991456v1">hal-0099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627v1">Exemplar-based colorization in RGB color space</text:a></text:p>
              <text:p text:style-name="Normal"><text:a xlink:type="simple" xlink:href="https://hal.science/search/index/?q=*&amp;authFullName_s=Fabien Pierre">Fabien Pierre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Vinh-Thong Ta">Vinh-Thong Ta</text:a></text:p>
              <text:p text:style-name="Normal"><text:span>IEEE Internationnal Conference on Image Processing (ICIP'14)</text:span><text:span>, Oct 2014, Paris, France. pp.1-5</text:span></text:p>
              <text:p text:style-name="Normal"><text:span>Communication dans un congrès</text:span></text:p>
              <text:p text:style-name="Normal"><text:a xlink:type="simple" xlink:href="https://hal.science/hal-01019627v1">hal-0101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335v1">A Comparative Study of Irregular Pyramid Matching in Bag-of-Bags of Words Model for Image Retrieval</text:a></text:p>
              <text:p text:style-name="Normal"><text:a xlink:type="simple" xlink:href="https://hal.science/search/index/?q=*&amp;authFullName_s=Yi Ren">Yi Ren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Aurélie Bugeau">Aurélie Bugeau</text:a></text:p>
              <text:p text:style-name="Normal"><text:span>Image and Signal Processing, International Conference ICISP 2014</text:span><text:span>, Jun 2014, Cherbourg, Normandy, France. pp.539 - 548</text:span></text:p>
              <text:p text:style-name="Normal"><text:span>Communication dans un congrès</text:span></text:p>
              <text:p text:style-name="Normal"><text:a xlink:type="simple" xlink:href="https://hal.science/hal-00992335v1">hal-0099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8055v1">A Unified Model for Image Colorization</text:a></text:p>
              <text:p text:style-name="Normal"><text:a xlink:type="simple" xlink:href="https://hal.science/search/index/?q=*&amp;authFullName_s=Fabien Pierre">Fabien Pierre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Vinh-Thong Ta">Vinh-Thong Ta</text:a></text:p>
              <text:p text:style-name="Normal"><text:span>CPCV workshop - European Conference on Computer Vision (ECCV)</text:span><text:span>, Sep 2014, Zürich, France. pp.1-12</text:span></text:p>
              <text:p text:style-name="Normal"><text:span>Communication dans un congrès</text:span></text:p>
              <text:p text:style-name="Normal"><text:a xlink:type="simple" xlink:href="https://hal.science/hal-01038055v1">hal-0103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120v1">Multi-Layer Local Graph Words for Object Recognition</text:a></text:p>
              <text:p text:style-name="Normal"><text:a xlink:type="simple" xlink:href="https://hal.science/search/index/?q=*&amp;authFullName_s=Svebor Karaman">Svebor Karaman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Rémi Mégret">Rémi Mégret</text:a><text:span>,</text:span><text:a xlink:type="simple" xlink:href="https://hal.science/search/index/?q=*&amp;authFullName_s=Aurélie Bugeau">Aurélie Bugeau</text:a></text:p>
              <text:p text:style-name="Normal"><text:span>International Conference on MultiMedia Modeling</text:span><text:span>, Jan 2012, Klagenfurt, Austria. pp.29-39</text:span></text:p>
              <text:p text:style-name="Normal"><text:span>Communication dans un congrès</text:span></text:p>
              <text:p text:style-name="Normal"><text:a xlink:type="simple" xlink:href="https://hal.science/hal-00637120v1">hal-0063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516v1">Mots visuels issus de graphes locaux multi-niveaux pour la reconnaissance d'objets</text:a></text:p>
              <text:p text:style-name="Normal"><text:a xlink:type="simple" xlink:href="https://hal.science/search/index/?q=*&amp;authFullName_s=Svebor Karaman">Svebor Karaman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Rémi Mégret">Rémi Mégret</text:a><text:span>,</text:span><text:a xlink:type="simple" xlink:href="https://hal.science/search/index/?q=*&amp;authFullName_s=Aurélie Bugeau">Aurélie Bugeau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56516v1">hal-0065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969v1">Patch-based Image Colorization</text:a></text:p>
              <text:p text:style-name="Normal"><text:a xlink:type="simple" xlink:href="https://hal.science/search/index/?q=*&amp;authFullName_s=Aurélie Bugeau">Aurélie Bugeau</text:a><text:span>,</text:span><text:a xlink:type="simple" xlink:href="https://hal.science/search/index/?q=*&amp;authFullName_s=Vinh-Thong Ta">Vinh-Thong Ta</text:a></text:p>
              <text:p text:style-name="Normal"><text:span>International Conference on Pattern Recognition</text:span><text:span>, 2012, Tsukuba, Japan</text:span></text:p>
              <text:p text:style-name="Normal"><text:span>Communication dans un congrès</text:span></text:p>
              <text:p text:style-name="Normal"><text:a xlink:type="simple" xlink:href="https://hal.science/hal-00708969v1">hal-007089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2591v1">Stereoscopic Image Inpainting using scene geometry</text:a></text:p>
              <text:p text:style-name="Normal"><text:a xlink:type="simple" xlink:href="https://hal.science/search/index/?q=*&amp;authFullName_s=Alexandre Hervieu">Alexandre Hervieu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Pau Gargallo I Piracés">Pau Gargallo I Piracés</text:a><text:span>,</text:span><text:a xlink:type="simple" xlink:href="https://hal.science/search/index/?q=*&amp;authFullName_s=Vicent Caselles">Vicent Caselles</text:a></text:p>
              <text:p text:style-name="Normal"><text:span>IEEE International Conference on Multimedia and Expo (ICME'11)</text:span><text:span>, Jul 2011, Barcelona, Spain. pp.1-6,<text:s/></text:span><text:a xlink:type="simple" xlink:href="https://dx.doi.org/10.1109/ICME.2011.6011901">⟨10.1109/ICME.2011.6011901⟩</text:a></text:p>
              <text:p text:style-name="Normal"><text:span>Communication dans un congrès</text:span></text:p>
              <text:p text:style-name="Normal"><text:a xlink:type="simple" xlink:href="https://inria.hal.science/inria-00622591v1">inria-006225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455v1">Temporally consistent gradient domain video editing</text:a></text:p>
              <text:p text:style-name="Normal"><text:a xlink:type="simple" xlink:href="https://hal.science/search/index/?q=*&amp;authFullName_s=Gabriele Facciolo">Gabriele Facciolo</text:a><text:span>,</text:span><text:a xlink:type="simple" xlink:href="https://hal.science/search/index/?q=*&amp;authFullName_s=Rida Sadek">Rida Sadek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Vicent Caselles">Vicent Caselles</text:a></text:p>
              <text:p text:style-name="Normal"><text:span>International Conference on Energy Minimization Methods</text:span><text:span>, Jul 2011, Saint Petersburg, Russia. pp.59-73</text:span></text:p>
              <text:p text:style-name="Normal"><text:span>Communication dans un congrès</text:span></text:p>
              <text:p text:style-name="Normal"><text:a xlink:type="simple" xlink:href="https://inria.hal.science/inria-00601455v1">inria-0060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565v1">Stereoscopic image inpainting: distinct depth maps and images inpainting</text:a></text:p>
              <text:p text:style-name="Normal"><text:a xlink:type="simple" xlink:href="https://hal.science/search/index/?q=*&amp;authFullName_s=Alexandre Hervieu">Alexandre Hervieu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Pau Gargallo I Piracés">Pau Gargallo I Piracés</text:a><text:span>,</text:span><text:a xlink:type="simple" xlink:href="https://hal.science/search/index/?q=*&amp;authFullName_s=Vicent Caselles">Vicent Caselles</text:a></text:p>
              <text:p text:style-name="Normal"><text:span>International Conference on Pattern Recognition (ICPR'10)</text:span><text:span>, 2010, Istanbul, Turkey. pp.4101-4104,<text:s/></text:span><text:a xlink:type="simple" xlink:href="https://dx.doi.org/10.1109/ICPR.2010.997">⟨10.1109/ICPR.2010.997⟩</text:a></text:p>
              <text:p text:style-name="Normal"><text:span>Communication dans un congrès</text:span></text:p>
              <text:p text:style-name="Normal"><text:a xlink:type="simple" xlink:href="https://hal.science/hal-00551565v1">hal-0055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641v1">Coherent Background Video Inpainting through Kalman Smoothing along Trajectories</text:a></text:p>
              <text:p text:style-name="Normal"><text:a xlink:type="simple" xlink:href="https://hal.science/search/index/?q=*&amp;authFullName_s=Aurélie Bugeau">Aurélie Bugeau</text:a><text:span>,</text:span><text:a xlink:type="simple" xlink:href="https://hal.science/search/index/?q=*&amp;authFullName_s=Pau Gargallo I Piracés">Pau Gargallo I Piracés</text:a><text:span>,</text:span><text:a xlink:type="simple" xlink:href="https://hal.science/search/index/?q=*&amp;authFullName_s=Olivier d'Hondt">Olivier d'Hondt</text:a><text:span>,</text:span><text:a xlink:type="simple" xlink:href="https://hal.science/search/index/?q=*&amp;authFullName_s=Alexandre Hervieu">Alexandre Hervieu</text:a><text:span>,</text:span><text:a xlink:type="simple" xlink:href="https://hal.science/search/index/?q=*&amp;authFullName_s=Nicolas Papadakis">Nicolas Papadakis</text:a><text:span>et al.</text:span></text:p>
              <text:p text:style-name="Normal"><text:span>International Workshop on Vision, Modeling, and Visualization (VMV'10)</text:span><text:span>, Nov 2010, Siegen, Germany. pp.123-130,<text:s/></text:span><text:a xlink:type="simple" xlink:href="https://dx.doi.org/10.2312/PE/VMV/VMV10/123-130">⟨10.2312/PE/VMV/VMV10/123-130⟩</text:a></text:p>
              <text:p text:style-name="Normal"><text:span>Communication dans un congrès</text:span></text:p>
              <text:p text:style-name="Normal"><text:a xlink:type="simple" xlink:href="https://hal.science/hal-00522641v1">hal-0052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853v1">Virtual camera synthesis for soccer game replays</text:a></text:p>
              <text:p text:style-name="Normal"><text:a xlink:type="simple" xlink:href="https://hal.science/search/index/?q=*&amp;authFullName_s=Nicolas Papadakis">Nicolas Papadakis</text:a><text:span>,</text:span><text:a xlink:type="simple" xlink:href="https://hal.science/search/index/?q=*&amp;authFullName_s=Antonio Baeza">Antonio Baeza</text:a><text:span>,</text:span><text:a xlink:type="simple" xlink:href="https://hal.science/search/index/?q=*&amp;authFullName_s=Xavier Armangué">Xavier Armangué</text:a><text:span>,</text:span><text:a xlink:type="simple" xlink:href="https://hal.science/search/index/?q=*&amp;authFullName_s=Ignasi Rius">Ignasi Rius</text:a><text:span>,</text:span><text:a xlink:type="simple" xlink:href="https://hal.science/search/index/?q=*&amp;authFullName_s=Aurélie Bugeau">Aurélie Bugeau</text:a><text:span>et al.</text:span></text:p>
              <text:p text:style-name="Normal"><text:span>Conference on Visual Media Production (CVMP'10)</text:span><text:span>, Nov 2010, London, United Kingdom. pp.1-8</text:span></text:p>
              <text:p text:style-name="Normal"><text:span>Communication dans un congrès</text:span></text:p>
              <text:p text:style-name="Normal"><text:a xlink:type="simple" xlink:href="https://hal.science/hal-00655853v1">hal-0065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587v1">Combining Texture Synthesis and Diffusion for Image Inpainting.</text:a></text:p>
              <text:p text:style-name="Normal"><text:a xlink:type="simple" xlink:href="https://hal.science/search/index/?q=*&amp;authFullName_s=Aurélie Bugeau">Aurélie Bugeau</text:a><text:span>,</text:span><text:a xlink:type="simple" xlink:href="https://hal.science/search/index/?q=*&amp;authFullName_s=Marcelo Bertalmio">Marcelo Bertalmio</text:a></text:p>
              <text:p text:style-name="Normal"><text:span>VISAPP 2009 - Proceedings of the Fourth International Conference on Computer Vision Theory and Applications</text:span><text:span>, 2009, Portugal. pp.26-33</text:span></text:p>
              <text:p text:style-name="Normal"><text:span>Communication dans un congrès</text:span></text:p>
              <text:p text:style-name="Normal"><text:a xlink:type="simple" xlink:href="https://hal.science/hal-00551587v1">hal-0055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590v1">Track and Cut: simultaneous tracking and segmentation of multiple objects with graph cuts.</text:a></text:p>
              <text:p text:style-name="Normal"><text:a xlink:type="simple" xlink:href="https://hal.science/search/index/?q=*&amp;authFullName_s=Aurélie Bugeau">Aurélie Bugeau</text:a><text:span>,</text:span><text:a xlink:type="simple" xlink:href="https://hal.science/search/index/?q=*&amp;authFullName_s=Patrick Pérez">Patrick Pérez</text:a></text:p>
              <text:p text:style-name="Normal"><text:span>International Conference on Computer Vision Theory and Applications (VISAPP' 08),</text:span><text:span>, 2008, Portugal. p</text:span></text:p>
              <text:p text:style-name="Normal"><text:span>Communication dans un congrès</text:span></text:p>
              <text:p text:style-name="Normal"><text:a xlink:type="simple" xlink:href="https://hal.science/hal-00551590v1">hal-0055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593v1">Joint Tracking and Segmentation of Objects using Graph Cuts.</text:a></text:p>
              <text:p text:style-name="Normal"><text:a xlink:type="simple" xlink:href="https://hal.science/search/index/?q=*&amp;authFullName_s=Aurélie Bugeau">Aurélie Bugeau</text:a><text:span>,</text:span><text:a xlink:type="simple" xlink:href="https://hal.science/search/index/?q=*&amp;authFullName_s=Patrick Pérez">Patrick Pérez</text:a></text:p>
              <text:p text:style-name="Normal"><text:span>ACIVS'07 Proceedings of the 9th international conference on Advanced concepts for intelligent vision systems</text:span><text:span>, 2007, Netherlands</text:span></text:p>
              <text:p text:style-name="Normal"><text:span>Communication dans un congrès</text:span></text:p>
              <text:p text:style-name="Normal"><text:a xlink:type="simple" xlink:href="https://hal.science/hal-00551593v1">hal-0055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598v1">Sélection de la taille du noyau pour l'estimation à noyau dans des espaces multidimensionnels hétérogènes.</text:a></text:p>
              <text:p text:style-name="Normal"><text:a xlink:type="simple" xlink:href="https://hal.science/search/index/?q=*&amp;authFullName_s=Aurélie Bugeau">Aurélie Bugeau</text:a><text:span>,</text:span><text:a xlink:type="simple" xlink:href="https://hal.science/search/index/?q=*&amp;authFullName_s=Patrick Pérez">Patrick Pérez</text:a></text:p>
              <text:p text:style-name="Normal"><text:span>21ème colloque GRETSI sur le traitement du signal et des images</text:span><text:span>, 2007, France</text:span></text:p>
              <text:p text:style-name="Normal"><text:span>Communication dans un congrès</text:span></text:p>
              <text:p text:style-name="Normal"><text:a xlink:type="simple" xlink:href="https://hal.science/hal-00551598v1">hal-0055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596v1">Detection and segmentation of moving objects in highly dynamic scenes</text:a></text:p>
              <text:p text:style-name="Normal"><text:a xlink:type="simple" xlink:href="https://hal.science/search/index/?q=*&amp;authFullName_s=Aurélie Bugeau">Aurélie Bugeau</text:a><text:span>,</text:span><text:a xlink:type="simple" xlink:href="https://hal.science/search/index/?q=*&amp;authFullName_s=Patrick Pérez">Patrick Pérez</text:a></text:p>
              <text:p text:style-name="Normal"><text:span>International Conference on Computer Vision and Pattern Recognition</text:span><text:span>, 2007, United States. p</text:span></text:p>
              <text:p text:style-name="Normal"><text:span>Communication dans un congrès</text:span></text:p>
              <text:p text:style-name="Normal"><text:a xlink:type="simple" xlink:href="https://hal.science/hal-00551596v1">hal-00551596v1</text:a></text:p>
            </table:table-cell>
          </table:table-row>
        </table:table>
        <text:p text:style-name="P20"/>
        <text:p text:style-name="Heading2"><text:span text:style-name="T10">Ouvrages (1)</text:span></text:p>
        <text:p text:style-name="P22"/>
        <table:table table:name="745682" table:style-name="745682">
          <table:table-column table:style-name="745682.0"/>
          <table:table-row>
            <table:table-cell office:value-type="string">
              <text:p text:style-name="Normal"><text:a xlink:type="simple" xlink:href="https://hal.science/hal-05097041v1">The Art of Inpainting</text:a></text:p>
              <text:p text:style-name="Normal"><text:a xlink:type="simple" xlink:href="https://hal.science/search/index/?q=*&amp;authFullName_s=Simone Parisotto">Simone Parisotto</text:a><text:span>,</text:span><text:a xlink:type="simple" xlink:href="https://hal.science/search/index/?q=*&amp;authFullName_s=Patricia Vitoria">Patricia Vitoria</text:a><text:span>,</text:span><text:a xlink:type="simple" xlink:href="https://hal.science/search/index/?q=*&amp;authFullName_s=Coloma Ballester">Coloma Ballester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Suzanne Reynolds">Suzanne Reynolds</text:a><text:span>et al.</text:span></text:p>
              <text:p text:style-name="Normal"><text:span>Cambridge University Press, 1, 2025,<text:s/></text:span><text:a xlink:type="simple" xlink:href="https://dx.doi.org/10.1017/9781009585965">⟨10.1017/9781009585965⟩</text:a></text:p>
              <text:p text:style-name="Normal"><text:span>Ouvrages</text:span></text:p>
              <text:p text:style-name="Normal"><text:a xlink:type="simple" xlink:href="https://hal.science/hal-05097041v1">hal-05097041v1</text:a></text:p>
            </table:table-cell>
          </table:table-row>
        </table:table>
        <text:p text:style-name="P23"/>
        <text:p text:style-name="Heading2"><text:span text:style-name="T11">Chapitre d'ouvrage (6)</text:span></text:p>
        <text:p text:style-name="P25"/>
        <table:table table:name="d7f2e1" table:style-name="d7f2e1">
          <table:table-column table:style-name="d7f2e1.0"/>
          <table:table-row>
            <table:table-cell office:value-type="string">
              <text:p text:style-name="Normal"><text:a xlink:type="simple" xlink:href="https://hal.science/hal-03877284v1">Influence of Color Spaces for Deep Learning Image Colorization</text:a></text:p>
              <text:p text:style-name="Normal"><text:a xlink:type="simple" xlink:href="https://hal.science/search/index/?q=*&amp;authFullName_s=Coloma Ballester">Coloma Ballester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Hernan Carrillo">Hernan Carrillo</text:a><text:span>,</text:span><text:a xlink:type="simple" xlink:href="https://hal.science/search/index/?q=*&amp;authFullName_s=Michaël Clément">Michaël Clément</text:a><text:span>,</text:span><text:a xlink:type="simple" xlink:href="https://hal.science/search/index/?q=*&amp;authFullName_s=Rémi Giraud">Rémi Giraud</text:a><text:span>et al.</text:span></text:p>
              <text:p text:style-name="Normal"><text:span>Handbook of Mathematical Models and Algorithms in Computer Vision and Imaging</text:span><text:span>, Springer International Publishing; Springer International Publishing, pp.1-32, 2022,<text:s/></text:span><text:a xlink:type="simple" xlink:href="https://dx.doi.org/10.1007/978-3-030-03009-4_125-1">⟨10.1007/978-3-030-03009-4_125-1⟩</text:a></text:p>
              <text:p text:style-name="Normal"><text:span>Chapitre d'ouvrage</text:span></text:p>
              <text:p text:style-name="Normal"><text:a xlink:type="simple" xlink:href="https://hal.science/hal-03877284v1">hal-0387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299v1">Analysis of Different Losses for Deep Learning Image Colorization</text:a></text:p>
              <text:p text:style-name="Normal"><text:a xlink:type="simple" xlink:href="https://hal.science/search/index/?q=*&amp;authFullName_s=Ballester Coloma">Ballester Coloma</text:a><text:span>,</text:span><text:a xlink:type="simple" xlink:href="https://hal.science/search/index/?q=*&amp;authFullName_s=Bugeau Aurélie">Bugeau Aurélie</text:a><text:span>,</text:span><text:a xlink:type="simple" xlink:href="https://hal.science/search/index/?q=*&amp;authFullName_s=Carrillo Hernan">Carrillo Hernan</text:a><text:span>,</text:span><text:a xlink:type="simple" xlink:href="https://hal.science/search/index/?q=*&amp;authFullName_s=Michaël Clément">Michaël Clément</text:a><text:span>,</text:span><text:a xlink:type="simple" xlink:href="https://hal.science/search/index/?q=*&amp;authFullName_s=Rémi Giraud">Rémi Giraud</text:a><text:span>et al.</text:span></text:p>
              <text:p text:style-name="Normal"><text:span>Handbook of Mathematical Models and Algorithms in Computer Vision and Imaging</text:span><text:span>, Springer International Publishing, pp.1-26, 2022,<text:s/></text:span><text:a xlink:type="simple" xlink:href="https://dx.doi.org/10.1007/978-3-030-03009-4_127-1">⟨10.1007/978-3-030-03009-4_127-1⟩</text:a></text:p>
              <text:p text:style-name="Normal"><text:span>Chapitre d'ouvrage</text:span></text:p>
              <text:p text:style-name="Normal"><text:a xlink:type="simple" xlink:href="https://hal.science/hal-03877299v1">hal-0387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310v1">An Analysis of Generative Methods for Multiple-Image Inpainting</text:a></text:p>
              <text:p text:style-name="Normal"><text:a xlink:type="simple" xlink:href="https://hal.science/search/index/?q=*&amp;authFullName_s=Ballester Coloma">Ballester Coloma</text:a><text:span>,</text:span><text:a xlink:type="simple" xlink:href="https://hal.science/search/index/?q=*&amp;authFullName_s=Bugeau Aurelie">Bugeau Aurelie</text:a><text:span>,</text:span><text:a xlink:type="simple" xlink:href="https://hal.science/search/index/?q=*&amp;authFullName_s=Hurault Samuel">Hurault Samuel</text:a><text:span>,</text:span><text:a xlink:type="simple" xlink:href="https://hal.science/search/index/?q=*&amp;authFullName_s=Parisotto Simone">Parisotto Simone</text:a><text:span>,</text:span><text:a xlink:type="simple" xlink:href="https://hal.science/search/index/?q=*&amp;authFullName_s=Vitoria Patricia">Vitoria Patricia</text:a></text:p>
              <text:p text:style-name="Normal"><text:span>Handbook of Mathematical Models and Algorithms in Computer Vision and Imaging</text:span><text:span>, Springer International Publishing, pp.1-48, 2022,<text:s/></text:span><text:a xlink:type="simple" xlink:href="https://dx.doi.org/10.1007/978-3-030-03009-4_119-1">⟨10.1007/978-3-030-03009-4_119-1⟩</text:a></text:p>
              <text:p text:style-name="Normal"><text:span>Chapitre d'ouvrage</text:span></text:p>
              <text:p text:style-name="Normal"><text:a xlink:type="simple" xlink:href="https://hal.science/hal-03877310v1">hal-0387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670v1">Dé-identification de visages avec préservation des expressions faciales</text:a></text:p>
              <text:p text:style-name="Normal"><text:a xlink:type="simple" xlink:href="https://hal.science/search/index/?q=*&amp;authFullName_s=Aurélie Bugeau">Aurélie Bugeau</text:a><text:span>,</text:span><text:a xlink:type="simple" xlink:href="https://hal.science/search/index/?q=*&amp;authFullName_s=Vinh-Thong Ta">Vinh-Thong Ta</text:a><text:span>,</text:span><text:a xlink:type="simple" xlink:href="https://hal.science/search/index/?q=*&amp;authFullName_s=Geoffrey Letournel">Geoffrey Letournel</text:a><text:span>,</text:span><text:a xlink:type="simple" xlink:href="https://hal.science/search/index/?q=*&amp;authFullName_s=Domenger Jean Philippe">Domenger Jean Philippe</text:a><text:span>,</text:span><text:a xlink:type="simple" xlink:href="https://hal.science/search/index/?q=*&amp;authFullName_s=Maria Caterina Manes Gallo">Maria Caterina Manes Gallo</text:a></text:p>
              <text:p text:style-name="Normal"><text:span>Identification de..,dé-identification Entre trace(s) et fiction(s)</text:span><text:span>, 2018, 9791030002942</text:span></text:p>
              <text:p text:style-name="Normal"><text:span>Chapitre d'ouvrage</text:span></text:p>
              <text:p text:style-name="Normal"><text:a xlink:type="simple" xlink:href="https://hal.science/hal-01895670v1">hal-0189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264v1">Visual search for objects in a complex visual context: what we wish to see</text:a></text:p>
              <text:p text:style-name="Normal"><text:a xlink:type="simple" xlink:href="https://hal.science/search/index/?q=*&amp;authFullName_s=Hugo Boujut">Hugo Boujut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Jenny Benois-Pineau">Jenny Benois-Pineau</text:a></text:p>
              <text:p text:style-name="Normal"><text:span>Evaggelos Spyrou, Dimitris Iakovidis, Phivos Mylonas.<text:s/></text:span><text:span>Semantic Multimedia Analysis and Processing</text:span><text:span>, CRC Press, p., 2014, Digital Imaging and Computer Vision</text:span></text:p>
              <text:p text:style-name="Normal"><text:span>Chapitre d'ouvrage</text:span></text:p>
              <text:p text:style-name="Normal"><text:a xlink:type="simple" xlink:href="https://hal.science/hal-00993264v1">hal-009932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3288v1">Spatial and multi-resolution context in visual indexing</text:a></text:p>
              <text:p text:style-name="Normal"><text:a xlink:type="simple" xlink:href="https://hal.science/search/index/?q=*&amp;authFullName_s=Jenny Benois-Pineau">Jenny Benois-Pineau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Svebor Karaman">Svebor Karaman</text:a><text:span>,</text:span><text:a xlink:type="simple" xlink:href="https://hal.science/search/index/?q=*&amp;authFullName_s=Rémi Mégret">Rémi Mégret</text:a></text:p>
              <text:p text:style-name="Normal"><text:span>Springer.<text:s/></text:span><text:span>Visual Indexing and Retrieval</text:span><text:span>, Springer, 2012, Springerbriefs in Computer Science, ISBN 978-1-4614-3587-7</text:span></text:p>
              <text:p text:style-name="Normal"><text:span>Chapitre d'ouvrage</text:span></text:p>
              <text:p text:style-name="Normal"><text:a xlink:type="simple" xlink:href="https://inria.hal.science/hal-00703288v1">hal-00703288v1</text:a></text:p>
            </table:table-cell>
          </table:table-row>
        </table:table>
        <text:p text:style-name="P26"/>
        <text:p text:style-name="Heading2"><text:span text:style-name="T12">Pré-publication, Document de travail (8)</text:span></text:p>
        <text:p text:style-name="P28"/>
        <table:table table:name="d5271a" table:style-name="d5271a">
          <table:table-column table:style-name="d5271a.0"/>
          <table:table-row>
            <table:table-cell office:value-type="string">
              <text:p text:style-name="Normal"><text:a xlink:type="simple" xlink:href="https://hal.science/hal-03922093v1">Environmental assessment of projects involving AI methods</text:a></text:p>
              <text:p text:style-name="Normal"><text:a xlink:type="simple" xlink:href="https://hal.science/search/index/?q=*&amp;authFullName_s=Laurent Lefèvre">Laurent Lefèvre</text:a><text:span>,</text:span><text:a xlink:type="simple" xlink:href="https://hal.science/search/index/?q=*&amp;authFullName_s=Anne-Laure Ligozat">Anne-Laure Ligozat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Sylvain Bouveret">Sylvain Bouveret</text:a><text:span>,</text:span><text:a xlink:type="simple" xlink:href="https://hal.science/search/index/?q=*&amp;authFullName_s=Aurélie Bugeau">Aurélie Bugeau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22093v1">hal-0392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100v1">Exemplar-based image colorization using object-guided attention</text:a></text:p>
              <text:p text:style-name="Normal"><text:a xlink:type="simple" xlink:href="https://hal.science/search/index/?q=*&amp;authFullName_s=Hernan Carrillo">Hernan Carrillo</text:a><text:span>,</text:span><text:a xlink:type="simple" xlink:href="https://hal.science/search/index/?q=*&amp;authFullName_s=Michaël Clément">Michaël Clément</text:a><text:span>,</text:span><text:a xlink:type="simple" xlink:href="https://hal.science/search/index/?q=*&amp;authFullName_s=Aurélie Bugeau">Aurélie Bugea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15100v1">hal-0421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715v1">Fast Image and LiDAR alignment based on 3D rendering in sensor topology</text:a></text:p>
              <text:p text:style-name="Normal"><text:a xlink:type="simple" xlink:href="https://hal.science/search/index/?q=*&amp;authFullName_s=Pierre Biasutti">Pierre Biasutti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Aurélie Bugeau">Aurélie Bugeau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00715v1">hal-0210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459v1">RIU-Net: Embarrassingly simple semantic segmentation of 3D LiDAR point cloud</text:a></text:p>
              <text:p text:style-name="Normal"><text:a xlink:type="simple" xlink:href="https://hal.science/search/index/?q=*&amp;authFullName_s=Pierre Biasutti">Pierre Biasutti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Mathieu Brédif">Mathieu Brédif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36459v1">hal-0213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304v1">Joint Inpainting of Depth and Reflectance with Visibility Estimation</text:a></text:p>
              <text:p text:style-name="Normal"><text:a xlink:type="simple" xlink:href="https://hal.science/search/index/?q=*&amp;authFullName_s=Marco Bevilacqua">Marco Bevilacqua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Aurélie Bugeau">Aurélie Bugea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48304v1">hal-0134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724v1">Hue Constrained Image Colorization in the RGB Space</text:a></text:p>
              <text:p text:style-name="Normal"><text:a xlink:type="simple" xlink:href="https://hal.science/search/index/?q=*&amp;authFullName_s=Fabien Pierre">Fabien Pierre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Vinh-Thong Ta">Vinh-Thong T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95724v1">hal-0099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1308v1">Luminance-Chrominance Model for Image Colorization</text:a></text:p>
              <text:p text:style-name="Normal"><text:a xlink:type="simple" xlink:href="https://hal.science/search/index/?q=*&amp;authFullName_s=Fabien Pierre">Fabien Pierre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Vinh-Thong Ta">Vinh-Thong T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51308v1">hal-0105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701v1">Visual search for objects in a complex visual context: what we wish to see</text:a></text:p>
              <text:p text:style-name="Normal"><text:a xlink:type="simple" xlink:href="https://hal.science/search/index/?q=*&amp;authFullName_s=Hugo Boujut">Hugo Boujut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Jenny Benois-Pineau">Jenny Benois-Pineau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85701v1">hal-00785701v1</text:a></text:p>
            </table:table-cell>
          </table:table-row>
        </table:table>
        <text:p text:style-name="P29"/>
        <text:p text:style-name="Heading2"><text:span text:style-name="T13">Rapport (9)</text:span></text:p>
        <text:p text:style-name="P31"/>
        <table:table table:name="2849fd" table:style-name="2849fd">
          <table:table-column table:style-name="2849fd.0"/>
          <table:table-row>
            <table:table-cell office:value-type="string">
              <text:p text:style-name="Normal"><text:a xlink:type="simple" xlink:href="https://hal.science/hal-04960328v2">Quiz sur les impacts environnementaux du numérique</text:a></text:p>
              <text:p text:style-name="Normal"><text:a xlink:type="simple" xlink:href="https://hal.science/search/index/?q=*&amp;authFullName_s=Sylvain Bouveret">Sylvain Bouveret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Emmanuelle Frenoux">Emmanuelle Frenoux</text:a><text:span>,</text:span><text:a xlink:type="simple" xlink:href="https://hal.science/search/index/?q=*&amp;authFullName_s=Julien Lefevre">Julien Lefevre</text:a><text:span>,</text:span><text:a xlink:type="simple" xlink:href="https://hal.science/search/index/?q=*&amp;authFullName_s=Laurent Lefèvre">Laurent Lefèvre</text:a><text:span>et al.</text:span></text:p>
              <text:p text:style-name="Normal"><text:span>EcoInfo. 2025, pp.1-5</text:span></text:p>
              <text:p text:style-name="Normal"><text:span>Rapport</text:span></text:p>
              <text:p text:style-name="Normal"><text:a xlink:type="simple" xlink:href="https://hal.science/hal-04960328v2">hal-049603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135v1">Proposition de document de cadrage Évaluation environnementale de projets impliquant des méthodes d'IA</text:a></text:p>
              <text:p text:style-name="Normal"><text:a xlink:type="simple" xlink:href="https://hal.science/search/index/?q=*&amp;authFullName_s=Laurent Lefèvre">Laurent Lefèvre</text:a><text:span>,</text:span><text:a xlink:type="simple" xlink:href="https://hal.science/search/index/?q=*&amp;authFullName_s=Anne-Laure Ligozat">Anne-Laure Ligozat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Sylvain Bouveret">Sylvain Bouveret</text:a><text:span>,</text:span><text:a xlink:type="simple" xlink:href="https://hal.science/search/index/?q=*&amp;authFullName_s=Aurélie Bugeau">Aurélie Bugeau</text:a><text:span>et al.</text:span></text:p>
              <text:p text:style-name="Normal"><text:span>EcoInfo. 2022, pp.1-8</text:span></text:p>
              <text:p text:style-name="Normal"><text:span>Rapport</text:span></text:p>
              <text:p text:style-name="Normal"><text:a xlink:type="simple" xlink:href="https://hal.science/hal-03853135v1">hal-0385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188v1">Référentiel de connaissances pour un numérique éco-responsable</text:a></text:p>
              <text:p text:style-name="Normal"><text:a xlink:type="simple" xlink:href="https://hal.science/search/index/?q=*&amp;authFullName_s=Pierre Boulet">Pierre Boulet</text:a><text:span>,</text:span><text:a xlink:type="simple" xlink:href="https://hal.science/search/index/?q=*&amp;authFullName_s=Sylvain Bouveret">Sylvain Bouveret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Frenoux Emmanuelle">Frenoux Emmanuelle</text:a><text:span>,</text:span><text:a xlink:type="simple" xlink:href="https://hal.science/search/index/?q=*&amp;authFullName_s=Julien Lefevre">Julien Lefevre</text:a><text:span>et al.</text:span></text:p>
              <text:p text:style-name="Normal"><text:span>[Rapport de recherche] EcoInfo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54188v1">hal-0295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088v1">Bag-of-Bags of Words : Irregular graph pyramids vs spatial pyramid matching for image retrieval</text:a></text:p>
              <text:p text:style-name="Normal"><text:a xlink:type="simple" xlink:href="https://hal.science/search/index/?q=*&amp;authFullName_s=Yi Ren">Yi Ren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Jenny Benois-Pineau">Jenny Benois-Pineau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0992088v1">hal-0099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939v1">Bag-of-Bags of Words model over irregular graph partitions for image retrieval</text:a></text:p>
              <text:p text:style-name="Normal"><text:a xlink:type="simple" xlink:href="https://hal.science/search/index/?q=*&amp;authFullName_s=Yi Ren">Yi Ren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Jenny Benois-Pineau">Jenny Benois-Pineau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976939v1">hal-0097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125v1">Visual object retrieval by graph features</text:a></text:p>
              <text:p text:style-name="Normal"><text:a xlink:type="simple" xlink:href="https://hal.science/search/index/?q=*&amp;authFullName_s=Yi Ren">Yi Ren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Jenny Benois-Pineau">Jenny Benois-Pineau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977125v1">hal-00977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0360v2">Detection and segmentation of moving objects in complex scenes</text:a></text:p>
              <text:p text:style-name="Normal"><text:a xlink:type="simple" xlink:href="https://hal.science/search/index/?q=*&amp;authFullName_s=Aurelie Bugeau">Aurelie Bugeau</text:a><text:span>,</text:span><text:a xlink:type="simple" xlink:href="https://hal.science/search/index/?q=*&amp;authFullName_s=Patrick Pérez">Patrick Pérez</text:a></text:p>
              <text:p text:style-name="Normal"><text:span>[Research Report] RR-6282, INRIA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70360v2">inria-0017036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1865v3">Track and Cut: simultaneous tracking and segmentation of multiple objects with graph cuts</text:a></text:p>
              <text:p text:style-name="Normal"><text:a xlink:type="simple" xlink:href="https://hal.science/search/index/?q=*&amp;authFullName_s=Aurelie Bugeau">Aurelie Bugeau</text:a><text:span>,</text:span><text:a xlink:type="simple" xlink:href="https://hal.science/search/index/?q=*&amp;authFullName_s=Patrick Pérez">Patrick Pérez</text:a></text:p>
              <text:p text:style-name="Normal"><text:span>[Research Report] RR-6337, INRIA. 2007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81865v3">inria-0018186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1686v2">Bandwidth selection for kernel estimation in mixed multi-dimensional spaces</text:a></text:p>
              <text:p text:style-name="Normal"><text:a xlink:type="simple" xlink:href="https://hal.science/search/index/?q=*&amp;authFullName_s=Aurelie Bugeau">Aurelie Bugeau</text:a><text:span>,</text:span><text:a xlink:type="simple" xlink:href="https://hal.science/search/index/?q=*&amp;authFullName_s=Patrick Pérez">Patrick Pérez</text:a></text:p>
              <text:p text:style-name="Normal"><text:span>[Research Report] RR-6286, INRIA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71686v2">inria-00171686v2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cb5e62" table:style-name="cb5e62">
          <table:table-column table:style-name="cb5e62.0"/>
          <table:table-row>
            <table:table-cell office:value-type="string">
              <text:p text:style-name="Normal"><text:a xlink:type="simple" xlink:href="https://theses.hal.science/tel-00551601v1">Détection et suivi d'objets en mouvement dans des scenes complexes, application a la surveillance des conducteurs.</text:a></text:p>
              <text:p text:style-name="Normal"><text:a xlink:type="simple" xlink:href="https://hal.science/search/index/?q=*&amp;authFullName_s=Aurélie Bugeau">Aurélie Bugeau</text:a></text:p>
              <text:p text:style-name="Normal"><text:span>Interface homme-machine [cs.HC]. Université Rennes 1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51601v1">tel-00551601v1</text:a></text:p>
            </table:table-cell>
          </table:table-row>
        </table:table>
        <text:p text:style-name="P35"/>
        <text:p text:style-name="Heading2"><text:span text:style-name="T15">HDR (1)</text:span></text:p>
        <text:p text:style-name="P37"/>
        <table:table table:name="99902a" table:style-name="99902a">
          <table:table-column table:style-name="99902a.0"/>
          <table:table-row>
            <table:table-cell office:value-type="string">
              <text:p text:style-name="Normal"><text:a xlink:type="simple" xlink:href="https://hal.science/tel-01811035v2">Patch-based models for image post-production</text:a></text:p>
              <text:p text:style-name="Normal"><text:a xlink:type="simple" xlink:href="https://hal.science/search/index/?q=*&amp;authFullName_s=Aurélie Bugeau">Aurélie Bugeau</text:a></text:p>
              <text:p text:style-name="Normal"><text:span>Signal and Image Processing. Université de Bordeaux, 2018</text:span></text:p>
              <text:p text:style-name="Normal"><text:span>HDR</text:span></text:p>
              <text:p text:style-name="Normal"><text:a xlink:type="simple" xlink:href="https://hal.science/tel-01811035v2">tel-01811035v2</text:a></text:p>
            </table:table-cell>
          </table:table-row>
        </table:table>
        <text:p text:style-name="P38"/>
        <text:p text:style-name="Heading2"><text:span text:style-name="T16">Proceedings/Recueil des communications (1)</text:span></text:p>
        <text:p text:style-name="P40"/>
        <table:table table:name="90f02f" table:style-name="90f02f">
          <table:table-column table:style-name="90f02f.0"/>
          <table:table-row>
            <table:table-cell office:value-type="string">
              <text:p text:style-name="Normal"><text:a xlink:type="simple" xlink:href="https://hal.science/hal-04362220v2">How digital will the future be? Analysis of prospective scenarios</text:a></text:p>
              <text:p text:style-name="Normal"><text:a xlink:type="simple" xlink:href="https://hal.science/search/index/?q=*&amp;authFullName_s=Aurélie Bugeau">Aurélie Bugeau</text:a><text:span>,</text:span><text:a xlink:type="simple" xlink:href="https://hal.science/search/index/?q=*&amp;authFullName_s=Anne-Laure Ligozat">Anne-Laure Ligozat</text:a></text:p>
              <text:p text:style-name="Normal"><text:span>Workshop on Computing within Limits</text:span><text:span>, Jun 2024, Online, France. 2024</text:span></text:p>
              <text:p text:style-name="Normal"><text:span>Proceedings/Recueil des communications</text:span></text:p>
              <text:p text:style-name="Normal"><text:a xlink:type="simple" xlink:href="https://hal.science/hal-04362220v2">hal-0436222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Bugeau</dc:title>
    <dc:subject/>
    <dc:description>CV</dc:description>
    <dc:creator/>
    <dc:date>2026-05-15T20:36:15.000</dc:date>
    <meta:generator>PHPWord</meta:generator>
    <meta:initial-creator>CCSD</meta:initial-creator>
    <meta:creation-date>2026-05-15T20:36:15.000</meta:creation-date>
    <meta:keyword/>
    <meta:user-defined meta:name="Category"/>
    <meta:user-defined meta:name="Company"/>
    <meta:user-defined meta:name="Manager"/>
  </office:meta>
</office:document-meta>
</file>