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a4c0" style:family="table">
      <style:table-properties style:rel-width="100" table:align="center"/>
    </style:style>
    <style:style style:name="f1a4c0.0" style:family="table-column">
      <style:table-column-properties style:column-width="0.00cm"/>
    </style:style>
    <style:style style:name="30a8ad" style:family="table">
      <style:table-properties style:rel-width="100" table:align="center"/>
    </style:style>
    <style:style style:name="30a8ad.0" style:family="table-column">
      <style:table-column-properties style:column-width="0.00cm"/>
    </style:style>
    <style:style style:name="f31ee5" style:family="table">
      <style:table-properties style:rel-width="100" table:align="center"/>
    </style:style>
    <style:style style:name="f31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medijen ra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1a4c0" table:style-name="f1a4c0">
          <table:table-column table:style-name="f1a4c0.0"/>
          <table:table-row>
            <table:table-cell office:value-type="string">
              <text:p text:style-name="Normal"><text:a xlink:type="simple" xlink:href="https://hal.science/hal-02456755v1">Toward virtual design and optimization of a structural test monitored by a multi-view system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Alaa Eddin Iskef">Alaa Eddin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enaud Gras">Renaud Gras</text:a><text:span>et al.</text:span></text:p>
              <text:p text:style-name="Normal"><text:span>Journal of Strain Analysis for Engineering Design</text:span><text:span>, 2021, 56 (2), pp.112-128.<text:s/></text:span><text:a xlink:type="simple" xlink:href="https://dx.doi.org/10.1177/0309324720910887">⟨10.1177/0309324720910887⟩</text:a></text:p>
              <text:p text:style-name="Normal"><text:span>Article dans une revue</text:span></text:p>
              <text:p text:style-name="Normal"><text:a xlink:type="simple" xlink:href="https://hal.science/hal-02456755v1">hal-024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45v1">Load path effect on fatigue crack propagation in I+II+III mixed mode conditions – Part 1: Experimental investigations</text:a></text:p>
              <text:p text:style-name="Normal"><text:a xlink:type="simple" xlink:href="https://hal.science/search/index/?q=*&amp;authFullName_s=Flavien Frémy">Flavien Frémy</text:a><text:span>,</text:span><text:a xlink:type="simple" xlink:href="https://hal.science/search/index/?q=*&amp;authFullName_s=Sylvie Pommier">Sylvie Pommier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Erwan Galenne">Erwan Galenne</text:a><text:span>et al.</text:span></text:p>
              <text:p text:style-name="Normal"><text:span>International Journal of Fatigue</text:span><text:span>, 2014, 62, pp.104 - 112.<text:s/></text:span><text:a xlink:type="simple" xlink:href="https://dx.doi.org/10.1016/j.ijfatigue.2013.06.002">⟨10.1016/j.ijfatigue.2013.06.002⟩</text:a></text:p>
              <text:p text:style-name="Normal"><text:span>Article dans une revue</text:span></text:p>
              <text:p text:style-name="Normal"><text:a xlink:type="simple" xlink:href="https://api.istex.fr/ark:/67375/6H6-R50B2DQ3-N/fulltext.pdf?sid=hal">istex</text:a></text:p>
              <text:p text:style-name="Normal"><text:a xlink:type="simple" xlink:href="https://hal.science/hal-01636545v1">hal-016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5v1">Multiaxial Testing of Materials Using a Stewart Platform: Case Study of the Nooru-Mohamed Test</text:a></text:p>
              <text:p text:style-name="Normal"><text:a xlink:type="simple" xlink:href="https://hal.science/search/index/?q=*&amp;authFullName_s=M. Nierenberger">M. Nierenberger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S. Pattofatto">S. Pattofatto</text:a><text:span>,</text:span><text:a xlink:type="simple" xlink:href="https://hal.science/search/index/?q=*&amp;authFullName_s=A. Hamouche">A. Hamouche</text:a><text:span>,</text:span><text:a xlink:type="simple" xlink:href="https://hal.science/search/index/?q=*&amp;authFullName_s=B. Raka">B. Raka</text:a><text:span>et al.</text:span></text:p>
              <text:p text:style-name="Normal"><text:span>Experimental Techniques</text:span><text:span>, 2012, NULL</text:span></text:p>
              <text:p text:style-name="Normal"><text:span>Article dans une revue</text:span></text:p>
              <text:p text:style-name="Normal"><text:a xlink:type="simple" xlink:href="https://hal.science/hal-01576655v1">hal-015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6v1">A novel approach to model mixed mode plasticity at crack tip and crack growth. Experimental validations using velocity fields from digital image correlation</text:a></text:p>
              <text:p text:style-name="Normal"><text:a xlink:type="simple" xlink:href="https://hal.science/search/index/?q=*&amp;authFullName_s=P.Y. Decreuse">P.Y. Decreuse</text:a><text:span>,</text:span><text:a xlink:type="simple" xlink:href="https://hal.science/search/index/?q=*&amp;authFullName_s=S. Pommier">S. Pommier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B. Raka">B. Raka</text:a></text:p>
              <text:p text:style-name="Normal"><text:span>International Journal of Fatigue</text:span><text:span>, 2012, 42, pp.271--283</text:span></text:p>
              <text:p text:style-name="Normal"><text:span>Article dans une revue</text:span></text:p>
              <text:p text:style-name="Normal"><text:a xlink:type="simple" xlink:href="https://hal.science/hal-01576656v1">hal-015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31v1">Experimental and numerical study on the behaviour of PVC and HDPE in biaxial tension</text:a></text:p>
              <text:p text:style-name="Normal"><text:a xlink:type="simple" xlink:href="https://hal.science/search/index/?q=*&amp;authFullName_s=Anne Serine Ognedal">Anne Serine Ognedal</text:a><text:span>,</text:span><text:a xlink:type="simple" xlink:href="https://hal.science/search/index/?q=*&amp;authFullName_s=Arild Holm Clausen">Arild Holm Clausen</text:a><text:span>,</text:span><text:a xlink:type="simple" xlink:href="https://hal.science/search/index/?q=*&amp;authFullName_s=Mario Polanco-Loria">Mario Polanco-Loria</text:a><text:span>,</text:span><text:a xlink:type="simple" xlink:href="https://hal.science/search/index/?q=*&amp;authFullName_s=Ahmed Benallal">Ahmed Benallal</text:a><text:span>,</text:span><text:a xlink:type="simple" xlink:href="https://hal.science/search/index/?q=*&amp;authFullName_s=Bumedijen Raka">Bumedijen Raka</text:a><text:span>et al.</text:span></text:p>
              <text:p text:style-name="Normal"><text:span>Mechanics of Materials</text:span><text:span>, 2012, 54, pp.18 - 31.<text:s/></text:span><text:a xlink:type="simple" xlink:href="https://dx.doi.org/10.1016/j.mechmat.2012.05.010">⟨10.1016/j.mechmat.2012.05.010⟩</text:a></text:p>
              <text:p text:style-name="Normal"><text:span>Article dans une revue</text:span></text:p>
              <text:p text:style-name="Normal"><text:a xlink:type="simple" xlink:href="https://hal.science/hal-01718431v1">hal-017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28v1">Biaxial High Cycle Fatigue of a Type 304L Stainless Steel: Cyclic Strains and Crack Initiation Detection by Digital Image Correlation</text:a></text:p>
              <text:p text:style-name="Normal"><text:a xlink:type="simple" xlink:href="https://hal.science/search/index/?q=*&amp;authFullName_s=M. Poncelet">M. Poncelet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B. Raka">B. Raka</text:a><text:span>,</text:span><text:a xlink:type="simple" xlink:href="https://hal.science/search/index/?q=*&amp;authFullName_s=S. Courtin">S. Courtin</text:a><text:span>,</text:span><text:a xlink:type="simple" xlink:href="https://hal.science/search/index/?q=*&amp;authFullName_s=R. Desmorat">R. Desmorat</text:a><text:span>et al.</text:span></text:p>
              <text:p text:style-name="Normal"><text:span>European Journal of Mechanics - A/Solids</text:span><text:span>, 2010, 29 (5), pp.810.<text:s/></text:span><text:a xlink:type="simple" xlink:href="https://dx.doi.org/10.1016/j.euromechsol.2010.05.002">⟨10.1016/j.euromechsol.2010.05.002⟩</text:a></text:p>
              <text:p text:style-name="Normal"><text:span>Article dans une revue</text:span></text:p>
              <text:p text:style-name="Normal"><text:a xlink:type="simple" xlink:href="https://hal.science/hal-00659528v1">hal-006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66v1">Etude de l'endommagement d'un acier inoxydable austénitique par fatigue multiaxiale à grand nombre de cycles (Damage study of an austenitic stainless steel in high cycle multiaxial fatigue regime)</text:a></text:p>
              <text:p text:style-name="Normal"><text:a xlink:type="simple" xlink:href="https://hal.science/search/index/?q=*&amp;authFullName_s=Rodrigue Desmorat">Rodrigue Desmorat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G. Barbier">G. Barbier</text:a><text:span>,</text:span><text:a xlink:type="simple" xlink:href="https://hal.science/search/index/?q=*&amp;authFullName_s=B. Raka">B. Raka</text:a><text:span>,</text:span><text:a xlink:type="simple" xlink:href="https://hal.science/search/index/?q=*&amp;authFullName_s=L. Vincent">L. Vincent</text:a></text:p>
              <text:p text:style-name="Normal"><text:span>Revue de Métallurgie</text:span><text:span>, 2010, 107, pp.51--57</text:span></text:p>
              <text:p text:style-name="Normal"><text:span>Article dans une revue</text:span></text:p>
              <text:p text:style-name="Normal"><text:a xlink:type="simple" xlink:href="https://hal.science/hal-01576566v1">hal-015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85v1">Identification of adhesive properties in GLARE assemblies using Digital Image Correlation</text:a></text:p>
              <text:p text:style-name="Normal"><text:a xlink:type="simple" xlink:href="https://hal.science/search/index/?q=*&amp;authFullName_s=Roberto Fedele">Roberto Fedele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Journal of the Mechanics and Physics of Solids</text:span><text:span>, 2009, 57, pp.1003-1016</text:span></text:p>
              <text:p text:style-name="Normal"><text:span>Article dans une revue</text:span></text:p>
              <text:p text:style-name="Normal"><text:a xlink:type="simple" xlink:href="https://hal.science/hal-00376485v1">hal-0037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6v1">Application of the virtual fields method to mechanical characterization of elastomeric materials</text:a></text:p>
              <text:p text:style-name="Normal"><text:a xlink:type="simple" xlink:href="https://hal.science/search/index/?q=*&amp;authFullName_s=Nattawit Promma">Nattawit Promma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et al.</text:span></text:p>
              <text:p text:style-name="Normal"><text:span>International Journal of Solids and Structures</text:span><text:span>, 2009, 46, pp.698-715.<text:s/></text:span><text:a xlink:type="simple" xlink:href="https://dx.doi.org/10.1016/j.ijsolstr.2008.09.025">⟨10.1016/j.ijsolstr.2008.09.025⟩</text:a></text:p>
              <text:p text:style-name="Normal"><text:span>Article dans une revue</text:span></text:p>
              <text:p text:style-name="Normal"><text:a xlink:type="simple" xlink:href="https://hal.science/hal-00322526v1">hal-00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01v1">Multi-Scale Displacement Field Measurements of Compressed Mineral Wool Samples by Digital Image Correlation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Maud Baudequin">Maud Baudequ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lorence Cantelaube">Florence Cantelaube</text:a></text:p>
              <text:p text:style-name="Normal"><text:span>Applied optics</text:span><text:span>, 2002, IP 41, pp.6815-6828.<text:s/></text:span><text:a xlink:type="simple" xlink:href="https://dx.doi.org/10.1364/AO.41.006815">⟨10.1364/AO.41.006815⟩</text:a></text:p>
              <text:p text:style-name="Normal"><text:span>Article dans une revue</text:span></text:p>
              <text:p text:style-name="Normal"><text:a xlink:type="simple" xlink:href="https://hal.science/hal-00002901v1">hal-00002901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30a8ad" table:style-name="30a8ad">
          <table:table-column table:style-name="30a8ad.0"/>
          <table:table-row>
            <table:table-cell office:value-type="string">
              <text:p text:style-name="Normal"><text:a xlink:type="simple" xlink:href="https://hal.science/hal-02127960v1">On the link between long and short cracks: influence of the T-stress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Didier Soria">Didier Soria</text:a><text:span>,</text:span><text:a xlink:type="simple" xlink:href="https://hal.science/search/index/?q=*&amp;authFullName_s=Sylvie Pommier">Sylvie Pommier</text:a></text:p>
              <text:p text:style-name="Normal"><text:span>Colloque National Mécamat Aussois 2019 « Rupture des Matériaux et des Structures »</text:span><text:span>, Jan 2019, Aussois, France. 2019</text:span></text:p>
              <text:p text:style-name="Normal"><text:span>Poster de conférence</text:span></text:p>
              <text:p text:style-name="Normal"><text:a xlink:type="simple" xlink:href="https://hal.science/hal-02127960v1">hal-0212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84v1">Short versus long crack fatigue crack growth: A new experimental approach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Didier Soria">Didier Soria</text:a><text:span>,</text:span><text:a xlink:type="simple" xlink:href="https://hal.science/search/index/?q=*&amp;authFullName_s=Sylvie Pommier">Sylvie Pommier</text:a></text:p>
              <text:p text:style-name="Normal"><text:span>International Conference on Fatigue Damage of Structural Materials XII (FATDXII)</text:span><text:span>, Sep 2018, Hyannis, United States. 2018</text:span></text:p>
              <text:p text:style-name="Normal"><text:span>Poster de conférence</text:span></text:p>
              <text:p text:style-name="Normal"><text:a xlink:type="simple" xlink:href="https://hal.science/hal-01903884v1">hal-019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87v1">Influence de la contrainte T lors d’un chargement de fatigue en mode I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Brugier">François Brugier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Didier Soria">Didier Soria</text:a><text:span>et al.</text:span></text:p>
              <text:p text:style-name="Normal"><text:span>Colloque National Mécamat Aussois 2017 « Fatigue des Structures et des Matériaux »</text:span><text:span>, Jan 2017, Aussois, France. 2017</text:span></text:p>
              <text:p text:style-name="Normal"><text:span>Poster de conférence</text:span></text:p>
              <text:p text:style-name="Normal"><text:a xlink:type="simple" xlink:href="https://hal.science/hal-01903887v1">hal-019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18v1">Effect of T-stress on a Nickel base superalloy under mode I fatigue crack propagation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Brugier">François Brugier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Sylvie Pommier">Sylvie Pommier</text:a></text:p>
              <text:p text:style-name="Normal"><text:span>International Conference on Fatigue Damage of Structural Materials XI (FATDXI)</text:span><text:span>, Sep 2016, Hyannis, United States. 2016</text:span></text:p>
              <text:p text:style-name="Normal"><text:span>Poster de conférence</text:span></text:p>
              <text:p text:style-name="Normal"><text:a xlink:type="simple" xlink:href="https://hal.science/hal-01580018v1">hal-015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37v1">Effet de la contrainte T sur un super alliage base Nickel soumis à un chargement de fatigue en mode I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Brugier">François Brugier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Sylvie Pommier">Sylvie Pommier</text:a></text:p>
              <text:p text:style-name="Normal"><text:span>35ème Journées de Printemps, SF2M</text:span><text:span>, May 2016, Paris, France. 2016</text:span></text:p>
              <text:p text:style-name="Normal"><text:span>Poster de conférence</text:span></text:p>
              <text:p text:style-name="Normal"><text:a xlink:type="simple" xlink:href="https://hal.science/hal-01580037v1">hal-01580037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f31ee5" table:style-name="f31ee5">
          <table:table-column table:style-name="f31ee5.0"/>
          <table:table-row>
            <table:table-cell office:value-type="string">
              <text:p text:style-name="Normal"><text:a xlink:type="simple" xlink:href="https://hal.science/hal-01903881v1">Short versus long cracks fatigue crack growth rate, a novel experimental approach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Brugier">François Brugier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Didier Soria">Didier Soria</text:a><text:span>et al.</text:span></text:p>
              <text:p text:style-name="Normal"><text:span>12th International Fatigue Congress (Fatigue 2018)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903881v1">hal-019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0v1">Essai multiaxial d'assemblage poutre-poteau en béton armé</text:a></text:p>
              <text:p text:style-name="Normal"><text:a xlink:type="simple" xlink:href="https://hal.science/search/index/?q=*&amp;authFullName_s=A. Iskef">A.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B. Raka">B. Raka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Cédric Giry">Cédric Giry</text:a><text:span>et al.</text:span></text:p>
              <text:p text:style-name="Normal"><text:span>Proc. of Techniques d'Imagerie pour la CaractArisation des MatAriaux et des Structures du GAnie Civil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76730v1">hal-015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29v1">Effect of T-stress on a Nickel base superalloy under mode I fatigue crack propagation</text:a></text:p>
              <text:p text:style-name="Normal"><text:a xlink:type="simple" xlink:href="https://hal.science/search/index/?q=*&amp;authFullName_s=Besnik Sadriji">Besnik Sadriji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François Brugier">François Brugier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Sylvie Pommier">Sylvie Pommier</text:a></text:p>
              <text:p text:style-name="Normal"><text:span>European Conference on Fracture (ECF21)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580029v1">hal-015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0v1">The design of new grips for multiaxial fatigue tests</text:a></text:p>
              <text:p text:style-name="Normal"><text:a xlink:type="simple" xlink:href="https://hal.science/search/index/?q=*&amp;authFullName_s=I. Prisacari">I. Prisacari</text:a><text:span>,</text:span><text:a xlink:type="simple" xlink:href="https://hal.science/search/index/?q=*&amp;authFullName_s=P. Gaborit">P. Gaborit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B. Raka">B. Raka</text:a><text:span>,</text:span><text:a xlink:type="simple" xlink:href="https://hal.science/search/index/?q=*&amp;authFullName_s=J.M. Virely">J.M. Virely</text:a></text:p>
              <text:p text:style-name="Normal"><text:span>Proc. of Congrès Francais de Mécanique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576650v1">hal-015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15v1">Dispositif de mesure du comportement magnéto-mécanique d'un alliage de fer-silicium sous chargement mécanique multiaxial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umedijene Raka">Bumedijene Raka</text:a><text:span>,</text:span><text:a xlink:type="simple" xlink:href="https://hal.science/search/index/?q=*&amp;authFullName_s=Pierre Mella">Pierre Mella</text:a><text:span>et al.</text:span></text:p>
              <text:p text:style-name="Normal"><text:span>21e Congrès Français de Mécanique 2013</text:span><text:span>, AFM, Aug 2013, Bordeaux, France</text:span></text:p>
              <text:p text:style-name="Normal"><text:span>Communication dans un congrès</text:span></text:p>
              <text:p text:style-name="Normal"><text:a xlink:type="simple" xlink:href="https://hal.science/hal-01552415v1">hal-015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47v1">Nooru-Mohamed tests performed with a 6 DOF testing machine controlled by Digital Image Correlation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J. Le Flohic">J. Le Flohic</text:a><text:span>,</text:span><text:a xlink:type="simple" xlink:href="https://hal.science/search/index/?q=*&amp;authFullName_s=V. Parpoil">V. Parpoil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B. Raka">B. Raka</text:a><text:span>et al.</text:span></text:p>
              <text:p text:style-name="Normal"><text:span>Proc. of FRAMCOS-8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576647v1">hal-015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3v1">Two level biaxial fatigue: a few results on non-linear damage accumulation</text:a></text:p>
              <text:p text:style-name="Normal"><text:a xlink:type="simple" xlink:href="https://hal.science/search/index/?q=*&amp;authFullName_s=P. Gaborit">P. Gaborit</text:a><text:span>,</text:span><text:a xlink:type="simple" xlink:href="https://hal.science/search/index/?q=*&amp;authFullName_s=B. Raka">B. Raka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A. Du Tertre">A. Du Tertre</text:a><text:span>,</text:span><text:a xlink:type="simple" xlink:href="https://hal.science/search/index/?q=*&amp;authFullName_s=Rodrigue Desmorat">Rodrigue Desmorat</text:a></text:p>
              <text:p text:style-name="Normal"><text:span>Proc. of Fatigue Damage IX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576653v1">hal-015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19v1">Two scale damage model for HCF uniaxial and biaxial 304L steel tests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text:span>,</text:span><text:a xlink:type="simple" xlink:href="https://hal.science/search/index/?q=*&amp;authFullName_s=J.Ph. Sermage">J.Ph. Sermage</text:a></text:p>
              <text:p text:style-name="Normal"><text:span>SMIRT20 Structural Mechanics In Reator Technology.</text:span><text:span>, 2009, Helsinki, Finland</text:span></text:p>
              <text:p text:style-name="Normal"><text:span>Communication dans un congrès</text:span></text:p>
              <text:p text:style-name="Normal"><text:a xlink:type="simple" xlink:href="https://hal.science/hal-00475519v1">hal-004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26v1">Biaxial fatigue tests: experiments and estimation of fatigue life from incremental damage post-processor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text:span>,</text:span><text:a xlink:type="simple" xlink:href="https://hal.science/search/index/?q=*&amp;authFullName_s=J.Ph. Sermage">J.Ph. Sermage</text:a><text:span>,</text:span><text:a xlink:type="simple" xlink:href="https://hal.science/search/index/?q=*&amp;authFullName_s=S. Courtin">S. Courtin</text:a></text:p>
              <text:p text:style-name="Normal"><text:span>Ninth International ASTM/ESIS Symposium on Fatigue and Fracture Mechanics (37th ASTM National Symposium on Fatigue and Fracture Mechanics).</text:span><text:span>, 2009, Vancouver- British Colombia, Canada</text:span></text:p>
              <text:p text:style-name="Normal"><text:span>Communication dans un congrès</text:span></text:p>
              <text:p text:style-name="Normal"><text:a xlink:type="simple" xlink:href="https://hal.science/hal-00475526v1">hal-0047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42v1">Mean sstress effect and bi-axial fatigue of structures from two scale damage model.</text:a></text:p>
              <text:p text:style-name="Normal"><text:a xlink:type="simple" xlink:href="https://hal.science/search/index/?q=*&amp;authFullName_s=G. Barbier">G. Barbier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B. Raka">B. Raka</text:a></text:p>
              <text:p text:style-name="Normal"><text:span>XXII ICTAM</text:span><text:span>, Aug 2008, Adélaïde, Australia</text:span></text:p>
              <text:p text:style-name="Normal"><text:span>Communication dans un congrès</text:span></text:p>
              <text:p text:style-name="Normal"><text:a xlink:type="simple" xlink:href="https://hal.science/hal-00468942v1">hal-00468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medijen raka</dc:title>
    <dc:subject/>
    <dc:description>CV</dc:description>
    <dc:creator/>
    <dc:date>2026-05-03T00:04:06.000</dc:date>
    <meta:generator>PHPWord</meta:generator>
    <meta:initial-creator>CCSD</meta:initial-creator>
    <meta:creation-date>2026-05-03T00:04:06.000</meta:creation-date>
    <meta:keyword/>
    <meta:user-defined meta:name="Category"/>
    <meta:user-defined meta:name="Company"/>
    <meta:user-defined meta:name="Manager"/>
  </office:meta>
</office:document-meta>
</file>