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f015" style:family="table">
      <style:table-properties style:rel-width="100" table:align="center"/>
    </style:style>
    <style:style style:name="0df015.0" style:family="table-column">
      <style:table-column-properties style:column-width="0.00cm"/>
    </style:style>
    <style:style style:name="547b2c" style:family="table">
      <style:table-properties style:rel-width="100" table:align="center"/>
    </style:style>
    <style:style style:name="547b2c.0" style:family="table-column">
      <style:table-column-properties style:column-width="0.00cm"/>
    </style:style>
    <style:style style:name="96802e" style:family="table">
      <style:table-properties style:rel-width="100" table:align="center"/>
    </style:style>
    <style:style style:name="9680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uqian 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uqian-li">buqian-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3660-5786">0009-0005-3660-57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5347012">2853470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5)</text:span></text:p>
        <text:p text:style-name="P17"/>
        <table:table table:name="0df015" table:style-name="0df015">
          <table:table-column table:style-name="0df015.0"/>
          <table:table-row>
            <table:table-cell office:value-type="string">
              <text:p text:style-name="Normal"><text:a xlink:type="simple" xlink:href="https://hal.science/hal-05471672v1">Diversity of relativization strategies in Sinitic Languages</text:a></text:p>
              <text:p text:style-name="Normal"><text:a xlink:type="simple" xlink:href="https://hal.science/search/index/?q=*&amp;authFullName_s=Buqian Li">Buqian Li</text:a></text:p>
              <text:p text:style-name="Normal"><text:span>The 58th Annual Meeting of the Societas Linguistica Europaea (SLE2025)</text:span><text:span>, Université Bordeaux Montaigne, Aug 2025, Bordeaux, France</text:span></text:p>
              <text:p text:style-name="Normal"><text:span>Communication dans un congrès</text:span></text:p>
              <text:p text:style-name="Normal"><text:a xlink:type="simple" xlink:href="https://hal.science/hal-05471672v1">hal-0547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696v1">Relativization in Huarong dialect</text:a></text:p>
              <text:p text:style-name="Normal"><text:a xlink:type="simple" xlink:href="https://hal.science/search/index/?q=*&amp;authFullName_s=Buqian Li">Buqian Li</text:a><text:span>,</text:span><text:a xlink:type="simple" xlink:href="https://hal.science/search/index/?q=*&amp;authFullName_s=Xinyi Gao">Xinyi Gao</text:a></text:p>
              <text:p text:style-name="Normal"><text:span>The Syntax of the World’s Languages X</text:span><text:span>, Universität Potsdam, Sep 2025, Potsdam, Germany</text:span></text:p>
              <text:p text:style-name="Normal"><text:span>Communication dans un congrès</text:span></text:p>
              <text:p text:style-name="Normal"><text:a xlink:type="simple" xlink:href="https://hal.science/hal-05471696v1">hal-0547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24v1">Relative clauses in four editions of Lao Qida: The role of language contact in Chinese language evolution</text:a></text:p>
              <text:p text:style-name="Normal"><text:a xlink:type="simple" xlink:href="https://hal.science/search/index/?q=*&amp;authFullName_s=Buqian Li">Buqian Li</text:a></text:p>
              <text:p text:style-name="Normal"><text:span>The Second Symposium on Language Contact in Northern China and the Historical Evolution of Chinese - ParisLCNC2</text:span><text:span>, CRLAO; EHESS; CNRS; INALCO, Jul 2023, Paris, France</text:span></text:p>
              <text:p text:style-name="Normal"><text:span>Communication dans un congrès</text:span></text:p>
              <text:p text:style-name="Normal"><text:a xlink:type="simple" xlink:href="https://hal.science/hal-04856824v1">hal-0485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71v1">In favor of the analysis of you biclausal constructions as &amp;quot;presentational clefts</text:a></text:p>
              <text:p text:style-name="Normal"><text:a xlink:type="simple" xlink:href="https://hal.science/search/index/?q=*&amp;authFullName_s=Ludovica Lena">Ludovica Lena</text:a><text:span>,</text:span><text:a xlink:type="simple" xlink:href="https://hal.science/search/index/?q=*&amp;authFullName_s=Buqian Li">Buqian Li</text:a></text:p>
              <text:p text:style-name="Normal"><text:span>XXXVèmes Journées de Linguistique d’Asie Orientale</text:span><text:span>, INALCO; CRLAO, Jul 2022, Paris, France</text:span></text:p>
              <text:p text:style-name="Normal"><text:span>Communication dans un congrès</text:span></text:p>
              <text:p text:style-name="Normal"><text:a xlink:type="simple" xlink:href="https://hal.science/hal-04032471v1">hal-0403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94v1">Relative clause in Chaozhou (Teochew) Dialect</text:a></text:p>
              <text:p text:style-name="Normal"><text:a xlink:type="simple" xlink:href="https://hal.science/search/index/?q=*&amp;authFullName_s=Buqian Li">Buqian Li</text:a><text:span>,</text:span><text:a xlink:type="simple" xlink:href="https://hal.science/search/index/?q=*&amp;authFullName_s=Xiaoxian Xu">Xiaoxian Xu</text:a></text:p>
              <text:p text:style-name="Normal"><text:span>XXXIIe Journées de Linguistique sur l'Asie Orientale - JLAO 32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014394v1">hal-04014394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547b2c" table:style-name="547b2c">
          <table:table-column table:style-name="547b2c.0"/>
          <table:table-row>
            <table:table-cell office:value-type="string">
              <text:p text:style-name="Normal"><text:a xlink:type="simple" xlink:href="https://hal.science/hal-04328439v1">LIVRET DES RÉSUMÉS BOOKLET OF ABSTRACTS Comité d'organisation/Organizing committee</text:a></text:p>
              <text:p text:style-name="Normal"><text:a xlink:type="simple" xlink:href="https://hal.science/search/index/?q=*&amp;authFullName_s=Raoul Blin">Raoul Blin</text:a><text:span>,</text:span><text:a xlink:type="simple" xlink:href="https://hal.science/search/index/?q=*&amp;authFullName_s=Ludovica Lena">Ludovica Lena</text:a><text:span>,</text:span><text:a xlink:type="simple" xlink:href="https://hal.science/search/index/?q=*&amp;authFullName_s=Buqian Li">Buqian Li</text:a><text:span>,</text:span><text:a xlink:type="simple" xlink:href="https://hal.science/search/index/?q=*&amp;authFullName_s=Lin Xiao">Lin Xiao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4328439v1">hal-0432843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96802e" table:style-name="96802e">
          <table:table-column table:style-name="96802e.0"/>
          <table:table-row>
            <table:table-cell office:value-type="string">
              <text:p text:style-name="Normal"><text:a xlink:type="simple" xlink:href="https://theses.hal.science/tel-05111173v1">La relativisation dans les langues sinitiques : une approche typologique et fonctionnelle</text:a></text:p>
              <text:p text:style-name="Normal"><text:a xlink:type="simple" xlink:href="https://hal.science/search/index/?q=*&amp;authFullName_s=Buqian Li">Buqian Li</text:a></text:p>
              <text:p text:style-name="Normal"><text:span>Linguistique. Institut National des Langues et Civilisations Orientales- INALCO PARIS - LANGUES O', 2024. Français.<text:s/></text:span><text:a xlink:type="simple" xlink:href="https://www.theses.fr/2024INAL0026">⟨NNT : 2024INAL0026⟩</text:a></text:p>
              <text:p text:style-name="Normal"><text:span>Thèse</text:span></text:p>
              <text:p text:style-name="Normal"><text:a xlink:type="simple" xlink:href="https://theses.hal.science/tel-05111173v1">tel-05111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qian LI</dc:title>
    <dc:subject/>
    <dc:description>CV</dc:description>
    <dc:creator/>
    <dc:date>2026-06-03T12:22:05.000</dc:date>
    <meta:generator>PHPWord</meta:generator>
    <meta:initial-creator>CCSD</meta:initial-creator>
    <meta:creation-date>2026-06-03T12:22:05.000</meta:creation-date>
    <meta:keyword/>
    <meta:user-defined meta:name="Category"/>
    <meta:user-defined meta:name="Company"/>
    <meta:user-defined meta:name="Manager"/>
  </office:meta>
</office:document-meta>
</file>