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6875" style:family="table">
      <style:table-properties style:rel-width="100" table:align="center"/>
    </style:style>
    <style:style style:name="9f6875.0" style:family="table-column">
      <style:table-column-properties style:column-width="0.00cm"/>
    </style:style>
    <style:style style:name="db98b2" style:family="table">
      <style:table-properties style:rel-width="100" table:align="center"/>
    </style:style>
    <style:style style:name="db98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urak K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9f6875" table:style-name="9f6875">
          <table:table-column table:style-name="9f6875.0"/>
          <table:table-row>
            <table:table-cell office:value-type="string">
              <text:p text:style-name="Normal"><text:a xlink:type="simple" xlink:href="https://hal.science/hal-05593842v1">Scaling The Cheer: Co-Viewing with Dual-Mode MOQ Transport</text:a></text:p>
              <text:p text:style-name="Normal"><text:a xlink:type="simple" xlink:href="https://hal.science/search/index/?q=*&amp;authFullName_s=Ayse B Demir">Ayse B Demir</text:a><text:span>,</text:span><text:a xlink:type="simple" xlink:href="https://hal.science/search/index/?q=*&amp;authFullName_s=Mervegul Parlak">Mervegul Parlak</text:a><text:span>,</text:span><text:a xlink:type="simple" xlink:href="https://hal.science/search/index/?q=*&amp;authFullName_s=Zafer Gurel">Zafer Gurel</text:a><text:span>,</text:span><text:a xlink:type="simple" xlink:href="https://hal.science/search/index/?q=*&amp;authFullName_s=Alperen F Zengin">Alperen F Zengin</text:a><text:span>,</text:span><text:a xlink:type="simple" xlink:href="https://hal.science/search/index/?q=*&amp;authFullName_s=Ali C Begen">Ali C Begen</text:a><text:span>et al.</text:span></text:p>
              <text:p text:style-name="Normal"><text:span>MMSys 2026 - ACM Multimedia Systems Conference</text:span><text:span>, Apr 2026, Hong Kong, Hong Kong SAR China. pp.340-345,<text:s/></text:span><text:a xlink:type="simple" xlink:href="https://dx.doi.org/10.1145/3793853.3798198">⟨10.1145/3793853.3798198⟩</text:a></text:p>
              <text:p text:style-name="Normal"><text:span>Communication dans un congrès</text:span></text:p>
              <text:p text:style-name="Normal"><text:a xlink:type="simple" xlink:href="https://hal.science/hal-05593842v1">hal-05593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25920v1">Content Steering Beyond Multi-CDN: Intra-CDN Edge Cache Switching as a Use Case</text:a></text:p>
              <text:p text:style-name="Normal"><text:a xlink:type="simple" xlink:href="https://hal.science/search/index/?q=*&amp;authFullName_s=Burak Kara">Burak Kara</text:a><text:span>,</text:span><text:a xlink:type="simple" xlink:href="https://hal.science/search/index/?q=*&amp;authFullName_s=Gwendal Simon">Gwendal Simon</text:a></text:p>
              <text:p text:style-name="Normal"><text:span>MHV 2026 - 5th Mile-High Video Conference</text:span><text:span>, Feb 2026, Denver, United States. pp.102-107,<text:s/></text:span><text:a xlink:type="simple" xlink:href="https://dx.doi.org/10.1145/3789239.3793279">⟨10.1145/3789239.3793279⟩</text:a></text:p>
              <text:p text:style-name="Normal"><text:span>Communication dans un congrès</text:span></text:p>
              <text:p text:style-name="Normal"><text:a xlink:type="simple" xlink:href="https://inria.hal.science/hal-05525920v1">hal-0552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47v1">MOQ-n-Roll: Live Sports Watch Parties</text:a></text:p>
              <text:p text:style-name="Normal"><text:a xlink:type="simple" xlink:href="https://hal.science/search/index/?q=*&amp;authFullName_s=Ayse Demir">Ayse Demir</text:a><text:span>,</text:span><text:a xlink:type="simple" xlink:href="https://hal.science/search/index/?q=*&amp;authFullName_s=Mervegul Parlak">Mervegul Parlak</text:a><text:span>,</text:span><text:a xlink:type="simple" xlink:href="https://hal.science/search/index/?q=*&amp;authFullName_s=Zafer Gurel">Zafer Gurel</text:a><text:span>,</text:span><text:a xlink:type="simple" xlink:href="https://hal.science/search/index/?q=*&amp;authFullName_s=Ali C Begen">Ali C Begen</text:a><text:span>,</text:span><text:a xlink:type="simple" xlink:href="https://hal.science/search/index/?q=*&amp;authFullName_s=Burak Kara">Burak Kara</text:a><text:span>et al.</text:span></text:p>
              <text:p text:style-name="Normal"><text:span>MHV 2026 - 5th Mile-High Video Conference</text:span><text:span>, Feb 2026, Denver, United States. pp.66-67,<text:s/></text:span><text:a xlink:type="simple" xlink:href="https://dx.doi.org/10.1145/3789239.3793290">⟨10.1145/3789239.3793290⟩</text:a></text:p>
              <text:p text:style-name="Normal"><text:span>Communication dans un congrès</text:span></text:p>
              <text:p text:style-name="Normal"><text:a xlink:type="simple" xlink:href="https://hal.science/hal-05525947v1">hal-055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466v1">CDN Failure Management in Content Steering Multi-CDN System</text:a></text:p>
              <text:p text:style-name="Normal"><text:a xlink:type="simple" xlink:href="https://hal.science/search/index/?q=*&amp;authFullName_s=Burak Kara">Burak Kara</text:a><text:span>,</text:span><text:a xlink:type="simple" xlink:href="https://hal.science/search/index/?q=*&amp;authFullName_s=Gwendal Simon">Gwendal Simon</text:a></text:p>
              <text:p text:style-name="Normal"><text:span>MHV 2025 - ACM Mile-High Video</text:span><text:span>, Feb 2025, Denver (Colorado, USA), United States. pp.1-6,<text:s/></text:span><text:a xlink:type="simple" xlink:href="https://dx.doi.org/10.1145/3715675.3715790">⟨10.1145/3715675.3715790⟩</text:a></text:p>
              <text:p text:style-name="Normal"><text:span>Communication dans un congrès</text:span></text:p>
              <text:p text:style-name="Normal"><text:a xlink:type="simple" xlink:href="https://hal.science/hal-05029466v1">hal-0502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460v1">Beyond Swiping through Short-Form Videos</text:a></text:p>
              <text:p text:style-name="Normal"><text:a xlink:type="simple" xlink:href="https://hal.science/search/index/?q=*&amp;authFullName_s=Burak Kara">Burak Kara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Ayse B Demir">Ayse B Demir</text:a><text:span>,</text:span><text:a xlink:type="simple" xlink:href="https://hal.science/search/index/?q=*&amp;authFullName_s=Ali C Begen">Ali C Begen</text:a><text:span>,</text:span><text:a xlink:type="simple" xlink:href="https://hal.science/search/index/?q=*&amp;authFullName_s=Florence Agboma">Florence Agboma</text:a></text:p>
              <text:p text:style-name="Normal"><text:span>MHV 2025 - ACM Mile-High Video</text:span><text:span>, Feb 2025, Denver CO USA, United States. pp.13-18,<text:s/></text:span><text:a xlink:type="simple" xlink:href="https://dx.doi.org/10.1145/3715675.3715792">⟨10.1145/3715675.3715792⟩</text:a></text:p>
              <text:p text:style-name="Normal"><text:span>Communication dans un congrès</text:span></text:p>
              <text:p text:style-name="Normal"><text:a xlink:type="simple" xlink:href="https://hal.science/hal-05029460v1">hal-0502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473v1">Modeling Energy Regulations for CDN Economics</text:a></text:p>
              <text:p text:style-name="Normal"><text:a xlink:type="simple" xlink:href="https://hal.science/search/index/?q=*&amp;authFullName_s=Burak Kara">Burak Kara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Gwendal Simon">Gwendal Simon</text:a></text:p>
              <text:p text:style-name="Normal"><text:span>MHV 2025 - ACM Mile-High Video</text:span><text:span>, Feb 2025, Denver (Colorado, USA), United States. pp.69-70,<text:s/></text:span><text:a xlink:type="simple" xlink:href="https://dx.doi.org/10.1145/3715675.3715805">⟨10.1145/3715675.3715805⟩</text:a></text:p>
              <text:p text:style-name="Normal"><text:span>Communication dans un congrès</text:span></text:p>
              <text:p text:style-name="Normal"><text:a xlink:type="simple" xlink:href="https://hal.science/hal-05029473v1">hal-05029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1116v1">Dynamic Content Steering Services: How to Make Everyone Happy in a Multi-CDN World</text:a></text:p>
              <text:p text:style-name="Normal"><text:a xlink:type="simple" xlink:href="https://hal.science/search/index/?q=*&amp;authFullName_s=Burak Kara">Burak Kara</text:a><text:span>,</text:span><text:a xlink:type="simple" xlink:href="https://hal.science/search/index/?q=*&amp;authFullName_s=Gwendal Simon">Gwendal Simon</text:a></text:p>
              <text:p text:style-name="Normal"><text:span>MHV 2024 - Mile-High Video Conference</text:span><text:span>, Feb 2024, Denver (Colorado), United States. pp.95-95,<text:s/></text:span><text:a xlink:type="simple" xlink:href="https://dx.doi.org/10.1145/3638036.3640252">⟨10.1145/3638036.3640252⟩</text:a></text:p>
              <text:p text:style-name="Normal"><text:span>Communication dans un congrès</text:span></text:p>
              <text:p text:style-name="Normal"><text:a xlink:type="simple" xlink:href="https://inria.hal.science/hal-04571116v1">hal-04571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1125v2">Power Efficient Multi-CDN Communication over Content Steering Server</text:a></text:p>
              <text:p text:style-name="Normal"><text:a xlink:type="simple" xlink:href="https://hal.science/search/index/?q=*&amp;authFullName_s=Burak Kara">Burak Kara</text:a><text:span>,</text:span><text:a xlink:type="simple" xlink:href="https://hal.science/search/index/?q=*&amp;authFullName_s=Gwendal Simon">Gwendal Simon</text:a></text:p>
              <text:p text:style-name="Normal"><text:span>MMSys 2024 - 15th ACM Multimedia Systems Conference</text:span><text:span>, Apr 2024, Bari, Italy. pp.478-484,<text:s/></text:span><text:a xlink:type="simple" xlink:href="https://dx.doi.org/10.1145/3625468.3652196">⟨10.1145/3625468.3652196⟩</text:a></text:p>
              <text:p text:style-name="Normal"><text:span>Communication dans un congrès</text:span></text:p>
              <text:p text:style-name="Normal"><text:a xlink:type="simple" xlink:href="https://inria.hal.science/hal-04571125v2">hal-045711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6635v1">Studying Green Video Distribution as a Whole</text:a></text:p>
              <text:p text:style-name="Normal"><text:a xlink:type="simple" xlink:href="https://hal.science/search/index/?q=*&amp;authFullName_s=Burak Kara">Burak Kara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Jerome Vieron">Jerome Vieron</text:a><text:span>,</text:span><text:a xlink:type="simple" xlink:href="https://hal.science/search/index/?q=*&amp;authFullName_s=Ali C Begen">Ali C Begen</text:a></text:p>
              <text:p text:style-name="Normal"><text:span>Workshop on Green Multimedia Systems Workshop (GMSys’23)</text:span><text:span>, Jun 2023, Vancouver, Canada</text:span></text:p>
              <text:p text:style-name="Normal"><text:span>Communication dans un congrès</text:span></text:p>
              <text:p text:style-name="Normal"><text:a xlink:type="simple" xlink:href="https://inria.hal.science/hal-04096635v1">hal-0409663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b98b2" table:style-name="db98b2">
          <table:table-column table:style-name="db98b2.0"/>
          <table:table-row>
            <table:table-cell office:value-type="string">
              <text:p text:style-name="Normal"><text:a xlink:type="simple" xlink:href="https://theses.hal.science/tel-05599658v1">Sustainability in Multi-CDN streaming : economic drivers and Steering Strategies</text:a></text:p>
              <text:p text:style-name="Normal"><text:a xlink:type="simple" xlink:href="https://hal.science/search/index/?q=*&amp;authFullName_s=Burak Kara">Burak Kara</text:a></text:p>
              <text:p text:style-name="Normal"><text:span>Computer Science and Game Theory [cs.GT]. Université de Rennes, 2026. English.<text:s/></text:span><text:a xlink:type="simple" xlink:href="https://www.theses.fr/2026URENS004">⟨NNT : 2026URENS004⟩</text:a></text:p>
              <text:p text:style-name="Normal"><text:span>Thèse</text:span></text:p>
              <text:p text:style-name="Normal"><text:a xlink:type="simple" xlink:href="https://theses.hal.science/tel-05599658v1">tel-05599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rak Kara</dc:title>
    <dc:subject/>
    <dc:description>CV</dc:description>
    <dc:creator/>
    <dc:date>2026-05-02T06:29:07.000</dc:date>
    <meta:generator>PHPWord</meta:generator>
    <meta:initial-creator>CCSD</meta:initial-creator>
    <meta:creation-date>2026-05-02T06:29:07.000</meta:creation-date>
    <meta:keyword/>
    <meta:user-defined meta:name="Category"/>
    <meta:user-defined meta:name="Company"/>
    <meta:user-defined meta:name="Manager"/>
  </office:meta>
</office:document-meta>
</file>