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b6bd" style:family="table">
      <style:table-properties style:rel-width="100" table:align="center"/>
    </style:style>
    <style:style style:name="75b6bd.0" style:family="table-column">
      <style:table-column-properties style:column-width="0.00cm"/>
    </style:style>
    <style:style style:name="eb6331" style:family="table">
      <style:table-properties style:rel-width="100" table:align="center"/>
    </style:style>
    <style:style style:name="eb6331.0" style:family="table-column">
      <style:table-column-properties style:column-width="0.00cm"/>
    </style:style>
    <style:style style:name="e96683" style:family="table">
      <style:table-properties style:rel-width="100" table:align="center"/>
    </style:style>
    <style:style style:name="e96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rcin Yilma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5b6bd" table:style-name="75b6bd">
          <table:table-column table:style-name="75b6bd.0"/>
          <table:table-row>
            <table:table-cell office:value-type="string">
              <text:p text:style-name="Normal"><text:a xlink:type="simple" xlink:href="https://hal.science/hal-05151242v1">Petites gares ferroviaires et intermodalités : quelles innovations pour l’aménagement des interfaces entre train léger et territoires peu denses ?</text:a></text:p>
              <text:p text:style-name="Normal"><text:a xlink:type="simple" xlink:href="https://hal.science/search/index/?q=*&amp;authFullName_s=Burcin Yilmazer">Burcin Yilmazer</text:a></text:p>
              <text:p text:style-name="Normal"><text:span>Rencontres doctorales en Urbanisme de l'APERAU Internationale</text:span><text:span>, Université de Tours, Jun 2025, Tours (France), France</text:span></text:p>
              <text:p text:style-name="Normal"><text:span>Communication dans un congrès</text:span></text:p>
              <text:p text:style-name="Normal"><text:a xlink:type="simple" xlink:href="https://hal.science/hal-05151242v1">hal-0515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980v1">Les dynamiques des projets ferroviaires dans les territoires peu denses : Interactions, enjeux de mobilité et aménagement du territoire</text:a></text:p>
              <text:p text:style-name="Normal"><text:a xlink:type="simple" xlink:href="https://hal.science/search/index/?q=*&amp;authFullName_s=Burcin Yilmazer">Burcin Yilmazer</text:a></text:p>
              <text:p text:style-name="Normal"><text:span>7èmes Rencontres Francophones Transport Mobilité (RFTM)</text:span><text:span>, Université du Littoral Côte d'Opale (ULCO); Lille Economics Management (LEM), Jun 2025, Dunkerque, France</text:span></text:p>
              <text:p text:style-name="Normal"><text:span>Communication dans un congrès</text:span></text:p>
              <text:p text:style-name="Normal"><text:a xlink:type="simple" xlink:href="https://hal.science/hal-05149980v1">hal-0514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39v1">Quelles innovations territoriales dans la régénération des gares rurales ?</text:a></text:p>
              <text:p text:style-name="Normal"><text:a xlink:type="simple" xlink:href="https://hal.science/search/index/?q=*&amp;authFullName_s=Burcin Yilmazer">Burcin Yilmazer</text:a><text:span>,</text:span><text:a xlink:type="simple" xlink:href="https://hal.science/search/index/?q=*&amp;authFullName_s=Cyprien Richer">Cyprien Richer</text:a></text:p>
              <text:p text:style-name="Normal"><text:span>Rencontres Francophones Transport Mobilité (RFTM)</text:span><text:span>, Université Libre de Bruxelles (ULB), Jun 2024, Bruxelles, Belgium</text:span></text:p>
              <text:p text:style-name="Normal"><text:span>Communication dans un congrès</text:span></text:p>
              <text:p text:style-name="Normal"><text:a xlink:type="simple" xlink:href="https://hal.science/hal-04654639v1">hal-0465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34v1">Quelles innovations territoriales dans la régénération des gares rurales ?</text:a></text:p>
              <text:p text:style-name="Normal"><text:a xlink:type="simple" xlink:href="https://hal.science/search/index/?q=*&amp;authFullName_s=Burcin Yilmazer">Burcin Yilmazer</text:a></text:p>
              <text:p text:style-name="Normal"><text:span>Journées Mobilités du Réseau Scientifique et Technique des Ministères Ecologie et Territoires 2024</text:span><text:span>, Cerema, Jul 2024, Toulouse (31000), France</text:span></text:p>
              <text:p text:style-name="Normal"><text:span>Communication dans un congrès</text:span></text:p>
              <text:p text:style-name="Normal"><text:a xlink:type="simple" xlink:href="https://hal.science/hal-05129734v1">hal-05129734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eb6331" table:style-name="eb6331">
          <table:table-column table:style-name="eb6331.0"/>
          <table:table-row>
            <table:table-cell office:value-type="string">
              <text:p text:style-name="Normal"><text:a xlink:type="simple" xlink:href="https://hal.science/hal-04904022v1">Démarches innovantes d’intermodalité, de hubs et pôles d’échanges dans les territoires peu denses</text:a></text:p>
              <text:p text:style-name="Normal"><text:a xlink:type="simple" xlink:href="https://hal.science/search/index/?q=*&amp;authFullName_s=Burcin Yilmazer">Burcin Yilmazer</text:a><text:span>,</text:span><text:a xlink:type="simple" xlink:href="https://hal.science/search/index/?q=*&amp;authFullName_s=Cyprien Richer">Cyprien Richer</text:a></text:p>
              <text:p text:style-name="Normal"><text:span>Rapport de recherche du projet TELLi – Train léger innovant, Livrable L1.2.1, Cerema; SNCF; Railenium; Ferrocampus. 2025, pp.114</text:span></text:p>
              <text:p text:style-name="Normal"><text:span>Rapport</text:span><text:span><text:s/>(rapport de recherche)</text:span></text:p>
              <text:p text:style-name="Normal"><text:a xlink:type="simple" xlink:href="https://hal.science/hal-04904022v1">hal-049040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96683" table:style-name="e96683">
          <table:table-column table:style-name="e96683.0"/>
          <table:table-row>
            <table:table-cell office:value-type="string">
              <text:p text:style-name="Normal"><text:a xlink:type="simple" xlink:href="https://hal.science/hal-05149966v1">Petites gares ferroviaires et intermodalités : quelles innovations pour l’aménagement des interfaces entre train léger et territoires peu denses ?</text:a></text:p>
              <text:p text:style-name="Normal"><text:a xlink:type="simple" xlink:href="https://hal.science/search/index/?q=*&amp;authFullName_s=Burcin Yilmazer">Burcin Yilmazer</text:a></text:p>
              <text:p text:style-name="Normal"><text:span>7èmes Rencontres Francophones Transport Mobilité (RFTM)</text:span><text:span>, Jun 2025, Dunkerque, France</text:span></text:p>
              <text:p text:style-name="Normal"><text:span>Poster de conférence</text:span></text:p>
              <text:p text:style-name="Normal"><text:a xlink:type="simple" xlink:href="https://hal.science/hal-05149966v1">hal-05149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rcin Yilmazer</dc:title>
    <dc:subject/>
    <dc:description>CV</dc:description>
    <dc:creator/>
    <dc:date>2026-05-28T01:36:04.000</dc:date>
    <meta:generator>PHPWord</meta:generator>
    <meta:initial-creator>CCSD</meta:initial-creator>
    <meta:creation-date>2026-05-28T01:36:04.000</meta:creation-date>
    <meta:keyword/>
    <meta:user-defined meta:name="Category"/>
    <meta:user-defined meta:name="Company"/>
    <meta:user-defined meta:name="Manager"/>
  </office:meta>
</office:document-meta>
</file>