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bd3" style:family="table">
      <style:table-properties style:rel-width="100" table:align="center"/>
    </style:style>
    <style:style style:name="a50bd3.0" style:family="table-column">
      <style:table-column-properties style:column-width="0.00cm"/>
    </style:style>
    <style:style style:name="1328e1" style:family="table">
      <style:table-properties style:rel-width="100" table:align="center"/>
    </style:style>
    <style:style style:name="1328e1.0" style:family="table-column">
      <style:table-column-properties style:column-width="0.00cm"/>
    </style:style>
    <style:style style:name="6c3206" style:family="table">
      <style:table-properties style:rel-width="100" table:align="center"/>
    </style:style>
    <style:style style:name="6c3206.0" style:family="table-column">
      <style:table-column-properties style:column-width="0.00cm"/>
    </style:style>
    <style:style style:name="86b7f2" style:family="table">
      <style:table-properties style:rel-width="100" table:align="center"/>
    </style:style>
    <style:style style:name="86b7f2.0" style:family="table-column">
      <style:table-column-properties style:column-width="0.00cm"/>
    </style:style>
    <style:style style:name="1380c4" style:family="table">
      <style:table-properties style:rel-width="100" table:align="center"/>
    </style:style>
    <style:style style:name="1380c4.0" style:family="table-column">
      <style:table-column-properties style:column-width="0.00cm"/>
    </style:style>
    <style:style style:name="47883c" style:family="table">
      <style:table-properties style:rel-width="100" table:align="center"/>
    </style:style>
    <style:style style:name="47883c.0" style:family="table-column">
      <style:table-column-properties style:column-width="0.00cm"/>
    </style:style>
    <style:style style:name="c366e4" style:family="table">
      <style:table-properties style:rel-width="100" table:align="center"/>
    </style:style>
    <style:style style:name="c36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khart Wolf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lri.fr/~wolff/">https://www.lri.fr/~wolff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21)</text:span></text:p>
        <text:p text:style-name="P12"/>
        <table:table table:name="a50bd3" table:style-name="a50bd3">
          <table:table-column table:style-name="a50bd3.0"/>
          <table:table-row>
            <table:table-cell office:value-type="string">
              <text:p text:style-name="Normal"><text:a xlink:type="simple" xlink:href="https://hal.science/hal-04840010v1">Parametric ontologies in formal software engineering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Nicolas Méric">Nicolas Méric</text:a><text:span>,</text:span><text:a xlink:type="simple" xlink:href="https://hal.science/search/index/?q=*&amp;authFullName_s=Burkhart Wolff">Burkhart Wolff</text:a></text:p>
              <text:p text:style-name="Normal"><text:span>Science of Computer Programming</text:span><text:span>, 2025, 241, pp.103231.<text:s/></text:span><text:a xlink:type="simple" xlink:href="https://dx.doi.org/10.1016/J.SCICO.2024.103231">⟨10.1016/J.SCICO.2024.103231⟩</text:a></text:p>
              <text:p text:style-name="Normal"><text:span>Article dans une revue</text:span></text:p>
              <text:p text:style-name="Normal"><text:a xlink:type="simple" xlink:href="https://hal.science/hal-04840010v1">hal-0484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48v1">A Proof of Hilbert Basis Theorem and an Extension to Formal Power Series</text:a></text:p>
              <text:p text:style-name="Normal"><text:a xlink:type="simple" xlink:href="https://hal.science/search/index/?q=*&amp;authFullName_s=Benjamin Puyobro">Benjamin Puyobro</text:a><text:span>,</text:span><text:a xlink:type="simple" xlink:href="https://hal.science/search/index/?q=*&amp;authFullName_s=Benoît Ballenghien">Benoît Ballenghien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25</text:span></text:p>
              <text:p text:style-name="Normal"><text:span>Article dans une revue</text:span></text:p>
              <text:p text:style-name="Normal"><text:a xlink:type="simple" xlink:href="https://hal.science/hal-05273348v1">hal-052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64v1">Operational Semantics formally proven in HOL-CSP</text:a></text:p>
              <text:p text:style-name="Normal"><text:a xlink:type="simple" xlink:href="https://hal.science/search/index/?q=*&amp;authFullName_s=Benoit Ballenghien">Benoit Ballenghien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23, https://isa-afp.org/entries/HOL-CSP_OpSem.html</text:span></text:p>
              <text:p text:style-name="Normal"><text:span>Article dans une revue</text:span></text:p>
              <text:p text:style-name="Normal"><text:a xlink:type="simple" xlink:href="https://hal.science/hal-04503764v1">hal-045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78v1">HOL-CSPM - Architectural operators for HOL-CSP</text:a></text:p>
              <text:p text:style-name="Normal"><text:a xlink:type="simple" xlink:href="https://hal.science/search/index/?q=*&amp;authFullName_s=Benoit Ballenghien">Benoit Ballenghien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23, https://www.isa-afp.org/entries/HOL-CSPM.html</text:span></text:p>
              <text:p text:style-name="Normal"><text:span>Article dans une revue</text:span></text:p>
              <text:p text:style-name="Normal"><text:a xlink:type="simple" xlink:href="https://hal.science/hal-04503778v1">hal-045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79v1">Modeling and analysing Cyber–Physical Systems in HOL-CSP</text:a></text:p>
              <text:p text:style-name="Normal"><text:a xlink:type="simple" xlink:href="https://hal.science/search/index/?q=*&amp;authFullName_s=Paolo Crisafulli">Paolo Crisafulli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/text:p>
              <text:p text:style-name="Normal"><text:span>Robotics and Autonomous Systems</text:span><text:span>, 2023, 170, pp.104549.<text:s/></text:span><text:a xlink:type="simple" xlink:href="https://dx.doi.org/10.1016/j.robot.2023.104549">⟨10.1016/j.robot.2023.104549⟩</text:a></text:p>
              <text:p text:style-name="Normal"><text:span>Article dans une revue</text:span></text:p>
              <text:p text:style-name="Normal"><text:a xlink:type="simple" xlink:href="https://hal.science/hal-04265879v1">hal-042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21v1">The HOL-CSP Refinement Toolkit</text:a></text:p>
              <text:p text:style-name="Normal"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text:span>,</text:span><text:a xlink:type="simple" xlink:href="https://hal.science/search/index/?q=*&amp;authFullName_s=Lina Ye">Lina Ye</text:a></text:p>
              <text:p text:style-name="Normal"><text:span>Archive of Formal Proofs</text:span><text:span>, 2020, https://www.isa-afp.org/entries/CSP_RefTK.html#cite-popup</text:span></text:p>
              <text:p text:style-name="Normal"><text:span>Article dans une revue</text:span></text:p>
              <text:p text:style-name="Normal"><text:a xlink:type="simple" xlink:href="https://hal.science/hal-04503821v1">hal-0450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12v1">A Sound Type System for Physical Quantities, Units, and Measurements</text:a></text:p>
              <text:p text:style-name="Normal"><text:a xlink:type="simple" xlink:href="https://hal.science/search/index/?q=*&amp;authFullName_s=Simon Foster">Simon Foster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20, https://www.isa-afp.org/entries/Physical_Quantities.html#</text:span></text:p>
              <text:p text:style-name="Normal"><text:span>Article dans une revue</text:span></text:p>
              <text:p text:style-name="Normal"><text:a xlink:type="simple" xlink:href="https://hal.science/hal-04503812v1">hal-045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12v1">Model Transformation as Conservative Theory-Transformation.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The Journal of Object Technology</text:span><text:span>, 2020, 19 (3), pp.3:1.<text:s/></text:span><text:a xlink:type="simple" xlink:href="https://dx.doi.org/10.5381/jot.2020.19.3.a3">⟨10.5381/jot.2020.19.3.a3⟩</text:a></text:p>
              <text:p text:style-name="Normal"><text:span>Article dans une revue</text:span></text:p>
              <text:p text:style-name="Normal"><text:a xlink:type="simple" xlink:href="https://hal.science/hal-04500112v1">hal-04500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1889v1">Timed Discrete-Event Simulation of Aviation Scenarios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Burkhart Wolff">Burkhart Wolff</text:a></text:p>
              <text:p text:style-name="Normal"><text:span>SNE Simulation Notes Europe</text:span><text:span>, 2020, 30 (2), pp.51-60.<text:s/></text:span><text:a xlink:type="simple" xlink:href="https://dx.doi.org/10.11128/sne.30.tn.10512">⟨10.11128/sne.30.tn.10512⟩</text:a></text:p>
              <text:p text:style-name="Normal"><text:span>Article dans une revue</text:span></text:p>
              <text:p text:style-name="Normal"><text:a xlink:type="simple" xlink:href="https://centralesupelec.hal.science/hal-02881889v1">hal-0288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25v1">HOL-CSP Version 2.0</text:a></text:p>
              <text:p text:style-name="Normal"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text:span>,</text:span><text:a xlink:type="simple" xlink:href="https://hal.science/search/index/?q=*&amp;authFullName_s=Lina Ye">Lina Ye</text:a></text:p>
              <text:p text:style-name="Normal"><text:span>Archive of Formal Proofs</text:span><text:span>, 2019, https://www.isa-afp.org/entries/HOL-CSP.html#</text:span></text:p>
              <text:p text:style-name="Normal"><text:span>Article dans une revue</text:span></text:p>
              <text:p text:style-name="Normal"><text:a xlink:type="simple" xlink:href="https://hal.science/hal-04503825v1">hal-04503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5414v1">A Formal Development of a Polychronous Polytimed Coordination Language</text:a></text:p>
              <text:p text:style-name="Normal"><text:a xlink:type="simple" xlink:href="https://hal.science/search/index/?q=*&amp;authFullName_s=Frédéric Boulanger">Frédéric Boulanger</text:a><text:span>,</text:span><text:a xlink:type="simple" xlink:href="https://hal.science/search/index/?q=*&amp;authFullName_s=Burkhart Wolff">Burkhart Wolff</text:a><text:span>,</text:span><text:a xlink:type="simple" xlink:href="https://hal.science/search/index/?q=*&amp;authFullName_s=Hai Nguyen Van">Hai Nguyen Van</text:a></text:p>
              <text:p text:style-name="Normal"><text:span>Archive of Formal Proofs</text:span><text:span>, 2019, https://www.isa-afp.org/entries/TESL_Language.html</text:span></text:p>
              <text:p text:style-name="Normal"><text:span>Article dans une revue</text:span></text:p>
              <text:p text:style-name="Normal"><text:a xlink:type="simple" xlink:href="https://centralesupelec.hal.science/hal-04495414v1">hal-044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77v1">Infeasible Paths Elimination by Symbolic Execution Techniques: Proof of Correctness and Preservation of Paths</text:a></text:p>
              <text:p text:style-name="Normal"><text:a xlink:type="simple" xlink:href="https://hal.science/search/index/?q=*&amp;authFullName_s=Romain Aissat">Romain Aissat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16</text:span></text:p>
              <text:p text:style-name="Normal"><text:span>Article dans une revue</text:span></text:p>
              <text:p text:style-name="Normal"><text:a xlink:type="simple" xlink:href="https://hal.science/hal-01764577v1">hal-01764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717v1">Formal Firewall Conformance Testing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Brügger Lukas">Brügger Lukas</text:a><text:span>,</text:span><text:a xlink:type="simple" xlink:href="https://hal.science/search/index/?q=*&amp;authFullName_s=Burkhart Wolff">Burkhart Wolff</text:a></text:p>
              <text:p text:style-name="Normal"><text:span>Journal of Software Testing, Verification and Reliability</text:span><text:span>, 2015, 25 (1), pp.34-71.<text:s/></text:span><text:a xlink:type="simple" xlink:href="https://dx.doi.org/10.1002/stvr.1544">⟨10.1002/stvr.1544⟩</text:a></text:p>
              <text:p text:style-name="Normal"><text:span>Article dans une revue</text:span></text:p>
              <text:p text:style-name="Normal"><text:a xlink:type="simple" xlink:href="https://inria.hal.science/hal-01213717v1">hal-01213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31v1">Symbolic Test-generation in HOL-TestGen/CirTA: A Case Study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Burkhart Wolff">Burkhart Wolff</text:a></text:p>
              <text:p text:style-name="Normal"><text:span>International Journal of Software and Informatics (IJSI)</text:span><text:span>, 2015</text:span></text:p>
              <text:p text:style-name="Normal"><text:span>Article dans une revue</text:span></text:p>
              <text:p text:style-name="Normal"><text:a xlink:type="simple" xlink:href="https://inria.hal.science/hal-01765531v1">hal-01765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54v1">A Meta-Model for the Isabelle API</text:a></text:p>
              <text:p text:style-name="Normal"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15</text:span></text:p>
              <text:p text:style-name="Normal"><text:span>Article dans une revue</text:span></text:p>
              <text:p text:style-name="Normal"><text:a xlink:type="simple" xlink:href="https://inria.hal.science/hal-01214254v1">hal-01214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52v1">Featherweight OCL: A Proposal for a Machine-Checked Formal Semantics for OCL 2.5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Archive of Formal Proofs</text:span><text:span>, 2014</text:span></text:p>
              <text:p text:style-name="Normal"><text:span>Article dans une revue</text:span></text:p>
              <text:p text:style-name="Normal"><text:a xlink:type="simple" xlink:href="https://inria.hal.science/hal-01214252v1">hal-01214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719v1">On Theorem-proving based Testing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Burkhart Wolff">Burkhart Wolff</text:a></text:p>
              <text:p text:style-name="Normal"><text:span>Formal Aspects of Computing</text:span><text:span>, 2013, 25 (5), pp.683-721.<text:s/></text:span><text:a xlink:type="simple" xlink:href="https://dx.doi.org/10.1007/s00165-012-0222-y">⟨10.1007/s00165-012-0222-y⟩</text:a></text:p>
              <text:p text:style-name="Normal"><text:span>Article dans une revue</text:span></text:p>
              <text:p text:style-name="Normal"><text:a xlink:type="simple" xlink:href="https://inria.hal.science/hal-01213719v1">hal-01213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006v1">Preface of Proceedings of the Workshop on OCL and Textual Modelling (OCL 2011)</text:a></text:p>
              <text:p text:style-name="Normal"><text:a xlink:type="simple" xlink:href="https://hal.science/search/index/?q=*&amp;authFullName_s=Jordi Cabot">Jordi Cabot</text:a><text:span>,</text:span><text:a xlink:type="simple" xlink:href="https://hal.science/search/index/?q=*&amp;authFullName_s=Robert Clarisó">Robert Clarisó</text:a><text:span>,</text:span><text:a xlink:type="simple" xlink:href="https://hal.science/search/index/?q=*&amp;authFullName_s=Martin Gogolla">Martin Gogolla</text:a><text:span>,</text:span><text:a xlink:type="simple" xlink:href="https://hal.science/search/index/?q=*&amp;authFullName_s=Burkhart Wolff">Burkhart Wolff</text:a></text:p>
              <text:p text:style-name="Normal"><text:span>Electronic Communications of the EASST</text:span><text:span>, 2011, OCL and Textual Modelling 2011, 44</text:span></text:p>
              <text:p text:style-name="Normal"><text:span>Article dans une revue</text:span></text:p>
              <text:p text:style-name="Normal"><text:a xlink:type="simple" xlink:href="https://inria.hal.science/hal-00647006v1">hal-00647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519v1">Semantics, Calculi, and Analysis for Object-Oriented Specifications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Burkhart Wolff">Burkhart Wolff</text:a></text:p>
              <text:p text:style-name="Normal"><text:span>Acta Informatica</text:span><text:span>, 2009, 46 (4), pp.255-284.<text:s/></text:span><text:a xlink:type="simple" xlink:href="https://dx.doi.org/10.1007/s00236-009-0093-8">⟨10.1007/s00236-009-0093-8⟩</text:a></text:p>
              <text:p text:style-name="Normal"><text:span>Article dans une revue</text:span></text:p>
              <text:p text:style-name="Normal"><text:a xlink:type="simple" xlink:href="https://inria.hal.science/hal-01214519v1">hal-01214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588v1">Proving Fairness and Implementation Correctness of a Microkernel Scheduler.</text:a></text:p>
              <text:p text:style-name="Normal"><text:a xlink:type="simple" xlink:href="https://hal.science/search/index/?q=*&amp;authFullName_s=Daum Mathias">Daum Mathias</text:a><text:span>,</text:span><text:a xlink:type="simple" xlink:href="https://hal.science/search/index/?q=*&amp;authFullName_s=Dörrenbächer Jan">Dörrenbächer Jan</text:a><text:span>,</text:span><text:a xlink:type="simple" xlink:href="https://hal.science/search/index/?q=*&amp;authFullName_s=Burkhart Wolff">Burkhart Wolff</text:a></text:p>
              <text:p text:style-name="Normal"><text:span>Journal of Automated Reasoning</text:span><text:span>, 2009, In: G. Klein, R. Huuck and B. Schlich: Special Issue on Operating System Verification, 42 (2-4), pp.349-388.<text:s/></text:span><text:a xlink:type="simple" xlink:href="https://dx.doi.org/10.1007/s10817-009-9119-8">⟨10.1007/s10817-009-9119-8⟩</text:a></text:p>
              <text:p text:style-name="Normal"><text:span>Article dans une revue</text:span></text:p>
              <text:p text:style-name="Normal"><text:a xlink:type="simple" xlink:href="https://inria.hal.science/hal-01214588v1">hal-01214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567v1">An Extensible Encoding of Object-oriented Data Models in HOL with an Application to IMP++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Burkhart Wolff">Burkhart Wolff</text:a></text:p>
              <text:p text:style-name="Normal"><text:span>Journal of Automated Reasoning</text:span><text:span>, 2008, 41 (3), pp.219-249.<text:s/></text:span><text:a xlink:type="simple" xlink:href="https://dx.doi.org/10.1007/s10817-008-9108-3">⟨10.1007/s10817-008-9108-3⟩</text:a></text:p>
              <text:p text:style-name="Normal"><text:span>Article dans une revue</text:span></text:p>
              <text:p text:style-name="Normal"><text:a xlink:type="simple" xlink:href="https://api.istex.fr/document/DE8D8B76F92E444A8110BBA1F91F9342461DFE95/fulltext/pdf?sid=hal">istex</text:a></text:p>
              <text:p text:style-name="Normal"><text:a xlink:type="simple" xlink:href="https://inria.hal.science/hal-01214567v1">hal-01214567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1328e1" table:style-name="1328e1">
          <table:table-column table:style-name="1328e1.0"/>
          <table:table-row>
            <table:table-cell office:value-type="string">
              <text:p text:style-name="Normal"><text:a xlink:type="simple" xlink:href="https://hal.science/hal-05031158v1">Polychronous RSS in a Process-algebraic Framework - A Case Study</text:a></text:p>
              <text:p text:style-name="Normal"><text:a xlink:type="simple" xlink:href="https://hal.science/search/index/?q=*&amp;authFullName_s=Paolo Crisafulli">Paolo Crisafulli</text:a><text:span>,</text:span><text:a xlink:type="simple" xlink:href="https://hal.science/search/index/?q=*&amp;authFullName_s=Adrien Durier">Adrien Durier</text:a><text:span>,</text:span><text:a xlink:type="simple" xlink:href="https://hal.science/search/index/?q=*&amp;authFullName_s=Benjamin Puyobro">Benjamin Puyobro</text:a><text:span>,</text:span><text:a xlink:type="simple" xlink:href="https://hal.science/search/index/?q=*&amp;authFullName_s=Burkhart Wolff">Burkhart Wolff</text:a></text:p>
              <text:p text:style-name="Normal"><text:span>11th International Conference on Rigorous State Based Methods (ABZ)</text:span><text:span>, Jun 2025, Dusseldorf, Germany</text:span></text:p>
              <text:p text:style-name="Normal"><text:span>Communication dans un congrès</text:span></text:p>
              <text:p text:style-name="Normal"><text:a xlink:type="simple" xlink:href="https://hal.science/hal-05031158v1">hal-0503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03v1">A Theory of Proc-Omata—and Proof Methods for Process Architectures</text:a></text:p>
              <text:p text:style-name="Normal"><text:a xlink:type="simple" xlink:href="https://hal.science/search/index/?q=*&amp;authFullName_s=Benoît Ballenghien">Benoît Ballenghien</text:a><text:span>,</text:span><text:a xlink:type="simple" xlink:href="https://hal.science/search/index/?q=*&amp;authFullName_s=Burkhart Wolff">Burkhart Wolff</text:a></text:p>
              <text:p text:style-name="Normal"><text:span>Theoretical Aspects of Computing - {ICTAC} 2024 - 21st International Colloquium</text:span><text:span>, Chutiporn Anutariya; Marcello M. Bonsangue, Nov 2024, Bangkok, Thailand. pp.272-289,<text:s/></text:span><text:a xlink:type="simple" xlink:href="https://dx.doi.org/10.1007/978-3-031-77019-7_16">⟨10.1007/978-3-031-77019-7_16⟩</text:a></text:p>
              <text:p text:style-name="Normal"><text:span>Communication dans un congrès</text:span></text:p>
              <text:p text:style-name="Normal"><text:a xlink:type="simple" xlink:href="https://hal.science/hal-04840103v1">hal-0484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25v1">Event-B as DSL in Isabelle and HOL Experiences from a Prototype.</text:a></text:p>
              <text:p text:style-name="Normal"><text:a xlink:type="simple" xlink:href="https://hal.science/search/index/?q=*&amp;authFullName_s=Benoît Ballenghien">Benoît Ballenghien</text:a><text:span>,</text:span><text:a xlink:type="simple" xlink:href="https://hal.science/search/index/?q=*&amp;authFullName_s=Burkhart Wolff">Burkhart Wolff</text:a></text:p>
              <text:p text:style-name="Normal"><text:span>Rigorous State-Based Methods 10th International Conference, ABZ 2024</text:span><text:span>, Silvia Bonfanti, Angelo Gargantini, Michael Leuschel, Elvinia Riccobene, Patrizia Scandurra, Jun 2024, Bergamo, Italy. pp.241-247,<text:s/></text:span><text:a xlink:type="simple" xlink:href="https://dx.doi.org/10.1007/978-3-031-63790-2_18">⟨10.1007/978-3-031-63790-2_18⟩</text:a></text:p>
              <text:p text:style-name="Normal"><text:span>Communication dans un congrès</text:span></text:p>
              <text:p text:style-name="Normal"><text:a xlink:type="simple" xlink:href="https://hal.science/hal-04840225v1">hal-048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50v1">An Operational Semantics in Isabelle/HOL-CSP</text:a></text:p>
              <text:p text:style-name="Normal"><text:a xlink:type="simple" xlink:href="https://hal.science/search/index/?q=*&amp;authFullName_s=Benoît Ballenghien">Benoît Ballenghien</text:a><text:span>,</text:span><text:a xlink:type="simple" xlink:href="https://hal.science/search/index/?q=*&amp;authFullName_s=Burkhart Wolff">Burkhart Wolff</text:a></text:p>
              <text:p text:style-name="Normal"><text:span>15th International Conference on Interactive Theorem Proving (ITP 2024)</text:span><text:span>, Yves Bertot, Temur Kutsia, and Michael Norrish, Sep 2024, Tbilisi, Georgia. pp.7:1-7:18,<text:s/></text:span><text:a xlink:type="simple" xlink:href="https://dx.doi.org/10.4230/LIPIcs.ITP.2024.7">⟨10.4230/LIPIcs.ITP.2024.7⟩</text:a></text:p>
              <text:p text:style-name="Normal"><text:span>Communication dans un congrès</text:span></text:p>
              <text:p text:style-name="Normal"><text:a xlink:type="simple" xlink:href="https://hal.science/hal-04840150v1">hal-0484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99v1">Automated Reasoning for Physical Quantities, Units, and Measurements in Isabelle/HOL</text:a></text:p>
              <text:p text:style-name="Normal"><text:a xlink:type="simple" xlink:href="https://hal.science/search/index/?q=*&amp;authFullName_s=Simon Foster">Simon Foster</text:a><text:span>,</text:span><text:a xlink:type="simple" xlink:href="https://hal.science/search/index/?q=*&amp;authFullName_s=Burkhart Wolff">Burkhart Wolff</text:a></text:p>
              <text:p text:style-name="Normal"><text:span>2023 27th International Conference on Engineering of Complex Computer Systems (ICECCS)</text:span><text:span>, Jun 2023, Toulouse, France. pp.136-141,<text:s/></text:span><text:a xlink:type="simple" xlink:href="https://dx.doi.org/10.1109/ICECCS59891.2023.00025">⟨10.1109/ICECCS59891.2023.00025⟩</text:a></text:p>
              <text:p text:style-name="Normal"><text:span>Communication dans un congrès</text:span></text:p>
              <text:p text:style-name="Normal"><text:a xlink:type="simple" xlink:href="https://hal.science/hal-04500099v1">hal-045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03v1">On the Semantics of Polychronous Polytimed Specifications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Benoît Valiron">Benoît Valiron</text:a><text:span>et al.</text:span></text:p>
              <text:p text:style-name="Normal"><text:span>18th International Conference on Formal Modeling and Analysis of Timed Systems</text:span><text:span>, Sep 2020, Vienna, Austria. pp.23-40,<text:s/></text:span><text:a xlink:type="simple" xlink:href="https://dx.doi.org/10.1007/978-3-030-57628-8_2">⟨10.1007/978-3-030-57628-8_2⟩</text:a></text:p>
              <text:p text:style-name="Normal"><text:span>Communication dans un congrès</text:span></text:p>
              <text:p text:style-name="Normal"><text:a xlink:type="simple" xlink:href="https://hal.science/hal-02931403v1">hal-029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72v1">Philosophers may Dine - Definitively!</text:a></text:p>
              <text:p text:style-name="Normal"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text:span>,</text:span><text:a xlink:type="simple" xlink:href="https://hal.science/search/index/?q=*&amp;authFullName_s=Lina Ye">Lina Ye</text:a></text:p>
              <text:p text:style-name="Normal"><text:span>Integrated Formal Methods</text:span><text:span>, Nov 2020, Lugano, Switzerland. pp.419-439,<text:s/></text:span><text:a xlink:type="simple" xlink:href="https://dx.doi.org/10.1007/978-3-030-63461-2_23">⟨10.1007/978-3-030-63461-2_23⟩</text:a></text:p>
              <text:p text:style-name="Normal"><text:span>Communication dans un congrès</text:span></text:p>
              <text:p text:style-name="Normal"><text:a xlink:type="simple" xlink:href="https://hal.science/hal-03134972v1">hal-0313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01v1">TESL: a Model with Metric Time for Modeling and Simulation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Burkhart Wolff">Burkhart Wolff</text:a></text:p>
              <text:p text:style-name="Normal"><text:span>27th International Symposium on Temporal Representation and Reasoning</text:span><text:span>, Sep 2020, Bozen-Bolzano, Italy.<text:s/></text:span><text:a xlink:type="simple" xlink:href="https://dx.doi.org/10.4230/LIPIcs.TIME.2020.15">⟨10.4230/LIPIcs.TIME.2020.15⟩</text:a></text:p>
              <text:p text:style-name="Normal"><text:span>Communication dans un congrès</text:span></text:p>
              <text:p text:style-name="Normal"><text:a xlink:type="simple" xlink:href="https://hal.science/hal-02931401v1">hal-029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38v1">Using Ontologies in Formal Developments Targeting Certification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Burkhart Wolff">Burkhart Wolff</text:a></text:p>
              <text:p text:style-name="Normal"><text:span>International Conference on Integrated Formal Methods (iFM 2019)</text:span><text:span>, Nov 2019, Bergen, Norway. pp.65-82,<text:s/></text:span><text:a xlink:type="simple" xlink:href="https://dx.doi.org/10.1007/978-3-030-34968-4_4">⟨10.1007/978-3-030-34968-4_4⟩</text:a></text:p>
              <text:p text:style-name="Normal"><text:span>Communication dans un congrès</text:span></text:p>
              <text:p text:style-name="Normal"><text:a xlink:type="simple" xlink:href="https://hal.science/hal-04500138v1">hal-045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51v1">Deeply Integrating C11 Code Support into Isabelle/PIDE</text:a></text:p>
              <text:p text:style-name="Normal"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Fifth Workshop on Formal Integrated Development Environment</text:span><text:span>, Oct 2019, Porto, Portugal. pp.13-28,<text:s/></text:span><text:a xlink:type="simple" xlink:href="https://dx.doi.org/10.48550/arXiv.1912.10630">⟨10.48550/arXiv.1912.10630⟩</text:a></text:p>
              <text:p text:style-name="Normal"><text:span>Communication dans un congrès</text:span></text:p>
              <text:p text:style-name="Normal"><text:a xlink:type="simple" xlink:href="https://hal.science/hal-04500151v1">hal-045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71v1">Isabelle/DOF: Design and Implementation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Burkhart Wolff">Burkhart Wolff</text:a></text:p>
              <text:p text:style-name="Normal"><text:span>International Conference on Software Engineering and Formal Methods (SEFM 2019)</text:span><text:span>, Sep 2019, Oslo, Norway. pp.275-292,<text:s/></text:span><text:a xlink:type="simple" xlink:href="https://dx.doi.org/10.1007/978-3-030-30446-1_15">⟨10.1007/978-3-030-30446-1_15⟩</text:a></text:p>
              <text:p text:style-name="Normal"><text:span>Communication dans un congrès</text:span></text:p>
              <text:p text:style-name="Normal"><text:a xlink:type="simple" xlink:href="https://hal.science/hal-04500171v1">hal-045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34v1">Using the Isabelle Ontology Framework. Linking the Formal with the Informal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Paolo Crisafulli">Paolo Crisafulli</text:a><text:span>,</text:span><text:a xlink:type="simple" xlink:href="https://hal.science/search/index/?q=*&amp;authFullName_s=Burkhart Wolff">Burkhart Wolff</text:a></text:p>
              <text:p text:style-name="Normal"><text:span>International Conference on Intelligent Computer Mathematics (CICM)</text:span><text:span>, 2018, Hagenberg, Austria. pp.23--38,<text:s/></text:span><text:a xlink:type="simple" xlink:href="https://dx.doi.org/10.1007/978-3-319-96812-4_3">⟨10.1007/978-3-319-96812-4_3⟩</text:a></text:p>
              <text:p text:style-name="Normal"><text:span>Communication dans un congrès</text:span></text:p>
              <text:p text:style-name="Normal"><text:a xlink:type="simple" xlink:href="https://hal.science/hal-01875734v1">hal-018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15v1">Making Agile Development Processes fit for V-style Certification Procedures</text:a></text:p>
              <text:p text:style-name="Normal"><text:a xlink:type="simple" xlink:href="https://hal.science/search/index/?q=*&amp;authFullName_s=Sergio Bezzecchi">Sergio Bezzecchi</text:a><text:span>,</text:span><text:a xlink:type="simple" xlink:href="https://hal.science/search/index/?q=*&amp;authFullName_s=Paolo Crisafulli">Paolo Crisafulli</text:a><text:span>,</text:span><text:a xlink:type="simple" xlink:href="https://hal.science/search/index/?q=*&amp;authFullName_s=Charlotte Pichot">Charlotte Pichot</text:a><text:span>,</text:span><text:a xlink:type="simple" xlink:href="https://hal.science/search/index/?q=*&amp;authFullName_s=Burkhart Wolff">Burkhart Wolff</text:a></text:p>
              <text:p text:style-name="Normal"><text:span>9th European Congress on Embedded Real Time Software and Systems (ERTS 2018)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1702815v1">hal-01702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3815v1">A Symbolic Operational Semantics for TESL with an Application to Heterogeneous System Testing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Benoît Valiron">Benoît Valiron</text:a><text:span>et al.</text:span></text:p>
              <text:p text:style-name="Normal"><text:span>15th International Conference on Formal Modelling and Analysis of Timed Systems FORMATS 2017</text:span><text:span>, Sep 2017, Berlin, Germany.<text:s/></text:span><text:a xlink:type="simple" xlink:href="https://dx.doi.org/10.1007/978-3-319-65765-3_18">⟨10.1007/978-3-319-65765-3_18⟩</text:a></text:p>
              <text:p text:style-name="Normal"><text:span>Communication dans un congrès</text:span></text:p>
              <text:p text:style-name="Normal"><text:a xlink:type="simple" xlink:href="https://centralesupelec.hal.science/hal-01583815v1">hal-015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02v1">Infeasible Paths Elimination by Symbolic Execution Techniques</text:a></text:p>
              <text:p text:style-name="Normal"><text:a xlink:type="simple" xlink:href="https://hal.science/search/index/?q=*&amp;authFullName_s=Romain Aïssat">Romain Aïssat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Interactive Theorem Proving. ITP 2016</text:span><text:span>, 2016, Nancy, France</text:span></text:p>
              <text:p text:style-name="Normal"><text:span>Communication dans un congrès</text:span></text:p>
              <text:p text:style-name="Normal"><text:a xlink:type="simple" xlink:href="https://hal.science/hal-01632902v1">hal-01632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28v1">Monadic Sequence Testing and Explicit Test-Refinements</text:a></text:p>
              <text:p text:style-name="Normal"><text:a xlink:type="simple" xlink:href="https://hal.science/search/index/?q=*&amp;authFullName_s=Burkhart Wolff">Burkhart Wolff</text:a><text:span>,</text:span><text:a xlink:type="simple" xlink:href="https://hal.science/search/index/?q=*&amp;authFullName_s=Achim D. Brucker">Achim D. Brucker</text:a></text:p>
              <text:p text:style-name="Normal"><text:span>Tests and Proofs - 10th International Conference</text:span><text:span>, Jul 2016, Vienna, Austria</text:span></text:p>
              <text:p text:style-name="Normal"><text:span>Communication dans un congrès</text:span></text:p>
              <text:p text:style-name="Normal"><text:a xlink:type="simple" xlink:href="https://inria.hal.science/hal-01765528v1">hal-017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74v1">Recent Developments in OCL and Textual Modelling</text:a></text:p>
              <text:p text:style-name="Normal"><text:a xlink:type="simple" xlink:href="https://hal.science/search/index/?q=*&amp;authFullName_s=Achim D Brucker">Achim D Brucker</text:a><text:span>,</text:span><text:a xlink:type="simple" xlink:href="https://hal.science/search/index/?q=*&amp;authFullName_s=Jordi Cabot">Jordi Cabot</text:a><text:span>,</text:span><text:a xlink:type="simple" xlink:href="https://hal.science/search/index/?q=*&amp;authFullName_s=Gwendal Daniel">Gwendal Daniel</text:a><text:span>,</text:span><text:a xlink:type="simple" xlink:href="https://hal.science/search/index/?q=*&amp;authFullName_s=Martin Gogolla">Martin Gogolla</text:a><text:span>,</text:span><text:a xlink:type="simple" xlink:href="https://hal.science/search/index/?q=*&amp;authFullName_s=Adolfo Sánchez-Barbudo Herrera">Adolfo Sánchez-Barbudo Herrera</text:a><text:span>et al.</text:span></text:p>
              <text:p text:style-name="Normal"><text:span>International Workshop on OCL and Textual Modeling (OCL 2016)</text:span><text:span>, Oct 2016, Saint-Malo, France. pp.157 - 165</text:span></text:p>
              <text:p text:style-name="Normal"><text:span>Communication dans un congrès</text:span></text:p>
              <text:p text:style-name="Normal"><text:a xlink:type="simple" xlink:href="https://hal.science/hal-01589574v1">hal-015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47v1">Infeasible Paths Elimination by Symbolic Execution Techniques: Proof of Correctness and Preservation of Paths</text:a></text:p>
              <text:p text:style-name="Normal"><text:a xlink:type="simple" xlink:href="https://hal.science/search/index/?q=*&amp;authFullName_s=Burkhart Wolff">Burkhart Wolff</text:a><text:span>,</text:span><text:a xlink:type="simple" xlink:href="https://hal.science/search/index/?q=*&amp;authFullName_s=Romain Aissat">Romain Aissat</text:a><text:span>,</text:span><text:a xlink:type="simple" xlink:href="https://hal.science/search/index/?q=*&amp;authFullName_s=Frédéric Voisin">Frédéric Voisin</text:a></text:p>
              <text:p text:style-name="Normal"><text:span>International Conference on Interactive Theorem Proving ITP 2016</text:span><text:span>, Aug 2016, Nancy, France</text:span></text:p>
              <text:p text:style-name="Normal"><text:span>Communication dans un congrès</text:span></text:p>
              <text:p text:style-name="Normal"><text:a xlink:type="simple" xlink:href="https://hal.science/hal-01702847v1">hal-017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414v1">A Method for Pruning Infeasible Paths via Graph Transformations and Symbolic Execution</text:a></text:p>
              <text:p text:style-name="Normal"><text:a xlink:type="simple" xlink:href="https://hal.science/search/index/?q=*&amp;authFullName_s=Romain Aissat">Romain Aissat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2016 {IEEE} International Conference on Software Quality, Reliability and Security, {QRS}<text:s/></text:span><text:span>, Aug 2016, Vienna, Austria</text:span></text:p>
              <text:p text:style-name="Normal"><text:span>Communication dans un congrès</text:span></text:p>
              <text:p text:style-name="Normal"><text:a xlink:type="simple" xlink:href="https://hal.science/hal-01655414v1">hal-016554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669v1">Towards a formal semantics of the TESL specification language</text:a></text:p>
              <text:p text:style-name="Normal"><text:a xlink:type="simple" xlink:href="https://hal.science/search/index/?q=*&amp;authFullName_s=Hai Nguyen Van">Hai Nguyen Van</text:a><text:span>,</text:span><text:a xlink:type="simple" xlink:href="https://hal.science/search/index/?q=*&amp;authFullName_s=Thibaut Balabonski">Thibaut Balabonski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Benoît Valiron">Benoît Valiron</text:a><text:span>et al.</text:span></text:p>
              <text:p text:style-name="Normal"><text:span>3rd International Workshop on the Globalization Of Modeling Languages (GEMOC 2015)</text:span><text:span>, Benoit Combemale; Julien Deantoni; Jeff Gray, Sep 2015, Ottawa, Canada. pp.14-19</text:span></text:p>
              <text:p text:style-name="Normal"><text:span>Communication dans un congrès</text:span></text:p>
              <text:p text:style-name="Normal"><text:a xlink:type="simple" xlink:href="https://centralesupelec.hal.science/hal-01239669v1">hal-01239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440v1">Featherweight OCL: A Proposal for a Machine-Checked Formal Semantics for OCL 2.5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15th International Workshop on OCL and Textual Modeling co-located with 18th International Conference on Model Driven Engineering Languages and Systems</text:span><text:span>, Oct 2015, Karlsruhe, Germany. pp.199</text:span></text:p>
              <text:p text:style-name="Normal"><text:span>Communication dans un congrès</text:span></text:p>
              <text:p text:style-name="Normal"><text:a xlink:type="simple" xlink:href="https://inria.hal.science/hal-01213440v1">hal-01213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405v1">Formal API Specification of the PikeOS Separation Kernel</text:a></text:p>
              <text:p text:style-name="Normal"><text:a xlink:type="simple" xlink:href="https://hal.science/search/index/?q=*&amp;authFullName_s=Havle Oto">Havle Oto</text:a><text:span>,</text:span><text:a xlink:type="simple" xlink:href="https://hal.science/search/index/?q=*&amp;authFullName_s=Schmaltz Julien">Schmaltz Julien</text:a><text:span>,</text:span><text:a xlink:type="simple" xlink:href="https://hal.science/search/index/?q=*&amp;authFullName_s=Tverdyshev Sergey">Tverdyshev Sergey</text:a><text:span>,</text:span><text:a xlink:type="simple" xlink:href="https://hal.science/search/index/?q=*&amp;authFullName_s=Blasum Holger">Blasum Holger</text:a><text:span>,</text:span><text:a xlink:type="simple" xlink:href="https://hal.science/search/index/?q=*&amp;authFullName_s=Langenstein Bruno">Langenstein Bruno</text:a><text:span>et al.</text:span></text:p>
              <text:p text:style-name="Normal"><text:span>NASA Formal Methods - 7th International Symposium, NFM 2015,</text:span><text:span>, Klaus Havelund and Gerard J. Holzmann and Rajeev Joshi, Apr 2015, Pasadena, CA, USA, France. pp.375--389,<text:s/></text:span><text:a xlink:type="simple" xlink:href="https://dx.doi.org/10.1007/978-3-319-17524-9_26">⟨10.1007/978-3-319-17524-9_26⟩</text:a></text:p>
              <text:p text:style-name="Normal"><text:span>Communication dans un congrès</text:span></text:p>
              <text:p text:style-name="Normal"><text:a xlink:type="simple" xlink:href="https://inria.hal.science/hal-01275405v1">hal-0127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66v1">Towards a Tool for Featherweight OCL: A Case Study On Semantic Reflection</text:a></text:p>
              <text:p text:style-name="Normal"><text:a xlink:type="simple" xlink:href="https://hal.science/search/index/?q=*&amp;authFullName_s=Delphine Longuet">Delphine Longuet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Proceedings of the 14th International Workshop on OCL and Textual Modelling co-located with 17th International Conference on Model Driven Engineering Languages and Systems (MODELS 2014)</text:span><text:span>, Sep 2014, Valencia, Spain</text:span></text:p>
              <text:p text:style-name="Normal"><text:span>Communication dans un congrès</text:span></text:p>
              <text:p text:style-name="Normal"><text:a xlink:type="simple" xlink:href="https://inria.hal.science/hal-01214466v1">hal-012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39v1">Panel Discussion: Proposals for Improving OCL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Tony Clark">Tony Clark</text:a><text:span>,</text:span><text:a xlink:type="simple" xlink:href="https://hal.science/search/index/?q=*&amp;authFullName_s=Carolina Dania">Carolina Dania</text:a><text:span>,</text:span><text:a xlink:type="simple" xlink:href="https://hal.science/search/index/?q=*&amp;authFullName_s=Geri Georg">Geri Georg</text:a><text:span>,</text:span><text:a xlink:type="simple" xlink:href="https://hal.science/search/index/?q=*&amp;authFullName_s=Martin Gogolla">Martin Gogolla</text:a><text:span>et al.</text:span></text:p>
              <text:p text:style-name="Normal"><text:span>OCL 2014</text:span><text:span>, Sep 2014, Valencia, Spain. pp.83-99</text:span></text:p>
              <text:p text:style-name="Normal"><text:span>Communication dans un congrès</text:span></text:p>
              <text:p text:style-name="Normal"><text:a xlink:type="simple" xlink:href="https://hal.science/hal-01222939v1">hal-01222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980v1">Pervasive Parallelism in Highly-Trustable Interactive Theorem Proving Systems</text:a></text:p>
              <text:p text:style-name="Normal"><text:a xlink:type="simple" xlink:href="https://hal.science/search/index/?q=*&amp;authFullName_s=Bruno Barras">Bruno Barras</text:a><text:span>,</text:span><text:a xlink:type="simple" xlink:href="https://hal.science/search/index/?q=*&amp;authFullName_s=Lourdes del Carmen Gonzalez Huesca">Lourdes del Carmen Gonzalez Huesca</text:a><text:span>,</text:span><text:a xlink:type="simple" xlink:href="https://hal.science/search/index/?q=*&amp;authFullName_s=Hugo Herbelin">Hugo Herbelin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Enrico Tassi">Enrico Tassi</text:a><text:span>et al.</text:span></text:p>
              <text:p text:style-name="Normal"><text:span>MKM/Calculemus/DML</text:span><text:span>, Jul 2013, Bath, United Kingdom. pp.359-363</text:span></text:p>
              <text:p text:style-name="Normal"><text:span>Communication dans un congrès</text:span></text:p>
              <text:p text:style-name="Normal"><text:a xlink:type="simple" xlink:href="https://inria.hal.science/hal-00908980v1">hal-00908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60v1">On the Semantics of Object-Oriented Data Structures and Path Expressions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Delphine Longuet">Delphine Longuet</text:a><text:span>,</text:span><text:a xlink:type="simple" xlink:href="https://hal.science/search/index/?q=*&amp;authFullName_s=Frédéric Tuong">Frédéric Tuong</text:a><text:span>,</text:span><text:a xlink:type="simple" xlink:href="https://hal.science/search/index/?q=*&amp;authFullName_s=Burkhart Wolff">Burkhart Wolff</text:a></text:p>
              <text:p text:style-name="Normal"><text:span>Proceedings of the MODELS 2013 OCL Workshop co-located with the 16th International ACM/IEEE Conference on Model Driven Engineering Languages and Systems (MODELS 2013)</text:span><text:span>, Sep 2013, Miami, United States</text:span></text:p>
              <text:p text:style-name="Normal"><text:span>Communication dans un congrès</text:span></text:p>
              <text:p text:style-name="Normal"><text:a xlink:type="simple" xlink:href="https://inria.hal.science/hal-01214460v1">hal-012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03v1">The Circus Testing Theory Revisited in Isabelle/HOL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Makarius Wenzel">Makarius Wenzel</text:a><text:span>,</text:span><text:a xlink:type="simple" xlink:href="https://hal.science/search/index/?q=*&amp;authFullName_s=Burkhart Wolff">Burkhart Wolff</text:a></text:p>
              <text:p text:style-name="Normal"><text:span>Formal Methods and Software Engineering - 15th International Conference on Formal Engineering Method, ICFEM</text:span><text:span>, Oct 2013, Queenstown, New Zealand. pp.131--147,<text:s/></text:span><text:a xlink:type="simple" xlink:href="https://dx.doi.org/10.1007/978-3-642-41202-8_10">⟨10.1007/978-3-642-41202-8_10⟩</text:a></text:p>
              <text:p text:style-name="Normal"><text:span>Communication dans un congrès</text:span></text:p>
              <text:p text:style-name="Normal"><text:a xlink:type="simple" xlink:href="https://hal.science/hal-01126803v1">hal-01126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45v1">Test Program Generation for a Microprocessor -- A Case-Study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Abderrahmane Feliachi">Abderrahmane Feliachi</text:a><text:span>,</text:span><text:a xlink:type="simple" xlink:href="https://hal.science/search/index/?q=*&amp;authFullName_s=Nemouchi Yakoub">Nemouchi Yakoub</text:a><text:span>,</text:span><text:a xlink:type="simple" xlink:href="https://hal.science/search/index/?q=*&amp;authFullName_s=Burkhart Wolff">Burkhart Wolff</text:a></text:p>
              <text:p text:style-name="Normal"><text:span>Proceedings of the 6th Intl. Conf. on Test and Proof (TAP '13)</text:span><text:span>, 2013, Budapest, France</text:span></text:p>
              <text:p text:style-name="Normal"><text:span>Communication dans un congrès</text:span></text:p>
              <text:p text:style-name="Normal"><text:a xlink:type="simple" xlink:href="https://inria.hal.science/hal-01765545v1">hal-0176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63v1">A Specification-Based Test Case Generation Method for UML/OCL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Matthias P. Krieger">Matthias P. Krieger</text:a><text:span>,</text:span><text:a xlink:type="simple" xlink:href="https://hal.science/search/index/?q=*&amp;authFullName_s=Delphine Longuet">Delphine Longuet</text:a><text:span>,</text:span><text:a xlink:type="simple" xlink:href="https://hal.science/search/index/?q=*&amp;authFullName_s=Burkhart Wolff">Burkhart Wolff</text:a></text:p>
              <text:p text:style-name="Normal"><text:span>Models in Software Engineering - Workshops and Symposia at MODELS 2010</text:span><text:span>, Oct 2010, Oslo, Norway</text:span></text:p>
              <text:p text:style-name="Normal"><text:span>Communication dans un congrès</text:span></text:p>
              <text:p text:style-name="Normal"><text:a xlink:type="simple" xlink:href="https://hal.science/hal-01760563v1">hal-0176056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c3206" table:style-name="6c3206">
          <table:table-column table:style-name="6c3206.0"/>
          <table:table-row>
            <table:table-cell office:value-type="string">
              <text:p text:style-name="Normal"><text:a xlink:type="simple" xlink:href="https://inria.hal.science/hal-00823739v1">Symbolic Methods in Testing (Dagstuhl Seminar 13021)</text:a></text:p>
              <text:p text:style-name="Normal"><text:a xlink:type="simple" xlink:href="https://hal.science/search/index/?q=*&amp;authFullName_s=Thierry Jéron">Thierry Jéron</text:a><text:span>,</text:span><text:a xlink:type="simple" xlink:href="https://hal.science/search/index/?q=*&amp;authFullName_s=Margus Veanes">Margus Veanes</text:a><text:span>,</text:span><text:a xlink:type="simple" xlink:href="https://hal.science/search/index/?q=*&amp;authFullName_s=Burkhart Wolff">Burkhart Wolff</text:a></text:p>
              <text:p text:style-name="Normal"><text:span>Thierry Jéron and Margus Veanes and Burkhart Wolff. Dagstuhl Publishing, 3 (1), pp.1-29, 2013,<text:s/></text:span><text:a xlink:type="simple" xlink:href="https://dx.doi.org/10.4230/DagRep.3.1.1">⟨10.4230/DagRep.3.1.1⟩</text:a></text:p>
              <text:p text:style-name="Normal"><text:span>Ouvrages</text:span></text:p>
              <text:p text:style-name="Normal"><text:a xlink:type="simple" xlink:href="https://inria.hal.science/hal-00823739v1">hal-00823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913v1">Testing Software and Systems</text:a></text:p>
              <text:p text:style-name="Normal"><text:a xlink:type="simple" xlink:href="https://hal.science/search/index/?q=*&amp;authFullName_s=Burkhart Wolff">Burkhart Wolff</text:a><text:span>,</text:span><text:a xlink:type="simple" xlink:href="https://hal.science/search/index/?q=*&amp;authFullName_s=Fatiha Zaïdi">Fatiha Zaïdi</text:a></text:p>
              <text:p text:style-name="Normal"><text:span>Springer, LNCS-7019, 2011, Lecture Notes in Computer Science, 978-3-642-24579-4.<text:s/></text:span><text:a xlink:type="simple" xlink:href="https://dx.doi.org/10.1007/978-3-642-24580-0">⟨10.1007/978-3-642-24580-0⟩</text:a></text:p>
              <text:p text:style-name="Normal"><text:span>Ouvrages</text:span></text:p>
              <text:p text:style-name="Normal"><text:a xlink:type="simple" xlink:href="https://inria.hal.science/hal-01583913v1">hal-0158391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6b7f2" table:style-name="86b7f2">
          <table:table-column table:style-name="86b7f2.0"/>
          <table:table-row>
            <table:table-cell office:value-type="string">
              <text:p text:style-name="Normal"><text:a xlink:type="simple" xlink:href="https://inria.hal.science/hal-00945960v1">The Circus Testing Theory Revisited in Isabelle/HOL</text:a></text:p>
              <text:p text:style-name="Normal"><text:a xlink:type="simple" xlink:href="https://hal.science/search/index/?q=*&amp;authFullName_s=Abderrahmane Feliachi">Abderrahmane Feliachi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Wenzel Makarius">Wenzel Makarius</text:a><text:span>,</text:span><text:a xlink:type="simple" xlink:href="https://hal.science/search/index/?q=*&amp;authFullName_s=Burkhart Wolff">Burkhart Wolff</text:a></text:p>
              <text:p text:style-name="Normal"><text:span>Lindsay Groves and Jing Sun.<text:s/></text:span><text:span>Formal Methods and Software Engineering - 15th International Conference on Formal Engineering Methods(ICFEM)</text:span><text:span>, Springer-Verlag, 2013</text:span></text:p>
              <text:p text:style-name="Normal"><text:span>Chapitre d'ouvrage</text:span></text:p>
              <text:p text:style-name="Normal"><text:a xlink:type="simple" xlink:href="https://inria.hal.science/hal-00945960v1">hal-0094596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380c4" table:style-name="1380c4">
          <table:table-column table:style-name="1380c4.0"/>
          <table:table-row>
            <table:table-cell office:value-type="string">
              <text:p text:style-name="Normal"><text:a xlink:type="simple" xlink:href="https://inria.hal.science/hal-01765542v1">The Unified Policy Framework (UPF)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Brügger Lukas">Brügger Lukas</text:a><text:span>,</text:span><text:a xlink:type="simple" xlink:href="https://hal.science/search/index/?q=*&amp;authFullName_s=Burkhart Wolff">Burkhart Wolff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765542v1">hal-0176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35v1">Formal Specification of a Generic Separation Kernel</text:a></text:p>
              <text:p text:style-name="Normal"><text:a xlink:type="simple" xlink:href="https://hal.science/search/index/?q=*&amp;authFullName_s=Freek Verbeek">Freek Verbeek</text:a><text:span>,</text:span><text:a xlink:type="simple" xlink:href="https://hal.science/search/index/?q=*&amp;authFullName_s=Sergej Tverdyshev">Sergej Tverdyshev</text:a><text:span>,</text:span><text:a xlink:type="simple" xlink:href="https://hal.science/search/index/?q=*&amp;authFullName_s=Havle Oto">Havle Oto</text:a><text:span>,</text:span><text:a xlink:type="simple" xlink:href="https://hal.science/search/index/?q=*&amp;authFullName_s=Blasum Holger">Blasum Holger</text:a><text:span>,</text:span><text:a xlink:type="simple" xlink:href="https://hal.science/search/index/?q=*&amp;authFullName_s=Langenstein Bruno">Langenstein Bruno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1765535v1">hal-0176553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7883c" table:style-name="47883c">
          <table:table-column table:style-name="47883c.0"/>
          <table:table-row>
            <table:table-cell office:value-type="string">
              <text:p text:style-name="Normal"><text:a xlink:type="simple" xlink:href="https://hal.science/hal-04504877v1">Using Isabelle/UTP for the Verification of Sorting Algorithms A Case Study</text:a></text:p>
              <text:p text:style-name="Normal"><text:a xlink:type="simple" xlink:href="https://hal.science/search/index/?q=*&amp;authFullName_s=Joshua A Bockenek">Joshua A Bockenek</text:a><text:span>,</text:span><text:a xlink:type="simple" xlink:href="https://hal.science/search/index/?q=*&amp;authFullName_s=Peter Lammich">Peter Lammich</text:a><text:span>,</text:span><text:a xlink:type="simple" xlink:href="https://hal.science/search/index/?q=*&amp;authFullName_s=Yakoub Nemouchi">Yakoub Nemouchi</text:a><text:span>,</text:span><text:a xlink:type="simple" xlink:href="https://hal.science/search/index/?q=*&amp;authFullName_s=Burkhart Wolff">Burkhart Wolff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504877v1">hal-04504877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c366e4" table:style-name="c366e4">
          <table:table-column table:style-name="c366e4.0"/>
          <table:table-row>
            <table:table-cell office:value-type="string">
              <text:p text:style-name="Normal"><text:a xlink:type="simple" xlink:href="https://hal.science/hal-04803841v1">Formal Analysis of Cyber-Physical Systems with the Isabelle HOL-Cyber Framework</text:a></text:p>
              <text:p text:style-name="Normal"><text:a xlink:type="simple" xlink:href="https://hal.science/search/index/?q=*&amp;authFullName_s=Paolo Crisafulli">Paolo Crisafulli</text:a><text:span>,</text:span><text:a xlink:type="simple" xlink:href="https://hal.science/search/index/?q=*&amp;authFullName_s=Adrien Durier">Adrien Durier</text:a><text:span>,</text:span><text:a xlink:type="simple" xlink:href="https://hal.science/search/index/?q=*&amp;authFullName_s=Benjamin Puyobro">Benjamin Puyobro</text:a><text:span>,</text:span><text:a xlink:type="simple" xlink:href="https://hal.science/search/index/?q=*&amp;authFullName_s=Burkhart Wolff">Burkhart Wolff</text:a></text:p>
              <text:p text:style-name="Normal"><text:span>IRT SystemX. 2025</text:span></text:p>
              <text:p text:style-name="Normal"><text:span>Rapport</text:span></text:p>
              <text:p text:style-name="Normal"><text:a xlink:type="simple" xlink:href="https://hal.science/hal-04803841v1">hal-0480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597v2">Modelling and Proving Safety in Autonomous Cars Scenarios in HOL-CSP</text:a></text:p>
              <text:p text:style-name="Normal"><text:a xlink:type="simple" xlink:href="https://hal.science/search/index/?q=*&amp;authFullName_s=Paolo Crisafulli">Paolo Crisafulli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Burkhart Wolff">Burkhart Wolff</text:a></text:p>
              <text:p text:style-name="Normal"><text:span>[Research Report] 1, University Paris-Saclay; IRT SystemX, Palaiseau. 2021, pp.8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29597v2">hal-03429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25v1">Pruning Infeasible Paths via Graph Transformations and Symbolic Execution: a Method and a Tool</text:a></text:p>
              <text:p text:style-name="Normal"><text:a xlink:type="simple" xlink:href="https://hal.science/search/index/?q=*&amp;authFullName_s=Romain Aissat">Romain Aissat</text:a><text:span>,</text:span><text:a xlink:type="simple" xlink:href="https://hal.science/search/index/?q=*&amp;authFullName_s=Marie-Claude Gaudel">Marie-Claude Gaudel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Burkhart Wolff">Burkhart Wolff</text:a></text:p>
              <text:p text:style-name="Normal"><text:span>[Research Report] 1588, Laboratoire de Recherche en Informatique [LRI], UMR 8623, Bâtiments 650-660, Université Paris-Sud, 91405 Orsay Cedex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64525v1">hal-01764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526v1">HOL-TestGen Version 1.8 USER GUIDE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Lukas Brügger">Lukas Brügger</text:a><text:span>,</text:span><text:a xlink:type="simple" xlink:href="https://hal.science/search/index/?q=*&amp;authFullName_s=Abderrahmane Feliachi">Abderrahmane Feliachi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Matthias P. Krieger">Matthias P. Krieger</text:a><text:span>et al.</text:span></text:p>
              <text:p text:style-name="Normal"><text:span>[Technical Report] Univeristé Paris-Saclay; LRI - CNRS, University Paris-Sud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765526v1">hal-01765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khart Wolff</dc:title>
    <dc:subject/>
    <dc:description>CV</dc:description>
    <dc:creator/>
    <dc:date>2026-05-17T21:24:01.000</dc:date>
    <meta:generator>PHPWord</meta:generator>
    <meta:initial-creator>CCSD</meta:initial-creator>
    <meta:creation-date>2026-05-17T21:24:01.000</meta:creation-date>
    <meta:keyword/>
    <meta:user-defined meta:name="Category"/>
    <meta:user-defined meta:name="Company"/>
    <meta:user-defined meta:name="Manager"/>
  </office:meta>
</office:document-meta>
</file>