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5a81" style:family="table">
      <style:table-properties style:rel-width="100" table:align="center"/>
    </style:style>
    <style:style style:name="e75a81.0" style:family="table-column">
      <style:table-column-properties style:column-width="0.00cm"/>
    </style:style>
    <style:style style:name="34f1bc" style:family="table">
      <style:table-properties style:rel-width="100" table:align="center"/>
    </style:style>
    <style:style style:name="34f1bc.0" style:family="table-column">
      <style:table-column-properties style:column-width="0.00cm"/>
    </style:style>
    <style:style style:name="803be9" style:family="table">
      <style:table-properties style:rel-width="100" table:align="center"/>
    </style:style>
    <style:style style:name="803be9.0" style:family="table-column">
      <style:table-column-properties style:column-width="0.00cm"/>
    </style:style>
    <style:style style:name="0c41a4" style:family="table">
      <style:table-properties style:rel-width="100" table:align="center"/>
    </style:style>
    <style:style style:name="0c41a4.0" style:family="table-column">
      <style:table-column-properties style:column-width="0.00cm"/>
    </style:style>
    <style:style style:name="a3dba6" style:family="table">
      <style:table-properties style:rel-width="100" table:align="center"/>
    </style:style>
    <style:style style:name="a3dba6.0" style:family="table-column">
      <style:table-column-properties style:column-width="0.00cm"/>
    </style:style>
    <style:style style:name="8f5026" style:family="table">
      <style:table-properties style:rel-width="100" table:align="center"/>
    </style:style>
    <style:style style:name="8f5026.0" style:family="table-column">
      <style:table-column-properties style:column-width="0.00cm"/>
    </style:style>
    <style:style style:name="484be5" style:family="table">
      <style:table-properties style:rel-width="100" table:align="center"/>
    </style:style>
    <style:style style:name="484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h Nawaz Burok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7)</text:span></text:p>
        <text:p text:style-name="P9"/>
        <table:table table:name="e75a81" table:style-name="e75a81">
          <table:table-column table:style-name="e75a81.0"/>
          <table:table-row>
            <table:table-cell office:value-type="string">
              <text:p text:style-name="Normal"><text:a xlink:type="simple" xlink:href="https://hal.parisnanterre.fr/hal-05606774v1">Wideband MIMO Antenna System Employing Slot and Via Loading Technique for 5G Terminals</text:a></text:p>
              <text:p text:style-name="Normal"><text:a xlink:type="simple" xlink:href="https://hal.science/search/index/?q=*&amp;authFullName_s=Xin-Hao Ding">Xin-Hao Ding</text:a><text:span>,</text:span><text:a xlink:type="simple" xlink:href="https://hal.science/search/index/?q=*&amp;authFullName_s=Liang-Jun Zhan">Liang-Jun Zhan</text:a><text:span>,</text:span><text:a xlink:type="simple" xlink:href="https://hal.science/search/index/?q=*&amp;authFullName_s=Zhen Tan">Zhen Tan</text:a><text:span>,</text:span><text:a xlink:type="simple" xlink:href="https://hal.science/search/index/?q=*&amp;authFullName_s=Shah Nawaz Burokur">Shah Nawaz Burokur</text:a></text:p>
              <text:p text:style-name="Normal"><text:span>Sensors</text:span><text:span>, 2026, 26 (9), pp.2745.<text:s/></text:span><text:a xlink:type="simple" xlink:href="https://dx.doi.org/10.3390/s26092745">⟨10.3390/s26092745⟩</text:a></text:p>
              <text:p text:style-name="Normal"><text:span>Article dans une revue</text:span></text:p>
              <text:p text:style-name="Normal"><text:a xlink:type="simple" xlink:href="https://hal.parisnanterre.fr/hal-05606774v1">hal-056067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90559v1">Response to “Comment on ‘ Electromagnetic metagratings for diffraction fields manipulation’” [J. Appl. Phys. 138, 120701]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Jian-Xin Chen">Jian-Xin Chen</text:a><text:span>,</text:span><text:a xlink:type="simple" xlink:href="https://hal.science/search/index/?q=*&amp;authFullName_s=Shah Nawaz Burokur">Shah Nawaz Burokur</text:a></text:p>
              <text:p text:style-name="Normal"><text:span>Journal of Applied Physics</text:span><text:span>, 2026, 139 (14), pp.146102.<text:s/></text:span><text:a xlink:type="simple" xlink:href="https://dx.doi.org/10.1063/5.0322433">⟨10.1063/5.0322433⟩</text:a></text:p>
              <text:p text:style-name="Normal"><text:span>Article dans une revue</text:span></text:p>
              <text:p text:style-name="Normal"><text:a xlink:type="simple" xlink:href="https://hal.parisnanterre.fr/hal-05590559v1">hal-055905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40973v1">Stealth 2-D Leaky-Wave Antenna Integrating a Radar Absorber</text:a></text:p>
              <text:p text:style-name="Normal"><text:a xlink:type="simple" xlink:href="https://hal.science/search/index/?q=*&amp;authFullName_s=Qunhao Zhang">Qunhao Zhang</text:a><text:span>,</text:span><text:a xlink:type="simple" xlink:href="https://hal.science/search/index/?q=*&amp;authFullName_s=Jiahui Fu">Jiahui Fu</text:a><text:span>,</text:span><text:a xlink:type="simple" xlink:href="https://hal.science/search/index/?q=*&amp;authFullName_s=Wan Chen">Wan Chen</text:a><text:span>,</text:span><text:a xlink:type="simple" xlink:href="https://hal.science/search/index/?q=*&amp;authFullName_s=Hao Feng">Hao Feng</text:a><text:span>,</text:span><text:a xlink:type="simple" xlink:href="https://hal.science/search/index/?q=*&amp;authFullName_s=Wei Wei">Wei Wei</text:a><text:span>et al.</text:span></text:p>
              <text:p text:style-name="Normal"><text:span>IEEE Antennas and Wireless Propagation Letters</text:span><text:span>, 2026, 25 (3), pp.1239-1243.<text:s/></text:span><text:a xlink:type="simple" xlink:href="https://dx.doi.org/10.1109/LAWP.2026.3651828">⟨10.1109/LAWP.2026.3651828⟩</text:a></text:p>
              <text:p text:style-name="Normal"><text:span>Article dans une revue</text:span></text:p>
              <text:p text:style-name="Normal"><text:a xlink:type="simple" xlink:href="https://hal.parisnanterre.fr/hal-05540973v1">hal-055409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71331v1">Broadband temperature and airflow sensing based on CSSR-thermistor-loaded transmission line design</text:a></text:p>
              <text:p text:style-name="Normal"><text:a xlink:type="simple" xlink:href="https://hal.science/search/index/?q=*&amp;authFullName_s=Arie Setiawan">Arie Setiawan</text:a><text:span>,</text:span><text:a xlink:type="simple" xlink:href="https://hal.science/search/index/?q=*&amp;authFullName_s=Eko Joni Pristianto">Eko Joni Pristianto</text:a><text:span>,</text:span><text:a xlink:type="simple" xlink:href="https://hal.science/search/index/?q=*&amp;authFullName_s=Suisbiyanto Prasetya">Suisbiyanto Prasetya</text:a><text:span>,</text:span><text:a xlink:type="simple" xlink:href="https://hal.science/search/index/?q=*&amp;authFullName_s=Arief Nur Rahman">Arief Nur Rahman</text:a><text:span>,</text:span><text:a xlink:type="simple" xlink:href="https://hal.science/search/index/?q=*&amp;authFullName_s=Novita Dwi Susanti">Novita Dwi Susanti</text:a><text:span>et al.</text:span></text:p>
              <text:p text:style-name="Normal"><text:span>IEEE Access</text:span><text:span>, 2026, 14, pp.45292 - 45301.<text:s/></text:span><text:a xlink:type="simple" xlink:href="https://dx.doi.org/10.1109/access.2026.3671846">⟨10.1109/access.2026.3671846⟩</text:a></text:p>
              <text:p text:style-name="Normal"><text:span>Article dans une revue</text:span></text:p>
              <text:p text:style-name="Normal"><text:a xlink:type="simple" xlink:href="https://hal.parisnanterre.fr/hal-05571331v1">hal-055713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95738v1">Dual High‐Order Orbital Angular Momentum Modes Generation Based on Spoof Surface Plasmon Polaritons With In‐Phase Excitation</text:a></text:p>
              <text:p text:style-name="Normal"><text:a xlink:type="simple" xlink:href="https://hal.science/search/index/?q=*&amp;authFullName_s=Hao Feng">Hao Feng</text:a><text:span>,</text:span><text:a xlink:type="simple" xlink:href="https://hal.science/search/index/?q=*&amp;authFullName_s=Jiahui Fu">Jiahui Fu</text:a><text:span>,</text:span><text:a xlink:type="simple" xlink:href="https://hal.science/search/index/?q=*&amp;authFullName_s=Qunhao Zhang">Qunhao Zh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/text:p>
              <text:p text:style-name="Normal"><text:span>Advanced Theory and Simulations</text:span><text:span>, 2026, 9 (4), pp.e02080.<text:s/></text:span><text:a xlink:type="simple" xlink:href="https://dx.doi.org/10.1002/adts.202502080">⟨10.1002/adts.202502080⟩</text:a></text:p>
              <text:p text:style-name="Normal"><text:span>Article dans une revue</text:span></text:p>
              <text:p text:style-name="Normal"><text:a xlink:type="simple" xlink:href="https://hal.parisnanterre.fr/hal-05595738v1">hal-055957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61842v1">Low-profile and low-divergence vortex beams generation based on spoof surface plasmon polaritons</text:a></text:p>
              <text:p text:style-name="Normal"><text:a xlink:type="simple" xlink:href="https://hal.science/search/index/?q=*&amp;authFullName_s=Hao Feng">Hao Feng</text:a><text:span>,</text:span><text:a xlink:type="simple" xlink:href="https://hal.science/search/index/?q=*&amp;authFullName_s=Jiahui Fu">Jiahui Fu</text:a><text:span>,</text:span><text:a xlink:type="simple" xlink:href="https://hal.science/search/index/?q=*&amp;authFullName_s=Wan Chen">Wan Chen</text:a><text:span>,</text:span><text:a xlink:type="simple" xlink:href="https://hal.science/search/index/?q=*&amp;authFullName_s=Qunhao Zhang">Qunhao Zhang</text:a><text:span>,</text:span><text:a xlink:type="simple" xlink:href="https://hal.science/search/index/?q=*&amp;authFullName_s=Kuang Zhang">Kuang Zhang</text:a><text:span>et al.</text:span></text:p>
              <text:p text:style-name="Normal"><text:span>Materials Today Communications</text:span><text:span>, 2026, 51, pp.114677.<text:s/></text:span><text:a xlink:type="simple" xlink:href="https://dx.doi.org/10.1016/j.mtcomm.2026.114677">⟨10.1016/j.mtcomm.2026.114677⟩</text:a></text:p>
              <text:p text:style-name="Normal"><text:span>Article dans une revue</text:span></text:p>
              <text:p text:style-name="Normal"><text:a xlink:type="simple" xlink:href="https://hal.parisnanterre.fr/hal-05461842v1">hal-054618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59516v1">Optical Fiber‐End Metasurfaces: Theories and Applications</text:a></text:p>
              <text:p text:style-name="Normal"><text:a xlink:type="simple" xlink:href="https://hal.science/search/index/?q=*&amp;authFullName_s=Ruogu Wang">Ruogu W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Hongwei Li">Hongwei L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Yongkang Dong">Yongkang Dong</text:a><text:span>et al.</text:span></text:p>
              <text:p text:style-name="Normal"><text:span>Annalen der Physik</text:span><text:span>, 2026, 538 (3), pp.e00002.<text:s/></text:span><text:a xlink:type="simple" xlink:href="https://dx.doi.org/10.1002/andp.202600002">⟨10.1002/andp.202600002⟩</text:a></text:p>
              <text:p text:style-name="Normal"><text:span>Article dans une revue</text:span></text:p>
              <text:p text:style-name="Normal"><text:a xlink:type="simple" xlink:href="https://hal.parisnanterre.fr/hal-05559516v1">hal-05559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557023v1">Breaking the Trade‐off: Single‐Element Metagratings for Multibeam Wavefront Engineering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Shah Nawaz Burokur">Shah Nawaz Burokur</text:a></text:p>
              <text:p text:style-name="Normal"><text:span>Annalen der Physik</text:span><text:span>, 2026, 538 (3), pp.e00619.<text:s/></text:span><text:a xlink:type="simple" xlink:href="https://dx.doi.org/10.1002/andp.202500619">⟨10.1002/andp.202500619⟩</text:a></text:p>
              <text:p text:style-name="Normal"><text:span>Article dans une revue</text:span></text:p>
              <text:p text:style-name="Normal"><text:a xlink:type="simple" xlink:href="https://hal.parisnanterre.fr/hal-05557023v1">hal-055570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49728v1">Enhanced Surface Wave Propagation With a Highly Inductive Metasurface</text:a></text:p>
              <text:p text:style-name="Normal"><text:a xlink:type="simple" xlink:href="https://hal.science/search/index/?q=*&amp;authFullName_s=Gildas Briand">Gildas Briand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hah Nawaz Burokur">Shah Nawaz Burokur</text:a></text:p>
              <text:p text:style-name="Normal"><text:span>IEEE Antennas and Wireless Propagation Letters</text:span><text:span>, 2026, 25 (1), pp.329-333.<text:s/></text:span><text:a xlink:type="simple" xlink:href="https://dx.doi.org/10.1109/LAWP.2025.3626206">⟨10.1109/LAWP.2025.3626206⟩</text:a></text:p>
              <text:p text:style-name="Normal"><text:span>Article dans une revue</text:span></text:p>
              <text:p text:style-name="Normal"><text:a xlink:type="simple" xlink:href="https://hal.parisnanterre.fr/hal-05449728v1">hal-054497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05691v1">Metasurface Doppler Cloak for Broadband Radar Stealth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Advanced Physics Research</text:span><text:span>, 2025, 4 (10), pp.e00064.<text:s/></text:span><text:a xlink:type="simple" xlink:href="https://dx.doi.org/10.1002/apxr.202500064">⟨10.1002/apxr.202500064⟩</text:a></text:p>
              <text:p text:style-name="Normal"><text:span>Article dans une revue</text:span></text:p>
              <text:p text:style-name="Normal"><text:a xlink:type="simple" xlink:href="https://hal.parisnanterre.fr/hal-05305691v1">hal-053056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68646v1">Design and Validation of Groundless Uni- and Bi-Directional Electromagnetic Absorbers Using Lossy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Jian-Xin Chen">Jian-Xin Chen</text:a><text:span>,</text:span><text:a xlink:type="simple" xlink:href="https://hal.science/search/index/?q=*&amp;authFullName_s=Shah Nawaz Burokur">Shah Nawaz Burokur</text:a></text:p>
              <text:p text:style-name="Normal"><text:span>IEEE Transactions on Microwave Theory and Techniques</text:span><text:span>, 2025, 73 (9), pp.5748-5764.<text:s/></text:span><text:a xlink:type="simple" xlink:href="https://dx.doi.org/10.1109/TMTT.2025.3576268">⟨10.1109/TMTT.2025.3576268⟩</text:a></text:p>
              <text:p text:style-name="Normal"><text:span>Article dans une revue</text:span></text:p>
              <text:p text:style-name="Normal"><text:a xlink:type="simple" xlink:href="https://hal.parisnanterre.fr/hal-05268646v1">hal-05268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1419v1">Analytical Design of Compact and Wideband Absorptive Waveguides Based on Lossy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-Xin Chen">Jian-Xin Chen</text:a><text:span>,</text:span><text:a xlink:type="simple" xlink:href="https://hal.science/search/index/?q=*&amp;authFullName_s=Shah Nawaz Burokur">Shah Nawaz Burokur</text:a></text:p>
              <text:p text:style-name="Normal"><text:span>IEEE Transactions on Antennas and Propagation</text:span><text:span>, 2025, 73 (12), pp.10925-10930.<text:s/></text:span><text:a xlink:type="simple" xlink:href="https://dx.doi.org/10.1109/TAP.2025.3599334">⟨10.1109/TAP.2025.3599334⟩</text:a></text:p>
              <text:p text:style-name="Normal"><text:span>Article dans une revue</text:span></text:p>
              <text:p text:style-name="Normal"><text:a xlink:type="simple" xlink:href="https://hal.parisnanterre.fr/hal-05431419v1">hal-054314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88713v1">A compact single layer dual band microstrip patch antenna for 5G terminal applications</text:a></text:p>
              <text:p text:style-name="Normal"><text:a xlink:type="simple" xlink:href="https://hal.science/search/index/?q=*&amp;authFullName_s=Xin-Hao Ding">Xin-Hao Ding</text:a><text:span>,</text:span><text:a xlink:type="simple" xlink:href="https://hal.science/search/index/?q=*&amp;authFullName_s=Zhen Tan">Zhen Tan</text:a><text:span>,</text:span><text:a xlink:type="simple" xlink:href="https://hal.science/search/index/?q=*&amp;authFullName_s=Shah Nawaz Burokur">Shah Nawaz Burokur</text:a></text:p>
              <text:p text:style-name="Normal"><text:span>Scientific Reports</text:span><text:span>, 2025, 15, pp.8601.<text:s/></text:span><text:a xlink:type="simple" xlink:href="https://dx.doi.org/10.1038/s41598-025-93592-3">⟨10.1038/s41598-025-93592-3⟩</text:a></text:p>
              <text:p text:style-name="Normal"><text:span>Article dans une revue</text:span></text:p>
              <text:p text:style-name="Normal"><text:a xlink:type="simple" xlink:href="https://hal.parisnanterre.fr/hal-04988713v1">hal-04988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96150v1">Electromagnetic metagratings for diffraction fields manipulation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Jian-Xin Chen">Jian-Xin Chen</text:a><text:span>,</text:span><text:a xlink:type="simple" xlink:href="https://hal.science/search/index/?q=*&amp;authFullName_s=Shah Nawaz Burokur">Shah Nawaz Burokur</text:a></text:p>
              <text:p text:style-name="Normal"><text:span>Journal of Applied Physics</text:span><text:span>, 2025, 138 (12), pp.120701.<text:s/></text:span><text:a xlink:type="simple" xlink:href="https://dx.doi.org/10.1063/5.0250538">⟨10.1063/5.0250538⟩</text:a></text:p>
              <text:p text:style-name="Normal"><text:span>Article dans une revue</text:span></text:p>
              <text:p text:style-name="Normal"><text:a xlink:type="simple" xlink:href="https://hal.parisnanterre.fr/hal-05296150v1">hal-052961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03936v1">Metasurface‐Assisted Chaotic Cryptography Platform for Enhanced Secure Communication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Wenjing Xie">Wenjing Xie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Chunsheng Guan">Chunsheng Guan</text:a><text:span>et al.</text:span></text:p>
              <text:p text:style-name="Normal"><text:span>Laser and Photonics Reviews</text:span><text:span>, 2025, 19 (23), pp.e00955.<text:s/></text:span><text:a xlink:type="simple" xlink:href="https://dx.doi.org/10.1002/lpor.202500955">⟨10.1002/lpor.202500955⟩</text:a></text:p>
              <text:p text:style-name="Normal"><text:span>Article dans une revue</text:span></text:p>
              <text:p text:style-name="Normal"><text:a xlink:type="simple" xlink:href="https://hal.parisnanterre.fr/hal-05403936v1">hal-054039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11010v1">Full-space programmable metasurface for Bessel beam tailoring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Yaokai Yu">Yaokai Yu</text:a><text:span>,</text:span><text:a xlink:type="simple" xlink:href="https://hal.science/search/index/?q=*&amp;authFullName_s=Liangliang Wu">Liangliang Wu</text:a><text:span>,</text:span><text:a xlink:type="simple" xlink:href="https://hal.science/search/index/?q=*&amp;authFullName_s=Jiayun Wang">Jiayun Wang</text:a><text:span>,</text:span><text:a xlink:type="simple" xlink:href="https://hal.science/search/index/?q=*&amp;authFullName_s=Qiulin Tan">Qiulin Tan</text:a><text:span>et al.</text:span></text:p>
              <text:p text:style-name="Normal"><text:span>Optics Letters</text:span><text:span>, 2025, 50 (16), pp.5161-5164.<text:s/></text:span><text:a xlink:type="simple" xlink:href="https://dx.doi.org/10.1364/OL.570659">⟨10.1364/OL.570659⟩</text:a></text:p>
              <text:p text:style-name="Normal"><text:span>Article dans une revue</text:span></text:p>
              <text:p text:style-name="Normal"><text:a xlink:type="simple" xlink:href="https://hal.parisnanterre.fr/hal-05211010v1">hal-052110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11325v1">Non-orthogonal metasurfaces for channel-locked spin-orbital transitions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Wenjie Zhou">Wenjie Zhou</text:a><text:span>,</text:span><text:a xlink:type="simple" xlink:href="https://hal.science/search/index/?q=*&amp;authFullName_s=Ruogu Wang">Ruogu Wang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Yongkang Dong">Yongkang Dong</text:a><text:span>et al.</text:span></text:p>
              <text:p text:style-name="Normal"><text:span>Advanced photonics</text:span><text:span>, 2025, 7 (05), pp.056009.<text:s/></text:span><text:a xlink:type="simple" xlink:href="https://dx.doi.org/10.1117/1.AP.7.5.056009">⟨10.1117/1.AP.7.5.056009⟩</text:a></text:p>
              <text:p text:style-name="Normal"><text:span>Article dans une revue</text:span></text:p>
              <text:p text:style-name="Normal"><text:a xlink:type="simple" xlink:href="https://hal.parisnanterre.fr/hal-05311325v1">hal-053113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86975v1">Enhanced‐resolution learning‐based direction of arrival estimation by programmable metasurfac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Advanced Electronic Materials</text:span><text:span>, 2025, 11 (3), pp.2400476.<text:s/></text:span><text:a xlink:type="simple" xlink:href="https://dx.doi.org/10.1002/aelm.202400476">⟨10.1002/aelm.202400476⟩</text:a></text:p>
              <text:p text:style-name="Normal"><text:span>Article dans une revue</text:span></text:p>
              <text:p text:style-name="Normal"><text:a xlink:type="simple" xlink:href="https://hal.parisnanterre.fr/hal-04986975v1">hal-049869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66407v1">Wideband high-purity dual-mode circularly polarized vortex antenna for OAM multiplexing</text:a></text:p>
              <text:p text:style-name="Normal"><text:a xlink:type="simple" xlink:href="https://hal.science/search/index/?q=*&amp;authFullName_s=Hao Feng">Hao Feng</text:a><text:span>,</text:span><text:a xlink:type="simple" xlink:href="https://hal.science/search/index/?q=*&amp;authFullName_s=Jiahui Fu">Jiahui Fu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/text:p>
              <text:p text:style-name="Normal"><text:span>Journal of Physics D: Applied Physics</text:span><text:span>, 2025, 58 (22), pp.225002.<text:s/></text:span><text:a xlink:type="simple" xlink:href="https://dx.doi.org/10.1088/1361-6463/add022">⟨10.1088/1361-6463/add022⟩</text:a></text:p>
              <text:p text:style-name="Normal"><text:span>Article dans une revue</text:span></text:p>
              <text:p text:style-name="Normal"><text:a xlink:type="simple" xlink:href="https://hal.parisnanterre.fr/hal-05066407v1">hal-050664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21713v1">Multi-channel transmission meta-holograms enabled by a single-layer complex-amplitude metasurface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Yiya Wang">Yiya Wang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Shah Nawaz Burokur">Shah Nawaz Burokur</text:a><text:span>et al.</text:span></text:p>
              <text:p text:style-name="Normal"><text:span>Optics Letters</text:span><text:span>, 2025, 50 (8), pp.2542-2545.<text:s/></text:span><text:a xlink:type="simple" xlink:href="https://dx.doi.org/10.1364/OL.561164">⟨10.1364/OL.561164⟩</text:a></text:p>
              <text:p text:style-name="Normal"><text:span>Article dans une revue</text:span></text:p>
              <text:p text:style-name="Normal"><text:a xlink:type="simple" xlink:href="https://hal.parisnanterre.fr/hal-05021713v1">hal-05021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86991v1">Bound states in the continuum in photonics and metasurfaces: from phenomena to applications</text:a></text:p>
              <text:p text:style-name="Normal"><text:a xlink:type="simple" xlink:href="https://hal.science/search/index/?q=*&amp;authFullName_s=Wenjie Zhou">Wenjie Zhou</text:a><text:span>,</text:span><text:a xlink:type="simple" xlink:href="https://hal.science/search/index/?q=*&amp;authFullName_s=Guangcheng Sun">Guangcheng Sun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Shah Nawaz Burokur">Shah Nawaz Burokur</text:a><text:span>et al.</text:span></text:p>
              <text:p text:style-name="Normal"><text:span>Annalen der Physik</text:span><text:span>, 2025, 537 (3), pp.2400250.<text:s/></text:span><text:a xlink:type="simple" xlink:href="https://dx.doi.org/10.1002/andp.202400250">⟨10.1002/andp.202400250⟩</text:a></text:p>
              <text:p text:style-name="Normal"><text:span>Article dans une revue</text:span></text:p>
              <text:p text:style-name="Normal"><text:a xlink:type="simple" xlink:href="https://hal.parisnanterre.fr/hal-04986991v1">hal-049869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17639v1">High-efficiency complex beam generation utilizing a minimalist 1-bit phase coding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Shijian Tan">Shijian Tan</text:a><text:span>,</text:span><text:a xlink:type="simple" xlink:href="https://hal.science/search/index/?q=*&amp;authFullName_s=Beile Gao">Beile Gao</text:a><text:span>,</text:span><text:a xlink:type="simple" xlink:href="https://hal.science/search/index/?q=*&amp;authFullName_s=Dongyang Wu">Dongyang Wu</text:a><text:span>,</text:span><text:a xlink:type="simple" xlink:href="https://hal.science/search/index/?q=*&amp;authFullName_s=Yaokai Yu">Yaokai Yu</text:a><text:span>et al.</text:span></text:p>
              <text:p text:style-name="Normal"><text:span>Journal of Physics D: Applied Physics</text:span><text:span>, 2025, 58 (34), pp.345101.<text:s/></text:span><text:a xlink:type="simple" xlink:href="https://dx.doi.org/10.1088/1361-6463/adf975">⟨10.1088/1361-6463/adf975⟩</text:a></text:p>
              <text:p text:style-name="Normal"><text:span>Article dans une revue</text:span></text:p>
              <text:p text:style-name="Normal"><text:a xlink:type="simple" xlink:href="https://hal.parisnanterre.fr/hal-05217639v1">hal-052176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02276v1">High‐Efficiency and Full‐Space Indoor Holographic Communication System Assisted by Complex‐Amplitude Metasurface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Yiya Wang">Yiya Wang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Shah Nawaz Burokur">Shah Nawaz Burokur</text:a><text:span>et al.</text:span></text:p>
              <text:p text:style-name="Normal"><text:span>Advanced Optical Materials</text:span><text:span>, 2025, 13 (16), pp.2500070.<text:s/></text:span><text:a xlink:type="simple" xlink:href="https://dx.doi.org/10.1002/adom.202500070">⟨10.1002/adom.202500070⟩</text:a></text:p>
              <text:p text:style-name="Normal"><text:span>Article dans une revue</text:span></text:p>
              <text:p text:style-name="Normal"><text:a xlink:type="simple" xlink:href="https://hal.parisnanterre.fr/hal-05102276v1">hal-05102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31660v1">Recent Advances in Metasurfaces: From THz Biosensing to Microwave Wireless Communications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Xiang Zhang">Xiang Zhang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Yunfei Liu">Yunfei Liu</text:a><text:span>,</text:span><text:a xlink:type="simple" xlink:href="https://hal.science/search/index/?q=*&amp;authFullName_s=Jiaxue Li">Jiaxue Li</text:a><text:span>et al.</text:span></text:p>
              <text:p text:style-name="Normal"><text:span>Research</text:span><text:span>, 2025, 8, pp.0820.<text:s/></text:span><text:a xlink:type="simple" xlink:href="https://dx.doi.org/10.34133/research.0820">⟨10.34133/research.0820⟩</text:a></text:p>
              <text:p text:style-name="Normal"><text:span>Article dans une revue</text:span></text:p>
              <text:p text:style-name="Normal"><text:a xlink:type="simple" xlink:href="https://hal.parisnanterre.fr/hal-05231660v1">hal-05231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38844v1">Exploiting hidden singularity on the surface of the Poincaré sphere</text:a></text:p>
              <text:p text:style-name="Normal"><text:a xlink:type="simple" xlink:href="https://hal.science/search/index/?q=*&amp;authFullName_s=Jinxing Li">Jinxing Li</text:a><text:span>,</text:span><text:a xlink:type="simple" xlink:href="https://hal.science/search/index/?q=*&amp;authFullName_s=Aloke Jana">Aloke Jana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text:span>et al.</text:span></text:p>
              <text:p text:style-name="Normal"><text:span>Nature Communications</text:span><text:span>, 2025, 16 (1), pp.5953.<text:s/></text:span><text:a xlink:type="simple" xlink:href="https://dx.doi.org/10.1038/s41467-025-60956-2">⟨10.1038/s41467-025-60956-2⟩</text:a></text:p>
              <text:p text:style-name="Normal"><text:span>Article dans une revue</text:span></text:p>
              <text:p text:style-name="Normal"><text:a xlink:type="simple" xlink:href="https://hal.parisnanterre.fr/hal-05138844v1">hal-051388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38843v1">Janus metagrating for tailoring direction-dependent wavefront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/text:p>
              <text:p text:style-name="Normal"><text:span>Nanophotonics</text:span><text:span>, 2025, 14 (12), pp.2229-2236.<text:s/></text:span><text:a xlink:type="simple" xlink:href="https://dx.doi.org/10.1515/nanoph-2025-0140">⟨10.1515/nanoph-2025-0140⟩</text:a></text:p>
              <text:p text:style-name="Normal"><text:span>Article dans une revue</text:span></text:p>
              <text:p text:style-name="Normal"><text:a xlink:type="simple" xlink:href="https://hal.parisnanterre.fr/hal-05138843v1">hal-051388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71384v1">Full-Space Three-Dimensional Holograms Enabled by a Reflection–Transmission Integrated Reconfigurable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Yaokai Yu">Yaokai Yu</text:a><text:span>,</text:span><text:a xlink:type="simple" xlink:href="https://hal.science/search/index/?q=*&amp;authFullName_s=Dongyang Wu">Dongyang Wu</text:a><text:span>,</text:span><text:a xlink:type="simple" xlink:href="https://hal.science/search/index/?q=*&amp;authFullName_s=Qiulin Tan">Qiulin Tan</text:a><text:span>,</text:span><text:a xlink:type="simple" xlink:href="https://hal.science/search/index/?q=*&amp;authFullName_s=Shah Nawaz Burokur">Shah Nawaz Burokur</text:a></text:p>
              <text:p text:style-name="Normal"><text:span>Nanomaterials</text:span><text:span>, 2025, 15 (14), pp.1120.<text:s/></text:span><text:a xlink:type="simple" xlink:href="https://dx.doi.org/10.3390/nano15141120">⟨10.3390/nano15141120⟩</text:a></text:p>
              <text:p text:style-name="Normal"><text:span>Article dans une revue</text:span></text:p>
              <text:p text:style-name="Normal"><text:a xlink:type="simple" xlink:href="https://hal.parisnanterre.fr/hal-05171384v1">hal-051713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2814v1">Multi-spectral all-dielectric co-aperture metasurface with high microwave transmission and infrared focusing</text:a></text:p>
              <text:p text:style-name="Normal"><text:a xlink:type="simple" xlink:href="https://hal.science/search/index/?q=*&amp;authFullName_s=Dengshuang Yi">Dengshuang Yi</text:a><text:span>,</text:span><text:a xlink:type="simple" xlink:href="https://hal.science/search/index/?q=*&amp;authFullName_s=Jiakai Zhang">Jiakai Zhang</text:a><text:span>,</text:span><text:a xlink:type="simple" xlink:href="https://hal.science/search/index/?q=*&amp;authFullName_s=Zhiyi Zhang">Zhiyi Zhang</text:a><text:span>,</text:span><text:a xlink:type="simple" xlink:href="https://hal.science/search/index/?q=*&amp;authFullName_s=Jialin Mei">Jialin Mei</text:a><text:span>,</text:span><text:a xlink:type="simple" xlink:href="https://hal.science/search/index/?q=*&amp;authFullName_s=Jian Bai">Jian Bai</text:a><text:span>et al.</text:span></text:p>
              <text:p text:style-name="Normal"><text:span>Optics Letters</text:span><text:span>, 2025, 50 (18), pp.5905-5908.<text:s/></text:span><text:a xlink:type="simple" xlink:href="https://dx.doi.org/10.1364/OL.570413">⟨10.1364/OL.570413⟩</text:a></text:p>
              <text:p text:style-name="Normal"><text:span>Article dans une revue</text:span></text:p>
              <text:p text:style-name="Normal"><text:a xlink:type="simple" xlink:href="https://hal.parisnanterre.fr/hal-05252814v1">hal-05252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96121v1">Direction finding by learning-assisted programmable metasurfac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Journal of Applied Physics</text:span><text:span>, 2025, 138 (13), pp.134902.<text:s/></text:span><text:a xlink:type="simple" xlink:href="https://dx.doi.org/10.1063/5.0278818">⟨10.1063/5.0278818⟩</text:a></text:p>
              <text:p text:style-name="Normal"><text:span>Article dans une revue</text:span></text:p>
              <text:p text:style-name="Normal"><text:a xlink:type="simple" xlink:href="https://hal.parisnanterre.fr/hal-05296121v1">hal-05296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50746v1">Achromatic Multibeam Diffraction Based on Phase Gradient Metasurfaces</text:a></text:p>
              <text:p text:style-name="Normal"><text:a xlink:type="simple" xlink:href="https://hal.science/search/index/?q=*&amp;authFullName_s=Yuxiang Wang">Yuxiang W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Qun Wu">Qun Wu</text:a><text:span>et al.</text:span></text:p>
              <text:p text:style-name="Normal"><text:span>IEEE Transactions on Antennas and Propagation</text:span><text:span>, 2025, 73 (9), pp.6525-6534.<text:s/></text:span><text:a xlink:type="simple" xlink:href="https://dx.doi.org/10.1109/TAP.2025.3575275">⟨10.1109/TAP.2025.3575275⟩</text:a></text:p>
              <text:p text:style-name="Normal"><text:span>Article dans une revue</text:span></text:p>
              <text:p text:style-name="Normal"><text:a xlink:type="simple" xlink:href="https://hal.parisnanterre.fr/hal-05250746v1">hal-052507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70260v1">Guided and Space Waves Multiplexed Metasurface for Advanced Electromagnetic Functionalities in Microwave Region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Tong Cai">Tong Cai</text:a><text:span>,</text:span><text:a xlink:type="simple" xlink:href="https://hal.science/search/index/?q=*&amp;authFullName_s=Lei Zhu">Lei Zhu</text:a><text:span>,</text:span><text:a xlink:type="simple" xlink:href="https://hal.science/search/index/?q=*&amp;authFullName_s=Jianqiao Han">Jianqiao Han</text:a><text:span>,</text:span><text:a xlink:type="simple" xlink:href="https://hal.science/search/index/?q=*&amp;authFullName_s=Chang Ding">Chang Ding</text:a><text:span>et al.</text:span></text:p>
              <text:p text:style-name="Normal"><text:span>Advanced Materials</text:span><text:span>, 2025, 37 (7), pp.2417724.<text:s/></text:span><text:a xlink:type="simple" xlink:href="https://dx.doi.org/10.1002/adma.202417724">⟨10.1002/adma.202417724⟩</text:a></text:p>
              <text:p text:style-name="Normal"><text:span>Article dans une revue</text:span></text:p>
              <text:p text:style-name="Normal"><text:a xlink:type="simple" xlink:href="https://hal.parisnanterre.fr/hal-04970260v1">hal-049702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6994v1">Bi-layered coded metasurface for multi-functional hologram with broadband transmission and efficient reflection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Xusheng Li">Xusheng Li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Wenjing Xie">Wenjing Xie</text:a><text:span>,</text:span><text:a xlink:type="simple" xlink:href="https://hal.science/search/index/?q=*&amp;authFullName_s=Guanyu Shang">Guanyu Shang</text:a><text:span>et al.</text:span></text:p>
              <text:p text:style-name="Normal"><text:span>Chinese Optics Letters</text:span><text:span>, 2024, 22 (5), pp.050502.<text:s/></text:span><text:a xlink:type="simple" xlink:href="https://dx.doi.org/10.3788/COL202422.050502">⟨10.3788/COL202422.050502⟩</text:a></text:p>
              <text:p text:style-name="Normal"><text:span>Article dans une revue</text:span></text:p>
              <text:p text:style-name="Normal"><text:a xlink:type="simple" xlink:href="https://hal.parisnanterre.fr/hal-04596994v1">hal-045969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16614v1">Programmable Meta‐Reflector for Multiple Tasks in Intelligent Connected Environments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Advanced Materials Technologies</text:span><text:span>, 2024, 9 (12), pp.2400006.<text:s/></text:span><text:a xlink:type="simple" xlink:href="https://dx.doi.org/10.1002/admt.202400006">⟨10.1002/admt.202400006⟩</text:a></text:p>
              <text:p text:style-name="Normal"><text:span>Article dans une revue</text:span></text:p>
              <text:p text:style-name="Normal"><text:a xlink:type="simple" xlink:href="https://hal.parisnanterre.fr/hal-04616614v1">hal-046166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0345v1">Fully analytical design of electromagnetic transmissive metagratings for highly efficient extreme-angle beam refraction and reflection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Physical Review Applied</text:span><text:span>, 2024, 21 (2), pp.024009.<text:s/></text:span><text:a xlink:type="simple" xlink:href="https://dx.doi.org/10.1103/PhysRevApplied.21.024009">⟨10.1103/PhysRevApplied.21.024009⟩</text:a></text:p>
              <text:p text:style-name="Normal"><text:span>Article dans une revue</text:span></text:p>
              <text:p text:style-name="Normal"><text:a xlink:type="simple" xlink:href="https://hal.parisnanterre.fr/hal-04440345v1">hal-04440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8810v1">Four-channel meta-hologram enabled by a frequency-multiplexed mono-layered geometric phase metasurface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Jinxu Wei">Jinxu Wei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Chunsheng Guan">Chunsheng Guan</text:a><text:span>et al.</text:span></text:p>
              <text:p text:style-name="Normal"><text:span>Optics Express</text:span><text:span>, 2024, 32 (3), pp.4553.<text:s/></text:span><text:a xlink:type="simple" xlink:href="https://dx.doi.org/10.1364/OE.513920">⟨10.1364/OE.513920⟩</text:a></text:p>
              <text:p text:style-name="Normal"><text:span>Article dans une revue</text:span></text:p>
              <text:p text:style-name="Normal"><text:a xlink:type="simple" xlink:href="https://hal.parisnanterre.fr/hal-04418810v1">hal-044188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69618v1">Full‐Polarimetric Synthesized Holographic Displaying Empowered by Chirality‐Assisted Metasurface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Wenjie Zhou">Wenjie Zhou</text:a><text:span>,</text:span><text:a xlink:type="simple" xlink:href="https://hal.science/search/index/?q=*&amp;authFullName_s=He Zhang">He Zhang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Hua Zong">Hua Zong</text:a><text:span>et al.</text:span></text:p>
              <text:p text:style-name="Normal"><text:span>Small Science</text:span><text:span>, 2024, 4 (8), pp.2400138.<text:s/></text:span><text:a xlink:type="simple" xlink:href="https://dx.doi.org/10.1002/smsc.202400138">⟨10.1002/smsc.202400138⟩</text:a></text:p>
              <text:p text:style-name="Normal"><text:span>Article dans une revue</text:span></text:p>
              <text:p text:style-name="Normal"><text:a xlink:type="simple" xlink:href="https://hal.parisnanterre.fr/hal-04669618v1">hal-04669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27304v1">Design and measurement of a tunable metasurface low-frequency radar absorber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Journal of Applied Physics</text:span><text:span>, 2024, 135 (12),<text:s/></text:span><text:a xlink:type="simple" xlink:href="https://dx.doi.org/10.1063/5.0196932">⟨10.1063/5.0196932⟩</text:a></text:p>
              <text:p text:style-name="Normal"><text:span>Article dans une revue</text:span></text:p>
              <text:p text:style-name="Normal"><text:a xlink:type="simple" xlink:href="https://hal.parisnanterre.fr/hal-04527304v1">hal-045273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86980v1">Metasurface‐Based Optical Logic Operators Driven by Diffractive Neural Networks</text:a></text:p>
              <text:p text:style-name="Normal"><text:a xlink:type="simple" xlink:href="https://hal.science/search/index/?q=*&amp;authFullName_s=Xumin Ding">Xumin Ding</text:a><text:span>,</text:span><text:a xlink:type="simple" xlink:href="https://hal.science/search/index/?q=*&amp;authFullName_s=Zihan Zhao">Zihan Zhao</text:a><text:span>,</text:span><text:a xlink:type="simple" xlink:href="https://hal.science/search/index/?q=*&amp;authFullName_s=Peng Xie">Peng Xie</text:a><text:span>,</text:span><text:a xlink:type="simple" xlink:href="https://hal.science/search/index/?q=*&amp;authFullName_s=Dayu Cai">Dayu Cai</text:a><text:span>,</text:span><text:a xlink:type="simple" xlink:href="https://hal.science/search/index/?q=*&amp;authFullName_s=Fanyi Meng">Fanyi Meng</text:a><text:span>et al.</text:span></text:p>
              <text:p text:style-name="Normal"><text:span>Advanced Materials</text:span><text:span>, 2024, 36 (9), pp.2308993.<text:s/></text:span><text:a xlink:type="simple" xlink:href="https://dx.doi.org/10.1002/adma.202308993">⟨10.1002/adma.202308993⟩</text:a></text:p>
              <text:p text:style-name="Normal"><text:span>Article dans une revue</text:span></text:p>
              <text:p text:style-name="Normal"><text:a xlink:type="simple" xlink:href="https://hal.parisnanterre.fr/hal-04486980v1">hal-04486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92419v1">Multi‐Dimensional Meta‐Holography Encrypted by Orbital Angular Momentum, Frequency, and Polarization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Jinxu Wei">Jinxu Wei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Chunsheng Guan">Chunsheng Guan</text:a><text:span>et al.</text:span></text:p>
              <text:p text:style-name="Normal"><text:span>Laser and Photonics Reviews</text:span><text:span>, 2024, 18 (9), pp.2301362.<text:s/></text:span><text:a xlink:type="simple" xlink:href="https://dx.doi.org/10.1002/lpor.202301362">⟨10.1002/lpor.202301362⟩</text:a></text:p>
              <text:p text:style-name="Normal"><text:span>Article dans une revue</text:span></text:p>
              <text:p text:style-name="Normal"><text:a xlink:type="simple" xlink:href="https://hal.parisnanterre.fr/hal-04692419v1">hal-046924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05646v1">Polarization-frequency multiplexing holograms employing Bi-layered patterned coding metasurfaces</text:a></text:p>
              <text:p text:style-name="Normal"><text:a xlink:type="simple" xlink:href="https://hal.science/search/index/?q=*&amp;authFullName_s=Liang Dong">Liang Dong</text:a><text:span>,</text:span><text:a xlink:type="simple" xlink:href="https://hal.science/search/index/?q=*&amp;authFullName_s=Wenjing Xie">Wenjing Xie</text:a><text:span>,</text:span><text:a xlink:type="simple" xlink:href="https://hal.science/search/index/?q=*&amp;authFullName_s=Lei Zhu">Lei Zhu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Chunsheng Guan">Chunsheng Guan</text:a><text:span>et al.</text:span></text:p>
              <text:p text:style-name="Normal"><text:span>Optics Communications</text:span><text:span>, 2024, 568, pp.130734.<text:s/></text:span><text:a xlink:type="simple" xlink:href="https://dx.doi.org/10.1016/j.optcom.2024.130734">⟨10.1016/j.optcom.2024.130734⟩</text:a></text:p>
              <text:p text:style-name="Normal"><text:span>Article dans une revue</text:span></text:p>
              <text:p text:style-name="Normal"><text:a xlink:type="simple" xlink:href="https://hal.parisnanterre.fr/hal-04605646v1">hal-04605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6997v1">Complex‐Amplitude Programmable Versatile Metasurface Platform Driven by Guided Wave</text:a></text:p>
              <text:p text:style-name="Normal"><text:a xlink:type="simple" xlink:href="https://hal.science/search/index/?q=*&amp;authFullName_s=Jian‐qiao Han">Jian‐qiao Han</text:a><text:span>,</text:span><text:a xlink:type="simple" xlink:href="https://hal.science/search/index/?q=*&amp;authFullName_s=Fan‐yi Meng">Fan‐yi Me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Cong Wang">Cong Wang</text:a><text:span>,</text:span><text:a xlink:type="simple" xlink:href="https://hal.science/search/index/?q=*&amp;authFullName_s=Tao Jin">Tao Jin</text:a><text:span>et al.</text:span></text:p>
              <text:p text:style-name="Normal"><text:span>Advanced Science</text:span><text:span>, 2024, 11 (19), pp.2309873.<text:s/></text:span><text:a xlink:type="simple" xlink:href="https://dx.doi.org/10.1002/advs.202309873">⟨10.1002/advs.202309873⟩</text:a></text:p>
              <text:p text:style-name="Normal"><text:span>Article dans une revue</text:span></text:p>
              <text:p text:style-name="Normal"><text:a xlink:type="simple" xlink:href="https://hal.parisnanterre.fr/hal-04596997v1">hal-045969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68574v1">Reaching the efficiency limit of arbitrary polarization transformation with non-orthogonal metasurfaces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Qun Wu">Qun W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Patrice Genevet">Patrice Genevet</text:a></text:p>
              <text:p text:style-name="Normal"><text:span>Nature Communications</text:span><text:span>, 2024, 15 (1), pp.6682.<text:s/></text:span><text:a xlink:type="simple" xlink:href="https://dx.doi.org/10.1038/s41467-024-50560-1">⟨10.1038/s41467-024-50560-1⟩</text:a></text:p>
              <text:p text:style-name="Normal"><text:span>Article dans une revue</text:span></text:p>
              <text:p text:style-name="Normal"><text:a xlink:type="simple" xlink:href="https://hal.parisnanterre.fr/hal-04668574v1">hal-046685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70177v1">Multifunctional Spoof Plasmonic Transmission Line with Dynamically Switchable Mod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Junfan Chen">Junfan Che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Kuang Zhang">Kuang Zhang</text:a><text:span>et al.</text:span></text:p>
              <text:p text:style-name="Normal"><text:span>Advanced Materials Technologies</text:span><text:span>, 2024, 9 (4), pp.2301429.<text:s/></text:span><text:a xlink:type="simple" xlink:href="https://dx.doi.org/10.1002/admt.202301429">⟨10.1002/admt.202301429⟩</text:a></text:p>
              <text:p text:style-name="Normal"><text:span>Article dans une revue</text:span></text:p>
              <text:p text:style-name="Normal"><text:a xlink:type="simple" xlink:href="https://hal.parisnanterre.fr/hal-04470177v1">hal-0447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37v1">Engineering of the Fano resonance spectral response with non-Hermitian metasurfaces by navigating between exceptional point and bound states in the continuum conditions</text:a></text:p>
              <text:p text:style-name="Normal"><text:a xlink:type="simple" xlink:href="https://hal.science/search/index/?q=*&amp;authFullName_s=Yaoyao Liang">Yaoyao Liang</text:a><text:span>,</text:span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Henri Benisty">Henri Benisty</text:a><text:span>et al.</text:span></text:p>
              <text:p text:style-name="Normal"><text:span>Optics Express</text:span><text:span>, 2024, 32 (5), pp.7158-7170.<text:s/></text:span><text:a xlink:type="simple" xlink:href="https://dx.doi.org/10.1364/OE.514905">⟨10.1364/OE.514905⟩</text:a></text:p>
              <text:p text:style-name="Normal"><text:span>Article dans une revue</text:span></text:p>
              <text:p text:style-name="Normal"><text:a xlink:type="simple" xlink:href="https://hal.science/hal-04480337v1">hal-044803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0457v1">Interleaved coding Janus metasurface with independent transmission and reflection phase modulation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Guoyu Li">Guoyu Li</text:a><text:span>,</text:span><text:a xlink:type="simple" xlink:href="https://hal.science/search/index/?q=*&amp;authFullName_s=Weisong Zhao">Weisong Zhao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Qun Wu">Qun Wu</text:a><text:span>et al.</text:span></text:p>
              <text:p text:style-name="Normal"><text:span>Optics Express</text:span><text:span>, 2024, 32 (2), pp.1451.<text:s/></text:span><text:a xlink:type="simple" xlink:href="https://dx.doi.org/10.1364/OE.511235">⟨10.1364/OE.511235⟩</text:a></text:p>
              <text:p text:style-name="Normal"><text:span>Article dans une revue</text:span></text:p>
              <text:p text:style-name="Normal"><text:a xlink:type="simple" xlink:href="https://hal.parisnanterre.fr/hal-04370457v1">hal-04370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824393v1">Phase-modulated Airy beam generation by a leaky-wave structure</text:a></text:p>
              <text:p text:style-name="Normal"><text:a xlink:type="simple" xlink:href="https://hal.science/search/index/?q=*&amp;authFullName_s=Qunhao Zhang">Qunhao Zhang</text:a><text:span>,</text:span><text:a xlink:type="simple" xlink:href="https://hal.science/search/index/?q=*&amp;authFullName_s=Fan-Yi Meng">Fan-Yi Meng</text:a><text:span>,</text:span><text:a xlink:type="simple" xlink:href="https://hal.science/search/index/?q=*&amp;authFullName_s=Jiahui Fu">Jiahui Fu</text:a><text:span>,</text:span><text:a xlink:type="simple" xlink:href="https://hal.science/search/index/?q=*&amp;authFullName_s=Wan Chen">Wan Chen</text:a><text:span>,</text:span><text:a xlink:type="simple" xlink:href="https://hal.science/search/index/?q=*&amp;authFullName_s=Kuang Zhang">Kuang Zhang</text:a><text:span>et al.</text:span></text:p>
              <text:p text:style-name="Normal"><text:span>Optics Letters</text:span><text:span>, 2024, 49 (24), pp.7012.<text:s/></text:span><text:a xlink:type="simple" xlink:href="https://dx.doi.org/10.1364/OL.538271">⟨10.1364/OL.538271⟩</text:a></text:p>
              <text:p text:style-name="Normal"><text:span>Article dans une revue</text:span></text:p>
              <text:p text:style-name="Normal"><text:a xlink:type="simple" xlink:href="https://hal.parisnanterre.fr/hal-04824393v1">hal-048243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608842v1">Additively-manufactured broadband metamaterial-based Luneburg lens for flexible beam scanning</text:a></text:p>
              <text:p text:style-name="Normal"><text:a xlink:type="simple" xlink:href="https://hal.science/search/index/?q=*&amp;authFullName_s=Xuanjing Li">Xuanjing Li</text:a><text:span>,</text:span><text:a xlink:type="simple" xlink:href="https://hal.science/search/index/?q=*&amp;authFullName_s=Rui Feng">Rui Feng</text:a><text:span>,</text:span><text:a xlink:type="simple" xlink:href="https://hal.science/search/index/?q=*&amp;authFullName_s=Quilin Tan">Quili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ixiong Wang">Shixiong Wang</text:a><text:span>et al.</text:span></text:p>
              <text:p text:style-name="Normal"><text:span>Materials</text:span><text:span>, 2024, 17 (12), pp.2847.<text:s/></text:span><text:a xlink:type="simple" xlink:href="https://dx.doi.org/10.3390/ma17122847">⟨10.3390/ma17122847⟩</text:a></text:p>
              <text:p text:style-name="Normal"><text:span>Article dans une revue</text:span></text:p>
              <text:p text:style-name="Normal"><text:a xlink:type="simple" xlink:href="https://hal.parisnanterre.fr/hal-04608842v1">hal-046088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35v1">Efficient beam splitting using zero-load-impedance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Vladislav Popov">Vladislav Popov</text:a><text:span>,</text:span><text:a xlink:type="simple" xlink:href="https://hal.science/search/index/?q=*&amp;authFullName_s=Shah Nawaz Burokur">Shah Nawaz Burokur</text:a></text:p>
              <text:p text:style-name="Normal"><text:span>Optics Letters</text:span><text:span>, 2023, 48 (12), pp.3275.<text:s/></text:span><text:a xlink:type="simple" xlink:href="https://dx.doi.org/10.1364/OL.491711">⟨10.1364/OL.491711⟩</text:a></text:p>
              <text:p text:style-name="Normal"><text:span>Article dans une revue</text:span></text:p>
              <text:p text:style-name="Normal"><text:a xlink:type="simple" xlink:href="https://hal.parisnanterre.fr/hal-04214235v1">hal-042142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46v1">Dispersion engineering of spoof plasmonic metamaterials via interdigital capacitance structur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Xin Liu">Xin Liu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Qun Wu">Qun Wu</text:a><text:span>et al.</text:span></text:p>
              <text:p text:style-name="Normal"><text:span>Optics Letters</text:span><text:span>, 2023, 48 (6), pp.1383.<text:s/></text:span><text:a xlink:type="simple" xlink:href="https://dx.doi.org/10.1364/OL.482465">⟨10.1364/OL.482465⟩</text:a></text:p>
              <text:p text:style-name="Normal"><text:span>Article dans une revue</text:span></text:p>
              <text:p text:style-name="Normal"><text:a xlink:type="simple" xlink:href="https://hal.parisnanterre.fr/hal-04214246v1">hal-042142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42v1">Generation of Tightly Focused Cylindrical Vector Beams with Dual-Channel Transmissive Metasurfaces</text:a></text:p>
              <text:p text:style-name="Normal"><text:a xlink:type="simple" xlink:href="https://hal.science/search/index/?q=*&amp;authFullName_s=Jialin Feng">Jialin Feng</text:a><text:span>,</text:span><text:a xlink:type="simple" xlink:href="https://hal.science/search/index/?q=*&amp;authFullName_s=Hongyu Shi">Hongyu Sh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xue Zhang">Anxue Zhang</text:a><text:span>,</text:span><text:a xlink:type="simple" xlink:href="https://hal.science/search/index/?q=*&amp;authFullName_s=Shah Nawaz Burokur">Shah Nawaz Burokur</text:a><text:span>et al.</text:span></text:p>
              <text:p text:style-name="Normal"><text:span>Physical Review Applied</text:span><text:span>, 2023, 19 (4), pp.044075.<text:s/></text:span><text:a xlink:type="simple" xlink:href="https://dx.doi.org/10.1103/PhysRevApplied.19.044075">⟨10.1103/PhysRevApplied.19.044075⟩</text:a></text:p>
              <text:p text:style-name="Normal"><text:span>Article dans une revue</text:span></text:p>
              <text:p text:style-name="Normal"><text:a xlink:type="simple" xlink:href="https://hal.parisnanterre.fr/hal-04214242v1">hal-042142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37v1">Fully Analytical Design of Dual-Wire PCB Metagratings for Beam Steering and Splitting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Xiaoming Chen">Xiaoming Chen</text:a><text:span>,</text:span><text:a xlink:type="simple" xlink:href="https://hal.science/search/index/?q=*&amp;authFullName_s=Menglan Lin">Menglan Lin</text:a><text:span>,</text:span><text:a xlink:type="simple" xlink:href="https://hal.science/search/index/?q=*&amp;authFullName_s=Zhi Hao Jiang">Zhi Hao Jiang</text:a><text:span>et al.</text:span></text:p>
              <text:p text:style-name="Normal"><text:span>IEEE Transactions on Antennas and Propagation</text:span><text:span>, 2023, 71 (6), pp.5452-5456.<text:s/></text:span><text:a xlink:type="simple" xlink:href="https://dx.doi.org/10.1109/TAP.2023.3243729">⟨10.1109/TAP.2023.3243729⟩</text:a></text:p>
              <text:p text:style-name="Normal"><text:span>Article dans une revue</text:span></text:p>
              <text:p text:style-name="Normal"><text:a xlink:type="simple" xlink:href="https://hal.parisnanterre.fr/hal-04214237v1">hal-042142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6961v1">Design and Validation of a Metagrating for Dual Operation</text:a></text:p>
              <text:p text:style-name="Normal"><text:a xlink:type="simple" xlink:href="https://hal.science/search/index/?q=*&amp;authFullName_s=Shixiong Wang">Shixiong Wang</text:a><text:span>,</text:span><text:a xlink:type="simple" xlink:href="https://hal.science/search/index/?q=*&amp;authFullName_s=Shan Xuan">Shan Xuan</text:a><text:span>,</text:span><text:a xlink:type="simple" xlink:href="https://hal.science/search/index/?q=*&amp;authFullName_s=Zhen Tan">Zhen Tan</text:a><text:span>,</text:span><text:a xlink:type="simple" xlink:href="https://hal.science/search/index/?q=*&amp;authFullName_s=Baoyi Xue">Baoyi Xue</text:a><text:span>,</text:span><text:a xlink:type="simple" xlink:href="https://hal.science/search/index/?q=*&amp;authFullName_s=Jianjia Yi">Jianjia Yi</text:a><text:span>et al.</text:span></text:p>
              <text:p text:style-name="Normal"><text:span>IEEE Antennas and Wireless Propagation Letters</text:span><text:span>, 2023, 22 (12), pp.3003-3007.<text:s/></text:span><text:a xlink:type="simple" xlink:href="https://dx.doi.org/10.1109/LAWP.2023.3308483">⟨10.1109/LAWP.2023.3308483⟩</text:a></text:p>
              <text:p text:style-name="Normal"><text:span>Article dans une revue</text:span></text:p>
              <text:p text:style-name="Normal"><text:a xlink:type="simple" xlink:href="https://hal.parisnanterre.fr/hal-04316961v1">hal-043169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55v1">A Graded Index All-Dielectric Lens for Field Decorrelation and Decoupling of a Wideband MIMO Antenna</text:a></text:p>
              <text:p text:style-name="Normal"><text:a xlink:type="simple" xlink:href="https://hal.science/search/index/?q=*&amp;authFullName_s=Usman Qureshi">Usman Qureshi</text:a><text:span>,</text:span><text:a xlink:type="simple" xlink:href="https://hal.science/search/index/?q=*&amp;authFullName_s=Muhammad Umar Khan">Muhammad Umar Khan</text:a><text:span>,</text:span><text:a xlink:type="simple" xlink:href="https://hal.science/search/index/?q=*&amp;authFullName_s=Mohammad Sharawi">Mohammad Sharaw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Raj Mittra">Raj Mittra</text:a></text:p>
              <text:p text:style-name="Normal"><text:span>IEEE Open Journal of Antennas and Propagation</text:span><text:span>, 2023, 4, pp.180-195.<text:s/></text:span><text:a xlink:type="simple" xlink:href="https://dx.doi.org/10.1109/OJAP.2023.3241349">⟨10.1109/OJAP.2023.3241349⟩</text:a></text:p>
              <text:p text:style-name="Normal"><text:span>Article dans une revue</text:span></text:p>
              <text:p text:style-name="Normal"><text:a xlink:type="simple" xlink:href="https://hal.parisnanterre.fr/hal-04214255v1">hal-042142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30360v1">Flexible Generation and Manipulation of Microwave Bottle Beam Using a Reconfigurable Metamirror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Peihan Qi">Peihan Q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dré de Lustrac">André de Lustrac</text:a><text:span>et al.</text:span></text:p>
              <text:p text:style-name="Normal"><text:span>Advanced Photonics Research</text:span><text:span>, 2023, 4 (10), pp.2300156.<text:s/></text:span><text:a xlink:type="simple" xlink:href="https://dx.doi.org/10.1002/adpr.202300156">⟨10.1002/adpr.202300156⟩</text:a></text:p>
              <text:p text:style-name="Normal"><text:span>Article dans une revue</text:span></text:p>
              <text:p text:style-name="Normal"><text:a xlink:type="simple" xlink:href="https://hal.parisnanterre.fr/hal-04230360v1">hal-042303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34v1">Reconfigurable Near-Field Focusing Reflector Based on Superoscillation Mechanism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Jinxing Li">Jinxing Li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et al.</text:span></text:p>
              <text:p text:style-name="Normal"><text:span>IEEE Antennas and Wireless Propagation Letters</text:span><text:span>, 2023, 22 (8), pp.2047-2051.<text:s/></text:span><text:a xlink:type="simple" xlink:href="https://dx.doi.org/10.1109/LAWP.2023.3276718">⟨10.1109/LAWP.2023.3276718⟩</text:a></text:p>
              <text:p text:style-name="Normal"><text:span>Article dans une revue</text:span></text:p>
              <text:p text:style-name="Normal"><text:a xlink:type="simple" xlink:href="https://hal.parisnanterre.fr/hal-04214234v1">hal-042142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45v1">Chirality-Assisted Phase Metasurface for Circular Polarization Preservation and Independent Hologram Imaging in Microwave Region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Qun Wu">Qun W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Kuang Zhang">Kuang Zhang</text:a></text:p>
              <text:p text:style-name="Normal"><text:span>IEEE Transactions on Microwave Theory and Techniques</text:span><text:span>, 2023, 71 (8), pp.3259-3272.<text:s/></text:span><text:a xlink:type="simple" xlink:href="https://dx.doi.org/10.1109/TMTT.2023.3256527">⟨10.1109/TMTT.2023.3256527⟩</text:a></text:p>
              <text:p text:style-name="Normal"><text:span>Article dans une revue</text:span></text:p>
              <text:p text:style-name="Normal"><text:a xlink:type="simple" xlink:href="https://hal.parisnanterre.fr/hal-04214245v1">hal-042142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49v1">Design of Perfect Absorber Based on Metagratings: Theory and Experiment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Qiang Cheng">Qiang Cheng</text:a><text:span>,</text:span><text:a xlink:type="simple" xlink:href="https://hal.science/search/index/?q=*&amp;authFullName_s=Shah Nawaz Burokur">Shah Nawaz Burokur</text:a></text:p>
              <text:p text:style-name="Normal"><text:span>IEEE Transactions on Antennas and Propagation</text:span><text:span>, 2023, 71 (2), pp.1832-1842.<text:s/></text:span><text:a xlink:type="simple" xlink:href="https://dx.doi.org/10.1109/TAP.2022.3233472">⟨10.1109/TAP.2022.3233472⟩</text:a></text:p>
              <text:p text:style-name="Normal"><text:span>Article dans une revue</text:span></text:p>
              <text:p text:style-name="Normal"><text:a xlink:type="simple" xlink:href="https://hal.parisnanterre.fr/hal-04214249v1">hal-0421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35v1">Sparse Metasurfaces for Scattering Cross Section Reduction of Arbitrarily Shaped Metallic Bodies</text:a></text:p>
              <text:p text:style-name="Normal"><text:a xlink:type="simple" xlink:href="https://hal.science/search/index/?q=*&amp;authFullName_s=François Villamizar">François Villamizar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ACS Applied Electronic Materials</text:span><text:span>, 2023, 5 (4), pp.2259-2267.<text:s/></text:span><text:a xlink:type="simple" xlink:href="https://dx.doi.org/10.1021/acsaelm.3c00111">⟨10.1021/acsaelm.3c00111⟩</text:a></text:p>
              <text:p text:style-name="Normal"><text:span>Article dans une revue</text:span></text:p>
              <text:p text:style-name="Normal"><text:a xlink:type="simple" xlink:href="https://hal.science/hal-04169435v1">hal-041694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52v1">Bifunctional Microwave Metagrating Used as Reflectarray for Diffraction Pattern Manipulation</text:a></text:p>
              <text:p text:style-name="Normal"><text:a xlink:type="simple" xlink:href="https://hal.science/search/index/?q=*&amp;authFullName_s=Lina Zhu">Lina Zhu</text:a><text:span>,</text:span><text:a xlink:type="simple" xlink:href="https://hal.science/search/index/?q=*&amp;authFullName_s=Ruoyu Dai">Ruoyu Da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Xiaoming Chen">Xiaoming Chen</text:a><text:span>,</text:span><text:a xlink:type="simple" xlink:href="https://hal.science/search/index/?q=*&amp;authFullName_s=Zhen Tan">Zhen Tan</text:a><text:span>et al.</text:span></text:p>
              <text:p text:style-name="Normal"><text:span>IEEE Antennas and Wireless Propagation Letters</text:span><text:span>, 2023, 22 (9), pp.2155-2159.<text:s/></text:span><text:a xlink:type="simple" xlink:href="https://dx.doi.org/10.1109/LAWP.2023.3278990">⟨10.1109/LAWP.2023.3278990⟩</text:a></text:p>
              <text:p text:style-name="Normal"><text:span>Article dans une revue</text:span></text:p>
              <text:p text:style-name="Normal"><text:a xlink:type="simple" xlink:href="https://hal.parisnanterre.fr/hal-04214252v1">hal-04214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43v1">Metasurface with Directional‐Controlled Asymmetric Transmissions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Guoyu Li">Guoyu Li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Weisong Zhao">Weisong Zhao</text:a><text:span>,</text:span><text:a xlink:type="simple" xlink:href="https://hal.science/search/index/?q=*&amp;authFullName_s=Haoyu Li">Haoyu Li</text:a><text:span>et al.</text:span></text:p>
              <text:p text:style-name="Normal"><text:span>Advanced Photonics Research</text:span><text:span>, 2023, 4 (5),<text:s/></text:span><text:a xlink:type="simple" xlink:href="https://dx.doi.org/10.1002/adpr.202200359">⟨10.1002/adpr.202200359⟩</text:a></text:p>
              <text:p text:style-name="Normal"><text:span>Article dans une revue</text:span></text:p>
              <text:p text:style-name="Normal"><text:a xlink:type="simple" xlink:href="https://hal.parisnanterre.fr/hal-04214243v1">hal-04214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171v1">Dual-Polarized Metagrating for Controlling Diffraction Patterns in Orthogonal Plane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Wei Zhou">Wei Zhou</text:a><text:span>,</text:span><text:a xlink:type="simple" xlink:href="https://hal.science/search/index/?q=*&amp;authFullName_s=Zhen Tan">Zhen Tan</text:a><text:span>,</text:span><text:a xlink:type="simple" xlink:href="https://hal.science/search/index/?q=*&amp;authFullName_s=Menglan Lin">Menglan Lin</text:a><text:span>,</text:span><text:a xlink:type="simple" xlink:href="https://hal.science/search/index/?q=*&amp;authFullName_s=Xiaoming Chen">Xiaoming Chen</text:a><text:span>et al.</text:span></text:p>
              <text:p text:style-name="Normal"><text:span>IEEE Transactions on Antennas and Propagation</text:span><text:span>, 2023, 71 (11), pp.8753-8761.<text:s/></text:span><text:a xlink:type="simple" xlink:href="https://dx.doi.org/10.1109/TAP.2023.3315850">⟨10.1109/TAP.2023.3315850⟩</text:a></text:p>
              <text:p text:style-name="Normal"><text:span>Article dans une revue</text:span></text:p>
              <text:p text:style-name="Normal"><text:a xlink:type="simple" xlink:href="https://hal.parisnanterre.fr/hal-04282171v1">hal-042821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50v1">Hybrid Dispersion Engineering based on Chiral Metamirror</text:a></text:p>
              <text:p text:style-name="Normal"><text:a xlink:type="simple" xlink:href="https://hal.science/search/index/?q=*&amp;authFullName_s=Jinxing Li">Jinxing Li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Guohui Yang">Guohui Yang</text:a><text:span>,</text:span><text:a xlink:type="simple" xlink:href="https://hal.science/search/index/?q=*&amp;authFullName_s=Qun Wu">Qun Wu</text:a><text:span>,</text:span><text:a xlink:type="simple" xlink:href="https://hal.science/search/index/?q=*&amp;authFullName_s=Wei Zhang">Wei Zhang</text:a><text:span>et al.</text:span></text:p>
              <text:p text:style-name="Normal"><text:span>Laser and Photonics Reviews</text:span><text:span>, 2023, 17 (3),<text:s/></text:span><text:a xlink:type="simple" xlink:href="https://dx.doi.org/10.1002/lpor.202200777">⟨10.1002/lpor.202200777⟩</text:a></text:p>
              <text:p text:style-name="Normal"><text:span>Article dans une revue</text:span></text:p>
              <text:p text:style-name="Normal"><text:a xlink:type="simple" xlink:href="https://hal.parisnanterre.fr/hal-04214250v1">hal-042142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38v1">Extreme Diffraction Management in Phase‐Corrected Gradient Metasurface by Fourier Harmonic Component Engineering</text:a></text:p>
              <text:p text:style-name="Normal"><text:a xlink:type="simple" xlink:href="https://hal.science/search/index/?q=*&amp;authFullName_s=Yuxiang Wang">Yuxiang W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Yi Liu">Yi Liu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et al.</text:span></text:p>
              <text:p text:style-name="Normal"><text:span>Laser and Photonics Reviews</text:span><text:span>, 2023, 17 (7),<text:s/></text:span><text:a xlink:type="simple" xlink:href="https://dx.doi.org/10.1002/lpor.202300152">⟨10.1002/lpor.202300152⟩</text:a></text:p>
              <text:p text:style-name="Normal"><text:span>Article dans une revue</text:span></text:p>
              <text:p text:style-name="Normal"><text:a xlink:type="simple" xlink:href="https://hal.parisnanterre.fr/hal-04214238v1">hal-042142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47v1">Closed-form analytical design of a beamforming reflective metagrating with a relatively low number of meta-atom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ixiong Wang">Shixiong Wang</text:a><text:span>,</text:span><text:a xlink:type="simple" xlink:href="https://hal.science/search/index/?q=*&amp;authFullName_s=Xiaoming Chen">Xiaoming Chen</text:a><text:span>,</text:span><text:a xlink:type="simple" xlink:href="https://hal.science/search/index/?q=*&amp;authFullName_s=Shah Nawaz Burokur">Shah Nawaz Burokur</text:a></text:p>
              <text:p text:style-name="Normal"><text:span>Optical Materials Express</text:span><text:span>, 2023, 13 (3), pp.624.<text:s/></text:span><text:a xlink:type="simple" xlink:href="https://dx.doi.org/10.1364/OME.483365">⟨10.1364/OME.483365⟩</text:a></text:p>
              <text:p text:style-name="Normal"><text:span>Article dans une revue</text:span></text:p>
              <text:p text:style-name="Normal"><text:a xlink:type="simple" xlink:href="https://hal.parisnanterre.fr/hal-04214247v1">hal-042142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6v1">Deep learning-enabled compact optical trigonometric operator with metasurface</text:a></text:p>
              <text:p text:style-name="Normal"><text:a xlink:type="simple" xlink:href="https://hal.science/search/index/?q=*&amp;authFullName_s=Zihan Zhao">Zihan Zhao</text:a><text:span>,</text:span><text:a xlink:type="simple" xlink:href="https://hal.science/search/index/?q=*&amp;authFullName_s=Yue Wang">Yue Wa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Qun Wu">Qun Wu</text:a><text:span>et al.</text:span></text:p>
              <text:p text:style-name="Normal"><text:span>PhotoniX</text:span><text:span>, 2022, 3 (1), pp.15.<text:s/></text:span><text:a xlink:type="simple" xlink:href="https://dx.doi.org/10.1186/s43074-022-00062-4">⟨10.1186/s43074-022-00062-4⟩</text:a></text:p>
              <text:p text:style-name="Normal"><text:span>Article dans une revue</text:span></text:p>
              <text:p text:style-name="Normal"><text:a xlink:type="simple" xlink:href="https://hal.parisnanterre.fr/hal-04177626v1">hal-041776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1v1">Full‐Space Double‐Layer Patterned 2‐Bit Coding Metasurface Hologram</text:a></text:p>
              <text:p text:style-name="Normal"><text:a xlink:type="simple" xlink:href="https://hal.science/search/index/?q=*&amp;authFullName_s=Liang Dong">Liang Dong</text:a><text:span>,</text:span><text:a xlink:type="simple" xlink:href="https://hal.science/search/index/?q=*&amp;authFullName_s=Xu Sheng Li">Xu Sheng Li</text:a><text:span>,</text:span><text:a xlink:type="simple" xlink:href="https://hal.science/search/index/?q=*&amp;authFullName_s=Lei Zhu">Lei Zh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Qun Wu">Qun Wu</text:a><text:span>et al.</text:span></text:p>
              <text:p text:style-name="Normal"><text:span>Annalen der Physik</text:span><text:span>, 2022, 534 (10), pp.2200229.<text:s/></text:span><text:a xlink:type="simple" xlink:href="https://dx.doi.org/10.1002/andp.202200229">⟨10.1002/andp.202200229⟩</text:a></text:p>
              <text:p text:style-name="Normal"><text:span>Article dans une revue</text:span></text:p>
              <text:p text:style-name="Normal"><text:a xlink:type="simple" xlink:href="https://hal.parisnanterre.fr/hal-04177621v1">hal-041776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2v1">Design of a frequency-multiplexed metasurface with asymmetric transmission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Qun Wu">Qun Wu</text:a><text:span>,</text:span><text:a xlink:type="simple" xlink:href="https://hal.science/search/index/?q=*&amp;authFullName_s=Jian Liu">Jian Liu</text:a><text:span>et al.</text:span></text:p>
              <text:p text:style-name="Normal"><text:span>Optics Letters</text:span><text:span>, 2022, 47 (17), pp.4504.<text:s/></text:span><text:a xlink:type="simple" xlink:href="https://dx.doi.org/10.1364/OL.464854">⟨10.1364/OL.464854⟩</text:a></text:p>
              <text:p text:style-name="Normal"><text:span>Article dans une revue</text:span></text:p>
              <text:p text:style-name="Normal"><text:a xlink:type="simple" xlink:href="https://hal.parisnanterre.fr/hal-04177622v1">hal-04177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732v1">Métasurfaces pour les radômes : Camouflage de joints diélectriqu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La Revue de l'électricité et de l'électronique</text:span><text:span>, 2022, 4, pp.92-98</text:span></text:p>
              <text:p text:style-name="Normal"><text:span>Article dans une revue</text:span></text:p>
              <text:p text:style-name="Normal"><text:a xlink:type="simple" xlink:href="https://hal.parisnanterre.fr/hal-04215732v1">hal-042157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15v1">Multifunctional Full-Space Metahologram Employing a Monolayer Phase-Encoding Metasurface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Wen Juan Zhou">Wen Juan Zhou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Qun Wu">Qun Wu</text:a><text:span>,</text:span><text:a xlink:type="simple" xlink:href="https://hal.science/search/index/?q=*&amp;authFullName_s=Shah Nawaz Burokur">Shah Nawaz Burokur</text:a><text:span>et al.</text:span></text:p>
              <text:p text:style-name="Normal"><text:span>Physical Review Applied</text:span><text:span>, 2022, 18 (5), pp.054080.<text:s/></text:span><text:a xlink:type="simple" xlink:href="https://dx.doi.org/10.1103/PhysRevApplied.18.054080">⟨10.1103/PhysRevApplied.18.054080⟩</text:a></text:p>
              <text:p text:style-name="Normal"><text:span>Article dans une revue</text:span></text:p>
              <text:p text:style-name="Normal"><text:a xlink:type="simple" xlink:href="https://hal.parisnanterre.fr/hal-04177615v1">hal-0417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937v1">Equivalent circuit analysis of a mode-converting metacell in a coaxial transmission line at microwave frequencies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Journal of Applied Physics</text:span><text:span>, 2022, 132 (5), pp.054901.<text:s/></text:span><text:a xlink:type="simple" xlink:href="https://dx.doi.org/10.1063/5.0096832">⟨10.1063/5.0096832⟩</text:a></text:p>
              <text:p text:style-name="Normal"><text:span>Article dans une revue</text:span></text:p>
              <text:p text:style-name="Normal"><text:a xlink:type="simple" xlink:href="https://hal.science/hal-03850937v1">hal-038509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7v1">Electronic Beam-Scanning Antenna Based on a Reconfigurable Phase-Modulated Metasurface</text:a></text:p>
              <text:p text:style-name="Normal"><text:a xlink:type="simple" xlink:href="https://hal.science/search/index/?q=*&amp;authFullName_s=Zakaria Zouhdi">Zakaria Zouhd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Sensors</text:span><text:span>, 2022, 22 (13), pp.4990.<text:s/></text:span><text:a xlink:type="simple" xlink:href="https://dx.doi.org/10.3390/s22134990">⟨10.3390/s22134990⟩</text:a></text:p>
              <text:p text:style-name="Normal"><text:span>Article dans une revue</text:span></text:p>
              <text:p text:style-name="Normal"><text:a xlink:type="simple" xlink:href="https://hal.parisnanterre.fr/hal-04177627v1">hal-041776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1v1">Meta-hologram enabled by a double-face copper-cladded metasurface based on reflection–transmission amplitude coding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Wenjuan Zhou">Wenjuan Zhou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Guanyu Shang">Guanyu Shang</text:a><text:span>et al.</text:span></text:p>
              <text:p text:style-name="Normal"><text:span>Optics Letters</text:span><text:span>, 2022, 47 (1), pp.174.<text:s/></text:span><text:a xlink:type="simple" xlink:href="https://dx.doi.org/10.1364/OL.442464">⟨10.1364/OL.442464⟩</text:a></text:p>
              <text:p text:style-name="Normal"><text:span>Article dans une revue</text:span></text:p>
              <text:p text:style-name="Normal"><text:a xlink:type="simple" xlink:href="https://hal.parisnanterre.fr/hal-04177641v1">hal-041776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0v1">Single-layer spatial analog meta-processor for imaging processing</text:a></text:p>
              <text:p text:style-name="Normal"><text:a xlink:type="simple" xlink:href="https://hal.science/search/index/?q=*&amp;authFullName_s=Zhuochao Wang">Zhuochao Wang</text:a><text:span>,</text:span><text:a xlink:type="simple" xlink:href="https://hal.science/search/index/?q=*&amp;authFullName_s=Guangwei Hu">Guangwei Hu</text:a><text:span>,</text:span><text:a xlink:type="simple" xlink:href="https://hal.science/search/index/?q=*&amp;authFullName_s=Xinwei Wang">Xinwei W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et al.</text:span></text:p>
              <text:p text:style-name="Normal"><text:span>Nature Communications</text:span><text:span>, 2022, 13 (1), pp.2188.<text:s/></text:span><text:a xlink:type="simple" xlink:href="https://dx.doi.org/10.1038/s41467-022-29732-4">⟨10.1038/s41467-022-29732-4⟩</text:a></text:p>
              <text:p text:style-name="Normal"><text:span>Article dans une revue</text:span></text:p>
              <text:p text:style-name="Normal"><text:a xlink:type="simple" xlink:href="https://hal.parisnanterre.fr/hal-04177630v1">hal-0417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25v1">Metagrating absorber: design and implementation</text:a></text:p>
              <text:p text:style-name="Normal"><text:a xlink:type="simple" xlink:href="https://hal.science/search/index/?q=*&amp;authFullName_s=Fabrice Boust">Fabrice Boust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Optics Letters</text:span><text:span>, 2022, 47 (20), pp.5305.<text:s/></text:span><text:a xlink:type="simple" xlink:href="https://dx.doi.org/10.1364/OL.470149">⟨10.1364/OL.470149⟩</text:a></text:p>
              <text:p text:style-name="Normal"><text:span>Article dans une revue</text:span></text:p>
              <text:p text:style-name="Normal"><text:a xlink:type="simple" xlink:href="https://hal.science/hal-03815625v1">hal-038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80v1">Broadband 3-D Shared Aperture High Isolation Nine-Element Antenna Array for On-Demand Millimeter-Wave 5G Applications</text:a></text:p>
              <text:p text:style-name="Normal"><text:a xlink:type="simple" xlink:href="https://hal.science/search/index/?q=*&amp;authFullName_s=Mohammad Alibakhshikenari">Mohammad Alibakhshikenari</text:a><text:span>,</text:span><text:a xlink:type="simple" xlink:href="https://hal.science/search/index/?q=*&amp;authFullName_s=Bal Virdee">Bal Virdee</text:a><text:span>,</text:span><text:a xlink:type="simple" xlink:href="https://hal.science/search/index/?q=*&amp;authFullName_s=Valeria Vadalà">Valeria Vadalà</text:a><text:span>,</text:span><text:a xlink:type="simple" xlink:href="https://hal.science/search/index/?q=*&amp;authFullName_s=Mariana Dalarsson">Mariana Dalarsson</text:a><text:span>,</text:span><text:a xlink:type="simple" xlink:href="https://hal.science/search/index/?q=*&amp;authFullName_s=María Elena de Cos Gómez">María Elena de Cos Gómez</text:a><text:span>et al.</text:span></text:p>
              <text:p text:style-name="Normal"><text:span>Optik</text:span><text:span>, 2022, 267, pp.169708.<text:s/></text:span><text:a xlink:type="simple" xlink:href="https://dx.doi.org/10.1016/j.ijleo.2022.169708">⟨10.1016/j.ijleo.2022.169708⟩</text:a></text:p>
              <text:p text:style-name="Normal"><text:span>Article dans une revue</text:span></text:p>
              <text:p text:style-name="Normal"><text:a xlink:type="simple" xlink:href="https://hal.science/hal-03739680v1">hal-03739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6v1">Compact logic operator utilizing a single-layer metasurface</text:a></text:p>
              <text:p text:style-name="Normal"><text:a xlink:type="simple" xlink:href="https://hal.science/search/index/?q=*&amp;authFullName_s=Zihan Zhao">Zihan Zhao</text:a><text:span>,</text:span><text:a xlink:type="simple" xlink:href="https://hal.science/search/index/?q=*&amp;authFullName_s=Yue Wang">Yue W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Haoyu Li">Haoyu Li</text:a><text:span>,</text:span><text:a xlink:type="simple" xlink:href="https://hal.science/search/index/?q=*&amp;authFullName_s=Jiahui Fu">Jiahui Fu</text:a><text:span>et al.</text:span></text:p>
              <text:p text:style-name="Normal"><text:span>Photonics research</text:span><text:span>, 2022, 10 (2), pp.316.<text:s/></text:span><text:a xlink:type="simple" xlink:href="https://dx.doi.org/10.1364/PRJ.439036">⟨10.1364/PRJ.439036⟩</text:a></text:p>
              <text:p text:style-name="Normal"><text:span>Article dans une revue</text:span></text:p>
              <text:p text:style-name="Normal"><text:a xlink:type="simple" xlink:href="https://hal.parisnanterre.fr/hal-04177636v1">hal-04177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1v1">Perfect Control of Diffraction Patterns with Phase-Gradient Metasurfaces</text:a></text:p>
              <text:p text:style-name="Normal"><text:a xlink:type="simple" xlink:href="https://hal.science/search/index/?q=*&amp;authFullName_s=Yuxiang Wang">Yuxiang W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Guohui Yang">Guohui Y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Qun Wu">Qun Wu</text:a><text:span>et al.</text:span></text:p>
              <text:p text:style-name="Normal"><text:span>ACS Applied Materials &amp; Interfaces</text:span><text:span>, 2022, 14 (14), pp.16856-16865.<text:s/></text:span><text:a xlink:type="simple" xlink:href="https://dx.doi.org/10.1021/acsami.2c00742">⟨10.1021/acsami.2c00742⟩</text:a></text:p>
              <text:p text:style-name="Normal"><text:span>Article dans une revue</text:span></text:p>
              <text:p text:style-name="Normal"><text:a xlink:type="simple" xlink:href="https://hal.parisnanterre.fr/hal-04177631v1">hal-041776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3v1">A non-interleaved bidirectional Janus metasurface with full-space scattering channels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Guangwei Hu">Guangwei Hu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Yue Wang">Yue Wang</text:a><text:span>,</text:span><text:a xlink:type="simple" xlink:href="https://hal.science/search/index/?q=*&amp;authFullName_s=Kuang Zhang">Kuang Zhang</text:a><text:span>et al.</text:span></text:p>
              <text:p text:style-name="Normal"><text:span>Nanophotonics</text:span><text:span>, 2022, 11 (16), pp.3729-3739.<text:s/></text:span><text:a xlink:type="simple" xlink:href="https://dx.doi.org/10.1515/nanoph-2022-0292">⟨10.1515/nanoph-2022-0292⟩</text:a></text:p>
              <text:p text:style-name="Normal"><text:span>Article dans une revue</text:span></text:p>
              <text:p text:style-name="Normal"><text:a xlink:type="simple" xlink:href="https://hal.parisnanterre.fr/hal-04177623v1">hal-041776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8v1">Metasurfaces for Far-Field Radiation Pattern Correction of Antennas under Dielectric Seamed-Radom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Materials</text:span><text:span>, 2022, 15 (2), pp.665.<text:s/></text:span><text:a xlink:type="simple" xlink:href="https://dx.doi.org/10.3390/ma15020665">⟨10.3390/ma15020665⟩</text:a></text:p>
              <text:p text:style-name="Normal"><text:span>Article dans une revue</text:span></text:p>
              <text:p text:style-name="Normal"><text:a xlink:type="simple" xlink:href="https://hal.parisnanterre.fr/hal-04177638v1">hal-041776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8v1">Chirality-Intrigged Spin-Selective Metasurface and Applications in Generating Orbital Angular Momentum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Chenchen Liu">Chenchen Liu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Zhi Hao Jiang">Zhi Hao Jiang</text:a><text:span>,</text:span><text:a xlink:type="simple" xlink:href="https://hal.science/search/index/?q=*&amp;authFullName_s=Xiaoming Chen">Xiaoming Chen</text:a><text:span>et al.</text:span></text:p>
              <text:p text:style-name="Normal"><text:span>IEEE Transactions on Antennas and Propagation</text:span><text:span>, 2022, 70 (6), pp.4549-4557.<text:s/></text:span><text:a xlink:type="simple" xlink:href="https://dx.doi.org/10.1109/TAP.2022.3140491">⟨10.1109/TAP.2022.3140491⟩</text:a></text:p>
              <text:p text:style-name="Normal"><text:span>Article dans une revue</text:span></text:p>
              <text:p text:style-name="Normal"><text:a xlink:type="simple" xlink:href="https://hal.parisnanterre.fr/hal-04177628v1">hal-041776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3v1">Huygens' Metasurface With Stable Transmission Response Under Wide Range of Incidence Angle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Jinxiang Wang">Jinxiang Wang</text:a><text:span>et al.</text:span></text:p>
              <text:p text:style-name="Normal"><text:span>IEEE Antennas and Wireless Propagation Letters</text:span><text:span>, 2022, 21 (3), pp.630-634.<text:s/></text:span><text:a xlink:type="simple" xlink:href="https://dx.doi.org/10.1109/LAWP.2022.3140749">⟨10.1109/LAWP.2022.3140749⟩</text:a></text:p>
              <text:p text:style-name="Normal"><text:span>Article dans une revue</text:span></text:p>
              <text:p text:style-name="Normal"><text:a xlink:type="simple" xlink:href="https://hal.parisnanterre.fr/hal-04177633v1">hal-04177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0v1">Generating Dual-Polarized Vortex Beam by Detour Phase: From Phase Gradient Metasurfaces to Metagratings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Qun Wu">Qun Wu</text:a></text:p>
              <text:p text:style-name="Normal"><text:span>IEEE Transactions on Microwave Theory and Techniques</text:span><text:span>, 2022, 70 (1), pp.200-209.<text:s/></text:span><text:a xlink:type="simple" xlink:href="https://dx.doi.org/10.1109/TMTT.2021.3075251">⟨10.1109/TMTT.2021.3075251⟩</text:a></text:p>
              <text:p text:style-name="Normal"><text:span>Article dans une revue</text:span></text:p>
              <text:p text:style-name="Normal"><text:a xlink:type="simple" xlink:href="https://hal.parisnanterre.fr/hal-04177640v1">hal-041776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4v1">Full Space Control of Meta-Holograms Utilizing a Bilayered Patterned Coding Metasurface</text:a></text:p>
              <text:p text:style-name="Normal"><text:a xlink:type="simple" xlink:href="https://hal.science/search/index/?q=*&amp;authFullName_s=Lei Zhu">Lei Zhu</text:a><text:span>,</text:span><text:a xlink:type="simple" xlink:href="https://hal.science/search/index/?q=*&amp;authFullName_s=Wenjuan Zhou">Wenjuan Zhou</text:a><text:span>,</text:span><text:a xlink:type="simple" xlink:href="https://hal.science/search/index/?q=*&amp;authFullName_s=Liang Dong">Liang Do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Guanyu Shang">Guanyu Shang</text:a><text:span>et al.</text:span></text:p>
              <text:p text:style-name="Normal"><text:span>IEEE Antennas and Wireless Propagation Letters</text:span><text:span>, 2022, 21 (2), pp.322-326.<text:s/></text:span><text:a xlink:type="simple" xlink:href="https://dx.doi.org/10.1109/LAWP.2021.3130608">⟨10.1109/LAWP.2021.3130608⟩</text:a></text:p>
              <text:p text:style-name="Normal"><text:span>Article dans une revue</text:span></text:p>
              <text:p text:style-name="Normal"><text:a xlink:type="simple" xlink:href="https://hal.parisnanterre.fr/hal-04177634v1">hal-04177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5v1">Broadband tunable metasurface platform enabled by dynamic phase compensation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Jianjia Yi">Jianjia Yi</text:a><text:span>et al.</text:span></text:p>
              <text:p text:style-name="Normal"><text:span>Optics Letters</text:span><text:span>, 2022, 47 (3), pp.573.<text:s/></text:span><text:a xlink:type="simple" xlink:href="https://dx.doi.org/10.1364/OL.449863">⟨10.1364/OL.449863⟩</text:a></text:p>
              <text:p text:style-name="Normal"><text:span>Article dans une revue</text:span></text:p>
              <text:p text:style-name="Normal"><text:a xlink:type="simple" xlink:href="https://hal.parisnanterre.fr/hal-04177635v1">hal-041776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29v1">Amplitude-phase modulation metasurface hologram with inverse angular spectrum diffraction theory</text:a></text:p>
              <text:p text:style-name="Normal"><text:a xlink:type="simple" xlink:href="https://hal.science/search/index/?q=*&amp;authFullName_s=Deer Su">Deer Su</text:a><text:span>,</text:span><text:a xlink:type="simple" xlink:href="https://hal.science/search/index/?q=*&amp;authFullName_s=Xinwei Wang">Xinwei Wang</text:a><text:span>,</text:span><text:a xlink:type="simple" xlink:href="https://hal.science/search/index/?q=*&amp;authFullName_s=Guanyu Shang">Guanyu S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Shah Nawaz Burokur">Shah Nawaz Burokur</text:a><text:span>et al.</text:span></text:p>
              <text:p text:style-name="Normal"><text:span>Journal of Physics D: Applied Physics</text:span><text:span>, 2022, 55 (23), pp.235102.<text:s/></text:span><text:a xlink:type="simple" xlink:href="https://dx.doi.org/10.1088/1361-6463/ac5699">⟨10.1088/1361-6463/ac5699⟩</text:a></text:p>
              <text:p text:style-name="Normal"><text:span>Article dans une revue</text:span></text:p>
              <text:p text:style-name="Normal"><text:a xlink:type="simple" xlink:href="https://hal.parisnanterre.fr/hal-04177629v1">hal-0417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058v1">High gain/bandwidth off-chip antenna loaded with metamaterial unit-cell impedance matching circuit for sub-terahertz near-field electronic systems</text:a></text:p>
              <text:p text:style-name="Normal"><text:a xlink:type="simple" xlink:href="https://hal.science/search/index/?q=*&amp;authFullName_s=Mohammad Alibakhshikenari">Mohammad Alibakhshikenari</text:a><text:span>,</text:span><text:a xlink:type="simple" xlink:href="https://hal.science/search/index/?q=*&amp;authFullName_s=Bal Virdee">Bal Virdee</text:a><text:span>,</text:span><text:a xlink:type="simple" xlink:href="https://hal.science/search/index/?q=*&amp;authFullName_s=Dion Mariyanayagam">Dion Mariyanayagam</text:a><text:span>,</text:span><text:a xlink:type="simple" xlink:href="https://hal.science/search/index/?q=*&amp;authFullName_s=Valeria Vadalà">Valeria Vadalà</text:a><text:span>,</text:span><text:a xlink:type="simple" xlink:href="https://hal.science/search/index/?q=*&amp;authFullName_s=Mohammad Naser-Moghadasi">Mohammad Naser-Moghadasi</text:a><text:span>et al.</text:span></text:p>
              <text:p text:style-name="Normal"><text:span>Scientific Reports</text:span><text:span>, 2022, 12 (1), pp.17893.<text:s/></text:span><text:a xlink:type="simple" xlink:href="https://dx.doi.org/10.1038/s41598-022-22828-3">⟨10.1038/s41598-022-22828-3⟩</text:a></text:p>
              <text:p text:style-name="Normal"><text:span>Article dans une revue</text:span></text:p>
              <text:p text:style-name="Normal"><text:a xlink:type="simple" xlink:href="https://hal.science/hal-03839058v1">hal-03839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32v1">Camouflaging a High‐Index Dielectric Scatterer with Buried Metasurfac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Advanced Optical Materials</text:span><text:span>, 2022, 10 (5), pp.2101882.<text:s/></text:span><text:a xlink:type="simple" xlink:href="https://dx.doi.org/10.1002/adom.202101882">⟨10.1002/adom.202101882⟩</text:a></text:p>
              <text:p text:style-name="Normal"><text:span>Article dans une revue</text:span></text:p>
              <text:p text:style-name="Normal"><text:a xlink:type="simple" xlink:href="https://hal.parisnanterre.fr/hal-04177632v1">hal-04177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60v1">Polarization‐Engineered Noninterleaved Metasurface for Integer and Fractional Orbital Angular Momentum Multiplexing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Haoyu Li">Haoyu Li</text:a><text:span>,</text:span><text:a xlink:type="simple" xlink:href="https://hal.science/search/index/?q=*&amp;authFullName_s=Badreddine Ratni">Badreddine Ratni</text:a><text:span>et al.</text:span></text:p>
              <text:p text:style-name="Normal"><text:span>Laser and Photonics Reviews</text:span><text:span>, 2021, 15 (1), pp.2000351.<text:s/></text:span><text:a xlink:type="simple" xlink:href="https://dx.doi.org/10.1002/lpor.202000351">⟨10.1002/lpor.202000351⟩</text:a></text:p>
              <text:p text:style-name="Normal"><text:span>Article dans une revue</text:span></text:p>
              <text:p text:style-name="Normal"><text:a xlink:type="simple" xlink:href="https://hal.parisnanterre.fr/hal-04177660v1">hal-04177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9v1">Coding metasurface holography with polarization-multiplexed functionality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Haoyu Li">Haoyu Li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text:span>et al.</text:span></text:p>
              <text:p text:style-name="Normal"><text:span>Journal of Applied Physics</text:span><text:span>, 2021, 129 (3),<text:s/></text:span><text:a xlink:type="simple" xlink:href="https://dx.doi.org/10.1063/5.0036027">⟨10.1063/5.0036027⟩</text:a></text:p>
              <text:p text:style-name="Normal"><text:span>Article dans une revue</text:span></text:p>
              <text:p text:style-name="Normal"><text:a xlink:type="simple" xlink:href="https://hal.parisnanterre.fr/hal-04177659v1">hal-041776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4v1">Reprogrammable Digital Holograms and Multibit Spatial Energy Modulation Using a Reflective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André de Lustrac">André de Lustrac</text:a><text:span>et al.</text:span></text:p>
              <text:p text:style-name="Normal"><text:span>ACS Applied Electronic Materials</text:span><text:span>, 2021, 3 (12), pp.5272-5277.<text:s/></text:span><text:a xlink:type="simple" xlink:href="https://dx.doi.org/10.1021/acsaelm.1c00786">⟨10.1021/acsaelm.1c00786⟩</text:a></text:p>
              <text:p text:style-name="Normal"><text:span>Article dans une revue</text:span></text:p>
              <text:p text:style-name="Normal"><text:a xlink:type="simple" xlink:href="https://hal.parisnanterre.fr/hal-04177644v1">hal-041776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2v1">Fourier Convolution Operation on Metasurface-Based Hologram in Microwave Region</text:a></text:p>
              <text:p text:style-name="Normal"><text:a xlink:type="simple" xlink:href="https://hal.science/search/index/?q=*&amp;authFullName_s=Shuai Yang">Shuai Ya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text:span>et al.</text:span></text:p>
              <text:p text:style-name="Normal"><text:span>Photonics</text:span><text:span>, 2021, 8 (6), pp.174.<text:s/></text:span><text:a xlink:type="simple" xlink:href="https://dx.doi.org/10.3390/photonics8060174">⟨10.3390/photonics8060174⟩</text:a></text:p>
              <text:p text:style-name="Normal"><text:span>Article dans une revue</text:span></text:p>
              <text:p text:style-name="Normal"><text:a xlink:type="simple" xlink:href="https://hal.parisnanterre.fr/hal-04177652v1">hal-041776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3v1">Compact multi-functional frequency-selective absorber based on customizable impedance films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Xiaoming Chen">Xiaoming Chen</text:a><text:span>,</text:span><text:a xlink:type="simple" xlink:href="https://hal.science/search/index/?q=*&amp;authFullName_s=Zhi Hao Jiang">Zhi Hao Jiang</text:a><text:span>,</text:span><text:a xlink:type="simple" xlink:href="https://hal.science/search/index/?q=*&amp;authFullName_s=Lina Zhu">Lina Zhu</text:a><text:span>et al.</text:span></text:p>
              <text:p text:style-name="Normal"><text:span>Optics Express</text:span><text:span>, 2021, 29 (10), pp.14974.<text:s/></text:span><text:a xlink:type="simple" xlink:href="https://dx.doi.org/10.1364/OE.422071">⟨10.1364/OE.422071⟩</text:a></text:p>
              <text:p text:style-name="Normal"><text:span>Article dans une revue</text:span></text:p>
              <text:p text:style-name="Normal"><text:a xlink:type="simple" xlink:href="https://hal.parisnanterre.fr/hal-04177653v1">hal-041776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9v1">Versatile metasurface platform for electromagnetic wave tailoring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André de Lustrac">André de Lustrac</text:a><text:span>et al.</text:span></text:p>
              <text:p text:style-name="Normal"><text:span>Photonics research</text:span><text:span>, 2021, 9 (9), pp.1650.<text:s/></text:span><text:a xlink:type="simple" xlink:href="https://dx.doi.org/10.1364/PRJ.428853">⟨10.1364/PRJ.428853⟩</text:a></text:p>
              <text:p text:style-name="Normal"><text:span>Article dans une revue</text:span></text:p>
              <text:p text:style-name="Normal"><text:a xlink:type="simple" xlink:href="https://hal.parisnanterre.fr/hal-04177649v1">hal-041776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8v1">Dual-band independent phase control based on high efficiency metasurface [Invited]</text:a></text:p>
              <text:p text:style-name="Normal"><text:a xlink:type="simple" xlink:href="https://hal.science/search/index/?q=*&amp;authFullName_s=Jinxing Li">Jinxing Li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Qun Wu">Qun W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Kuang Zhang">Kuang Zhang</text:a></text:p>
              <text:p text:style-name="Normal"><text:span>Chinese Optics Letters</text:span><text:span>, 2021, 19 (10), pp.100501.<text:s/></text:span><text:a xlink:type="simple" xlink:href="https://dx.doi.org/10.3788/COL202119.100501">⟨10.3788/COL202119.100501⟩</text:a></text:p>
              <text:p text:style-name="Normal"><text:span>Article dans une revue</text:span></text:p>
              <text:p text:style-name="Normal"><text:a xlink:type="simple" xlink:href="https://hal.parisnanterre.fr/hal-04177648v1">hal-04177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4v1">Metasurface Holography in the Microwave Regime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Haoyu Li">Haoyu Li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Qun Wu">Qun Wu</text:a><text:span>et al.</text:span></text:p>
              <text:p text:style-name="Normal"><text:span>Photonics</text:span><text:span>, 2021, 8 (5), pp.135.<text:s/></text:span><text:a xlink:type="simple" xlink:href="https://dx.doi.org/10.3390/photonics8050135">⟨10.3390/photonics8050135⟩</text:a></text:p>
              <text:p text:style-name="Normal"><text:span>Article dans une revue</text:span></text:p>
              <text:p text:style-name="Normal"><text:a xlink:type="simple" xlink:href="https://hal.parisnanterre.fr/hal-04177654v1">hal-041776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7v1">A metamaterial lens based on transformation optics for horizontal radiation of OAM vortex wave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Zhe Shi">Zhe Shi</text:a><text:span>,</text:span><text:a xlink:type="simple" xlink:href="https://hal.science/search/index/?q=*&amp;authFullName_s=Die Li">Die Li</text:a><text:span>,</text:span><text:a xlink:type="simple" xlink:href="https://hal.science/search/index/?q=*&amp;authFullName_s=Chenchen Liu">Chenchen Liu</text:a><text:span>,</text:span><text:a xlink:type="simple" xlink:href="https://hal.science/search/index/?q=*&amp;authFullName_s=Haoxiang Sun">Haoxiang Sun</text:a><text:span>et al.</text:span></text:p>
              <text:p text:style-name="Normal"><text:span>Journal of Applied Physics</text:span><text:span>, 2021, 129 (10),<text:s/></text:span><text:a xlink:type="simple" xlink:href="https://dx.doi.org/10.1063/5.0027465">⟨10.1063/5.0027465⟩</text:a></text:p>
              <text:p text:style-name="Normal"><text:span>Article dans une revue</text:span></text:p>
              <text:p text:style-name="Normal"><text:a xlink:type="simple" xlink:href="https://hal.parisnanterre.fr/hal-04177657v1">hal-041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44v1">Non‐Local Reconfigurable Sparse Metasurface: Efficient Near‐Field and Far‐Field Wavefront Manipulation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abrice Boust">Fabrice Boust</text:a></text:p>
              <text:p text:style-name="Normal"><text:span>Advanced Optical Materials</text:span><text:span>, In press,<text:s/></text:span><text:a xlink:type="simple" xlink:href="https://dx.doi.org/10.1002/adom.202001316">⟨10.1002/adom.202001316⟩</text:a></text:p>
              <text:p text:style-name="Normal"><text:span>Article dans une revue</text:span></text:p>
              <text:p text:style-name="Normal"><text:a xlink:type="simple" xlink:href="https://hal.science/hal-03133044v1">hal-031330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6v1">Field Decorrelation and Isolation Improvement in an MIMO Antenna Using an All-Dielectric Device Based on Transformation Electromagnetics</text:a></text:p>
              <text:p text:style-name="Normal"><text:a xlink:type="simple" xlink:href="https://hal.science/search/index/?q=*&amp;authFullName_s=Usman Qureshi">Usman Qureshi</text:a><text:span>,</text:span><text:a xlink:type="simple" xlink:href="https://hal.science/search/index/?q=*&amp;authFullName_s=Muhammad Umar Khan">Muhammad Umar Khan</text:a><text:span>,</text:span><text:a xlink:type="simple" xlink:href="https://hal.science/search/index/?q=*&amp;authFullName_s=Mohammad Sharawi">Mohammad Sharaw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Raj Mittra">Raj Mittra</text:a></text:p>
              <text:p text:style-name="Normal"><text:span>Sensors</text:span><text:span>, 2021, 21 (22), pp.7577.<text:s/></text:span><text:a xlink:type="simple" xlink:href="https://dx.doi.org/10.3390/s21227577">⟨10.3390/s21227577⟩</text:a></text:p>
              <text:p text:style-name="Normal"><text:span>Article dans une revue</text:span></text:p>
              <text:p text:style-name="Normal"><text:a xlink:type="simple" xlink:href="https://hal.parisnanterre.fr/hal-04177646v1">hal-041776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0v1">Adsorption of graphene-based metamaterials and its application in detection of heavy metal ions</text:a></text:p>
              <text:p text:style-name="Normal"><text:a xlink:type="simple" xlink:href="https://hal.science/search/index/?q=*&amp;authFullName_s=Xin Zhao">Xin Zhao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Lina Zhu">Lina Zhu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Menglan Lin">Menglan Lin</text:a><text:span>et al.</text:span></text:p>
              <text:p text:style-name="Normal"><text:span>Optical Materials Express</text:span><text:span>, 2021, 11 (8), pp.2675.<text:s/></text:span><text:a xlink:type="simple" xlink:href="https://dx.doi.org/10.1364/OME.431029">⟨10.1364/OME.431029⟩</text:a></text:p>
              <text:p text:style-name="Normal"><text:span>Article dans une revue</text:span></text:p>
              <text:p text:style-name="Normal"><text:a xlink:type="simple" xlink:href="https://hal.parisnanterre.fr/hal-04177650v1">hal-041776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1v1">Transmission–Reflection-Integrated Multiplexed Janus Metasurface</text:a></text:p>
              <text:p text:style-name="Normal"><text:a xlink:type="simple" xlink:href="https://hal.science/search/index/?q=*&amp;authFullName_s=Guanyu Shang">Guanyu Shang</text:a><text:span>,</text:span><text:a xlink:type="simple" xlink:href="https://hal.science/search/index/?q=*&amp;authFullName_s=Haoyu Li">Haoyu Li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Kuang Zhang">Kuang Zhang</text:a><text:span>et al.</text:span></text:p>
              <text:p text:style-name="Normal"><text:span>ACS Applied Electronic Materials</text:span><text:span>, 2021, 3 (6), pp.2638-2645.<text:s/></text:span><text:a xlink:type="simple" xlink:href="https://dx.doi.org/10.1021/acsaelm.1c00246">⟨10.1021/acsaelm.1c00246⟩</text:a></text:p>
              <text:p text:style-name="Normal"><text:span>Article dans une revue</text:span></text:p>
              <text:p text:style-name="Normal"><text:a xlink:type="simple" xlink:href="https://hal.parisnanterre.fr/hal-04177651v1">hal-041776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47v1">Generation and deflection control of a 2D Airy beam utilizing metasurfaces</text:a></text:p>
              <text:p text:style-name="Normal"><text:a xlink:type="simple" xlink:href="https://hal.science/search/index/?q=*&amp;authFullName_s=Zihan Zhao">Zihan Zhao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Jiahui Fu">Jiahui Fu</text:a><text:span>,</text:span><text:a xlink:type="simple" xlink:href="https://hal.science/search/index/?q=*&amp;authFullName_s=Shah Nawaz Burokur">Shah Nawaz Burokur</text:a><text:span>et al.</text:span></text:p>
              <text:p text:style-name="Normal"><text:span>Optics Letters</text:span><text:span>, 2021, 46 (20), pp.5220.<text:s/></text:span><text:a xlink:type="simple" xlink:href="https://dx.doi.org/10.1364/OL.439155">⟨10.1364/OL.439155⟩</text:a></text:p>
              <text:p text:style-name="Normal"><text:span>Article dans une revue</text:span></text:p>
              <text:p text:style-name="Normal"><text:a xlink:type="simple" xlink:href="https://hal.parisnanterre.fr/hal-04177647v1">hal-041776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6v1">Tri-state Metasurface-Based Electromagnetic Screen with Switchable Reflection, Transmission, and Absorption Functionalitie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Yohann Duval">Yohann Duval</text:a><text:span>,</text:span><text:a xlink:type="simple" xlink:href="https://hal.science/search/index/?q=*&amp;authFullName_s=Shah Nawaz Burokur">Shah Nawaz Burokur</text:a></text:p>
              <text:p text:style-name="Normal"><text:span>ACS Applied Electronic Materials</text:span><text:span>, 2021, 3 (3), pp.1184-1190.<text:s/></text:span><text:a xlink:type="simple" xlink:href="https://dx.doi.org/10.1021/acsaelm.0c01038">⟨10.1021/acsaelm.0c01038⟩</text:a></text:p>
              <text:p text:style-name="Normal"><text:span>Article dans une revue</text:span></text:p>
              <text:p text:style-name="Normal"><text:a xlink:type="simple" xlink:href="https://hal.parisnanterre.fr/hal-04177656v1">hal-041776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55v1">Metasurface-tuning: A camouflaging technique for dielectric obstacl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Journal of Applied Physics</text:span><text:span>, 2021, 129 (12), pp.124902.<text:s/></text:span><text:a xlink:type="simple" xlink:href="https://dx.doi.org/10.1063/5.0040238">⟨10.1063/5.0040238⟩</text:a></text:p>
              <text:p text:style-name="Normal"><text:span>Article dans une revue</text:span></text:p>
              <text:p text:style-name="Normal"><text:a xlink:type="simple" xlink:href="https://hal.parisnanterre.fr/hal-04177655v1">hal-041776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70v1">Assembled medium: A route to the generation of vortex waves carrying orbital angular momentum with different mode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Chenchen Liu">Chenchen Liu</text:a><text:span>,</text:span><text:a xlink:type="simple" xlink:href="https://hal.science/search/index/?q=*&amp;authFullName_s=Zhe Shi">Zhe Shi</text:a><text:span>,</text:span><text:a xlink:type="simple" xlink:href="https://hal.science/search/index/?q=*&amp;authFullName_s=Lina Zhu">Lina Zhu</text:a><text:span>,</text:span><text:a xlink:type="simple" xlink:href="https://hal.science/search/index/?q=*&amp;authFullName_s=Xiaoming Chen">Xiaoming Chen</text:a><text:span>et al.</text:span></text:p>
              <text:p text:style-name="Normal"><text:span>Journal of Applied Physics</text:span><text:span>, 2020, 128 (4),<text:s/></text:span><text:a xlink:type="simple" xlink:href="https://dx.doi.org/10.1063/5.0011864">⟨10.1063/5.0011864⟩</text:a></text:p>
              <text:p text:style-name="Normal"><text:span>Article dans une revue</text:span></text:p>
              <text:p text:style-name="Normal"><text:a xlink:type="simple" xlink:href="https://hal.parisnanterre.fr/hal-04214270v1">hal-042142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63v1">Bi-functional meta-device with full energy utilization in co- and cross-polarization fields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Shouqian Chen">Shouqian Che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Qun Wu">Qun Wu</text:a><text:span>,</text:span><text:a xlink:type="simple" xlink:href="https://hal.science/search/index/?q=*&amp;authFullName_s=Xumin Ding">Xumin Ding</text:a><text:span>et al.</text:span></text:p>
              <text:p text:style-name="Normal"><text:span>Applied Physics Letters</text:span><text:span>, 2020, 117 (17),<text:s/></text:span><text:a xlink:type="simple" xlink:href="https://dx.doi.org/10.1063/5.0022989">⟨10.1063/5.0022989⟩</text:a></text:p>
              <text:p text:style-name="Normal"><text:span>Article dans une revue</text:span></text:p>
              <text:p text:style-name="Normal"><text:a xlink:type="simple" xlink:href="https://hal.parisnanterre.fr/hal-04214263v1">hal-0421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12v1">Conformal sparse metasurfaces for wavefront manipul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abrice Boust">Fabrice Boust</text:a></text:p>
              <text:p text:style-name="Normal"><text:span>Physical Review Applied</text:span><text:span>, 2020, 14 (4),<text:s/></text:span><text:a xlink:type="simple" xlink:href="https://dx.doi.org/10.1103/PhysRevApplied.14.044007">⟨10.1103/PhysRevApplied.14.044007⟩</text:a></text:p>
              <text:p text:style-name="Normal"><text:span>Article dans une revue</text:span></text:p>
              <text:p text:style-name="Normal"><text:a xlink:type="simple" xlink:href="https://hal.science/hal-02972812v1">hal-029728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66v1">Flexible Manipulation of Bessel‐Like Beams with a Reconfigurable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Zhihao Jiang">Zhihao Jiang</text:a><text:span>,</text:span><text:a xlink:type="simple" xlink:href="https://hal.science/search/index/?q=*&amp;authFullName_s=Hailin Zhang">Hailin Zhang</text:a><text:span>et al.</text:span></text:p>
              <text:p text:style-name="Normal"><text:span>Advanced Optical Materials</text:span><text:span>, 2020, 8 (23),<text:s/></text:span><text:a xlink:type="simple" xlink:href="https://dx.doi.org/10.1002/adom.202001084">⟨10.1002/adom.202001084⟩</text:a></text:p>
              <text:p text:style-name="Normal"><text:span>Article dans une revue</text:span></text:p>
              <text:p text:style-name="Normal"><text:a xlink:type="simple" xlink:href="https://hal.parisnanterre.fr/hal-04214266v1">hal-042142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85v1">Three-Dimensional Microwave Holography Based on Broadband Huygens' Metasurface</text:a></text:p>
              <text:p text:style-name="Normal"><text:a xlink:type="simple" xlink:href="https://hal.science/search/index/?q=*&amp;authFullName_s=Zhuochao Wang">Zhuochao Wang</text:a><text:span>,</text:span><text:a xlink:type="simple" xlink:href="https://hal.science/search/index/?q=*&amp;authFullName_s=Jian Liu">Jian Liu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Weisong Zhao">Weisong Zhao</text:a><text:span>,</text:span><text:a xlink:type="simple" xlink:href="https://hal.science/search/index/?q=*&amp;authFullName_s=Kuang Zhang">Kuang Zhang</text:a><text:span>et al.</text:span></text:p>
              <text:p text:style-name="Normal"><text:span>Physical Review Applied</text:span><text:span>, 2020, 13 (1), pp.014033.<text:s/></text:span><text:a xlink:type="simple" xlink:href="https://dx.doi.org/10.1103/PhysRevApplied.13.014033">⟨10.1103/PhysRevApplied.13.014033⟩</text:a></text:p>
              <text:p text:style-name="Normal"><text:span>Article dans une revue</text:span></text:p>
              <text:p text:style-name="Normal"><text:a xlink:type="simple" xlink:href="https://hal.parisnanterre.fr/hal-04214285v1">hal-042142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81v1">Planar Vortex Beam Generator for Circularly Polarized Incidence Based on FSS</text:a></text:p>
              <text:p text:style-name="Normal"><text:a xlink:type="simple" xlink:href="https://hal.science/search/index/?q=*&amp;authFullName_s=Yuxiang Wang">Yuxiang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et al.</text:span></text:p>
              <text:p text:style-name="Normal"><text:span>IEEE Transactions on Antennas and Propagation</text:span><text:span>, 2020, 68 (3), pp.1514-1522.<text:s/></text:span><text:a xlink:type="simple" xlink:href="https://dx.doi.org/10.1109/TAP.2019.2938666">⟨10.1109/TAP.2019.2938666⟩</text:a></text:p>
              <text:p text:style-name="Normal"><text:span>Article dans une revue</text:span></text:p>
              <text:p text:style-name="Normal"><text:a xlink:type="simple" xlink:href="https://hal.parisnanterre.fr/hal-04214281v1">hal-04214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71v1">Versatile Airy-Beam Generation Using a 1-Bit Coding Programmable Reflective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et al.</text:span></text:p>
              <text:p text:style-name="Normal"><text:span>Physical Review Applied</text:span><text:span>, 2020, 14 (1), pp.014081.<text:s/></text:span><text:a xlink:type="simple" xlink:href="https://dx.doi.org/10.1103/PhysRevApplied.14.014081">⟨10.1103/PhysRevApplied.14.014081⟩</text:a></text:p>
              <text:p text:style-name="Normal"><text:span>Article dans une revue</text:span></text:p>
              <text:p text:style-name="Normal"><text:a xlink:type="simple" xlink:href="https://hal.parisnanterre.fr/hal-04214271v1">hal-042142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76v1">Metasurface holographic image projection based on mathematical properties of Fourier transform</text:a></text:p>
              <text:p text:style-name="Normal"><text:a xlink:type="simple" xlink:href="https://hal.science/search/index/?q=*&amp;authFullName_s=Xumin Ding">Xumin Ding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Guangwei Hu">Guangwei Hu</text:a><text:span>,</text:span><text:a xlink:type="simple" xlink:href="https://hal.science/search/index/?q=*&amp;authFullName_s=Jian Liu">Jian Liu</text:a><text:span>,</text:span><text:a xlink:type="simple" xlink:href="https://hal.science/search/index/?q=*&amp;authFullName_s=Kuang Zhang">Kuang Zhang</text:a><text:span>et al.</text:span></text:p>
              <text:p text:style-name="Normal"><text:span>PhotoniX</text:span><text:span>, 2020, 1 (1), pp.16.<text:s/></text:span><text:a xlink:type="simple" xlink:href="https://dx.doi.org/10.1186/s43074-020-00016-8">⟨10.1186/s43074-020-00016-8⟩</text:a></text:p>
              <text:p text:style-name="Normal"><text:span>Article dans une revue</text:span></text:p>
              <text:p text:style-name="Normal"><text:a xlink:type="simple" xlink:href="https://hal.parisnanterre.fr/hal-04214276v1">hal-042142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62v1">Dual-Polarized Dual-Channel Helicity-Switching or Helicity-Preserving Retroreflectors Utilizing 1-Bit Coding Metasurfaces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Haoyu Li">Haoyu Li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et al.</text:span></text:p>
              <text:p text:style-name="Normal"><text:span>ACS Applied Electronic Materials</text:span><text:span>, 2020, 2 (10), pp.3380-3389.<text:s/></text:span><text:a xlink:type="simple" xlink:href="https://dx.doi.org/10.1021/acsaelm.0c00650">⟨10.1021/acsaelm.0c00650⟩</text:a></text:p>
              <text:p text:style-name="Normal"><text:span>Article dans une revue</text:span></text:p>
              <text:p text:style-name="Normal"><text:a xlink:type="simple" xlink:href="https://hal.parisnanterre.fr/hal-04214262v1">hal-042142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69v1">Independent phase modulation for quadruplex polarization channels enabled by chirality-assisted geometric-phase metasurfaces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Xumin Ding">Xumin Ding</text:a><text:span>et al.</text:span></text:p>
              <text:p text:style-name="Normal"><text:span>Nature Communications</text:span><text:span>, 2020, 11 (1), pp.4186.<text:s/></text:span><text:a xlink:type="simple" xlink:href="https://dx.doi.org/10.1038/s41467-020-17773-6">⟨10.1038/s41467-020-17773-6⟩</text:a></text:p>
              <text:p text:style-name="Normal"><text:span>Article dans une revue</text:span></text:p>
              <text:p text:style-name="Normal"><text:a xlink:type="simple" xlink:href="https://hal.parisnanterre.fr/hal-04214269v1">hal-04214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78v1">Dynamically Controlling Spatial Energy Distribution with a Holographic Metamirror for Adaptive Focusing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André de Lustrac">André de Lustrac</text:a><text:span>et al.</text:span></text:p>
              <text:p text:style-name="Normal"><text:span>Physical Review Applied</text:span><text:span>, 2020, 13 (3), pp.034006.<text:s/></text:span><text:a xlink:type="simple" xlink:href="https://dx.doi.org/10.1103/PhysRevApplied.13.034006">⟨10.1103/PhysRevApplied.13.034006⟩</text:a></text:p>
              <text:p text:style-name="Normal"><text:span>Article dans une revue</text:span></text:p>
              <text:p text:style-name="Normal"><text:a xlink:type="simple" xlink:href="https://hal.parisnanterre.fr/hal-04214278v1">hal-042142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75v1">A Fully Phase‐Modulated Metasurface as An Energy‐Controllable Circular Polarization Router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Shang Sun">Shang Sun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et al.</text:span></text:p>
              <text:p text:style-name="Normal"><text:span>Advanced Science</text:span><text:span>, 2020, 7 (18),<text:s/></text:span><text:a xlink:type="simple" xlink:href="https://dx.doi.org/10.1002/advs.202001437">⟨10.1002/advs.202001437⟩</text:a></text:p>
              <text:p text:style-name="Normal"><text:span>Article dans une revue</text:span></text:p>
              <text:p text:style-name="Normal"><text:a xlink:type="simple" xlink:href="https://hal.parisnanterre.fr/hal-04214275v1">hal-042142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83v1">A Review of Orbital Angular Momentum Vortex Beams Generation: From Traditional Methods to Metasurfaces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Shah Nawaz Burokur">Shah Nawaz Burokur</text:a></text:p>
              <text:p text:style-name="Normal"><text:span>Applied Sciences</text:span><text:span>, 2020, 10 (3), pp.1015.<text:s/></text:span><text:a xlink:type="simple" xlink:href="https://dx.doi.org/10.3390/app10031015">⟨10.3390/app10031015⟩</text:a></text:p>
              <text:p text:style-name="Normal"><text:span>Article dans une revue</text:span></text:p>
              <text:p text:style-name="Normal"><text:a xlink:type="simple" xlink:href="https://hal.parisnanterre.fr/hal-04214283v1">hal-042142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87v1">Dual‐Polarized Tri‐Channel Encrypted Holography Based on Geometric Phase Metasurface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Haoyu Li">Haoyu Li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et al.</text:span></text:p>
              <text:p text:style-name="Normal"><text:span>Advanced Photonics Research</text:span><text:span>, 2020, 1 (2),<text:s/></text:span><text:a xlink:type="simple" xlink:href="https://dx.doi.org/10.1002/adpr.202000022">⟨10.1002/adpr.202000022⟩</text:a></text:p>
              <text:p text:style-name="Normal"><text:span>Article dans une revue</text:span></text:p>
              <text:p text:style-name="Normal"><text:a xlink:type="simple" xlink:href="https://hal.parisnanterre.fr/hal-04214287v1">hal-042142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67v1">Dual-polarized multiplexed meta-holograms utilizing coding metasurface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Jian Liu">Jian Liu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et al.</text:span></text:p>
              <text:p text:style-name="Normal"><text:span>Nanophotonics</text:span><text:span>, 2020, 9 (11), pp.3605-3613.<text:s/></text:span><text:a xlink:type="simple" xlink:href="https://dx.doi.org/10.1515/nanoph-2020-0237">⟨10.1515/nanoph-2020-0237⟩</text:a></text:p>
              <text:p text:style-name="Normal"><text:span>Article dans une revue</text:span></text:p>
              <text:p text:style-name="Normal"><text:a xlink:type="simple" xlink:href="https://hal.parisnanterre.fr/hal-04214267v1">hal-042142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272v1">Helicity-switched hologram utilizing a polarization-free multi-bit coding metasurface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Ming Jin">Ming Jin</text:a><text:span>et al.</text:span></text:p>
              <text:p text:style-name="Normal"><text:span>Optics Express</text:span><text:span>, 2020, 28 (15), pp.22669.<text:s/></text:span><text:a xlink:type="simple" xlink:href="https://dx.doi.org/10.1364/OE.400274">⟨10.1364/OE.400274⟩</text:a></text:p>
              <text:p text:style-name="Normal"><text:span>Article dans une revue</text:span></text:p>
              <text:p text:style-name="Normal"><text:a xlink:type="simple" xlink:href="https://hal.parisnanterre.fr/hal-04214272v1">hal-042142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57v1">Coding Huygens’ metasurface for enhanced quality holographic imaging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Badreddine Ratni">Badreddine Ratni</text:a><text:span>et al.</text:span></text:p>
              <text:p text:style-name="Normal"><text:span>Optics Express</text:span><text:span>, 2019, 27 (5), pp.7108.<text:s/></text:span><text:a xlink:type="simple" xlink:href="https://dx.doi.org/10.1364/OE.27.007108">⟨10.1364/OE.27.007108⟩</text:a></text:p>
              <text:p text:style-name="Normal"><text:span>Article dans une revue</text:span></text:p>
              <text:p text:style-name="Normal"><text:a xlink:type="simple" xlink:href="https://hal.parisnanterre.fr/hal-04214357v1">hal-042143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48v1">Electronically-engineered metasurface for directional beaming of electromagnetic waves through a subwavelength apertur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Hailin Zhang">Hailin Zhang</text:a><text:span>et al.</text:span></text:p>
              <text:p text:style-name="Normal"><text:span>Optics Express</text:span><text:span>, 2019, 27 (24), pp.35774.<text:s/></text:span><text:a xlink:type="simple" xlink:href="https://dx.doi.org/10.1364/OE.27.035774">⟨10.1364/OE.27.035774⟩</text:a></text:p>
              <text:p text:style-name="Normal"><text:span>Article dans une revue</text:span></text:p>
              <text:p text:style-name="Normal"><text:a xlink:type="simple" xlink:href="https://hal.parisnanterre.fr/hal-04214348v1">hal-0421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24v1">Omega-bianisotropic metasurface for converting a propagating wave into a surface wave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Ana Díaz-Rubio">Ana Díaz-Rubio</text:a><text:span>,</text:span><text:a xlink:type="simple" xlink:href="https://hal.science/search/index/?q=*&amp;authFullName_s=Viktar Asadchy">Viktar Asadchy</text:a><text:span>,</text:span><text:a xlink:type="simple" xlink:href="https://hal.science/search/index/?q=*&amp;authFullName_s=Svetlana Tcvetkova">Svetlana Tcvetkova</text:a><text:span>,</text:span><text:a xlink:type="simple" xlink:href="https://hal.science/search/index/?q=*&amp;authFullName_s=Fabrice Boust">Fabrice Boust</text:a><text:span>et al.</text:span></text:p>
              <text:p text:style-name="Normal"><text:span>Physical Review B: Condensed Matter and Materials Physics (1998-2015)</text:span><text:span>, 2019, 100 (12), 125103, p. 1-10.<text:s/></text:span><text:a xlink:type="simple" xlink:href="https://dx.doi.org/10.1103/PhysRevB.100.125103">⟨10.1103/PhysRevB.100.125103⟩</text:a></text:p>
              <text:p text:style-name="Normal"><text:span>Article dans une revue</text:span></text:p>
              <text:p text:style-name="Normal"><text:a xlink:type="simple" xlink:href="https://hal.science/hal-02298724v1">hal-02298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53v1">Design and validation of a metasurface lens for converging vortex beam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Die Li">Die Li</text:a><text:span>,</text:span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Zhi Hao Jiang">Zhi Hao Jiang</text:a><text:span>et al.</text:span></text:p>
              <text:p text:style-name="Normal"><text:span>Applied Physics Express</text:span><text:span>, 2019, 12 (8), pp.084501.<text:s/></text:span><text:a xlink:type="simple" xlink:href="https://dx.doi.org/10.7567/1882-0786/ab2c1d">⟨10.7567/1882-0786/ab2c1d⟩</text:a></text:p>
              <text:p text:style-name="Normal"><text:span>Article dans une revue</text:span></text:p>
              <text:p text:style-name="Normal"><text:a xlink:type="simple" xlink:href="https://hal.parisnanterre.fr/hal-04214353v1">hal-042143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52v1">High-Efficiency Metalenses with Switchable Functionalities in Microwave Region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ACS Applied Materials &amp; Interfaces</text:span><text:span>, 2019, 11 (31), pp.28423-28430.<text:s/></text:span><text:a xlink:type="simple" xlink:href="https://dx.doi.org/10.1021/acsami.9b07102">⟨10.1021/acsami.9b07102⟩</text:a></text:p>
              <text:p text:style-name="Normal"><text:span>Article dans une revue</text:span></text:p>
              <text:p text:style-name="Normal"><text:a xlink:type="simple" xlink:href="https://hal.parisnanterre.fr/hal-04214352v1">hal-042143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49v1">Design and Validation of an All-Dielectric Metamaterial Medium for Collimating Orbital-Angular-Momentum Vortex Waves at Microwave Frequencie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Mingtao Guo">Mingtao Guo</text:a><text:span>,</text:span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Lina Zhu">Lina Zhu</text:a><text:span>et al.</text:span></text:p>
              <text:p text:style-name="Normal"><text:span>Physical Review Applied</text:span><text:span>, 2019, 12 (3), pp.034060.<text:s/></text:span><text:a xlink:type="simple" xlink:href="https://dx.doi.org/10.1103/PhysRevApplied.12.034060">⟨10.1103/PhysRevApplied.12.034060⟩</text:a></text:p>
              <text:p text:style-name="Normal"><text:span>Article dans une revue</text:span></text:p>
              <text:p text:style-name="Normal"><text:a xlink:type="simple" xlink:href="https://hal.parisnanterre.fr/hal-04214349v1">hal-04214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59v1">Complementary transmissive ultra-thin meta-deflectors for broadband polarization-independent refractions in the microwave region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Photonics research</text:span><text:span>, 2019, 7 (1), pp.80.<text:s/></text:span><text:a xlink:type="simple" xlink:href="https://dx.doi.org/10.1364/PRJ.7.000080">⟨10.1364/PRJ.7.000080⟩</text:a></text:p>
              <text:p text:style-name="Normal"><text:span>Article dans une revue</text:span></text:p>
              <text:p text:style-name="Normal"><text:a xlink:type="simple" xlink:href="https://hal.parisnanterre.fr/hal-04214359v1">hal-042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51v1">Constructing the Near field and Far field with Reactive Metagratings: Study on the Degrees of Freedom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Physical Review Applied</text:span><text:span>, 2019, 11 (024074), pp.1-11.<text:s/></text:span><text:a xlink:type="simple" xlink:href="https://dx.doi.org/10.1103/PhysRevApplied.11.024074">⟨10.1103/PhysRevApplied.11.024074⟩</text:a></text:p>
              <text:p text:style-name="Normal"><text:span>Article dans une revue</text:span></text:p>
              <text:p text:style-name="Normal"><text:a xlink:type="simple" xlink:href="https://hal.science/hal-02068751v1">hal-020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981v1">Designing Metagratings via Local Periodic Approximation: From Microwaves to Infrared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Marina Yakovleva">Marina Yakovleva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Jean-Luc Pelouard">Jean-Luc Pelouard</text:a><text:span>,</text:span><text:a xlink:type="simple" xlink:href="https://hal.science/search/index/?q=*&amp;authFullName_s=Fabrice Pardo">Fabrice Pardo</text:a><text:span>et al.</text:span></text:p>
              <text:p text:style-name="Normal"><text:span>Physical Review Applied</text:span><text:span>, 2019, 11 (044054), pp.1-11.<text:s/></text:span><text:a xlink:type="simple" xlink:href="https://dx.doi.org/10.1103/PhysRevApplied.11.044054">⟨10.1103/PhysRevApplied.11.044054⟩</text:a></text:p>
              <text:p text:style-name="Normal"><text:span>Article dans une revue</text:span></text:p>
              <text:p text:style-name="Normal"><text:a xlink:type="simple" xlink:href="https://hal.science/hal-02126981v1">hal-021269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51v1">All-Dielectric Transformed Material for Microwave Broadband Orbital Angular Momentum Vortex Beam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Xueqi Cao">Xueqi Cao</text:a><text:span>,</text:span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Zhihao Jiang">Zhihao Jiang</text:a><text:span>et al.</text:span></text:p>
              <text:p text:style-name="Normal"><text:span>Physical Review Applied</text:span><text:span>, 2019, 12 (2), pp.024064.<text:s/></text:span><text:a xlink:type="simple" xlink:href="https://dx.doi.org/10.1103/PhysRevApplied.12.024064">⟨10.1103/PhysRevApplied.12.024064⟩</text:a></text:p>
              <text:p text:style-name="Normal"><text:span>Article dans une revue</text:span></text:p>
              <text:p text:style-name="Normal"><text:a xlink:type="simple" xlink:href="https://hal.parisnanterre.fr/hal-04214351v1">hal-042143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55v1">Multi-focus hologram utilizing Pancharatnam–Berry phase elements based metamirror</text:a></text:p>
              <text:p text:style-name="Normal"><text:a xlink:type="simple" xlink:href="https://hal.science/search/index/?q=*&amp;authFullName_s=Yue Wang">Yue Wang</text:a><text:span>,</text:span><text:a xlink:type="simple" xlink:href="https://hal.science/search/index/?q=*&amp;authFullName_s=Chunsheng Guan">Chunsheng G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Badreddine Ratni">Badreddine Ratni</text:a><text:span>et al.</text:span></text:p>
              <text:p text:style-name="Normal"><text:span>Optics Letters</text:span><text:span>, 2019, 44 (9), pp.2189.<text:s/></text:span><text:a xlink:type="simple" xlink:href="https://dx.doi.org/10.1364/OL.44.002189">⟨10.1364/OL.44.002189⟩</text:a></text:p>
              <text:p text:style-name="Normal"><text:span>Article dans une revue</text:span></text:p>
              <text:p text:style-name="Normal"><text:a xlink:type="simple" xlink:href="https://hal.parisnanterre.fr/hal-04214355v1">hal-042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15v2">Beamforming with metagratings at microwave frequencies : design procedure and experimental demonstr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IEEE Transactions on Antennas and Propagation</text:span><text:span>, 2019, 68 (3), pp.1533-1541.<text:s/></text:span><text:a xlink:type="simple" xlink:href="https://dx.doi.org/10.1109/TAP.2019.2957729">⟨10.1109/TAP.2019.2957729⟩</text:a></text:p>
              <text:p text:style-name="Normal"><text:span>Article dans une revue</text:span></text:p>
              <text:p text:style-name="Normal"><text:a xlink:type="simple" xlink:href="https://hal.science/hal-02172315v2">hal-02172315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76v1">Realizable design of field taper via coordinate transformation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awyer Campbell">Sawyer Campbell</text:a><text:span>,</text:span><text:a xlink:type="simple" xlink:href="https://hal.science/search/index/?q=*&amp;authFullName_s=Rui Feng">Rui Fe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Douglas Werner">Douglas Werner</text:a></text:p>
              <text:p text:style-name="Normal"><text:span>Optics Express</text:span><text:span>, 2018, 26 (1), pp.505.<text:s/></text:span><text:a xlink:type="simple" xlink:href="https://dx.doi.org/10.1364/OE.26.000505">⟨10.1364/OE.26.000505⟩</text:a></text:p>
              <text:p text:style-name="Normal"><text:span>Article dans une revue</text:span></text:p>
              <text:p text:style-name="Normal"><text:a xlink:type="simple" xlink:href="https://hal.parisnanterre.fr/hal-04214376v1">hal-04214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64v1">All-dielectric transformation medium mimicking a broadband converging lens</text:a></text:p>
              <text:p text:style-name="Normal"><text:a xlink:type="simple" xlink:href="https://hal.science/search/index/?q=*&amp;authFullName_s=Tao Liu">Tao Liu</text:a><text:span>,</text:span><text:a xlink:type="simple" xlink:href="https://hal.science/search/index/?q=*&amp;authFullName_s=Rui Feng">Rui Fe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Chunxu Mao">Chunxu Mao</text:a><text:span>et al.</text:span></text:p>
              <text:p text:style-name="Normal"><text:span>Optics Express</text:span><text:span>, 2018, 26 (16), pp.20331.<text:s/></text:span><text:a xlink:type="simple" xlink:href="https://dx.doi.org/10.1364/OE.26.020331">⟨10.1364/OE.26.020331⟩</text:a></text:p>
              <text:p text:style-name="Normal"><text:span>Article dans une revue</text:span></text:p>
              <text:p text:style-name="Normal"><text:a xlink:type="simple" xlink:href="https://hal.parisnanterre.fr/hal-04214364v1">hal-042143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69v1">Orbital angular momentum generation method based on transformation electromagnetics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Lei Kang">Lei Kang</text:a><text:span>,</text:span><text:a xlink:type="simple" xlink:href="https://hal.science/search/index/?q=*&amp;authFullName_s=Hailin Zhang">Hailin Zhang</text:a><text:span>et al.</text:span></text:p>
              <text:p text:style-name="Normal"><text:span>Optics Express</text:span><text:span>, 2018, 26 (9), pp.11708.<text:s/></text:span><text:a xlink:type="simple" xlink:href="https://dx.doi.org/10.1364/OE.26.011708">⟨10.1364/OE.26.011708⟩</text:a></text:p>
              <text:p text:style-name="Normal"><text:span>Article dans une revue</text:span></text:p>
              <text:p text:style-name="Normal"><text:a xlink:type="simple" xlink:href="https://hal.parisnanterre.fr/hal-04214369v1">hal-042143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71v1">Reconfigurable meta-mirror for wavefronts control: applications to microwave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Optics Express</text:span><text:span>, 2018, 26 (3), pp.2613.<text:s/></text:span><text:a xlink:type="simple" xlink:href="https://dx.doi.org/10.1364/OE.26.002613">⟨10.1364/OE.26.002613⟩</text:a></text:p>
              <text:p text:style-name="Normal"><text:span>Article dans une revue</text:span></text:p>
              <text:p text:style-name="Normal"><text:a xlink:type="simple" xlink:href="https://hal.parisnanterre.fr/hal-04214371v1">hal-042143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61v1">Phase-modulation based transmitarray convergence lens for vortex wave carrying orbital angular momentum</text:a></text:p>
              <text:p text:style-name="Normal"><text:a xlink:type="simple" xlink:href="https://hal.science/search/index/?q=*&amp;authFullName_s=Yingfan Meng">Yingfan Me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Lei Kang">Lei Kang</text:a><text:span>,</text:span><text:a xlink:type="simple" xlink:href="https://hal.science/search/index/?q=*&amp;authFullName_s=Hailin Zhang">Hailin Zhang</text:a><text:span>et al.</text:span></text:p>
              <text:p text:style-name="Normal"><text:span>Optics Express</text:span><text:span>, 2018, 26 (17), pp.22019.<text:s/></text:span><text:a xlink:type="simple" xlink:href="https://dx.doi.org/10.1364/OE.26.022019">⟨10.1364/OE.26.022019⟩</text:a></text:p>
              <text:p text:style-name="Normal"><text:span>Article dans une revue</text:span></text:p>
              <text:p text:style-name="Normal"><text:a xlink:type="simple" xlink:href="https://hal.parisnanterre.fr/hal-04214361v1">hal-042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08v1">Controlling Diffraction Patterns with Metagrating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Physical Review Applied</text:span><text:span>, 2018, pp.011002-1 - 011002-7.<text:s/></text:span><text:a xlink:type="simple" xlink:href="https://dx.doi.org/10.1103/PhysRevApplied.10.011002">⟨10.1103/PhysRevApplied.10.011002⟩</text:a></text:p>
              <text:p text:style-name="Normal"><text:span>Article dans une revue</text:span></text:p>
              <text:p text:style-name="Normal"><text:a xlink:type="simple" xlink:href="https://hal.science/hal-02061408v1">hal-020614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65v1">3D‐printed index‐modulated substrate for beam in Fabry‐Perot cavity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Ourdia Kessi Sayad">Ourdia Kessi Sayad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‐pascal Piau">Gérard‐pascal Piau</text:a><text:span>,</text:span><text:a xlink:type="simple" xlink:href="https://hal.science/search/index/?q=*&amp;authFullName_s=Shah Nawaz Burokur">Shah Nawaz Burokur</text:a></text:p>
              <text:p text:style-name="Normal"><text:span>Microwave and Optical Technology Letters</text:span><text:span>, 2018, 60 (8), pp.1856-1861.<text:s/></text:span><text:a xlink:type="simple" xlink:href="https://dx.doi.org/10.1002/mop.31265">⟨10.1002/mop.31265⟩</text:a></text:p>
              <text:p text:style-name="Normal"><text:span>Article dans une revue</text:span></text:p>
              <text:p text:style-name="Normal"><text:a xlink:type="simple" xlink:href="https://hal.parisnanterre.fr/hal-04214365v1">hal-0421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41v1">Dark modes engineering in metasurfaces by symmetry matching approach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/text:p>
              <text:p text:style-name="Normal"><text:span>Applied physics. A, Materials science &amp; processing</text:span><text:span>, 2018, 124 (2), pp.25 - 28.<text:s/></text:span><text:a xlink:type="simple" xlink:href="https://dx.doi.org/10.1007/s00339-017-1497-x">⟨10.1007/s00339-017-1497-x⟩</text:a></text:p>
              <text:p text:style-name="Normal"><text:span>Article dans une revue</text:span></text:p>
              <text:p text:style-name="Normal"><text:a xlink:type="simple" xlink:href="https://hal.science/hal-02336341v1">hal-0233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177v1">High-Q Fano resonances via direct excitation of an antisymmetric dark mode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Song Han">Song Han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Ranjan Singh">Ranjan Singh</text:a><text:span>,</text:span><text:a xlink:type="simple" xlink:href="https://hal.science/search/index/?q=*&amp;authFullName_s=Shah Nawaz Burokur">Shah Nawaz Burokur</text:a><text:span>et al.</text:span></text:p>
              <text:p text:style-name="Normal"><text:span>Optics Letters</text:span><text:span>, 2018, 43 (16), pp.3818.<text:s/></text:span><text:a xlink:type="simple" xlink:href="https://dx.doi.org/10.1364/OL.43.003818">⟨10.1364/OL.43.003818⟩</text:a></text:p>
              <text:p text:style-name="Normal"><text:span>Article dans une revue</text:span></text:p>
              <text:p text:style-name="Normal"><text:a xlink:type="simple" xlink:href="https://hal.science/hal-02336177v1">hal-023361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70v1">Gradient phase partially reflecting surfaces for beam steering in microwave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Kuang Zhang">Kuang Zhang</text:a><text:span>et al.</text:span></text:p>
              <text:p text:style-name="Normal"><text:span>Optics Express</text:span><text:span>, 2018, 26 (6), pp.6724.<text:s/></text:span><text:a xlink:type="simple" xlink:href="https://dx.doi.org/10.1364/OE.26.006724">⟨10.1364/OE.26.006724⟩</text:a></text:p>
              <text:p text:style-name="Normal"><text:span>Article dans une revue</text:span></text:p>
              <text:p text:style-name="Normal"><text:a xlink:type="simple" xlink:href="https://hal.parisnanterre.fr/hal-04214370v1">hal-04214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68v1">Huygens Metasurface Holograms with the Modulation of Focal Energy Distribution</text:a></text:p>
              <text:p text:style-name="Normal"><text:a xlink:type="simple" xlink:href="https://hal.science/search/index/?q=*&amp;authFullName_s=Zhuochao Wang">Zhuochao W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Advanced Optical Materials</text:span><text:span>, 2018, 6 (12),<text:s/></text:span><text:a xlink:type="simple" xlink:href="https://dx.doi.org/10.1002/adom.201800121">⟨10.1002/adom.201800121⟩</text:a></text:p>
              <text:p text:style-name="Normal"><text:span>Article dans une revue</text:span></text:p>
              <text:p text:style-name="Normal"><text:a xlink:type="simple" xlink:href="https://hal.parisnanterre.fr/hal-04214368v1">hal-042143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74v1">Phase-engineered metalenses to generate converging and non-diffractive vortex beam carrying orbital angular momentum in microwave region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et al.</text:span></text:p>
              <text:p text:style-name="Normal"><text:span>Optics Express</text:span><text:span>, 2018, 26 (2), pp.1351.<text:s/></text:span><text:a xlink:type="simple" xlink:href="https://dx.doi.org/10.1364/OE.26.001351">⟨10.1364/OE.26.001351⟩</text:a></text:p>
              <text:p text:style-name="Normal"><text:span>Article dans une revue</text:span></text:p>
              <text:p text:style-name="Normal"><text:a xlink:type="simple" xlink:href="https://hal.parisnanterre.fr/hal-04214374v1">hal-042143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4373v1">Active metasurface for reconfigurable reflector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Applied physics. A, Materials science &amp; processing</text:span><text:span>, 2018, 124 (2), pp.104.<text:s/></text:span><text:a xlink:type="simple" xlink:href="https://dx.doi.org/10.1007/s00339-017-1502-4">⟨10.1007/s00339-017-1502-4⟩</text:a></text:p>
              <text:p text:style-name="Normal"><text:span>Article dans une revue</text:span></text:p>
              <text:p text:style-name="Normal"><text:a xlink:type="simple" xlink:href="https://hal.parisnanterre.fr/hal-04214373v1">hal-042143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97v1">Electronic control of linear-to-circular polarization conversion using a reconfigurable metasurface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Applied Physics Letters</text:span><text:span>, 2017, 111 (21),<text:s/></text:span><text:a xlink:type="simple" xlink:href="https://dx.doi.org/10.1063/1.4998556">⟨10.1063/1.4998556⟩</text:a></text:p>
              <text:p text:style-name="Normal"><text:span>Article dans une revue</text:span></text:p>
              <text:p text:style-name="Normal"><text:a xlink:type="simple" xlink:href="https://hal.parisnanterre.fr/hal-04215697v1">hal-04215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84v1">Superluminal wave propagation in a non‐Foster negative capacitor loaded transmission line</text:a></text:p>
              <text:p text:style-name="Normal"><text:a xlink:type="simple" xlink:href="https://hal.science/search/index/?q=*&amp;authFullName_s=A. Niang">A. Niang</text:a><text:span>,</text:span><text:a xlink:type="simple" xlink:href="https://hal.science/search/index/?q=*&amp;authFullName_s=A. Lustrac">A. Lustrac</text:a><text:span>,</text:span><text:a xlink:type="simple" xlink:href="https://hal.science/search/index/?q=*&amp;authFullName_s=Shah Nawaz Burokur">Shah Nawaz Burokur</text:a></text:p>
              <text:p text:style-name="Normal"><text:span>Electronics Letters</text:span><text:span>, 2017, 53 (8), pp.547-549.<text:s/></text:span><text:a xlink:type="simple" xlink:href="https://dx.doi.org/10.1049/el.2017.0379">⟨10.1049/el.2017.0379⟩</text:a></text:p>
              <text:p text:style-name="Normal"><text:span>Article dans une revue</text:span></text:p>
              <text:p text:style-name="Normal"><text:a xlink:type="simple" xlink:href="https://hal.parisnanterre.fr/hal-04215684v1">hal-042156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95v1">Design of Phase-Modulated Metasurfaces for Beam Steering in Fabry–Perot Cavity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Walid Adel Merzouk">Walid Adel Merzouk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Serge Villers">Serge Villers</text:a><text:span>,</text:span><text:a xlink:type="simple" xlink:href="https://hal.science/search/index/?q=*&amp;authFullName_s=Gerard-Pascal Piau">Gerard-Pascal Piau</text:a><text:span>et al.</text:span></text:p>
              <text:p text:style-name="Normal"><text:span>IEEE Antennas and Wireless Propagation Letters</text:span><text:span>, 2017, 16, pp.1401-1404.<text:s/></text:span><text:a xlink:type="simple" xlink:href="https://dx.doi.org/10.1109/LAWP.2016.2639463">⟨10.1109/LAWP.2016.2639463⟩</text:a></text:p>
              <text:p text:style-name="Normal"><text:span>Article dans une revue</text:span></text:p>
              <text:p text:style-name="Normal"><text:a xlink:type="simple" xlink:href="https://hal.parisnanterre.fr/hal-04215695v1">hal-04215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89v1">3D field-shaping lens using all-dielectric gradient refractive index materials</text:a></text:p>
              <text:p text:style-name="Normal"><text:a xlink:type="simple" xlink:href="https://hal.science/search/index/?q=*&amp;authFullName_s=Tongyu Ding">Tongyu Di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oyu Li">Haoyu L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Shah Nawaz Burokur">Shah Nawaz Burokur</text:a></text:p>
              <text:p text:style-name="Normal"><text:span>Scientific Reports</text:span><text:span>, 2017, 7 (1), pp.782.<text:s/></text:span><text:a xlink:type="simple" xlink:href="https://dx.doi.org/10.1038/s41598-017-00681-z">⟨10.1038/s41598-017-00681-z⟩</text:a></text:p>
              <text:p text:style-name="Normal"><text:span>Article dans une revue</text:span></text:p>
              <text:p text:style-name="Normal"><text:a xlink:type="simple" xlink:href="https://hal.parisnanterre.fr/hal-04215689v1">hal-042156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92v1">Modeling and design of metasurfaces for beam scanning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Applied physics. A, Materials science &amp; processing</text:span><text:span>, 2017, 123 (1), pp.50.<text:s/></text:span><text:a xlink:type="simple" xlink:href="https://dx.doi.org/10.1007/s00339-016-0690-7">⟨10.1007/s00339-016-0690-7⟩</text:a></text:p>
              <text:p text:style-name="Normal"><text:span>Article dans une revue</text:span></text:p>
              <text:p text:style-name="Normal"><text:a xlink:type="simple" xlink:href="https://hal.parisnanterre.fr/hal-04215692v1">hal-04215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86v1">Experimental validation of an ultra-thin metasurface cloak for hiding a metallic obstacle from an antenna radiation at low frequencies</text:a></text:p>
              <text:p text:style-name="Normal"><text:a xlink:type="simple" xlink:href="https://hal.science/search/index/?q=*&amp;authFullName_s=Tatiana Teperik">Tatiana Teperik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uy Sabanowski">Guy Sabanowski</text:a><text:span>,</text:span><text:a xlink:type="simple" xlink:href="https://hal.science/search/index/?q=*&amp;authFullName_s=Gérard-Pascal Piau">Gérard-Pascal Piau</text:a></text:p>
              <text:p text:style-name="Normal"><text:span>Applied Physics Letters</text:span><text:span>, 2017, 111 (5),<text:s/></text:span><text:a xlink:type="simple" xlink:href="https://dx.doi.org/10.1063/1.4996065">⟨10.1063/1.4996065⟩</text:a></text:p>
              <text:p text:style-name="Normal"><text:span>Article dans une revue</text:span></text:p>
              <text:p text:style-name="Normal"><text:a xlink:type="simple" xlink:href="https://hal.parisnanterre.fr/hal-04215686v1">hal-042156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91v1">Engineering of inductance for beam‐steering antenna applications</text:a></text:p>
              <text:p text:style-name="Normal"><text:a xlink:type="simple" xlink:href="https://hal.science/search/index/?q=*&amp;authFullName_s=A. Niang">A. Niang</text:a><text:span>,</text:span><text:a xlink:type="simple" xlink:href="https://hal.science/search/index/?q=*&amp;authFullName_s=B. Ratni">B. Ratni</text:a><text:span>,</text:span><text:a xlink:type="simple" xlink:href="https://hal.science/search/index/?q=*&amp;authFullName_s=A. Lustrac">A. Lustrac</text:a><text:span>,</text:span><text:a xlink:type="simple" xlink:href="https://hal.science/search/index/?q=*&amp;authFullName_s=Shah Nawaz Burokur">Shah Nawaz Burokur</text:a></text:p>
              <text:p text:style-name="Normal"><text:span>Electronics Letters</text:span><text:span>, 2017, 53 (6), pp.373-375.<text:s/></text:span><text:a xlink:type="simple" xlink:href="https://dx.doi.org/10.1049/el.2016.4608">⟨10.1049/el.2016.4608⟩</text:a></text:p>
              <text:p text:style-name="Normal"><text:span>Article dans une revue</text:span></text:p>
              <text:p text:style-name="Normal"><text:a xlink:type="simple" xlink:href="https://hal.parisnanterre.fr/hal-04215691v1">hal-042156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690v1">VHF antenna miniaturization using external non-foster matching circuit</text:a></text:p>
              <text:p text:style-name="Normal"><text:a xlink:type="simple" xlink:href="https://hal.science/search/index/?q=*&amp;authFullName_s=Anna Niang">Anna Niang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Guy Sabanowski">Guy Sabanowski</text:a><text:span>,</text:span><text:a xlink:type="simple" xlink:href="https://hal.science/search/index/?q=*&amp;authFullName_s=Shah Nawaz Burokur">Shah Nawaz Burokur</text:a></text:p>
              <text:p text:style-name="Normal"><text:span>Microwave and Optical Technology Letters</text:span><text:span>, 2017, 59 (4), pp.986-991.<text:s/></text:span><text:a xlink:type="simple" xlink:href="https://dx.doi.org/10.1002/mop.30441">⟨10.1002/mop.30441⟩</text:a></text:p>
              <text:p text:style-name="Normal"><text:span>Article dans une revue</text:span></text:p>
              <text:p text:style-name="Normal"><text:a xlink:type="simple" xlink:href="https://hal.parisnanterre.fr/hal-04215690v1">hal-04215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6v1">Electromagnetic field tapering using all-dielectric gradient index material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Shah Nawaz Burokur">Shah Nawaz Burokur</text:a></text:p>
              <text:p text:style-name="Normal"><text:span>Scientific Reports</text:span><text:span>, 2016, 6,<text:s/></text:span><text:a xlink:type="simple" xlink:href="https://dx.doi.org/10.1038/srep30661">⟨10.1038/srep30661⟩</text:a></text:p>
              <text:p text:style-name="Normal"><text:span>Article dans une revue</text:span></text:p>
              <text:p text:style-name="Normal"><text:a xlink:type="simple" xlink:href="https://hal.parisnanterre.fr/hal-01422946v1">hal-014229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701v1">Electromagnetic field tapering using all-dielectric gradient index material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/text:p>
              <text:p text:style-name="Normal"><text:span>Scientific Reports</text:span><text:span>, 2016, 6 (1), pp.30661.<text:s/></text:span><text:a xlink:type="simple" xlink:href="https://dx.doi.org/10.1038/srep30661">⟨10.1038/srep30661⟩</text:a></text:p>
              <text:p text:style-name="Normal"><text:span>Article dans une revue</text:span></text:p>
              <text:p text:style-name="Normal"><text:a xlink:type="simple" xlink:href="https://hal.parisnanterre.fr/hal-04215701v1">hal-042157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19v1">Design and engineering of metasurfaces for high-directivity antenna and sensing application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Elena Bochkova">Elena Bochkova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text:span>et al.</text:span></text:p>
              <text:p text:style-name="Normal"><text:span>EPJ Applied Metamaterials</text:span><text:span>, 2016, 3, pp.4.<text:s/></text:span><text:a xlink:type="simple" xlink:href="https://dx.doi.org/10.1051/epjam/2016008">⟨10.1051/epjam/2016008⟩</text:a></text:p>
              <text:p text:style-name="Normal"><text:span>Article dans une revue</text:span></text:p>
              <text:p text:style-name="Normal"><text:a xlink:type="simple" xlink:href="https://hal.parisnanterre.fr/hal-01421519v1">hal-014215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2v1">Low-profile circularly polarized fabry-perot cavity antenna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Serge Villers">Serge Villers</text:a><text:span>,</text:span><text:a xlink:type="simple" xlink:href="https://hal.science/search/index/?q=*&amp;authFullName_s=Shah Nawaz Burokur">Shah Nawaz Burokur</text:a></text:p>
              <text:p text:style-name="Normal"><text:span>Microwave and Optical Technology Letters</text:span><text:span>, 2016, 58 (12), pp.2957-2960.<text:s/></text:span><text:a xlink:type="simple" xlink:href="https://dx.doi.org/10.1002/mop.30195">⟨10.1002/mop.30195⟩</text:a></text:p>
              <text:p text:style-name="Normal"><text:span>Article dans une revue</text:span></text:p>
              <text:p text:style-name="Normal"><text:a xlink:type="simple" xlink:href="https://api.istex.fr/ark:/67375/WNG-5W740H29-0/fulltext.pdf?sid=hal">istex</text:a></text:p>
              <text:p text:style-name="Normal"><text:a xlink:type="simple" xlink:href="https://hal.parisnanterre.fr/hal-01422942v1">hal-014229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21v1">Low-profile metamaterial-based L-band antenna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nne Claire Lepage">Anne Claire Lepage</text:a><text:span>,</text:span><text:a xlink:type="simple" xlink:href="https://hal.science/search/index/?q=*&amp;authFullName_s=Stefan Varault">Stefan Varault</text:a><text:span>,</text:span><text:a xlink:type="simple" xlink:href="https://hal.science/search/index/?q=*&amp;authFullName_s=Xavier Begaud">Xavier Begaud</text:a><text:span>,</text:span><text:a xlink:type="simple" xlink:href="https://hal.science/search/index/?q=*&amp;authFullName_s=Gérard-Pascal Piau">Gérard-Pascal Piau</text:a><text:span>et al.</text:span></text:p>
              <text:p text:style-name="Normal"><text:span>Applied physics. A, Materials science &amp; processing</text:span><text:span>, 2016, 122 (4), pp.326.<text:s/></text:span><text:a xlink:type="simple" xlink:href="https://dx.doi.org/10.1007/s00339-016-9885-1">⟨10.1007/s00339-016-9885-1⟩</text:a></text:p>
              <text:p text:style-name="Normal"><text:span>Article dans une revue</text:span></text:p>
              <text:p text:style-name="Normal"><text:a xlink:type="simple" xlink:href="https://hal.parisnanterre.fr/hal-01421521v1">hal-014215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3v1">Direct dark modes excitation in bi-layered enantiomeric atoms-based metasurface through symmetry matching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natole Lupu">Anatole Lupu</text:a></text:p>
              <text:p text:style-name="Normal"><text:span>Optics Letters</text:span><text:span>, 2016, 41 (2), pp.412-415.<text:s/></text:span><text:a xlink:type="simple" xlink:href="https://dx.doi.org/10.1364/OL.41.000412">⟨10.1364/OL.41.000412⟩</text:a></text:p>
              <text:p text:style-name="Normal"><text:span>Article dans une revue</text:span></text:p>
              <text:p text:style-name="Normal"><text:a xlink:type="simple" xlink:href="https://hal.parisnanterre.fr/hal-01422943v1">hal-014229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702v1">Design and engineering of metasurfaces for high-directivity antenna and sensing application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Elena Bochkova">Elena Bochkova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text:span>et al.</text:span></text:p>
              <text:p text:style-name="Normal"><text:span>EPJ Applied Metamaterials</text:span><text:span>, 2016, 3, pp.4.<text:s/></text:span><text:a xlink:type="simple" xlink:href="https://dx.doi.org/10.1051/epjam/2016008">⟨10.1051/epjam/2016008⟩</text:a></text:p>
              <text:p text:style-name="Normal"><text:span>Article dans une revue</text:span></text:p>
              <text:p text:style-name="Normal"><text:a xlink:type="simple" xlink:href="https://hal.parisnanterre.fr/hal-04215702v1">hal-04215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700v1">Low-profile circularly polarized fabry-perot cavity antenna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erge Villers">Serge Villers</text:a><text:span>,</text:span><text:a xlink:type="simple" xlink:href="https://hal.science/search/index/?q=*&amp;authFullName_s=Shah Nawaz Burokur">Shah Nawaz Burokur</text:a></text:p>
              <text:p text:style-name="Normal"><text:span>Microwave and Optical Technology Letters</text:span><text:span>, 2016, 58 (12), pp.2957-2960.<text:s/></text:span><text:a xlink:type="simple" xlink:href="https://dx.doi.org/10.1002/mop.30195">⟨10.1002/mop.30195⟩</text:a></text:p>
              <text:p text:style-name="Normal"><text:span>Article dans une revue</text:span></text:p>
              <text:p text:style-name="Normal"><text:a xlink:type="simple" xlink:href="https://api.istex.fr/ark:/67375/WNG-5W740H29-0/fulltext.pdf?sid=hal">istex</text:a></text:p>
              <text:p text:style-name="Normal"><text:a xlink:type="simple" xlink:href="https://hal.parisnanterre.fr/hal-04215700v1">hal-042157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4v1">Coherent beam control with an all-dielectric transformation optics based len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e De Lustrac">Andre De Lustrac</text:a></text:p>
              <text:p text:style-name="Normal"><text:span>Scientific Reports</text:span><text:span>, 2016, 6,<text:s/></text:span><text:a xlink:type="simple" xlink:href="https://dx.doi.org/10.1038/srep18819">⟨10.1038/srep18819⟩</text:a></text:p>
              <text:p text:style-name="Normal"><text:span>Article dans une revue</text:span></text:p>
              <text:p text:style-name="Normal"><text:a xlink:type="simple" xlink:href="https://hal.parisnanterre.fr/hal-01422944v1">hal-014229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18v1">Low-prole circularly polarized Fabry-Perot cavity antenna,Microwave and Optical Technology Letter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erge Villers">Serge Villers</text:a><text:span>,</text:span><text:a xlink:type="simple" xlink:href="https://hal.science/search/index/?q=*&amp;authFullName_s=Shah Nawaz Burokur">Shah Nawaz Burokur</text:a></text:p>
              <text:p text:style-name="Normal"><text:span>Microwave and Optical Technology Letters</text:span><text:span>, 2016, 58 (12), pp.2957--2960</text:span></text:p>
              <text:p text:style-name="Normal"><text:span>Article dans une revue</text:span></text:p>
              <text:p text:style-name="Normal"><text:a xlink:type="simple" xlink:href="https://hal.parisnanterre.fr/hal-01421518v1">hal-014215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5v1">3D printed broadband transformation optics based all-dielectric microwave lense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é de Lustrac">André de Lustrac</text:a></text:p>
              <text:p text:style-name="Normal"><text:span>Journal of Optics</text:span><text:span>, 2016, 18 (4, SI),<text:s/></text:span><text:a xlink:type="simple" xlink:href="https://dx.doi.org/10.1088/2040-8978/18/4/044010">⟨10.1088/2040-8978/18/4/044010⟩</text:a></text:p>
              <text:p text:style-name="Normal"><text:span>Article dans une revue</text:span></text:p>
              <text:p text:style-name="Normal"><text:a xlink:type="simple" xlink:href="https://hal.parisnanterre.fr/hal-01422945v1">hal-014229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1v1">Ultrathin Pancharatnam-Berry Metasurface with Maximal Cross-Polarization Efficiency</text:a></text:p>
              <text:p text:style-name="Normal"><text:a xlink:type="simple" xlink:href="https://hal.science/search/index/?q=*&amp;authFullName_s=Xumin Ding">Xumin Ding</text:a><text:span>,</text:span><text:a xlink:type="simple" xlink:href="https://hal.science/search/index/?q=*&amp;authFullName_s=Francesco Monticone">Francesco Monticone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Dongliang Gao">Dongliang Gao</text:a><text:span>et al.</text:span></text:p>
              <text:p text:style-name="Normal"><text:span>Advanced Materials</text:span><text:span>, 2015, 27 (7), pp.1195-1200.<text:s/></text:span><text:a xlink:type="simple" xlink:href="https://dx.doi.org/10.1002/adma.201405047">⟨10.1002/adma.201405047⟩</text:a></text:p>
              <text:p text:style-name="Normal"><text:span>Article dans une revue</text:span></text:p>
              <text:p text:style-name="Normal"><text:a xlink:type="simple" xlink:href="https://api.istex.fr/ark:/67375/WNG-NKWFQF7F-B/fulltext.pdf?sid=hal">istex</text:a></text:p>
              <text:p text:style-name="Normal"><text:a xlink:type="simple" xlink:href="https://hal.parisnanterre.fr/hal-01422951v1">hal-014229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7v1">Restoring in-phase emissions from non-planar radiating elements using a transformation optics based lens (vol 107, 024101, 2015)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e De Lustrac">Andre De Lustrac</text:a></text:p>
              <text:p text:style-name="Normal"><text:span>Applied Physics Letters</text:span><text:span>, 2015, 107 (5),<text:s/></text:span><text:a xlink:type="simple" xlink:href="https://dx.doi.org/10.1063/1.4927852">⟨10.1063/1.4927852⟩</text:a></text:p>
              <text:p text:style-name="Normal"><text:span>Article dans une revue</text:span></text:p>
              <text:p text:style-name="Normal"><text:a xlink:type="simple" xlink:href="https://hal.parisnanterre.fr/hal-01422947v1">hal-014229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9v1">Illusion optics: Optically transforming the nature and the location of electromagnetic emission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Journal of Applied Physics</text:span><text:span>, 2015, 117 (8),<text:s/></text:span><text:a xlink:type="simple" xlink:href="https://dx.doi.org/10.1063/1.4913596">⟨10.1063/1.4913596⟩</text:a></text:p>
              <text:p text:style-name="Normal"><text:span>Article dans une revue</text:span></text:p>
              <text:p text:style-name="Normal"><text:a xlink:type="simple" xlink:href="https://hal.parisnanterre.fr/hal-01422959v1">hal-01422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8v1">Direct dark mode excitation by symmetry matching of a single-particle-based metasurface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natole Lupu">Anatole Lupu</text:a><text:span>,</text:span><text:a xlink:type="simple" xlink:href="https://hal.science/search/index/?q=*&amp;authFullName_s=Andre De Lustrac">Andre De Lustrac</text:a></text:p>
              <text:p text:style-name="Normal"><text:span>Physical Review B: Condensed Matter and Materials Physics (1998-2015)</text:span><text:span>, 2015, 91 (3),<text:s/></text:span><text:a xlink:type="simple" xlink:href="https://dx.doi.org/10.1103/PhysRevB.91.035104">⟨10.1103/PhysRevB.91.035104⟩</text:a></text:p>
              <text:p text:style-name="Normal"><text:span>Article dans une revue</text:span></text:p>
              <text:p text:style-name="Normal"><text:a xlink:type="simple" xlink:href="https://hal.parisnanterre.fr/hal-01422958v1">hal-014229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6v1">GSM/DCS/UMTS low-profile metamaterial-based microwave antenna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Dylan Germain">Dylan Germain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Jean-Pierre Daniel">Jean-Pierre Daniel</text:a><text:span>,</text:span><text:a xlink:type="simple" xlink:href="https://hal.science/search/index/?q=*&amp;authFullName_s=Andre De Lustrac">Andre De Lustrac</text:a></text:p>
              <text:p text:style-name="Normal"><text:span>Microwave and Optical Technology Letters</text:span><text:span>, 2015, 57 (3), pp.737-741.<text:s/></text:span><text:a xlink:type="simple" xlink:href="https://dx.doi.org/10.1002/mop.28944">⟨10.1002/mop.28944⟩</text:a></text:p>
              <text:p text:style-name="Normal"><text:span>Article dans une revue</text:span></text:p>
              <text:p text:style-name="Normal"><text:a xlink:type="simple" xlink:href="https://api.istex.fr/ark:/67375/WNG-TF4BVT2P-Z/fulltext.pdf?sid=hal">istex</text:a></text:p>
              <text:p text:style-name="Normal"><text:a xlink:type="simple" xlink:href="https://hal.parisnanterre.fr/hal-01422956v1">hal-014229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0v1">Experimental validation of a transformation optics based lens for beam steering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Applied Physics Letters</text:span><text:span>, 2015, 107 (15),<text:s/></text:span><text:a xlink:type="simple" xlink:href="https://dx.doi.org/10.1063/1.4933111">⟨10.1063/1.4933111⟩</text:a></text:p>
              <text:p text:style-name="Normal"><text:span>Article dans une revue</text:span></text:p>
              <text:p text:style-name="Normal"><text:a xlink:type="simple" xlink:href="https://hal.parisnanterre.fr/hal-01422950v1">hal-01422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7v1">Restoring in-phase emissions from non-planar radiating elements using a transformation optics based len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e De Lustrac">Andre De Lustrac</text:a></text:p>
              <text:p text:style-name="Normal"><text:span>Applied Physics Letters</text:span><text:span>, 2015, 107 (2),<text:s/></text:span><text:a xlink:type="simple" xlink:href="https://dx.doi.org/10.1063/1.4926928">⟨10.1063/1.4926928⟩</text:a></text:p>
              <text:p text:style-name="Normal"><text:span>Article dans une revue</text:span></text:p>
              <text:p text:style-name="Normal"><text:a xlink:type="simple" xlink:href="https://hal.parisnanterre.fr/hal-01422957v1">hal-01422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2v1">Conceptual design of a beam steering lens through transformation electromagnetic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Optics Express</text:span><text:span>, 2015, 23 (10), pp.12942-12951.<text:s/></text:span><text:a xlink:type="simple" xlink:href="https://dx.doi.org/10.1364/OE.23.012942">⟨10.1364/OE.23.012942⟩</text:a></text:p>
              <text:p text:style-name="Normal"><text:span>Article dans une revue</text:span></text:p>
              <text:p text:style-name="Normal"><text:a xlink:type="simple" xlink:href="https://hal.parisnanterre.fr/hal-01422952v1">hal-014229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3v1">Transformation Electromagnetics for Antennas With an Illusion on the Radiation Pattern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dre De Lustrac">Andre De Lustrac</text:a></text:p>
              <text:p text:style-name="Normal"><text:span>IEEE Antennas and Wireless Propagation Letters</text:span><text:span>, 2014, 13, pp.1796-1799.<text:s/></text:span><text:a xlink:type="simple" xlink:href="https://dx.doi.org/10.1109/LAWP.2014.2362956">⟨10.1109/LAWP.2014.2362956⟩</text:a></text:p>
              <text:p text:style-name="Normal"><text:span>Article dans une revue</text:span></text:p>
              <text:p text:style-name="Normal"><text:a xlink:type="simple" xlink:href="https://hal.parisnanterre.fr/hal-01422963v1">hal-014229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4v1">Design and model of wideband absorber made of ultrathin metamaterial structures</text:a></text:p>
              <text:p text:style-name="Normal"><text:a xlink:type="simple" xlink:href="https://hal.science/search/index/?q=*&amp;authFullName_s=Alexandre Sellier">Alexandre Sellier</text:a><text:span>,</text:span><text:a xlink:type="simple" xlink:href="https://hal.science/search/index/?q=*&amp;authFullName_s=Tatiana V. Teperik">Tatiana V. Teperik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uy Sabanowski">Guy Sabanowski</text:a><text:span>,</text:span><text:a xlink:type="simple" xlink:href="https://hal.science/search/index/?q=*&amp;authFullName_s=Gérard-Pascal Piau">Gérard-Pascal Piau</text:a><text:span>et al.</text:span></text:p>
              <text:p text:style-name="Normal"><text:span>Applied physics. A, Materials science &amp; processing</text:span><text:span>, 2014, 117 (2), pp.739-746.<text:s/></text:span><text:a xlink:type="simple" xlink:href="https://dx.doi.org/10.1007/s00339-014-8698-3">⟨10.1007/s00339-014-8698-3⟩</text:a></text:p>
              <text:p text:style-name="Normal"><text:span>Article dans une revue</text:span></text:p>
              <text:p text:style-name="Normal"><text:a xlink:type="simple" xlink:href="https://hal.parisnanterre.fr/hal-01422964v1">hal-014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52v1">Broadband effective magnetic response of inorganic dielectric resonator-based metamaterial for microwave applications</text:a></text:p>
              <text:p text:style-name="Normal"><text:a xlink:type="simple" xlink:href="https://hal.science/search/index/?q=*&amp;authFullName_s=Riad Yahiaoui">Riad Yahiaoui</text:a><text:span>,</text:span><text:a xlink:type="simple" xlink:href="https://hal.science/search/index/?q=*&amp;authFullName_s=U-Chan Chung">U-Chan Chu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Catherine Elissalde">Catherine Elissalde</text:a><text:span>et al.</text:span></text:p>
              <text:p text:style-name="Normal"><text:span>Applied physics. A, Materials science &amp; processing</text:span><text:span>, 2014, 114 (3), pp.997-1002.<text:s/></text:span><text:a xlink:type="simple" xlink:href="https://dx.doi.org/10.1007/s00339-013-8033-4">⟨10.1007/s00339-013-8033-4⟩</text:a></text:p>
              <text:p text:style-name="Normal"><text:span>Article dans une revue</text:span></text:p>
              <text:p text:style-name="Normal"><text:a xlink:type="simple" xlink:href="https://hal.science/hal-00877752v1">hal-008777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7v1">Planar metamaterial-based beam-scanning broadband microwave antenna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Journal of Applied Physics</text:span><text:span>, 2014, 115 (19),<text:s/></text:span><text:a xlink:type="simple" xlink:href="https://dx.doi.org/10.1063/1.4876233">⟨10.1063/1.4876233⟩</text:a></text:p>
              <text:p text:style-name="Normal"><text:span>Article dans une revue</text:span></text:p>
              <text:p text:style-name="Normal"><text:a xlink:type="simple" xlink:href="https://hal.parisnanterre.fr/hal-01422967v1">hal-014229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5v1">Spiral-like multi-beam emission via transformation electromagnetics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Journal of Applied Physics</text:span><text:span>, 2014, 115 (2),<text:s/></text:span><text:a xlink:type="simple" xlink:href="https://dx.doi.org/10.1063/1.4858432">⟨10.1063/1.4858432⟩</text:a></text:p>
              <text:p text:style-name="Normal"><text:span>Article dans une revue</text:span></text:p>
              <text:p text:style-name="Normal"><text:a xlink:type="simple" xlink:href="https://hal.parisnanterre.fr/hal-01422965v1">hal-014229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0v1">Low-Profile Substrate-Integrated Lens Antenna Using Metamaterials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lain Priou">Alain Priou</text:a></text:p>
              <text:p text:style-name="Normal"><text:span>IEEE Antennas and Wireless Propagation Letters</text:span><text:span>, 2013, 12, pp.43-46.<text:s/></text:span><text:a xlink:type="simple" xlink:href="https://dx.doi.org/10.1109/LAWP.2012.2237372">⟨10.1109/LAWP.2012.2237372⟩</text:a></text:p>
              <text:p text:style-name="Normal"><text:span>Article dans une revue</text:span></text:p>
              <text:p text:style-name="Normal"><text:a xlink:type="simple" xlink:href="https://hal.parisnanterre.fr/hal-01422980v1">hal-01422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5v1">High Beam Steering in Fabry-Perot Leaky-Wave Antennas</text:a></text:p>
              <text:p text:style-name="Normal"><text:a xlink:type="simple" xlink:href="https://hal.science/search/index/?q=*&amp;authFullName_s=Amirhossein Ghasemi">Amirhossein Ghasem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bdallah Dhouibi">Abdallah Dhouibi</text:a><text:span>,</text:span><text:a xlink:type="simple" xlink:href="https://hal.science/search/index/?q=*&amp;authFullName_s=Andre De Lustrac">Andre De Lustrac</text:a></text:p>
              <text:p text:style-name="Normal"><text:span>IEEE Antennas and Wireless Propagation Letters</text:span><text:span>, 2013, 12, pp.261-264.<text:s/></text:span><text:a xlink:type="simple" xlink:href="https://dx.doi.org/10.1109/LAWP.2013.2248052">⟨10.1109/LAWP.2013.2248052⟩</text:a></text:p>
              <text:p text:style-name="Normal"><text:span>Article dans une revue</text:span></text:p>
              <text:p text:style-name="Normal"><text:a xlink:type="simple" xlink:href="https://hal.parisnanterre.fr/hal-01422975v1">hal-014229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9v1">Metamaterial-based half Maxwell fish-eye lens for broadband directive emissions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lain Priou">Alain Priou</text:a></text:p>
              <text:p text:style-name="Normal"><text:span>Applied Physics Letters</text:span><text:span>, 2013, 102 (2),<text:s/></text:span><text:a xlink:type="simple" xlink:href="https://dx.doi.org/10.1063/1.4776662">⟨10.1063/1.4776662⟩</text:a></text:p>
              <text:p text:style-name="Normal"><text:span>Article dans une revue</text:span></text:p>
              <text:p text:style-name="Normal"><text:a xlink:type="simple" xlink:href="https://hal.parisnanterre.fr/hal-01422979v1">hal-014229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8v1">Inductive-varying grid for highly beam-steerable cavity antennas</text:a></text:p>
              <text:p text:style-name="Normal"><text:a xlink:type="simple" xlink:href="https://hal.science/search/index/?q=*&amp;authFullName_s=A. Ghasemi">A. Ghasemi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houibi">A. Dhouibi</text:a><text:span>,</text:span><text:a xlink:type="simple" xlink:href="https://hal.science/search/index/?q=*&amp;authFullName_s=A. De Lustrac">A. De Lustrac</text:a></text:p>
              <text:p text:style-name="Normal"><text:span>Electronics Letters</text:span><text:span>, 2013, 49 (5), pp.319-320.<text:s/></text:span><text:a xlink:type="simple" xlink:href="https://dx.doi.org/10.1049/el.2012.4351">⟨10.1049/el.2012.4351⟩</text:a></text:p>
              <text:p text:style-name="Normal"><text:span>Article dans une revue</text:span></text:p>
              <text:p text:style-name="Normal"><text:a xlink:type="simple" xlink:href="https://hal.parisnanterre.fr/hal-01422978v1">hal-014229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1v1">Experimental Verification of Isotropic Radiation from a Coherent Dipole Source via Electric-Field-Driven LC Resonator Metamaterials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Cheng-Wei Qiu">Cheng-Wei Qiu</text:a><text:span>,</text:span><text:a xlink:type="simple" xlink:href="https://hal.science/search/index/?q=*&amp;authFullName_s=Andre De Lustrac">Andre De Lustrac</text:a></text:p>
              <text:p text:style-name="Normal"><text:span>Physical Review Letters</text:span><text:span>, 2013, 111 (13),<text:s/></text:span><text:a xlink:type="simple" xlink:href="https://dx.doi.org/10.1103/PhysRevLett.111.133901">⟨10.1103/PhysRevLett.111.133901⟩</text:a></text:p>
              <text:p text:style-name="Normal"><text:span>Article dans une revue</text:span></text:p>
              <text:p text:style-name="Normal"><text:a xlink:type="simple" xlink:href="https://hal.parisnanterre.fr/hal-01422971v1">hal-0142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535v1">Thin Conformal Directive Fabry–Pérot Cavity Antenna</text:a></text:p>
              <text:p text:style-name="Normal"><text:a xlink:type="simple" xlink:href="https://hal.science/search/index/?q=*&amp;authFullName_s=Dylan Germain">Dylan Germain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/text:p>
              <text:p text:style-name="Normal"><text:span>IEEE Antennas and Wireless Propagation Letters</text:span><text:span>, 2013, 12, p926 - 929.<text:s/></text:span><text:a xlink:type="simple" xlink:href="https://dx.doi.org/10.1109/LAWP.2013.2273972">⟨10.1109/LAWP.2013.2273972⟩</text:a></text:p>
              <text:p text:style-name="Normal"><text:span>Article dans une revue</text:span></text:p>
              <text:p text:style-name="Normal"><text:a xlink:type="simple" xlink:href="https://hal.science/hal-00912535v1">hal-0091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42v1">Phase-compensated metasurface for a conformal microwave antenna</text:a></text:p>
              <text:p text:style-name="Normal"><text:a xlink:type="simple" xlink:href="https://hal.science/search/index/?q=*&amp;authFullName_s=Dylan Germain">Dylan Germain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/text:p>
              <text:p text:style-name="Normal"><text:span>Applied Physics Letters</text:span><text:span>, 2013, 124102 (103), pp.124102-12102(3).<text:s/></text:span><text:a xlink:type="simple" xlink:href="https://dx.doi.org/10.1063/1.4821357">⟨10.1063/1.4821357⟩</text:a></text:p>
              <text:p text:style-name="Normal"><text:span>Article dans une revue</text:span></text:p>
              <text:p text:style-name="Normal"><text:a xlink:type="simple" xlink:href="https://hal.science/hal-00930942v1">hal-009309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6v1">Excitation of trapped modes from a metasurface composed of only Z-shaped meta-atoms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atole Lupu">Anatole Lupu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lain Priou">Alain Priou</text:a></text:p>
              <text:p text:style-name="Normal"><text:span>Applied Physics Letters</text:span><text:span>, 2013, 103 (18),<text:s/></text:span><text:a xlink:type="simple" xlink:href="https://dx.doi.org/10.1063/1.4827880">⟨10.1063/1.4827880⟩</text:a></text:p>
              <text:p text:style-name="Normal"><text:span>Article dans une revue</text:span></text:p>
              <text:p text:style-name="Normal"><text:a xlink:type="simple" xlink:href="https://hal.parisnanterre.fr/hal-01422986v1">hal-014229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0v1">Reducing physical appearance of electromagnetic sources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Optics Express</text:span><text:span>, 2013, 21 (4), pp.5053-5062.<text:s/></text:span><text:a xlink:type="simple" xlink:href="https://dx.doi.org/10.1364/OE.21.005053">⟨10.1364/OE.21.005053⟩</text:a></text:p>
              <text:p text:style-name="Normal"><text:span>Article dans une revue</text:span></text:p>
              <text:p text:style-name="Normal"><text:a xlink:type="simple" xlink:href="https://hal.parisnanterre.fr/hal-01422970v1">hal-014229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09v1">Comparison of compact electric-LC resonators for negative permittivity metamaterials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lain Priou">Alain Priou</text:a></text:p>
              <text:p text:style-name="Normal"><text:span>Microwave and Optical Technology Letters</text:span><text:span>, 2012, 54 (10), pp.2287--2295.<text:s/></text:span><text:a xlink:type="simple" xlink:href="https://dx.doi.org/10.1002/mop.27050">⟨10.1002/mop.27050⟩</text:a></text:p>
              <text:p text:style-name="Normal"><text:span>Article dans une revue</text:span></text:p>
              <text:p text:style-name="Normal"><text:a xlink:type="simple" xlink:href="https://api.istex.fr/ark:/67375/WNG-S1D29PC2-J/fulltext.pdf?sid=hal">istex</text:a></text:p>
              <text:p text:style-name="Normal"><text:a xlink:type="simple" xlink:href="https://hal.parisnanterre.fr/hal-01421609v1">hal-01421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07v1">Z-shaped meta-atom for negative permittivity metamaterials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lain Priou">Alain Priou</text:a></text:p>
              <text:p text:style-name="Normal"><text:span>Applied physics. A, Materials science &amp; processing</text:span><text:span>, 2012, 106 (1), pp.47--51.<text:s/></text:span><text:a xlink:type="simple" xlink:href="https://dx.doi.org/10.1007/s00339-011-6673-9">⟨10.1007/s00339-011-6673-9⟩</text:a></text:p>
              <text:p text:style-name="Normal"><text:span>Article dans une revue</text:span></text:p>
              <text:p text:style-name="Normal"><text:a xlink:type="simple" xlink:href="https://api.istex.fr/ark:/67375/VQC-P7HHTCB6-9/fulltext.pdf?sid=hal">istex</text:a></text:p>
              <text:p text:style-name="Normal"><text:a xlink:type="simple" xlink:href="https://hal.parisnanterre.fr/hal-01421607v1">hal-0142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77v1">Investigation of spatial filters at microwave frequencies: Application for antenna directivity enhancement</text:a></text:p>
              <text:p text:style-name="Normal"><text:a xlink:type="simple" xlink:href="https://hal.science/search/index/?q=*&amp;authFullName_s=Riad Yahiaoui">Riad Yahiaou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Valérie Vigneras">Valérie Vigneras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Patrick Mounaix">Patrick Mounaix</text:a></text:p>
              <text:p text:style-name="Normal"><text:span>Microwave and Optical Technology Letters</text:span><text:span>, 2012, 54 (5), pp.1327-1332.<text:s/></text:span><text:a xlink:type="simple" xlink:href="https://dx.doi.org/10.1002/mop.26752">⟨10.1002/mop.26752⟩</text:a></text:p>
              <text:p text:style-name="Normal"><text:span>Article dans une revue</text:span></text:p>
              <text:p text:style-name="Normal"><text:a xlink:type="simple" xlink:href="https://api.istex.fr/ark:/67375/WNG-55Q03W6M-S/fulltext.pdf?sid=hal">istex</text:a></text:p>
              <text:p text:style-name="Normal"><text:a xlink:type="simple" xlink:href="https://hal.science/hal-00679977v1">hal-006799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0v1">Antenna Design Concepts Based on Transformation Electromagnetics Approach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Radioengineering</text:span><text:span>, 2012, 21 (4)</text:span></text:p>
              <text:p text:style-name="Normal"><text:span>Article dans une revue</text:span></text:p>
              <text:p text:style-name="Normal"><text:a xlink:type="simple" xlink:href="https://hal.parisnanterre.fr/hal-01422990v1">hal-014229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2v1">Numerical and experimental demonstration of a coordinate transformation-based azimuthal directive emission</text:a></text:p>
              <text:p text:style-name="Normal"><text:a xlink:type="simple" xlink:href="https://hal.science/search/index/?q=*&amp;authFullName_s=Xinying Wu">Xinying Wu</text:a><text:span>,</text:span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Souad Kirouane">Souad Kirouane</text:a><text:span>,</text:span><text:a xlink:type="simple" xlink:href="https://hal.science/search/index/?q=*&amp;authFullName_s=Alexandre Sellier">Alexandre Sellier</text:a><text:span>et al.</text:span></text:p>
              <text:p text:style-name="Normal"><text:span>Microwave and Optical Technology Letters</text:span><text:span>, 2012, 54 (11), pp.2536-2540.<text:s/></text:span><text:a xlink:type="simple" xlink:href="https://dx.doi.org/10.1002/mop.27122">⟨10.1002/mop.27122⟩</text:a></text:p>
              <text:p text:style-name="Normal"><text:span>Article dans une revue</text:span></text:p>
              <text:p text:style-name="Normal"><text:a xlink:type="simple" xlink:href="https://api.istex.fr/document/06F092CF5D4166DCC0B364BE88EBEFBA74AEB8AE/fulltext/pdf?sid=hal">istex</text:a></text:p>
              <text:p text:style-name="Normal"><text:a xlink:type="simple" xlink:href="https://hal.parisnanterre.fr/hal-01422992v1">hal-014229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9v1">Single metafilm effective medium behavior in optical domain: Maxwell-Garnett approximation and beyond</text:a></text:p>
              <text:p text:style-name="Normal"><text:a xlink:type="simple" xlink:href="https://hal.science/search/index/?q=*&amp;authFullName_s=Natalia Dubrovina">Natalia Dubrovina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N. Burokur">N. Burokur</text:a><text:span>,</text:span><text:a xlink:type="simple" xlink:href="https://hal.science/search/index/?q=*&amp;authFullName_s=R. Ghasemi">R. Ghasemi</text:a><text:span>,</text:span><text:a xlink:type="simple" xlink:href="https://hal.science/search/index/?q=*&amp;authFullName_s=A. Degiron">A. Degiron</text:a><text:span>et al.</text:span></text:p>
              <text:p text:style-name="Normal"><text:span>Applied physics. A, Materials science &amp; processing</text:span><text:span>, 2012, 109 (4), pp.901-906.<text:s/></text:span><text:a xlink:type="simple" xlink:href="https://dx.doi.org/10.1007/s00339-012-7391-7">⟨10.1007/s00339-012-7391-7⟩</text:a></text:p>
              <text:p text:style-name="Normal"><text:span>Article dans une revue</text:span></text:p>
              <text:p text:style-name="Normal"><text:a xlink:type="simple" xlink:href="https://api.istex.fr/document/14BDBE94222D254ED784DF260471119362730336/fulltext/pdf?sid=hal">istex</text:a></text:p>
              <text:p text:style-name="Normal"><text:a xlink:type="simple" xlink:href="https://hal.parisnanterre.fr/hal-01422989v1">hal-014229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1v1">Compact Metamaterial-Based Substrate-Integrated Luneburg Lens Antenna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lain Priou">Alain Priou</text:a></text:p>
              <text:p text:style-name="Normal"><text:span>IEEE Antennas and Wireless Propagation Letters</text:span><text:span>, 2012, 11, pp.1504-1507.<text:s/></text:span><text:a xlink:type="simple" xlink:href="https://dx.doi.org/10.1109/LAWP.2012.2233191">⟨10.1109/LAWP.2012.2233191⟩</text:a></text:p>
              <text:p text:style-name="Normal"><text:span>Article dans une revue</text:span></text:p>
              <text:p text:style-name="Normal"><text:a xlink:type="simple" xlink:href="https://hal.parisnanterre.fr/hal-01422991v1">hal-014229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4v1">Transformation media producing quasi-perfect isotropic emission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Optics Express</text:span><text:span>, 2011, 19 (21), pp.20551-20556.<text:s/></text:span><text:a xlink:type="simple" xlink:href="https://dx.doi.org/10.1364/OE.19.020551">⟨10.1364/OE.19.020551⟩</text:a></text:p>
              <text:p text:style-name="Normal"><text:span>Article dans une revue</text:span></text:p>
              <text:p text:style-name="Normal"><text:a xlink:type="simple" xlink:href="https://hal.parisnanterre.fr/hal-01422994v1">hal-014229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3v1">Low-profile frequency agile directive antenna based on an active metasurface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Jean-Pierre Daniel">Jean-Pierre Daniel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Andre De Lustrac">Andre De Lustrac</text:a></text:p>
              <text:p text:style-name="Normal"><text:span>Microwave and Optical Technology Letters</text:span><text:span>, 2011, 53 (10), pp.2291-2295.<text:s/></text:span><text:a xlink:type="simple" xlink:href="https://dx.doi.org/10.1002/mop.26290">⟨10.1002/mop.26290⟩</text:a></text:p>
              <text:p text:style-name="Normal"><text:span>Article dans une revue</text:span></text:p>
              <text:p text:style-name="Normal"><text:a xlink:type="simple" xlink:href="https://api.istex.fr/document/8D18720199246B55EBCD6D45E0C23F6FEBE9E4B7/fulltext/pdf?sid=hal">istex</text:a></text:p>
              <text:p text:style-name="Normal"><text:a xlink:type="simple" xlink:href="https://hal.parisnanterre.fr/hal-01422993v1">hal-01422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5v1">Waveguide taper engineering using coordinate transformation technology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Optics Express</text:span><text:span>, 2010, 18 (2), pp.767-772.<text:s/></text:span><text:a xlink:type="simple" xlink:href="https://dx.doi.org/10.1364/OE.18.000767">⟨10.1364/OE.18.000767⟩</text:a></text:p>
              <text:p text:style-name="Normal"><text:span>Article dans une revue</text:span></text:p>
              <text:p text:style-name="Normal"><text:a xlink:type="simple" xlink:href="https://hal.parisnanterre.fr/hal-01422995v1">hal-014229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7v1">Incidence dependence of negative index in asymmetric cut wire pairs metamaterial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Andre De Lustrac">Andre De Lustrac</text:a></text:p>
              <text:p text:style-name="Normal"><text:span>Applied Physics Letters</text:span><text:span>, 2009, 95 (19),<text:s/></text:span><text:a xlink:type="simple" xlink:href="https://dx.doi.org/10.1063/1.3263730">⟨10.1063/1.3263730⟩</text:a></text:p>
              <text:p text:style-name="Normal"><text:span>Article dans une revue</text:span></text:p>
              <text:p text:style-name="Normal"><text:a xlink:type="simple" xlink:href="https://hal.parisnanterre.fr/hal-01422997v1">hal-014229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1v1">Subwavelength metamaterial-based resonant cavities fed by multiples sources for high directivity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Riad Yahiaoui">Riad Yahiaoui</text:a><text:span>,</text:span><text:a xlink:type="simple" xlink:href="https://hal.science/search/index/?q=*&amp;authFullName_s=Andre De Lustrac">Andre De Lustrac</text:a></text:p>
              <text:p text:style-name="Normal"><text:span>Microwave and Optical Technology Letters</text:span><text:span>, 2009, 51 (8), pp.1883-1888.<text:s/></text:span><text:a xlink:type="simple" xlink:href="https://dx.doi.org/10.1002/mop.24485">⟨10.1002/mop.24485⟩</text:a></text:p>
              <text:p text:style-name="Normal"><text:span>Article dans une revue</text:span></text:p>
              <text:p text:style-name="Normal"><text:a xlink:type="simple" xlink:href="https://api.istex.fr/ark:/67375/WNG-KWM43VS1-5/fulltext.pdf?sid=hal">istex</text:a></text:p>
              <text:p text:style-name="Normal"><text:a xlink:type="simple" xlink:href="https://hal.parisnanterre.fr/hal-01423001v1">hal-014230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8v1">Directive metamaterial-based subwavelength resonant cavity antennas - Applications for beam steering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Riad Yahiaoui">Riad Yahiaoui</text:a><text:span>,</text:span><text:a xlink:type="simple" xlink:href="https://hal.science/search/index/?q=*&amp;authFullName_s=Andre De Lustrac">Andre De Lustrac</text:a></text:p>
              <text:p text:style-name="Normal"><text:span>Comptes Rendus. Physique</text:span><text:span>, 2009, 10 (5), pp.414-422.<text:s/></text:span><text:a xlink:type="simple" xlink:href="https://dx.doi.org/10.1016/j.crhy.2009.01.004">⟨10.1016/j.crhy.2009.01.004⟩</text:a></text:p>
              <text:p text:style-name="Normal"><text:span>Article dans une revue</text:span></text:p>
              <text:p text:style-name="Normal"><text:a xlink:type="simple" xlink:href="https://hal.parisnanterre.fr/hal-01422998v1">hal-01422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9v1">Negative refractive index metamaterials using only metallic cut wires</text:a></text:p>
              <text:p text:style-name="Normal"><text:a xlink:type="simple" xlink:href="https://hal.science/search/index/?q=*&amp;authFullName_s=Alexandre Sellier">Alexandre Sellier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Boubacar Kante">Boubacar Kante</text:a><text:span>,</text:span><text:a xlink:type="simple" xlink:href="https://hal.science/search/index/?q=*&amp;authFullName_s=Andre De Lustrac">Andre De Lustrac</text:a></text:p>
              <text:p text:style-name="Normal"><text:span>Optics Express</text:span><text:span>, 2009, 17 (8), pp.6301-6310.<text:s/></text:span><text:a xlink:type="simple" xlink:href="https://dx.doi.org/10.1364/OE.17.006301">⟨10.1364/OE.17.006301⟩</text:a></text:p>
              <text:p text:style-name="Normal"><text:span>Article dans une revue</text:span></text:p>
              <text:p text:style-name="Normal"><text:a xlink:type="simple" xlink:href="https://hal.parisnanterre.fr/hal-01422999v1">hal-0142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63v1">Principles and applications of a controllable electromagnetic band gap material to a conformable spherical radome</text:a></text:p>
              <text:p text:style-name="Normal"><text:a xlink:type="simple" xlink:href="https://hal.science/search/index/?q=*&amp;authFullName_s=S. Haché">S. Haché</text:a><text:span>,</text:span><text:a xlink:type="simple" xlink:href="https://hal.science/search/index/?q=*&amp;authFullName_s=S.N. Burokur">S.N. Burokur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F. Gadot">F. Gadot</text:a><text:span>,</text:span><text:a xlink:type="simple" xlink:href="https://hal.science/search/index/?q=*&amp;authFullName_s=P. Cailleu">P. Cailleu</text:a><text:span>et al.</text:span></text:p>
              <text:p text:style-name="Normal"><text:span>European Physical Journal: Applied Physics</text:span><text:span>, 2009, 46 (3), pp.1-7.<text:s/></text:span><text:a xlink:type="simple" xlink:href="https://dx.doi.org/10.1051/epjap/2009040">⟨10.1051/epjap/2009040⟩</text:a></text:p>
              <text:p text:style-name="Normal"><text:span>Article dans une revue</text:span></text:p>
              <text:p text:style-name="Normal"><text:a xlink:type="simple" xlink:href="https://hal.science/hal-00480163v1">hal-0048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153v1">Effective parameters of metal-dielectric composites: influence of eddy currents due to density fluctuations</text:a></text:p>
              <text:p text:style-name="Normal"><text:a xlink:type="simple" xlink:href="https://hal.science/search/index/?q=*&amp;authFullName_s=A.P. Vinogradov">A.P. Vinogradov</text:a><text:span>,</text:span><text:a xlink:type="simple" xlink:href="https://hal.science/search/index/?q=*&amp;authFullName_s=N. Burokur">N. Burokur</text:a><text:span>,</text:span><text:a xlink:type="simple" xlink:href="https://hal.science/search/index/?q=*&amp;authFullName_s=S. Zouhdi">S. Zouhdi</text:a></text:p>
              <text:p text:style-name="Normal"><text:span>European Physical Journal: Applied Physics</text:span><text:span>, 2009, 46 (3), pp.1-4.<text:s/></text:span><text:a xlink:type="simple" xlink:href="https://dx.doi.org/10.1051/epjap/2009022">⟨10.1051/epjap/2009022⟩</text:a></text:p>
              <text:p text:style-name="Normal"><text:span>Article dans une revue</text:span></text:p>
              <text:p text:style-name="Normal"><text:a xlink:type="simple" xlink:href="https://hal.science/hal-00480153v1">hal-004801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96v1">Highly directive ISM band cavity antenna using a bi-layered metasurface reflector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Jean-Pierre Daniel">Jean-Pierre Daniel</text:a><text:span>,</text:span><text:a xlink:type="simple" xlink:href="https://hal.science/search/index/?q=*&amp;authFullName_s=Philippe Ratajczak">Philippe Ratajczak</text:a><text:span>,</text:span><text:a xlink:type="simple" xlink:href="https://hal.science/search/index/?q=*&amp;authFullName_s=Andre De Lustrac">Andre De Lustrac</text:a></text:p>
              <text:p text:style-name="Normal"><text:span>Microwave and Optical Technology Letters</text:span><text:span>, 2009, 51 (6), pp.1393-1396.<text:s/></text:span><text:a xlink:type="simple" xlink:href="https://dx.doi.org/10.1002/mop.24391">⟨10.1002/mop.24391⟩</text:a></text:p>
              <text:p text:style-name="Normal"><text:span>Article dans une revue</text:span></text:p>
              <text:p text:style-name="Normal"><text:a xlink:type="simple" xlink:href="https://api.istex.fr/ark:/67375/WNG-17195VT4-2/fulltext.pdf?sid=hal">istex</text:a></text:p>
              <text:p text:style-name="Normal"><text:a xlink:type="simple" xlink:href="https://hal.parisnanterre.fr/hal-01422996v1">hal-014229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0v1">Symmetry breaking in metallic cut wire pairs metamaterials for negative refractive index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lexandre Sellier">Alexandre Sellier</text:a><text:span>,</text:span><text:a xlink:type="simple" xlink:href="https://hal.science/search/index/?q=*&amp;authFullName_s=Boubacar Kante">Boubacar Kante</text:a><text:span>,</text:span><text:a xlink:type="simple" xlink:href="https://hal.science/search/index/?q=*&amp;authFullName_s=Andre De Lustrac">Andre De Lustrac</text:a></text:p>
              <text:p text:style-name="Normal"><text:span>Applied Physics Letters</text:span><text:span>, 2009, 94 (20),<text:s/></text:span><text:a xlink:type="simple" xlink:href="https://dx.doi.org/10.1063/1.3141729">⟨10.1063/1.3141729⟩</text:a></text:p>
              <text:p text:style-name="Normal"><text:span>Article dans une revue</text:span></text:p>
              <text:p text:style-name="Normal"><text:a xlink:type="simple" xlink:href="https://hal.parisnanterre.fr/hal-01423000v1">hal-014230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4v1">Infrared cloaking based on the electric response of split ring resonators</text:a></text:p>
              <text:p text:style-name="Normal"><text:a xlink:type="simple" xlink:href="https://hal.science/search/index/?q=*&amp;authFullName_s=Boubacar Kante">Boubacar Kante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Jean-Michel Lourtioz">Jean-Michel Lourtioz</text:a><text:span>,</text:span><text:a xlink:type="simple" xlink:href="https://hal.science/search/index/?q=*&amp;authFullName_s=Shah Nawaz Burokur">Shah Nawaz Burokur</text:a></text:p>
              <text:p text:style-name="Normal"><text:span>Optics Express</text:span><text:span>, 2008, 16 (12), pp.9191-9198.<text:s/></text:span><text:a xlink:type="simple" xlink:href="https://dx.doi.org/10.1364/OE.16.009191">⟨10.1364/OE.16.009191⟩</text:a></text:p>
              <text:p text:style-name="Normal"><text:span>Article dans une revue</text:span></text:p>
              <text:p text:style-name="Normal"><text:a xlink:type="simple" xlink:href="https://hal.parisnanterre.fr/hal-01423004v1">hal-014230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2v1">Metamaterials for optical and radio communications</text:a></text:p>
              <text:p text:style-name="Normal"><text:a xlink:type="simple" xlink:href="https://hal.science/search/index/?q=*&amp;authFullName_s=Boubacar Kante">Boubacar Kante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rederique Gadot">Frederique Gadot</text:a><text:span>,</text:span><text:a xlink:type="simple" xlink:href="https://hal.science/search/index/?q=*&amp;authFullName_s=Andre De Lustrac">Andre De Lustrac</text:a></text:p>
              <text:p text:style-name="Normal"><text:span>Comptes Rendus. Physique</text:span><text:span>, 2008, 9 (1), pp.31-40.<text:s/></text:span><text:a xlink:type="simple" xlink:href="https://dx.doi.org/10.1016/j.crhy.2007.10.004">⟨10.1016/j.crhy.2007.10.004⟩</text:a></text:p>
              <text:p text:style-name="Normal"><text:span>Article dans une revue</text:span></text:p>
              <text:p text:style-name="Normal"><text:a xlink:type="simple" xlink:href="https://api.istex.fr/ark:/67375/6H6-9X4LJ18F-2/fulltext.pdf?sid=hal">istex</text:a></text:p>
              <text:p text:style-name="Normal"><text:a xlink:type="simple" xlink:href="https://hal.parisnanterre.fr/hal-01423002v1">hal-014230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5v1">Chiral nihility effects on energy flow in chiral materials</text:a></text:p>
              <text:p text:style-name="Normal"><text:a xlink:type="simple" xlink:href="https://hal.science/search/index/?q=*&amp;authFullName_s=Cheng-Wei Qiu">Cheng-Wei Qiu</text:a><text:span>,</text:span><text:a xlink:type="simple" xlink:href="https://hal.science/search/index/?q=*&amp;authFullName_s=Nawaz Burokur">Nawaz Burokur</text:a><text:span>,</text:span><text:a xlink:type="simple" xlink:href="https://hal.science/search/index/?q=*&amp;authFullName_s=Said Zouhd">Said Zouhd</text:a><text:span>,</text:span><text:a xlink:type="simple" xlink:href="https://hal.science/search/index/?q=*&amp;authFullName_s=Le-Wei Li">Le-Wei Li</text:a></text:p>
              <text:p text:style-name="Normal"><text:span>Journal of the Optical Society of America. A Optics, Image Science, and Vision</text:span><text:span>, 2008, 25 (1), pp.55-63.<text:s/></text:span><text:a xlink:type="simple" xlink:href="https://dx.doi.org/10.1364/JOSAA.25.000055">⟨10.1364/JOSAA.25.000055⟩</text:a></text:p>
              <text:p text:style-name="Normal"><text:span>Article dans une revue</text:span></text:p>
              <text:p text:style-name="Normal"><text:a xlink:type="simple" xlink:href="https://hal.parisnanterre.fr/hal-01423005v1">hal-014230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6v1">Electromagnetic scattering properties in a multilayered metamaterial cylinder</text:a></text:p>
              <text:p text:style-name="Normal"><text:a xlink:type="simple" xlink:href="https://hal.science/search/index/?q=*&amp;authFullName_s=Cheng-Wei Qiu">Cheng-Wei Qiu</text:a><text:span>,</text:span><text:a xlink:type="simple" xlink:href="https://hal.science/search/index/?q=*&amp;authFullName_s=Hai-Ying Yao">Hai-Ying Yao</text:a><text:span>,</text:span><text:a xlink:type="simple" xlink:href="https://hal.science/search/index/?q=*&amp;authFullName_s=Shah-Nawaz Burokur">Shah-Nawaz Burokur</text:a><text:span>,</text:span><text:a xlink:type="simple" xlink:href="https://hal.science/search/index/?q=*&amp;authFullName_s=Saïd Zouhdi">Saïd Zouhdi</text:a><text:span>,</text:span><text:a xlink:type="simple" xlink:href="https://hal.science/search/index/?q=*&amp;authFullName_s=Le-Wei Li">Le-Wei Li</text:a></text:p>
              <text:p text:style-name="Normal"><text:span>IEICE Transactions on Communications</text:span><text:span>, 2007, E90B (9), pp.2423-2429.<text:s/></text:span><text:a xlink:type="simple" xlink:href="https://dx.doi.org/10.1093/ietcom/e90-b.9.2423">⟨10.1093/ietcom/e90-b.9.2423⟩</text:a></text:p>
              <text:p text:style-name="Normal"><text:span>Article dans une revue</text:span></text:p>
              <text:p text:style-name="Normal"><text:a xlink:type="simple" xlink:href="https://hal.parisnanterre.fr/hal-01423006v1">hal-01423006v1</text:a></text:p>
            </table:table-cell>
          </table:table-row>
        </table:table>
        <text:p text:style-name="P10"/>
        <text:p text:style-name="Heading2"><text:span text:style-name="T4">Communication dans un congrès (205)</text:span></text:p>
        <text:p text:style-name="P12"/>
        <table:table table:name="34f1bc" table:style-name="34f1bc">
          <table:table-column table:style-name="34f1bc.0"/>
          <table:table-row>
            <table:table-cell office:value-type="string">
              <text:p text:style-name="Normal"><text:a xlink:type="simple" xlink:href="https://hal.parisnanterre.fr/hal-05337301v1">Métasurface à modulation temporelle pour des applications antennaires</text:a></text:p>
              <text:p text:style-name="Normal"><text:a xlink:type="simple" xlink:href="https://hal.science/search/index/?q=*&amp;authFullName_s=Mabinty Coumbassa">Mabinty Coumbass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Onzième Conférence plénière du GDR Ondes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parisnanterre.fr/hal-05337301v1">hal-053373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8974v1">Time-modulated metasurfaces for stealth at VHF-UHF frequencies</text:a></text:p>
              <text:p text:style-name="Normal"><text:a xlink:type="simple" xlink:href="https://hal.science/search/index/?q=*&amp;authFullName_s=Thomas Lepetit">Thomas Lepetit</text:a><text:span>,</text:span><text:a xlink:type="simple" xlink:href="https://hal.science/search/index/?q=*&amp;authFullName_s=Tanguy Lopez">Tanguy Lopez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5 19th European Conference on Antennas and Propagation (EuCAP)</text:span><text:span>, Mar 2025, Stockholm, Sweden. pp.01-04</text:span></text:p>
              <text:p text:style-name="Normal"><text:span>Communication dans un congrès</text:span></text:p>
              <text:p text:style-name="Normal"><text:a xlink:type="simple" xlink:href="https://hal.parisnanterre.fr/hal-05078974v1">hal-05078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68666v1">Learning-assisted intelligent metasurfaces for detection and beam manipulation</text:a></text:p>
              <text:p text:style-name="Normal"><text:a xlink:type="simple" xlink:href="https://hal.science/search/index/?q=*&amp;authFullName_s=Shah Nawaz Burokur">Shah Nawaz Burokur</text:a></text:p>
              <text:p text:style-name="Normal"><text:span>21st International Conference on Crystal Growth and Epitaxy (ICCGE-21)</text:span><text:span>, Aug 2025, Xi'an, China</text:span></text:p>
              <text:p text:style-name="Normal"><text:span>Communication dans un congrès</text:span></text:p>
              <text:p text:style-name="Normal"><text:a xlink:type="simple" xlink:href="https://hal.parisnanterre.fr/hal-05268666v1">hal-05268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12243v1">Guided-Wave Absorption in Rectangular Waveguide Using Lossy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-Xin Chen">Jian-Xin Chen</text:a><text:span>,</text:span><text:a xlink:type="simple" xlink:href="https://hal.science/search/index/?q=*&amp;authFullName_s=Shah Nawaz Burokur">Shah Nawaz Burokur</text:a></text:p>
              <text:p text:style-name="Normal"><text:span>2025 IEEE International Symposium on Antennas and Propagation and North American Radio Science Meeting (AP-S/CNC-USNC-URSI)</text:span><text:span>, Jul 2025, Ottawa, Canada. pp.20-23,<text:s/></text:span><text:a xlink:type="simple" xlink:href="https://dx.doi.org/10.1109/AP-S/CNC-USNC-URSI55537.2025.11266782">⟨10.1109/AP-S/CNC-USNC-URSI55537.2025.11266782⟩</text:a></text:p>
              <text:p text:style-name="Normal"><text:span>Communication dans un congrès</text:span></text:p>
              <text:p text:style-name="Normal"><text:a xlink:type="simple" xlink:href="https://hal.parisnanterre.fr/hal-05412243v1">hal-054122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12237v1">Mobile Target Tracking with a Reconfigurable Metasurface in the X-Band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5 IEEE International Symposium on Antennas and Propagation and North American Radio Science Meeting (AP-S/CNC-USNC-URSI)</text:span><text:span>, Jul 2025, Ottawa, Canada. pp.3100-3103,<text:s/></text:span><text:a xlink:type="simple" xlink:href="https://dx.doi.org/10.1109/AP-S/CNC-USNC-URSI55537.2025.11266235">⟨10.1109/AP-S/CNC-USNC-URSI55537.2025.11266235⟩</text:a></text:p>
              <text:p text:style-name="Normal"><text:span>Communication dans un congrès</text:span></text:p>
              <text:p text:style-name="Normal"><text:a xlink:type="simple" xlink:href="https://hal.parisnanterre.fr/hal-05412237v1">hal-054122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12241v1">Direction Finding by Reconfigurable Metasurface Via Machine Learning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5 IEEE International Symposium on Antennas and Propagation and North American Radio Science Meeting (AP-S/CNC-USNC-URSI)</text:span><text:span>, Jul 2025, Ottawa, Canada. pp.2128-2131,<text:s/></text:span><text:a xlink:type="simple" xlink:href="https://dx.doi.org/10.1109/AP-S/CNC-USNC-URSI55537.2025.11266588">⟨10.1109/AP-S/CNC-USNC-URSI55537.2025.11266588⟩</text:a></text:p>
              <text:p text:style-name="Normal"><text:span>Communication dans un congrès</text:span></text:p>
              <text:p text:style-name="Normal"><text:a xlink:type="simple" xlink:href="https://hal.parisnanterre.fr/hal-05412241v1">hal-054122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9037v1">Surface à haute impédance à composite solide-liquide pour une métasurface fonctionnant en angle rasant</text:a></text:p>
              <text:p text:style-name="Normal"><text:a xlink:type="simple" xlink:href="https://hal.science/search/index/?q=*&amp;authFullName_s=Gildas Briand">Gildas Briand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hah Nawaz Burokur">Shah Nawaz Burokur</text:a></text:p>
              <text:p text:style-name="Normal"><text:span>18èmes Journées de Caractérisation Microondes et Matériaux</text:span><text:span>, Mar 2025, Saint-Etienne (FR), France</text:span></text:p>
              <text:p text:style-name="Normal"><text:span>Communication dans un congrès</text:span></text:p>
              <text:p text:style-name="Normal"><text:a xlink:type="simple" xlink:href="https://hal.parisnanterre.fr/hal-05079037v1">hal-050790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68634v1">Exceptional Point in a Perturbed Spoof Plasmonic Resonator for Dielectric Sensing</text:a></text:p>
              <text:p text:style-name="Normal"><text:a xlink:type="simple" xlink:href="https://hal.science/search/index/?q=*&amp;authFullName_s=Kaiyuan Liu">Kaiyuan Liu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Wan Chen">Wan Chen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Tao Jiang">Tao Jiang</text:a><text:span>et al.</text:span></text:p>
              <text:p text:style-name="Normal"><text:span>2025 IEEE 8th International Conference on Electronic Information and Communication Technology (ICEICT)</text:span><text:span>, Jul 2025, Weihai, China. pp.144-146,<text:s/></text:span><text:a xlink:type="simple" xlink:href="https://dx.doi.org/10.1109/ICEICT66683.2025.11160211">⟨10.1109/ICEICT66683.2025.11160211⟩</text:a></text:p>
              <text:p text:style-name="Normal"><text:span>Communication dans un congrès</text:span></text:p>
              <text:p text:style-name="Normal"><text:a xlink:type="simple" xlink:href="https://hal.parisnanterre.fr/hal-05268634v1">hal-052686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8915v1">Simulation of SatCom Radome in Ku/Ka Bands</text:a></text:p>
              <text:p text:style-name="Normal"><text:a xlink:type="simple" xlink:href="https://hal.science/search/index/?q=*&amp;authFullName_s=Lalaina Rakotondrainibe">Lalaina Rakotondrainibe</text:a><text:span>,</text:span><text:a xlink:type="simple" xlink:href="https://hal.science/search/index/?q=*&amp;authFullName_s=Benoît Chaigne">Benoît Chaigne</text:a><text:span>,</text:span><text:a xlink:type="simple" xlink:href="https://hal.science/search/index/?q=*&amp;authFullName_s=Émilien Després">Émilien Després</text:a><text:span>,</text:span><text:a xlink:type="simple" xlink:href="https://hal.science/search/index/?q=*&amp;authFullName_s=Toufic Abboud">Toufic Abboud</text:a><text:span>,</text:span><text:a xlink:type="simple" xlink:href="https://hal.science/search/index/?q=*&amp;authFullName_s=Alexandre Piche">Alexandre Piche</text:a><text:span>et al.</text:span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549">⟨10.23919/EuCAP63536.2025.10999549⟩</text:a></text:p>
              <text:p text:style-name="Normal"><text:span>Communication dans un congrès</text:span></text:p>
              <text:p text:style-name="Normal"><text:a xlink:type="simple" xlink:href="https://hal.parisnanterre.fr/hal-05078915v1">hal-050789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333v1">Design of a Metagrating-Based PCB Spatial Power Divider with Arbitrary Ratio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/text:p>
              <text:p text:style-name="Normal"><text:span>2025 IEEE 8th International Symposium on Electromagnetic Compatibility (ISEMC)</text:span><text:span>, Oct 2025, Hefei, China. pp.1-3,<text:s/></text:span><text:a xlink:type="simple" xlink:href="https://dx.doi.org/10.1109/ISEMC68048.2025.11291672">⟨10.1109/ISEMC68048.2025.11291672⟩</text:a></text:p>
              <text:p text:style-name="Normal"><text:span>Communication dans un congrès</text:span></text:p>
              <text:p text:style-name="Normal"><text:a xlink:type="simple" xlink:href="https://hal.parisnanterre.fr/hal-05430333v1">hal-054303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68675v1">Exceptional point in a perturbed spoof plasmonic resonator for subwavelength detection</text:a></text:p>
              <text:p text:style-name="Normal"><text:a xlink:type="simple" xlink:href="https://hal.science/search/index/?q=*&amp;authFullName_s=Kaiyuan Liu">Kaiyuan Liu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Wan Chen">Wan Chen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Tao Jiang">Tao Jiang</text:a><text:span>et al.</text:span></text:p>
              <text:p text:style-name="Normal"><text:span>15th EAI International Conference on Wireless and Satellite Systems (EAI WiSATS 2025)</text:span><text:span>, Aug 2025, Harbin, China</text:span></text:p>
              <text:p text:style-name="Normal"><text:span>Communication dans un congrès</text:span></text:p>
              <text:p text:style-name="Normal"><text:a xlink:type="simple" xlink:href="https://hal.parisnanterre.fr/hal-05268675v1">hal-05268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12249v1">Zeroth-Order Bessel Beams Generated by a 1 -Bit Phase Coding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Shijian Tan">Shijian Tan</text:a><text:span>,</text:span><text:a xlink:type="simple" xlink:href="https://hal.science/search/index/?q=*&amp;authFullName_s=Yi Qiao">Yi Qiao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/text:p>
              <text:p text:style-name="Normal"><text:span>2025 IEEE International Symposium on Antennas and Propagation and North American Radio Science Meeting (AP-S/CNC-USNC-URSI)</text:span><text:span>, Jul 2025, Ottawa, Canada. pp.1-4,<text:s/></text:span><text:a xlink:type="simple" xlink:href="https://dx.doi.org/10.1109/AP-S/CNC-USNC-URSI55537.2025.11265970">⟨10.1109/AP-S/CNC-USNC-URSI55537.2025.11265970⟩</text:a></text:p>
              <text:p text:style-name="Normal"><text:span>Communication dans un congrès</text:span></text:p>
              <text:p text:style-name="Normal"><text:a xlink:type="simple" xlink:href="https://hal.parisnanterre.fr/hal-05412249v1">hal-054122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98916v1">Intelligent Metasurface for Direction Finding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5 IEEE Conference on Antenna Measurements and Applications (CAMA)</text:span><text:span>, Nov 2025, Antibes Juan-les-Pins, France. pp.1-4,<text:s/></text:span><text:a xlink:type="simple" xlink:href="https://dx.doi.org/10.1109/CAMA65664.2025.11335197">⟨10.1109/CAMA65664.2025.11335197⟩</text:a></text:p>
              <text:p text:style-name="Normal"><text:span>Communication dans un congrès</text:span></text:p>
              <text:p text:style-name="Normal"><text:a xlink:type="simple" xlink:href="https://hal.parisnanterre.fr/hal-05498916v1">hal-054989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71816v1">Métasurface pour l’estimation de la direction d’arrivé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Journées scientifiques de l’URSI “La métrologie au cœur des technologies contemporaines"</text:span><text:span>, Jun 2025, Paris, France</text:span></text:p>
              <text:p text:style-name="Normal"><text:span>Communication dans un congrès</text:span></text:p>
              <text:p text:style-name="Normal"><text:a xlink:type="simple" xlink:href="https://hal.parisnanterre.fr/hal-05171816v1">hal-051718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336v1">Full-Space Reconfigurable Metasurface for Wavefront Manipulation</text:a></text:p>
              <text:p text:style-name="Normal"><text:a xlink:type="simple" xlink:href="https://hal.science/search/index/?q=*&amp;authFullName_s=Yaokai Yu">Yaokai Yu</text:a><text:span>,</text:span><text:a xlink:type="simple" xlink:href="https://hal.science/search/index/?q=*&amp;authFullName_s=Rui Feng">Rui Feng</text:a><text:span>,</text:span><text:a xlink:type="simple" xlink:href="https://hal.science/search/index/?q=*&amp;authFullName_s=Quanhan Mao">Quanhan Mao</text:a><text:span>,</text:span><text:a xlink:type="simple" xlink:href="https://hal.science/search/index/?q=*&amp;authFullName_s=Shah Nawaz Burokur">Shah Nawaz Burokur</text:a></text:p>
              <text:p text:style-name="Normal"><text:span>2025 IEEE 8th International Symposium on Electromagnetic Compatibility (ISEMC)</text:span><text:span>, Oct 2025, Hefei, China. pp.1-2,<text:s/></text:span><text:a xlink:type="simple" xlink:href="https://dx.doi.org/10.1109/ISEMC68048.2025.11292335">⟨10.1109/ISEMC68048.2025.11292335⟩</text:a></text:p>
              <text:p text:style-name="Normal"><text:span>Communication dans un congrès</text:span></text:p>
              <text:p text:style-name="Normal"><text:a xlink:type="simple" xlink:href="https://hal.parisnanterre.fr/hal-05430336v1">hal-054303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302v1">Minimalist 1-bit Phase Coding Metasurface for Non-Diverging Vortex Beam Generation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Yaokai Yu">Yaokai Yu</text:a><text:span>,</text:span><text:a xlink:type="simple" xlink:href="https://hal.science/search/index/?q=*&amp;authFullName_s=Dongyang Wu">Dongyang Wu</text:a><text:span>,</text:span><text:a xlink:type="simple" xlink:href="https://hal.science/search/index/?q=*&amp;authFullName_s=Shijian Tan">Shijian Tan</text:a><text:span>,</text:span><text:a xlink:type="simple" xlink:href="https://hal.science/search/index/?q=*&amp;authFullName_s=Qiulin Tan">Qiulin Tan</text:a><text:span>et al.</text:span></text:p>
              <text:p text:style-name="Normal"><text:span>2025 IEEE 8th International Symposium on Electromagnetic Compatibility (ISEMC)</text:span><text:span>, Oct 2025, Hefei, China. pp.1-3,<text:s/></text:span><text:a xlink:type="simple" xlink:href="https://dx.doi.org/10.1109/ISEMC68048.2025.11292204">⟨10.1109/ISEMC68048.2025.11292204⟩</text:a></text:p>
              <text:p text:style-name="Normal"><text:span>Communication dans un congrès</text:span></text:p>
              <text:p text:style-name="Normal"><text:a xlink:type="simple" xlink:href="https://hal.parisnanterre.fr/hal-05430302v1">hal-054303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98920v1">Direction-Selective Wavefront Engineering with Asymmetric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/text:p>
              <text:p text:style-name="Normal"><text:span>2025 International Symposium on Antennas and Propagation (ISAP)</text:span><text:span>, Oct 2025, Fukuoka, Japan. pp.1-2,<text:s/></text:span><text:a xlink:type="simple" xlink:href="https://dx.doi.org/10.23919/ISAP63122.2025.11361657">⟨10.23919/ISAP63122.2025.11361657⟩</text:a></text:p>
              <text:p text:style-name="Normal"><text:span>Communication dans un congrès</text:span></text:p>
              <text:p text:style-name="Normal"><text:a xlink:type="simple" xlink:href="https://hal.parisnanterre.fr/hal-05498920v1">hal-054989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98914v1">Full-Space Bessel Beam Generation and Manipulation using a Programmable Metasurface</text:a></text:p>
              <text:p text:style-name="Normal"><text:a xlink:type="simple" xlink:href="https://hal.science/search/index/?q=*&amp;authFullName_s=Ruifeng Leng">Ruifeng Leng</text:a><text:span>,</text:span><text:a xlink:type="simple" xlink:href="https://hal.science/search/index/?q=*&amp;authFullName_s=Liangliang Wu">Liangliang Wu</text:a><text:span>,</text:span><text:a xlink:type="simple" xlink:href="https://hal.science/search/index/?q=*&amp;authFullName_s=Yaokai Yu">Yaokai Yu</text:a><text:span>,</text:span><text:a xlink:type="simple" xlink:href="https://hal.science/search/index/?q=*&amp;authFullName_s=Shah Nawaz Burokur">Shah Nawaz Burokur</text:a></text:p>
              <text:p text:style-name="Normal"><text:span>2025 IEEE Conference on Antenna Measurements and Applications (CAMA)</text:span><text:span>, Nov 2025, Antibes Juan-les-Pins, France. pp.1-3,<text:s/></text:span><text:a xlink:type="simple" xlink:href="https://dx.doi.org/10.1109/CAMA65664.2025.11335218">⟨10.1109/CAMA65664.2025.11335218⟩</text:a></text:p>
              <text:p text:style-name="Normal"><text:span>Communication dans un congrès</text:span></text:p>
              <text:p text:style-name="Normal"><text:a xlink:type="simple" xlink:href="https://hal.parisnanterre.fr/hal-05498914v1">hal-054989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328v1">Dynamic Control of Guiding Wave Amplitude and Phase Using PIN-Diode-Loaded Spoof Plasmonic Metasurface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Yingsong Li">Yingsong Li</text:a><text:span>,</text:span><text:a xlink:type="simple" xlink:href="https://hal.science/search/index/?q=*&amp;authFullName_s=Tao Jiang">Tao Jiang</text:a><text:span>et al.</text:span></text:p>
              <text:p text:style-name="Normal"><text:span>2025 IEEE 8th International Symposium on Electromagnetic Compatibility (ISEMC)</text:span><text:span>, Oct 2025, Hefei, China. pp.1-3,<text:s/></text:span><text:a xlink:type="simple" xlink:href="https://dx.doi.org/10.1109/ISEMC68048.2025.11292439">⟨10.1109/ISEMC68048.2025.11292439⟩</text:a></text:p>
              <text:p text:style-name="Normal"><text:span>Communication dans un congrès</text:span></text:p>
              <text:p text:style-name="Normal"><text:a xlink:type="simple" xlink:href="https://hal.parisnanterre.fr/hal-05430328v1">hal-054303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8931v1">Programmable Metasurface for DOA Estimation from Mobile Objects and Wave Redirection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5 19th European Conference on Antennas and Propagation (EuCAP)</text:span><text:span>, Mar 2025, Stockholm, Sweden. pp.01-04,<text:s/></text:span><text:a xlink:type="simple" xlink:href="https://dx.doi.org/10.23919/EuCAP63536.2025.10999863">⟨10.23919/EuCAP63536.2025.10999863⟩</text:a></text:p>
              <text:p text:style-name="Normal"><text:span>Communication dans un congrès</text:span></text:p>
              <text:p text:style-name="Normal"><text:a xlink:type="simple" xlink:href="https://hal.parisnanterre.fr/hal-05078931v1">hal-050789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078924v1">Direction-of-Arrival Estimation by Metasurface Assisted by Deep Learning for IoT Systems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1000071">⟨10.23919/EuCAP63536.2025.11000071⟩</text:a></text:p>
              <text:p text:style-name="Normal"><text:span>Communication dans un congrès</text:span></text:p>
              <text:p text:style-name="Normal"><text:a xlink:type="simple" xlink:href="https://hal.parisnanterre.fr/hal-05078924v1">hal-05078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337334v1">Métasurface programmable combinée à de l’apprentissage profond pour l’estimation de la direction d’arrivé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Onzième Conférence plénière du GDR Ondes</text:span><text:span>, Oct 2025, Besançon, France</text:span></text:p>
              <text:p text:style-name="Normal"><text:span>Communication dans un congrès</text:span></text:p>
              <text:p text:style-name="Normal"><text:a xlink:type="simple" xlink:href="https://hal.parisnanterre.fr/hal-05337334v1">hal-053373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324v1">Unveiling exceptional points in the microwave band with loss-engineered metasurfaces</text:a></text:p>
              <text:p text:style-name="Normal"><text:a xlink:type="simple" xlink:href="https://hal.science/search/index/?q=*&amp;authFullName_s=Yiyang Niu">Yiyang Niu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Kuang Zhang">Kuang Zhang</text:a></text:p>
              <text:p text:style-name="Normal"><text:span>2025 IEEE 8th International Symposium on Electromagnetic Compatibility (ISEMC)</text:span><text:span>, Oct 2025, Hefei, China. pp.1-3</text:span></text:p>
              <text:p text:style-name="Normal"><text:span>Communication dans un congrès</text:span></text:p>
              <text:p text:style-name="Normal"><text:a xlink:type="simple" xlink:href="https://hal.parisnanterre.fr/hal-05430324v1">hal-054303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295v1">Manipulation of Diffraction Fields with Electromagnetic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Shah Nawaz Burokur">Shah Nawaz Burokur</text:a></text:p>
              <text:p text:style-name="Normal"><text:span>2025 IEEE 8th International Symposium on Electromagnetic Compatibility (ISEMC)</text:span><text:span>, Oct 2025, Hefei, China. pp.1-3,<text:s/></text:span><text:a xlink:type="simple" xlink:href="https://dx.doi.org/10.1109/ISEMC68048.2025.11292354">⟨10.1109/ISEMC68048.2025.11292354⟩</text:a></text:p>
              <text:p text:style-name="Normal"><text:span>Communication dans un congrès</text:span></text:p>
              <text:p text:style-name="Normal"><text:a xlink:type="simple" xlink:href="https://hal.parisnanterre.fr/hal-05430295v1">hal-054302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30315v1">Exceptional point in spoof plasmonic metamaterials: inducing versatile microwave sensing through Mie-like scatterers</text:a></text:p>
              <text:p text:style-name="Normal"><text:a xlink:type="simple" xlink:href="https://hal.science/search/index/?q=*&amp;authFullName_s=Dawei Zhang">Dawei Zhang</text:a><text:span>,</text:span><text:a xlink:type="simple" xlink:href="https://hal.science/search/index/?q=*&amp;authFullName_s=Kaiyuan Liu">Kaiyuan Liu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Wan Chen">Wan Chen</text:a><text:span>,</text:span><text:a xlink:type="simple" xlink:href="https://hal.science/search/index/?q=*&amp;authFullName_s=Tao Jiang">Tao Jiang</text:a><text:span>et al.</text:span></text:p>
              <text:p text:style-name="Normal"><text:span>2025 IEEE 8th International Symposium on Electromagnetic Compatibility (ISEMC)</text:span><text:span>, Oct 2025, Hefei, China. pp.1-3</text:span></text:p>
              <text:p text:style-name="Normal"><text:span>Communication dans un congrès</text:span></text:p>
              <text:p text:style-name="Normal"><text:a xlink:type="simple" xlink:href="https://hal.parisnanterre.fr/hal-05430315v1">hal-054303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412245v1">Lossy-Inspired Metasurface for Observing Exceptional Points in Microwave Band</text:a></text:p>
              <text:p text:style-name="Normal"><text:a xlink:type="simple" xlink:href="https://hal.science/search/index/?q=*&amp;authFullName_s=Yiyang Niu">Yiyang Niu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Kuang Zhang">Kuang Zhang</text:a></text:p>
              <text:p text:style-name="Normal"><text:span>2025 IEEE International Symposium on Antennas and Propagation and North American Radio Science Meeting (AP-S/CNC-USNC-URSI)</text:span><text:span>, Jul 2025, Ottawa, Canada. pp.1009-1012,<text:s/></text:span><text:a xlink:type="simple" xlink:href="https://dx.doi.org/10.1109/AP-S/CNC-USNC-URSI55537.2025.11266598">⟨10.1109/AP-S/CNC-USNC-URSI55537.2025.11266598⟩</text:a></text:p>
              <text:p text:style-name="Normal"><text:span>Communication dans un congrès</text:span></text:p>
              <text:p text:style-name="Normal"><text:a xlink:type="simple" xlink:href="https://hal.parisnanterre.fr/hal-05412245v1">hal-054122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268633v1">Low-Cost PCB-Compatible THz Anomalous Reflector Enabled by Zero-Impedance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Shah Nawaz Burokur">Shah Nawaz Burokur</text:a></text:p>
              <text:p text:style-name="Normal"><text:span>2025 IEEE 8th International Conference on Electronic Information and Communication Technology (ICEICT)</text:span><text:span>, Jul 2025, Weihai, China. pp.147-150,<text:s/></text:span><text:a xlink:type="simple" xlink:href="https://dx.doi.org/10.1109/ICEICT66683.2025.11160333">⟨10.1109/ICEICT66683.2025.11160333⟩</text:a></text:p>
              <text:p text:style-name="Normal"><text:span>Communication dans un congrès</text:span></text:p>
              <text:p text:style-name="Normal"><text:a xlink:type="simple" xlink:href="https://hal.parisnanterre.fr/hal-05268633v1">hal-05268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71800v1">Topology-protected co-polarization wavefront engineering</text:a></text:p>
              <text:p text:style-name="Normal"><text:a xlink:type="simple" xlink:href="https://hal.science/search/index/?q=*&amp;authFullName_s=Aloke Jana">Aloke Jana</text:a><text:span>,</text:span><text:a xlink:type="simple" xlink:href="https://hal.science/search/index/?q=*&amp;authFullName_s=Jinxing Li">Jinxing Li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text:span>et al.</text:span></text:p>
              <text:p text:style-name="Normal"><text:span>Optica Design and Fabrication Congress</text:span><text:span>, Jun 2025, Denver (Colorado), United States.<text:s/></text:span><text:a xlink:type="simple" xlink:href="https://dx.doi.org/10.1364/FLATOPTICS.2025.FM1A.2">⟨10.1364/FLATOPTICS.2025.FM1A.2⟩</text:a></text:p>
              <text:p text:style-name="Normal"><text:span>Communication dans un congrès</text:span></text:p>
              <text:p text:style-name="Normal"><text:a xlink:type="simple" xlink:href="https://hal.parisnanterre.fr/hal-05171800v1">hal-051718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29926v1">Reflective Intelligent Metasurface for Automatic Tracking of Mobile Targets</text:a></text:p>
              <text:p text:style-name="Normal"><text:a xlink:type="simple" xlink:href="https://hal.science/search/index/?q=*&amp;authFullName_s=N. Meftah">N. Meftah</text:a><text:span>,</text:span><text:a xlink:type="simple" xlink:href="https://hal.science/search/index/?q=*&amp;authFullName_s=B. Ratni">B. Ratni</text:a><text:span>,</text:span><text:a xlink:type="simple" xlink:href="https://hal.science/search/index/?q=*&amp;authFullName_s=M.N. El Korso">M.N. El Korso</text:a><text:span>,</text:span><text:a xlink:type="simple" xlink:href="https://hal.science/search/index/?q=*&amp;authFullName_s=Shah Nawaz Burokur">Shah Nawaz Burokur</text:a></text:p>
              <text:p text:style-name="Normal"><text:span>2024 Eighteenth International Congress on Artificial Materials for Novel Wave Phenomena (Metamaterials)</text:span><text:span>, Sep 2024, Chania, Greece. pp.1-3,<text:s/></text:span><text:a xlink:type="simple" xlink:href="https://dx.doi.org/10.1109/Metamaterials62190.2024.10703326">⟨10.1109/Metamaterials62190.2024.10703326⟩</text:a></text:p>
              <text:p text:style-name="Normal"><text:span>Communication dans un congrès</text:span></text:p>
              <text:p text:style-name="Normal"><text:a xlink:type="simple" xlink:href="https://hal.parisnanterre.fr/hal-04729926v1">hal-047299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62922v1">Reconfigurable Meta-Reflector for Estimating Direction of Arrival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4 IEEE 12th Asia-Pacific Conference on Antennas and Propagation (APCAP)</text:span><text:span>, Sep 2024, Nanjing, China. pp.1-2,<text:s/></text:span><text:a xlink:type="simple" xlink:href="https://dx.doi.org/10.1109/APCAP62011.2024.10881689">⟨10.1109/APCAP62011.2024.10881689⟩</text:a></text:p>
              <text:p text:style-name="Normal"><text:span>Communication dans un congrès</text:span></text:p>
              <text:p text:style-name="Normal"><text:a xlink:type="simple" xlink:href="https://hal.parisnanterre.fr/hal-04962922v1">hal-049629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65229v1">Reconfigurable Vortex Antenna Based on Spoof Surface Plasmon Polaritons</text:a></text:p>
              <text:p text:style-name="Normal"><text:a xlink:type="simple" xlink:href="https://hal.science/search/index/?q=*&amp;authFullName_s=Hao Feng">Hao Feng</text:a><text:span>,</text:span><text:a xlink:type="simple" xlink:href="https://hal.science/search/index/?q=*&amp;authFullName_s=Wei Wei">Wei Wei</text:a><text:span>,</text:span><text:a xlink:type="simple" xlink:href="https://hal.science/search/index/?q=*&amp;authFullName_s=Longjie Wang">Longjie Wang</text:a><text:span>,</text:span><text:a xlink:type="simple" xlink:href="https://hal.science/search/index/?q=*&amp;authFullName_s=Xingyang Tang">Xingyang Tang</text:a><text:span>,</text:span><text:a xlink:type="simple" xlink:href="https://hal.science/search/index/?q=*&amp;authFullName_s=Shah Nawaz Burokur">Shah Nawaz Burokur</text:a><text:span>et al.</text:span></text:p>
              <text:p text:style-name="Normal"><text:span>2024 54th European Microwave Conference (EuMC)</text:span><text:span>, Sep 2024, Paris, France. pp.748-751,<text:s/></text:span><text:a xlink:type="simple" xlink:href="https://dx.doi.org/10.23919/EuMC61614.2024.10732525">⟨10.23919/EuMC61614.2024.10732525⟩</text:a></text:p>
              <text:p text:style-name="Normal"><text:span>Communication dans un congrès</text:span></text:p>
              <text:p text:style-name="Normal"><text:a xlink:type="simple" xlink:href="https://hal.parisnanterre.fr/hal-04765229v1">hal-04765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7014v1">Estimation de la direction d’arrivée à l’aide d’une métasurface programmabl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 Eddine Ratni">Badr 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3ème Journées Nationales Microondes</text:span><text:span>, Jun 2024, Antibes Juan Les Pins, France</text:span></text:p>
              <text:p text:style-name="Normal"><text:span>Communication dans un congrès</text:span></text:p>
              <text:p text:style-name="Normal"><text:a xlink:type="simple" xlink:href="https://hal.parisnanterre.fr/hal-04597014v1">hal-045970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7009v1">Transmissive-Type Metagratings with Few Meta-Atoms for Beam Splitting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/text:p>
              <text:p text:style-name="Normal"><text:span>2024 18th European Conference on Antennas and Propagation (EuCAP)</text:span><text:span>, Mar 2024, Glasgow, United Kingdom. pp.1-5,<text:s/></text:span><text:a xlink:type="simple" xlink:href="https://dx.doi.org/10.23919/EuCAP60739.2024.10501359">⟨10.23919/EuCAP60739.2024.10501359⟩</text:a></text:p>
              <text:p text:style-name="Normal"><text:span>Communication dans un congrès</text:span></text:p>
              <text:p text:style-name="Normal"><text:a xlink:type="simple" xlink:href="https://hal.parisnanterre.fr/hal-04597009v1">hal-045970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29942v1">Full-metal metasurface for surface wave tailoring</text:a></text:p>
              <text:p text:style-name="Normal"><text:a xlink:type="simple" xlink:href="https://hal.science/search/index/?q=*&amp;authFullName_s=Gildas Briand">Gildas Briand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hah Nawaz Burokur">Shah Nawaz Burokur</text:a></text:p>
              <text:p text:style-name="Normal"><text:span>2024 International Conference on Electromagnetics in Advanced Applications (ICEAA)</text:span><text:span>, Sep 2024, Lisbon, Portugal. pp.423-426,<text:s/></text:span><text:a xlink:type="simple" xlink:href="https://dx.doi.org/10.1109/ICEAA61917.2024.10702002">⟨10.1109/ICEAA61917.2024.10702002⟩</text:a></text:p>
              <text:p text:style-name="Normal"><text:span>Communication dans un congrès</text:span></text:p>
              <text:p text:style-name="Normal"><text:a xlink:type="simple" xlink:href="https://hal.parisnanterre.fr/hal-04729942v1">hal-047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237v1">Composite metasurface for surface wave radar enhancement</text:a></text:p>
              <text:p text:style-name="Normal"><text:a xlink:type="simple" xlink:href="https://hal.science/search/index/?q=*&amp;authFullName_s=Briand Gildas">Briand Gildas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hah Nawaz Burokur">Shah Nawaz Burokur</text:a></text:p>
              <text:p text:style-name="Normal"><text:span>RADAR 2024</text:span><text:span>, Oct 2024, Rennes, France.<text:s/></text:span><text:a xlink:type="simple" xlink:href="https://dx.doi.org/10.1109/RADAR58436.2024.10994105">⟨10.1109/RADAR58436.2024.10994105⟩</text:a></text:p>
              <text:p text:style-name="Normal"><text:span>Communication dans un congrès</text:span></text:p>
              <text:p text:style-name="Normal"><text:a xlink:type="simple" xlink:href="https://hal.science/hal-04786237v1">hal-047862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7017v1">Sur la validité de nouveaux schémas de modulation pour la conversion en fréquence de signaux par une métasurface modulée temporellement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adr Eddine Ratni">Badr Eddine Ratni</text:a><text:span>,</text:span><text:a xlink:type="simple" xlink:href="https://hal.science/search/index/?q=*&amp;authFullName_s=Shah Nawaz Burokur">Shah Nawaz Burokur</text:a></text:p>
              <text:p text:style-name="Normal"><text:span>23ème Journées Nationales Microondes</text:span><text:span>, Jun 2024, Antibes Juan Les Pins, France</text:span></text:p>
              <text:p text:style-name="Normal"><text:span>Communication dans un congrès</text:span></text:p>
              <text:p text:style-name="Normal"><text:a xlink:type="simple" xlink:href="https://hal.parisnanterre.fr/hal-04597017v1">hal-045970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7003v1">Direction-of-Arrival Estimation by a Programmable Metasurfac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2024 18th European Conference on Antennas and Propagation (EuCAP)</text:span><text:span>, Mar 2024, Glasgow, United Kingdom. pp.1-3,<text:s/></text:span><text:a xlink:type="simple" xlink:href="https://dx.doi.org/10.23919/EuCAP60739.2024.10501510">⟨10.23919/EuCAP60739.2024.10501510⟩</text:a></text:p>
              <text:p text:style-name="Normal"><text:span>Communication dans un congrès</text:span></text:p>
              <text:p text:style-name="Normal"><text:a xlink:type="simple" xlink:href="https://hal.parisnanterre.fr/hal-04597003v1">hal-045970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7007v1">Time-Modulated Metasurface for Harmonic Signals Frequency Conversion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4 18th European Conference on Antennas and Propagation (EuCAP)</text:span><text:span>, Mar 2024, Glasgow, United Kingdom. pp.1-4,<text:s/></text:span><text:a xlink:type="simple" xlink:href="https://dx.doi.org/10.23919/EuCAP60739.2024.10501399">⟨10.23919/EuCAP60739.2024.10501399⟩</text:a></text:p>
              <text:p text:style-name="Normal"><text:span>Communication dans un congrès</text:span></text:p>
              <text:p text:style-name="Normal"><text:a xlink:type="simple" xlink:href="https://hal.parisnanterre.fr/hal-04597007v1">hal-045970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18023v1">In-Band Suppression of Spoof Surface Plasmon Polaritons Based on Mode Switching</text:a></text:p>
              <text:p text:style-name="Normal"><text:a xlink:type="simple" xlink:href="https://hal.science/search/index/?q=*&amp;authFullName_s=Junfan Chen">Junfan Che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Yuzhou Wang">Yuzhou Wang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Tao Jiang">Tao Jiang</text:a><text:span>et al.</text:span></text:p>
              <text:p text:style-name="Normal"><text:span>2024 IEEE International Symposium on Antennas and Propagation and INC/USNC‐URSI Radio Science Meeting (AP-S/INC-USNC-URSI)</text:span><text:span>, Jul 2024, Firenze, Italy. pp.613-614,<text:s/></text:span><text:a xlink:type="simple" xlink:href="https://dx.doi.org/10.1109/AP-S/INC-USNC-URSI52054.2024.10686606">⟨10.1109/AP-S/INC-USNC-URSI52054.2024.10686606⟩</text:a></text:p>
              <text:p text:style-name="Normal"><text:span>Communication dans un congrès</text:span></text:p>
              <text:p text:style-name="Normal"><text:a xlink:type="simple" xlink:href="https://hal.parisnanterre.fr/hal-04718023v1">hal-047180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718011v1">Tunable Spoof Plasmonic Metamaterials with Dual-Band Phase Shifting Capacity</text:a></text:p>
              <text:p text:style-name="Normal"><text:a xlink:type="simple" xlink:href="https://hal.science/search/index/?q=*&amp;authFullName_s=Junfan Chen">Junfan Che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Badreddine Ratni">Badreddine Ratni</text:a><text:span>et al.</text:span></text:p>
              <text:p text:style-name="Normal"><text:span>2024 IEEE International Symposium on Antennas and Propagation and INC/USNC‐URSI Radio Science Meeting (AP-S/INC-USNC-URSI)</text:span><text:span>, Jul 2024, Firenze, Italy. pp.611-612,<text:s/></text:span><text:a xlink:type="simple" xlink:href="https://dx.doi.org/10.1109/AP-S/INC-USNC-URSI52054.2024.10687009">⟨10.1109/AP-S/INC-USNC-URSI52054.2024.10687009⟩</text:a></text:p>
              <text:p text:style-name="Normal"><text:span>Communication dans un congrès</text:span></text:p>
              <text:p text:style-name="Normal"><text:a xlink:type="simple" xlink:href="https://hal.parisnanterre.fr/hal-04718011v1">hal-047180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597019v1">Métasurface composite pour l’excitation d’ondes de surface</text:a></text:p>
              <text:p text:style-name="Normal"><text:a xlink:type="simple" xlink:href="https://hal.science/search/index/?q=*&amp;authFullName_s=Gildas Briand">Gildas Briand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hah Nawaz Burokur">Shah Nawaz Burokur</text:a></text:p>
              <text:p text:style-name="Normal"><text:span>23ème Journées Nationales Microondes</text:span><text:span>, Jun 2024, Antibes Juan Les Pins, France</text:span></text:p>
              <text:p text:style-name="Normal"><text:span>Communication dans un congrès</text:span></text:p>
              <text:p text:style-name="Normal"><text:a xlink:type="simple" xlink:href="https://hal.parisnanterre.fr/hal-04597019v1">hal-045970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962921v1">Metagratings for Bidirectional Electromagnetic Absorption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/text:p>
              <text:p text:style-name="Normal"><text:span>2024 IEEE 12th Asia-Pacific Conference on Antennas and Propagation (APCAP)</text:span><text:span>, Sep 2024, Nanjing, China. pp.1-2,<text:s/></text:span><text:a xlink:type="simple" xlink:href="https://dx.doi.org/10.1109/APCAP62011.2024.10881933">⟨10.1109/APCAP62011.2024.10881933⟩</text:a></text:p>
              <text:p text:style-name="Normal"><text:span>Communication dans un congrès</text:span></text:p>
              <text:p text:style-name="Normal"><text:a xlink:type="simple" xlink:href="https://hal.parisnanterre.fr/hal-04962921v1">hal-0496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324v1">Composite based metasurface for surface wave excitation in HF band</text:a></text:p>
              <text:p text:style-name="Normal"><text:a xlink:type="simple" xlink:href="https://hal.science/search/index/?q=*&amp;authFullName_s=Gildas Briand">Gildas Briand</text:a><text:span>,</text:span><text:a xlink:type="simple" xlink:href="https://hal.science/search/index/?q=*&amp;authFullName_s=André Barka">André Barka</text:a><text:span>,</text:span><text:a xlink:type="simple" xlink:href="https://hal.science/search/index/?q=*&amp;authFullName_s=Shah Nawaz Burokur">Shah Nawaz Burokur</text:a></text:p>
              <text:p text:style-name="Normal"><text:span>META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79324v1">hal-042793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191v1">Dual-Polarized Metagrating Absorber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3 XXXVth General Assembly and Scientific Symposium of the International Union of Radio Science (URSI GASS)</text:span><text:span>, Aug 2023, Sapporo, Japan. pp.1-3,<text:s/></text:span><text:a xlink:type="simple" xlink:href="https://dx.doi.org/10.23919/URSIGASS57860.2023.10265548">⟨10.23919/URSIGASS57860.2023.10265548⟩</text:a></text:p>
              <text:p text:style-name="Normal"><text:span>Communication dans un congrès</text:span></text:p>
              <text:p text:style-name="Normal"><text:a xlink:type="simple" xlink:href="https://hal.parisnanterre.fr/hal-04282191v1">hal-042821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29v1">Metasurfaces for Communication Systems: Application to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3 IEEE Radio and Antenna Days of the Indian Ocean (RADIO)</text:span><text:span>, May 2023, Balaclava, Mauritius. pp.1-2,<text:s/></text:span><text:a xlink:type="simple" xlink:href="https://dx.doi.org/10.1109/RADIO58424.2023.10146075">⟨10.1109/RADIO58424.2023.10146075⟩</text:a></text:p>
              <text:p text:style-name="Normal"><text:span>Communication dans un congrès</text:span></text:p>
              <text:p text:style-name="Normal"><text:a xlink:type="simple" xlink:href="https://hal.parisnanterre.fr/hal-04242429v1">hal-042424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118v1">Perfect control of diffraction patterns with phase gradient metasurfaces</text:a></text:p>
              <text:p text:style-name="Normal"><text:a xlink:type="simple" xlink:href="https://hal.science/search/index/?q=*&amp;authFullName_s=Yuxiang Wang">Yuxiang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Guohui Yang">Guohui Ya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Qun Wu">Qun Wu</text:a></text:p>
              <text:p text:style-name="Normal"><text:span>13th International Conference on Metamaterials, Photonic Crystals and Plasmonics (META’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parisnanterre.fr/hal-04290118v1">hal-042901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130v1">Electronic beam steering using a reconfigurable metasurfac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13th International Conference on Metamaterials, Photonic Crystals and Plasmonics (META’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parisnanterre.fr/hal-04290130v1">hal-042901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127v1">Dynamic phase-modulated metasurface for beam scanning antenna</text:a></text:p>
              <text:p text:style-name="Normal"><text:a xlink:type="simple" xlink:href="https://hal.science/search/index/?q=*&amp;authFullName_s=Zakaria Zouhdi">Zakaria Zouhd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13th International Conference on Metamaterials, Photonic Crystals and Plasmonics (META’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parisnanterre.fr/hal-04290127v1">hal-04290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186v1">Generation of Microwave Bottle Beam by a Reflective Metasurface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Peihan Qi">Peihan Q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dré de Lustrac">André de Lustrac</text:a><text:span>et al.</text:span></text:p>
              <text:p text:style-name="Normal"><text:span>2023 XXXVth General Assembly and Scientific Symposium of the International Union of Radio Science (URSI GASS)</text:span><text:span>, Aug 2023, Sapporo, Japan. pp.1-3,<text:s/></text:span><text:a xlink:type="simple" xlink:href="https://dx.doi.org/10.23919/URSIGASS57860.2023.10265416">⟨10.23919/URSIGASS57860.2023.10265416⟩</text:a></text:p>
              <text:p text:style-name="Normal"><text:span>Communication dans un congrès</text:span></text:p>
              <text:p text:style-name="Normal"><text:a xlink:type="simple" xlink:href="https://hal.parisnanterre.fr/hal-04282186v1">hal-042821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148v1">Design of metagratings for manipulating wavefront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Photonics and Electromagnetics Research Symposium (PIERS 2023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parisnanterre.fr/hal-04290148v1">hal-042901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28v1">Asymmetric Electromagnetic Absorption and Reflection Based on Transmissive Metagrating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3 IEEE International Symposium on Antennas and Propagation and USNC-URSI Radio Science Meeting (USNC-URSI)</text:span><text:span>, Jul 2023, Portland, United States. pp.1027-1028,<text:s/></text:span><text:a xlink:type="simple" xlink:href="https://dx.doi.org/10.1109/USNC-URSI52151.2023.10237961">⟨10.1109/USNC-URSI52151.2023.10237961⟩</text:a></text:p>
              <text:p text:style-name="Normal"><text:span>Communication dans un congrès</text:span></text:p>
              <text:p text:style-name="Normal"><text:a xlink:type="simple" xlink:href="https://hal.parisnanterre.fr/hal-04242428v1">hal-042424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196v1">Dynamic Tuning of Superoscillatory Lensing Based on Reconfigurable Metasurface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Peihan Qi">Peihan Q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Gérard-Pascal Piau">Gérard-Pascal Piau</text:a><text:span>et al.</text:span></text:p>
              <text:p text:style-name="Normal"><text:span>2023 17th European Conference on Antennas and Propagation (EuCAP)</text:span><text:span>, Mar 2023, Florence, Italy. pp.1-4,<text:s/></text:span><text:a xlink:type="simple" xlink:href="https://dx.doi.org/10.23919/EuCAP57121.2023.10133641">⟨10.23919/EuCAP57121.2023.10133641⟩</text:a></text:p>
              <text:p text:style-name="Normal"><text:span>Communication dans un congrès</text:span></text:p>
              <text:p text:style-name="Normal"><text:a xlink:type="simple" xlink:href="https://hal.parisnanterre.fr/hal-04282196v1">hal-042821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121v1">Metagratings for wavefronts manipulation: theory and design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13th International Conference on Metamaterials, Photonic Crystals and Plasmonics (META’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parisnanterre.fr/hal-04290121v1">hal-04290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648v1">Métasurface Modulée Temporellement pour Conversion de Fréquence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Dixième Conférence Plénière du GDR ONDES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parisnanterre.fr/hal-04354648v1">hal-043546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26v1">Dynamic Controlling of Transmission Characteristics of Spoof Plasmonic Metamaterial</text:a></text:p>
              <text:p text:style-name="Normal"><text:a xlink:type="simple" xlink:href="https://hal.science/search/index/?q=*&amp;authFullName_s=Yuzhou Wang">Yuzhou Wang</text:a><text:span>,</text:span><text:a xlink:type="simple" xlink:href="https://hal.science/search/index/?q=*&amp;authFullName_s=Junfan Chen">Junfan Che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Tao Jiang">Tao Jiang</text:a><text:span>et al.</text:span></text:p>
              <text:p text:style-name="Normal"><text:span>2023 IEEE International Symposium on Antennas and Propagation and USNC-URSI Radio Science Meeting (USNC-URSI)</text:span><text:span>, Jul 2023, Portland, United States. pp.219-220,<text:s/></text:span><text:a xlink:type="simple" xlink:href="https://dx.doi.org/10.1109/USNC-URSI52151.2023.10238297">⟨10.1109/USNC-URSI52151.2023.10238297⟩</text:a></text:p>
              <text:p text:style-name="Normal"><text:span>Communication dans un congrès</text:span></text:p>
              <text:p text:style-name="Normal"><text:a xlink:type="simple" xlink:href="https://hal.parisnanterre.fr/hal-04242426v1">hal-042424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25v1">Mode Conversion of Spoof Surface Plasmon Polaritons Based on Boundary-Modulated Waveguide</text:a></text:p>
              <text:p text:style-name="Normal"><text:a xlink:type="simple" xlink:href="https://hal.science/search/index/?q=*&amp;authFullName_s=Yuzhou Wang">Yuzhou Wang</text:a><text:span>,</text:span><text:a xlink:type="simple" xlink:href="https://hal.science/search/index/?q=*&amp;authFullName_s=Junfan Chen">Junfan Chen</text:a><text:span>,</text:span><text:a xlink:type="simple" xlink:href="https://hal.science/search/index/?q=*&amp;authFullName_s=Dawei Zhang">Dawei Zhang</text:a><text:span>,</text:span><text:a xlink:type="simple" xlink:href="https://hal.science/search/index/?q=*&amp;authFullName_s=Yaxiu Sun">Yaxiu Sun</text:a><text:span>,</text:span><text:a xlink:type="simple" xlink:href="https://hal.science/search/index/?q=*&amp;authFullName_s=Tao Jiang">Tao Jiang</text:a><text:span>et al.</text:span></text:p>
              <text:p text:style-name="Normal"><text:span>2023 IEEE International Symposium on Antennas and Propagation and USNC-URSI Radio Science Meeting (USNC-URSI)</text:span><text:span>, Jul 2023, Portland, United States. pp.1033-1034,<text:s/></text:span><text:a xlink:type="simple" xlink:href="https://dx.doi.org/10.1109/USNC-URSI52151.2023.10237689">⟨10.1109/USNC-URSI52151.2023.10237689⟩</text:a></text:p>
              <text:p text:style-name="Normal"><text:span>Communication dans un congrès</text:span></text:p>
              <text:p text:style-name="Normal"><text:a xlink:type="simple" xlink:href="https://hal.parisnanterre.fr/hal-04242425v1">hal-0424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62v1">Reconfigurable coaxial metasurface radar absorber using varactor diode tuning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IEEE APS-S 2023</text:span><text:span>, Jul 2023, Portland, United States.<text:s/></text:span><text:a xlink:type="simple" xlink:href="https://dx.doi.org/10.1109/USNC-URSI52151.2023.10238029">⟨10.1109/USNC-URSI52151.2023.10238029⟩</text:a></text:p>
              <text:p text:style-name="Normal"><text:span>Communication dans un congrès</text:span></text:p>
              <text:p text:style-name="Normal"><text:a xlink:type="simple" xlink:href="https://hal.science/hal-04229262v1">hal-042292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4650v1">Métasurface reconfigurable pour l’estimation de la direction d’arrivée</text:a></text:p>
              <text:p text:style-name="Normal"><text:a xlink:type="simple" xlink:href="https://hal.science/search/index/?q=*&amp;authFullName_s=Nawel Meftah">Nawel Meftah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Shah Nawaz Burokur">Shah Nawaz Burokur</text:a></text:p>
              <text:p text:style-name="Normal"><text:span>Dixième Conférence Plénière du GDR ONDES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parisnanterre.fr/hal-04354650v1">hal-043546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27v1">Anomalous Reflection or Refraction Based on Transmissive Metagratings with Few Meta-Atoms</text:a></text:p>
              <text:p text:style-name="Normal"><text:a xlink:type="simple" xlink:href="https://hal.science/search/index/?q=*&amp;authFullName_s=Zhen Tan">Zhen Ta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3 IEEE International Symposium on Antennas and Propagation and USNC-URSI Radio Science Meeting (USNC-URSI)</text:span><text:span>, Jul 2023, Portland, United States. pp.579-580,<text:s/></text:span><text:a xlink:type="simple" xlink:href="https://dx.doi.org/10.1109/USNC-URSI52151.2023.10237714">⟨10.1109/USNC-URSI52151.2023.10237714⟩</text:a></text:p>
              <text:p text:style-name="Normal"><text:span>Communication dans un congrès</text:span></text:p>
              <text:p text:style-name="Normal"><text:a xlink:type="simple" xlink:href="https://hal.parisnanterre.fr/hal-04242427v1">hal-042424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2176v1">Experimental Validation of a Reconfigurable Coaxial Metasurface Radar Absorber Using Varactor Diode Tuning</text:a></text:p>
              <text:p text:style-name="Normal"><text:a xlink:type="simple" xlink:href="https://hal.science/search/index/?q=*&amp;authFullName_s=T. Lopez">T. Lopez</text:a><text:span>,</text:span><text:a xlink:type="simple" xlink:href="https://hal.science/search/index/?q=*&amp;authFullName_s=T. Lepetit">T. Lepetit</text:a><text:span>,</text:span><text:a xlink:type="simple" xlink:href="https://hal.science/search/index/?q=*&amp;authFullName_s=B. Ratni">B. Ratni</text:a><text:span>,</text:span><text:a xlink:type="simple" xlink:href="https://hal.science/search/index/?q=*&amp;authFullName_s=Shah Nawaz Burokur">Shah Nawaz Burokur</text:a></text:p>
              <text:p text:style-name="Normal"><text:span>2023 Seventeenth International Congress on Artificial Materials for Novel Wave Phenomena (Metamaterials)</text:span><text:span>, Sep 2023, Chaniá, Greece. pp.X-211-X-213,<text:s/></text:span><text:a xlink:type="simple" xlink:href="https://dx.doi.org/10.1109/Metamaterials58257.2023.10289133">⟨10.1109/Metamaterials58257.2023.10289133⟩</text:a></text:p>
              <text:p text:style-name="Normal"><text:span>Communication dans un congrès</text:span></text:p>
              <text:p text:style-name="Normal"><text:a xlink:type="simple" xlink:href="https://hal.parisnanterre.fr/hal-04282176v1">hal-0428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222v1">Conformal Sparse Metasurfaces for Controlling Scattering Cross Section</text:a></text:p>
              <text:p text:style-name="Normal"><text:a xlink:type="simple" xlink:href="https://hal.science/search/index/?q=*&amp;authFullName_s=François Villamizar">François Villamizar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Sylvain Bolioli">Sylvain Bolioli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EUCAP 2023</text:span><text:span>, Mar 2023, Florence, Italy</text:span></text:p>
              <text:p text:style-name="Normal"><text:span>Communication dans un congrès</text:span></text:p>
              <text:p text:style-name="Normal"><text:a xlink:type="simple" xlink:href="https://hal.science/hal-04165222v1">hal-041652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36v1">Bi-Layered Patterned Phase-Gradient Metasurface for Refraction in Ku-Band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2022 IEEE International Symposium on Antennas and Propagation and USNC-URSI Radio Science Meeting (AP-S/USNC-URSI)</text:span><text:span>, Jul 2022, Denver, United States. pp.31-32,<text:s/></text:span><text:a xlink:type="simple" xlink:href="https://dx.doi.org/10.1109/AP-S/USNC-URSI47032.2022.9887024">⟨10.1109/AP-S/USNC-URSI47032.2022.9887024⟩</text:a></text:p>
              <text:p text:style-name="Normal"><text:span>Communication dans un congrès</text:span></text:p>
              <text:p text:style-name="Normal"><text:a xlink:type="simple" xlink:href="https://hal.parisnanterre.fr/hal-04242436v1">hal-042424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8v1">Analyse circuit équivalent d’un absorbant radar à métasurface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parisnanterre.fr/hal-04293698v1">hal-042936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41v1">Dynamic Metasurface for Holographic Imaging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Gerard-Pascal Piau">Gerard-Pascal Piau</text:a><text:span>et al.</text:span></text:p>
              <text:p text:style-name="Normal"><text:span>2022 16th European Conference on Antennas and Propagation (EuCAP)</text:span><text:span>, Mar 2022, Madrid, Spain. pp.1-4,<text:s/></text:span><text:a xlink:type="simple" xlink:href="https://dx.doi.org/10.23919/EuCAP53622.2022.9769408">⟨10.23919/EuCAP53622.2022.9769408⟩</text:a></text:p>
              <text:p text:style-name="Normal"><text:span>Communication dans un congrès</text:span></text:p>
              <text:p text:style-name="Normal"><text:a xlink:type="simple" xlink:href="https://hal.parisnanterre.fr/hal-04242441v1">hal-04242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39v1">A CPW Loaded Quasi-T Shaped Planar Antenna for WLAN and X-Band Applications</text:a></text:p>
              <text:p text:style-name="Normal"><text:a xlink:type="simple" xlink:href="https://hal.science/search/index/?q=*&amp;authFullName_s=Syed Naheel Raza Rizvi">Syed Naheel Raza Rizvi</text:a><text:span>,</text:span><text:a xlink:type="simple" xlink:href="https://hal.science/search/index/?q=*&amp;authFullName_s=Abir Zaidi">Abir Zaidi</text:a><text:span>,</text:span><text:a xlink:type="simple" xlink:href="https://hal.science/search/index/?q=*&amp;authFullName_s=Mohammad Alibakhshikenari">Mohammad Alibakhshikenari</text:a><text:span>,</text:span><text:a xlink:type="simple" xlink:href="https://hal.science/search/index/?q=*&amp;authFullName_s=Mariana Dalarsson">Mariana Dalarsson</text:a><text:span>,</text:span><text:a xlink:type="simple" xlink:href="https://hal.science/search/index/?q=*&amp;authFullName_s=Shah Nawaz Burokur">Shah Nawaz Burokur</text:a></text:p>
              <text:p text:style-name="Normal"><text:span>2022 3rd URSI Atlantic and Asia Pacific Radio Science Meeting (AT-AP-RASC)</text:span><text:span>, May 2022, Gran Canaria, Spain. pp.1-3,<text:s/></text:span><text:a xlink:type="simple" xlink:href="https://dx.doi.org/10.23919/AT-AP-RASC54737.2022.9814270">⟨10.23919/AT-AP-RASC54737.2022.9814270⟩</text:a></text:p>
              <text:p text:style-name="Normal"><text:span>Communication dans un congrès</text:span></text:p>
              <text:p text:style-name="Normal"><text:a xlink:type="simple" xlink:href="https://hal.parisnanterre.fr/hal-04242439v1">hal-0424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533v1">Design of Conformal Sparse Metasurfaces using Green's Function</text:a></text:p>
              <text:p text:style-name="Normal"><text:a xlink:type="simple" xlink:href="https://hal.science/search/index/?q=*&amp;authFullName_s=François Villamizar">François Villamizar</text:a><text:span>,</text:span><text:a xlink:type="simple" xlink:href="https://hal.science/search/index/?q=*&amp;authFullName_s=Vladislav Popov">Vladislav Popov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Sylvain Bolioli">Sylvain Bolioli</text:a><text:span>,</text:span><text:a xlink:type="simple" xlink:href="https://hal.science/search/index/?q=*&amp;authFullName_s=Fabrice Boust">Fabrice Boust</text:a><text:span>et al.</text:span></text:p>
              <text:p text:style-name="Normal"><text:span>IEEE - APS-S 2022</text:span><text:span>, Jul 2022, Denver, United States</text:span></text:p>
              <text:p text:style-name="Normal"><text:span>Communication dans un congrès</text:span></text:p>
              <text:p text:style-name="Normal"><text:a xlink:type="simple" xlink:href="https://hal.science/hal-03829533v1">hal-0382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535v1">Analyse circuit équivalent d'un absorbant radar à métasurface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">Shah Nawaz</text:a></text:p>
              <text:p text:style-name="Normal"><text:span>Journée Scientifiques d'URSI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.science/hal-03721535v1">hal-03721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37v1">Design of Conformal Sparse Metasurfaces using Green’s Function</text:a></text:p>
              <text:p text:style-name="Normal"><text:a xlink:type="simple" xlink:href="https://hal.science/search/index/?q=*&amp;authFullName_s=Francois Villamizar">Francois Villamizar</text:a><text:span>,</text:span><text:a xlink:type="simple" xlink:href="https://hal.science/search/index/?q=*&amp;authFullName_s=Vladislav Popov">Vladislav Popov</text:a><text:span>,</text:span><text:a xlink:type="simple" xlink:href="https://hal.science/search/index/?q=*&amp;authFullName_s=Cedric Martel">Cedric Martel</text:a><text:span>,</text:span><text:a xlink:type="simple" xlink:href="https://hal.science/search/index/?q=*&amp;authFullName_s=Sylvain Bolioli">Sylvain Bolioli</text:a><text:span>,</text:span><text:a xlink:type="simple" xlink:href="https://hal.science/search/index/?q=*&amp;authFullName_s=Fabrice Boust">Fabrice Boust</text:a><text:span>et al.</text:span></text:p>
              <text:p text:style-name="Normal"><text:span>2022 IEEE International Symposium on Antennas and Propagation and USNC-URSI Radio Science Meeting (AP-S/USNC-URSI)</text:span><text:span>, Jul 2022, Denver, United States. pp.463-464,<text:s/></text:span><text:a xlink:type="simple" xlink:href="https://dx.doi.org/10.1109/AP-S/USNC-URSI47032.2022.9886017">⟨10.1109/AP-S/USNC-URSI47032.2022.9886017⟩</text:a></text:p>
              <text:p text:style-name="Normal"><text:span>Communication dans un congrès</text:span></text:p>
              <text:p text:style-name="Normal"><text:a xlink:type="simple" xlink:href="https://hal.parisnanterre.fr/hal-04242437v1">hal-042424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5v1">Conception et validation expérimentale d’une métasurface reconfigurable dans deux dimension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parisnanterre.fr/hal-04293695v1">hal-042936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40v1">Experimental validation of camouflaging a high-index dielectric scatterer with metasurfac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2022 16th European Conference on Antennas and Propagation (EuCAP)</text:span><text:span>, Mar 2022, Madrid, Spain. pp.1-4,<text:s/></text:span><text:a xlink:type="simple" xlink:href="https://dx.doi.org/10.23919/EuCAP53622.2022.9769228">⟨10.23919/EuCAP53622.2022.9769228⟩</text:a></text:p>
              <text:p text:style-name="Normal"><text:span>Communication dans un congrès</text:span></text:p>
              <text:p text:style-name="Normal"><text:a xlink:type="simple" xlink:href="https://hal.parisnanterre.fr/hal-04242440v1">hal-04242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818v1">Analyse circuit équivalent d’un absorbant radar à métasurface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Journées scientifiques de l’URSI “Nano, Meso, Micro : Sciences et Innovations pour la radio et la photonique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.parisnanterre.fr/hal-04293818v1">hal-042938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814v1">Métasurfaces pour les radômes : Camouflage de joints diélectriqu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Journées scientifiques de l’URSI “Nano, Meso, Micro : Sciences et Innovations pour la radio et la photonique</text:span><text:span>, Mar 2022, Palaiseau, France</text:span></text:p>
              <text:p text:style-name="Normal"><text:span>Communication dans un congrès</text:span></text:p>
              <text:p text:style-name="Normal"><text:a xlink:type="simple" xlink:href="https://hal.parisnanterre.fr/hal-04293814v1">hal-042938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52v1">Scattering-Reduction of a Parasitic Dielectric Object via Metasurface-Tuning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21 15th European Conference on Antennas and Propagation (EuCAP)</text:span><text:span>, Mar 2021, Dusseldorf, Germany. pp.1-5,<text:s/></text:span><text:a xlink:type="simple" xlink:href="https://dx.doi.org/10.23919/EuCAP51087.2021.9411474">⟨10.23919/EuCAP51087.2021.9411474⟩</text:a></text:p>
              <text:p text:style-name="Normal"><text:span>Communication dans un congrès</text:span></text:p>
              <text:p text:style-name="Normal"><text:a xlink:type="simple" xlink:href="https://hal.parisnanterre.fr/hal-04242452v1">hal-042424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2v1">Camouflaging a High-Index Dielectric Scatterer with Metasurfaces</text:a></text:p>
              <text:p text:style-name="Normal"><text:a xlink:type="simple" xlink:href="https://hal.science/search/index/?q=*&amp;authFullName_s=R. Cacocciola">R. Cacocciola</text:a><text:span>,</text:span><text:a xlink:type="simple" xlink:href="https://hal.science/search/index/?q=*&amp;authFullName_s=B. Ratni">B. Ratni</text:a><text:span>,</text:span><text:a xlink:type="simple" xlink:href="https://hal.science/search/index/?q=*&amp;authFullName_s=N. Mielec">N. Mielec</text:a><text:span>,</text:span><text:a xlink:type="simple" xlink:href="https://hal.science/search/index/?q=*&amp;authFullName_s=E. Mimoun">E. Mimoun</text:a><text:span>,</text:span><text:a xlink:type="simple" xlink:href="https://hal.science/search/index/?q=*&amp;authFullName_s=Shah Nawaz Burokur">Shah Nawaz Burokur</text:a></text:p>
              <text:p text:style-name="Normal"><text:span>2021 Fifteenth International Congress on Artificial Materials for Novel Wave Phenomena (Metamaterials)</text:span><text:span>, Sep 2021, NYC, United States. pp.76-78,<text:s/></text:span><text:a xlink:type="simple" xlink:href="https://dx.doi.org/10.1109/Metamaterials52332.2021.9577069">⟨10.1109/Metamaterials52332.2021.9577069⟩</text:a></text:p>
              <text:p text:style-name="Normal"><text:span>Communication dans un congrès</text:span></text:p>
              <text:p text:style-name="Normal"><text:a xlink:type="simple" xlink:href="https://hal.parisnanterre.fr/hal-04288292v1">hal-042882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800v1">Planar vortex beam generator for circularly polarized incidence based on FSS</text:a></text:p>
              <text:p text:style-name="Normal"><text:a xlink:type="simple" xlink:href="https://hal.science/search/index/?q=*&amp;authFullName_s=Yuxiang Wang">Yuxiang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11th International Conference on Metamaterials, Photonic Crystals and Plasmonics (META’21)</text:span><text:span>, Jul 2021, Varsaw, Poland</text:span></text:p>
              <text:p text:style-name="Normal"><text:span>Communication dans un congrès</text:span></text:p>
              <text:p text:style-name="Normal"><text:a xlink:type="simple" xlink:href="https://hal.parisnanterre.fr/hal-04290800v1">hal-042908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804v1">Independent manipulation of orthogonal circular polarizations based on microwave metasurface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11th International Conference on Metamaterials, Photonic Crystals and Plasmonics (META’21)</text:span><text:span>, Jul 2021, Varsaw, Poland</text:span></text:p>
              <text:p text:style-name="Normal"><text:span>Communication dans un congrès</text:span></text:p>
              <text:p text:style-name="Normal"><text:a xlink:type="simple" xlink:href="https://hal.parisnanterre.fr/hal-04290804v1">hal-042908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45v1">Tailoring Airy Beam from a Two-Dimensional Dynamic Metasurface</text:a></text:p>
              <text:p text:style-name="Normal"><text:a xlink:type="simple" xlink:href="https://hal.science/search/index/?q=*&amp;authFullName_s=R. Feng">R. Feng</text:a><text:span>,</text:span><text:a xlink:type="simple" xlink:href="https://hal.science/search/index/?q=*&amp;authFullName_s=H. Zhang">H. Zhang</text:a><text:span>,</text:span><text:a xlink:type="simple" xlink:href="https://hal.science/search/index/?q=*&amp;authFullName_s=B. Ratni">B.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J. Yi">J. Yi</text:a><text:span>et al.</text:span></text:p>
              <text:p text:style-name="Normal"><text:span>2021 IEEE International Symposium on Antennas and Propagation and USNC-URSI Radio Science Meeting (APS/URSI)</text:span><text:span>, Dec 2021, Singapore, Singapore. pp.327-328,<text:s/></text:span><text:a xlink:type="simple" xlink:href="https://dx.doi.org/10.1109/APS/URSI47566.2021.9704171">⟨10.1109/APS/URSI47566.2021.9704171⟩</text:a></text:p>
              <text:p text:style-name="Normal"><text:span>Communication dans un congrès</text:span></text:p>
              <text:p text:style-name="Normal"><text:a xlink:type="simple" xlink:href="https://hal.parisnanterre.fr/hal-04242445v1">hal-0424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29v1">Electromagnetic scattering reduction using sparse metasurfaces</text:a></text:p>
              <text:p text:style-name="Normal"><text:a xlink:type="simple" xlink:href="https://hal.science/search/index/?q=*&amp;authFullName_s=François Villamizar">François Villamizar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Sylvain Bolioli">Sylvain Bolioli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 N Burokur">S N Burokur</text:a></text:p>
              <text:p text:style-name="Normal"><text:span>IEEE AP-S/URSI 2021</text:span><text:span>, Dec 2021, Singapour, Singapore</text:span></text:p>
              <text:p text:style-name="Normal"><text:span>Communication dans un congrès</text:span></text:p>
              <text:p text:style-name="Normal"><text:a xlink:type="simple" xlink:href="https://hal.science/hal-03547329v1">hal-035473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3v1">Design and Experimental Characterization of a Two-Dimensional Reconfigurable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Andre de Lustrac">Andre de Lustrac</text:a><text:span>et al.</text:span></text:p>
              <text:p text:style-name="Normal"><text:span>2021 15th European Conference on Antennas and Propagation (EuCAP)</text:span><text:span>, Mar 2021, Dusseldorf, Germany. pp.1-4,<text:s/></text:span><text:a xlink:type="simple" xlink:href="https://dx.doi.org/10.23919/EuCAP51087.2021.9411004">⟨10.23919/EuCAP51087.2021.9411004⟩</text:a></text:p>
              <text:p text:style-name="Normal"><text:span>Communication dans un congrès</text:span></text:p>
              <text:p text:style-name="Normal"><text:a xlink:type="simple" xlink:href="https://hal.parisnanterre.fr/hal-04288293v1">hal-0428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525v1">Analyse circuit équivalent d'une métasurface passive en tant qu'absorbant électromagnétique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Conférence GDR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526525v1">hal-035265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797v1">Metamirror for generation and control of Airy beams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Hailin Zhang">Hailin Zhang</text:a><text:span>et al.</text:span></text:p>
              <text:p text:style-name="Normal"><text:span>11th International Conference on Metamaterials, Photonic Crystals and Plasmonics (META’21)</text:span><text:span>, Jul 2021, Varsaw, Poland</text:span></text:p>
              <text:p text:style-name="Normal"><text:span>Communication dans un congrès</text:span></text:p>
              <text:p text:style-name="Normal"><text:a xlink:type="simple" xlink:href="https://hal.parisnanterre.fr/hal-04290797v1">hal-042907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826v1">Camouflage de joints diélectriques via des métasurfaces intégrées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Shah Nawaz Burokur">Shah Nawaz Burokur</text:a></text:p>
              <text:p text:style-name="Normal"><text:span>Neuvième Conférence plénière du GDR Ondes</text:span><text:span>, Nov 2021, Lille, France</text:span></text:p>
              <text:p text:style-name="Normal"><text:span>Communication dans un congrès</text:span></text:p>
              <text:p text:style-name="Normal"><text:a xlink:type="simple" xlink:href="https://hal.parisnanterre.fr/hal-04293826v1">hal-042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252v1">Sparse Metasurfaces: From Theory to Practical Implementation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EUCAP 2021</text:span><text:span>, Mar 2021, Düsseldorf, Germany</text:span></text:p>
              <text:p text:style-name="Normal"><text:span>Communication dans un congrès</text:span></text:p>
              <text:p text:style-name="Normal"><text:a xlink:type="simple" xlink:href="https://hal.science/hal-03231252v1">hal-032312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49v1">Flexible Vortex Beam Generation Utilizing a Two-Dimensional Dynamic Metasurface</text:a></text:p>
              <text:p text:style-name="Normal"><text:a xlink:type="simple" xlink:href="https://hal.science/search/index/?q=*&amp;authFullName_s=R. Feng">R. Feng</text:a><text:span>,</text:span><text:a xlink:type="simple" xlink:href="https://hal.science/search/index/?q=*&amp;authFullName_s=B. Ratni">B. Ratni</text:a><text:span>,</text:span><text:a xlink:type="simple" xlink:href="https://hal.science/search/index/?q=*&amp;authFullName_s=J. Yi">J. Yi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H. Zhang">H. Zhang</text:a><text:span>et al.</text:span></text:p>
              <text:p text:style-name="Normal"><text:span>2021 Fifteenth International Congress on Artificial Materials for Novel Wave Phenomena (Metamaterials)</text:span><text:span>, Sep 2021, NYC, United States. pp.073-075,<text:s/></text:span><text:a xlink:type="simple" xlink:href="https://dx.doi.org/10.1109/Metamaterials52332.2021.9577071">⟨10.1109/Metamaterials52332.2021.9577071⟩</text:a></text:p>
              <text:p text:style-name="Normal"><text:span>Communication dans un congrès</text:span></text:p>
              <text:p text:style-name="Normal"><text:a xlink:type="simple" xlink:href="https://hal.parisnanterre.fr/hal-04242449v1">hal-042424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0793v1">Dual-band independent phase control based on high efficiency metasurface</text:a></text:p>
              <text:p text:style-name="Normal"><text:a xlink:type="simple" xlink:href="https://hal.science/search/index/?q=*&amp;authFullName_s=Jinxing Li">Jinxing Li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Qun Wu">Qun W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Kuang Zhang">Kuang Zhang</text:a></text:p>
              <text:p text:style-name="Normal"><text:span>Photonics and Electromagnetics Research Symposium (PIERS 2021)</text:span><text:span>, Nov 2021, Hangzhou, China</text:span></text:p>
              <text:p text:style-name="Normal"><text:span>Communication dans un congrès</text:span></text:p>
              <text:p text:style-name="Normal"><text:a xlink:type="simple" xlink:href="https://hal.parisnanterre.fr/hal-04290793v1">hal-042907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46v1">Electromagnetic scattering reduction using sparse metasurfaces</text:a></text:p>
              <text:p text:style-name="Normal"><text:a xlink:type="simple" xlink:href="https://hal.science/search/index/?q=*&amp;authFullName_s=F. Villamizar">F. Villamizar</text:a><text:span>,</text:span><text:a xlink:type="simple" xlink:href="https://hal.science/search/index/?q=*&amp;authFullName_s=C. Martel">C. Martel</text:a><text:span>,</text:span><text:a xlink:type="simple" xlink:href="https://hal.science/search/index/?q=*&amp;authFullName_s=S. Bolioli">S. Bolioli</text:a><text:span>,</text:span><text:a xlink:type="simple" xlink:href="https://hal.science/search/index/?q=*&amp;authFullName_s=F. Boust">F. Boust</text:a><text:span>,</text:span><text:a xlink:type="simple" xlink:href="https://hal.science/search/index/?q=*&amp;authFullName_s=Shah Nawaz Burokur">Shah Nawaz Burokur</text:a></text:p>
              <text:p text:style-name="Normal"><text:span>2021 IEEE International Symposium on Antennas and Propagation and USNC-URSI Radio Science Meeting (APS/URSI)</text:span><text:span>, Dec 2021, Singapore, Singapore. pp.2030-2031,<text:s/></text:span><text:a xlink:type="simple" xlink:href="https://dx.doi.org/10.1109/APS/URSI47566.2021.9703737">⟨10.1109/APS/URSI47566.2021.9703737⟩</text:a></text:p>
              <text:p text:style-name="Normal"><text:span>Communication dans un congrès</text:span></text:p>
              <text:p text:style-name="Normal"><text:a xlink:type="simple" xlink:href="https://hal.parisnanterre.fr/hal-04242446v1">hal-042424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827v1">Analyse circuit équivalent d’une métasurface passive en tant qu’absorbant électromagnétique</text:a></text:p>
              <text:p text:style-name="Normal"><text:a xlink:type="simple" xlink:href="https://hal.science/search/index/?q=*&amp;authFullName_s=Tanguy Lopez">Tanguy Lopez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Shah Nawaz Burokur">Shah Nawaz Burokur</text:a></text:p>
              <text:p text:style-name="Normal"><text:span>Neuvième Conférence plénière du GDR Ondes</text:span><text:span>, Nov 2021, Lille, France</text:span></text:p>
              <text:p text:style-name="Normal"><text:span>Communication dans un congrès</text:span></text:p>
              <text:p text:style-name="Normal"><text:a xlink:type="simple" xlink:href="https://hal.parisnanterre.fr/hal-04293827v1">hal-0429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150v1">Réduction de la diffraction d'un cylindre métallique par une métasurface éparse</text:a></text:p>
              <text:p text:style-name="Normal"><text:a xlink:type="simple" xlink:href="https://hal.science/search/index/?q=*&amp;authFullName_s=François Villamizar">François Villamizar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 N Burokur">S N Burokur</text:a><text:span>,</text:span><text:a xlink:type="simple" xlink:href="https://hal.science/search/index/?q=*&amp;authFullName_s=Cédric Martel">Cédric Martel</text:a><text:span>,</text:span><text:a xlink:type="simple" xlink:href="https://hal.science/search/index/?q=*&amp;authFullName_s=Sylvain Bolioli">Sylvain Bolioli</text:a></text:p>
              <text:p text:style-name="Normal"><text:span>Neuvième Conférence Plénière du GDR ONDES</text:span><text:span>, Nov 2021, Lille, France</text:span></text:p>
              <text:p text:style-name="Normal"><text:span>Communication dans un congrès</text:span></text:p>
              <text:p text:style-name="Normal"><text:a xlink:type="simple" xlink:href="https://hal.science/hal-03547150v1">hal-035471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65v1">Metasurface-based Electromagnetic Screen for Tunable Reflection, Transmission and Absorption Characteristics</text:a></text:p>
              <text:p text:style-name="Normal"><text:a xlink:type="simple" xlink:href="https://hal.science/search/index/?q=*&amp;authFullName_s=Andre De Lustrac">Andre De Lustrac</text:a><text:span>,</text:span><text:a xlink:type="simple" xlink:href="https://hal.science/search/index/?q=*&amp;authFullName_s=Baddredine Ratni">Baddre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erard Pascal Piau">Gerard Pascal Piau</text:a><text:span>,</text:span><text:a xlink:type="simple" xlink:href="https://hal.science/search/index/?q=*&amp;authFullName_s=Yohann Duval">Yohann Duval</text:a></text:p>
              <text:p text:style-name="Normal"><text:span>2020 International Workshop on Antenna Technology (iWAT)</text:span><text:span>, Feb 2020, Bucharest, Romania. pp.1-4,<text:s/></text:span><text:a xlink:type="simple" xlink:href="https://dx.doi.org/10.1109/iWAT48004.2020.1570596691">⟨10.1109/iWAT48004.2020.1570596691⟩</text:a></text:p>
              <text:p text:style-name="Normal"><text:span>Communication dans un congrès</text:span></text:p>
              <text:p text:style-name="Normal"><text:a xlink:type="simple" xlink:href="https://hal.parisnanterre.fr/hal-04242465v1">hal-042424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58v1">A bifunctional reflector based on the chiral metasurface</text:a></text:p>
              <text:p text:style-name="Normal"><text:a xlink:type="simple" xlink:href="https://hal.science/search/index/?q=*&amp;authFullName_s=C. Liu">C. Liu</text:a><text:span>,</text:span><text:a xlink:type="simple" xlink:href="https://hal.science/search/index/?q=*&amp;authFullName_s=Y. Liu">Y. Liu</text:a><text:span>,</text:span><text:a xlink:type="simple" xlink:href="https://hal.science/search/index/?q=*&amp;authFullName_s=J. Yi">J. Yi</text:a><text:span>,</text:span><text:a xlink:type="simple" xlink:href="https://hal.science/search/index/?q=*&amp;authFullName_s=H. Xu">H. Xu</text:a><text:span>,</text:span><text:a xlink:type="simple" xlink:href="https://hal.science/search/index/?q=*&amp;authFullName_s=Shah Nawaz Burokur">Shah Nawaz Burokur</text:a></text:p>
              <text:p text:style-name="Normal"><text:span>2020 IEEE International Symposium on Antennas and Propagation and North American Radio Science Meeting</text:span><text:span>, Jul 2020, Montreal, Canada. pp.957-958,<text:s/></text:span><text:a xlink:type="simple" xlink:href="https://dx.doi.org/10.1109/IEEECONF35879.2020.9329885">⟨10.1109/IEEECONF35879.2020.9329885⟩</text:a></text:p>
              <text:p text:style-name="Normal"><text:span>Communication dans un congrès</text:span></text:p>
              <text:p text:style-name="Normal"><text:a xlink:type="simple" xlink:href="https://hal.parisnanterre.fr/hal-04242458v1">hal-04242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848v1">Métasurfaces à faible densité d’éléments : Application aux antenn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Journées scientifiques du CNFRS “Réseaux du futur : 5G et au-delà”</text:span><text:span>, Mar 2020, Palaiseau, France</text:span></text:p>
              <text:p text:style-name="Normal"><text:span>Communication dans un congrès</text:span></text:p>
              <text:p text:style-name="Normal"><text:a xlink:type="simple" xlink:href="https://hal.parisnanterre.fr/hal-04293848v1">hal-04293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62v1">Direct dark mode excitation of electromagnetically induced reflection effect in enantiomer-based metasurface and its application in terahertz detection</text:a></text:p>
              <text:p text:style-name="Normal"><text:a xlink:type="simple" xlink:href="https://hal.science/search/index/?q=*&amp;authFullName_s=X. Zhao">X. Zhao</text:a><text:span>,</text:span><text:a xlink:type="simple" xlink:href="https://hal.science/search/index/?q=*&amp;authFullName_s=J. Yi">J. Yi</text:a><text:span>,</text:span><text:a xlink:type="simple" xlink:href="https://hal.science/search/index/?q=*&amp;authFullName_s=Shah Nawaz Burokur">Shah Nawaz Burokur</text:a></text:p>
              <text:p text:style-name="Normal"><text:span>2020 IEEE International Symposium on Antennas and Propagation and North American Radio Science Meeting</text:span><text:span>, Jul 2020, Montreal, Canada. pp.889-890,<text:s/></text:span><text:a xlink:type="simple" xlink:href="https://dx.doi.org/10.1109/IEEECONF35879.2020.9330491">⟨10.1109/IEEECONF35879.2020.9330491⟩</text:a></text:p>
              <text:p text:style-name="Normal"><text:span>Communication dans un congrès</text:span></text:p>
              <text:p text:style-name="Normal"><text:a xlink:type="simple" xlink:href="https://hal.parisnanterre.fr/hal-04242462v1">hal-042424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66v1">Field Decorrelation in a MIMO Antenna using Transformation Electromagnetics</text:a></text:p>
              <text:p text:style-name="Normal"><text:a xlink:type="simple" xlink:href="https://hal.science/search/index/?q=*&amp;authFullName_s=Usman Qureshi">Usman Qureshi</text:a><text:span>,</text:span><text:a xlink:type="simple" xlink:href="https://hal.science/search/index/?q=*&amp;authFullName_s=Muhammad Khan">Muhammad Khan</text:a><text:span>,</text:span><text:a xlink:type="simple" xlink:href="https://hal.science/search/index/?q=*&amp;authFullName_s=Tayyab Hassan">Tayyab Hassan</text:a><text:span>,</text:span><text:a xlink:type="simple" xlink:href="https://hal.science/search/index/?q=*&amp;authFullName_s=Mohammad Sharawi">Mohammad Sharawi</text:a><text:span>,</text:span><text:a xlink:type="simple" xlink:href="https://hal.science/search/index/?q=*&amp;authFullName_s=Shah Nawaz Burokur">Shah Nawaz Burokur</text:a><text:span>et al.</text:span></text:p>
              <text:p text:style-name="Normal"><text:span>2020 International Workshop on Antenna Technology (iWAT)</text:span><text:span>, Feb 2020, Bucharest, Romania. pp.1-4,<text:s/></text:span><text:a xlink:type="simple" xlink:href="https://dx.doi.org/10.1109/iWAT48004.2020.1570599232">⟨10.1109/iWAT48004.2020.1570599232⟩</text:a></text:p>
              <text:p text:style-name="Normal"><text:span>Communication dans un congrès</text:span></text:p>
              <text:p text:style-name="Normal"><text:a xlink:type="simple" xlink:href="https://hal.parisnanterre.fr/hal-04242466v1">hal-042424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036v1">Non-interleaved metasurface for manipulating full circular polarizations in microwave region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Qun Wu">Qun Wu</text:a></text:p>
              <text:p text:style-name="Normal"><text:span>2020 IEEE MTT-S International Conference on Numerical Electromagnetic and Multiphysics Modeling and Optimization (NEMO)</text:span><text:span>, Dec 2020, Hangzhou, China</text:span></text:p>
              <text:p text:style-name="Normal"><text:span>Communication dans un congrès</text:span></text:p>
              <text:p text:style-name="Normal"><text:a xlink:type="simple" xlink:href="https://hal.parisnanterre.fr/hal-04291036v1">hal-042910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7v1">Phase-Gradient Metasurfaces for Efficient Conversion of Surface Wave to Propagating Wav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. Piche">A. Piche</text:a><text:span>,</text:span><text:a xlink:type="simple" xlink:href="https://hal.science/search/index/?q=*&amp;authFullName_s=Andre De Lustrac">Andre De Lustrac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743">⟨10.23919/EuCAP48036.2020.9135743⟩</text:a></text:p>
              <text:p text:style-name="Normal"><text:span>Communication dans un congrès</text:span></text:p>
              <text:p text:style-name="Normal"><text:a xlink:type="simple" xlink:href="https://hal.parisnanterre.fr/hal-04288297v1">hal-042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61v1">Reconfigurable Sparse Metasurface: Beamforming Beyond Phase Gradient Heuristic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14th European Conference on Antennas and Propagation (EUCAP 2020)</text:span><text:span>, Mar 2020, Copenhague, Denmark</text:span></text:p>
              <text:p text:style-name="Normal"><text:span>Communication dans un congrès</text:span></text:p>
              <text:p text:style-name="Normal"><text:a xlink:type="simple" xlink:href="https://hal.science/hal-02907061v1">hal-02907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8v1">Transmission of Electromagnetic Waves through a Subwavelength Slit using a Reconfigurable Phase-Gradient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Hailin Zhang">Hailin Zhang</text:a><text:span>et al.</text:span></text:p>
              <text:p text:style-name="Normal"><text:span>2020 International Workshop on Antenna Technology (iWAT)</text:span><text:span>, Feb 2020, Bucharest, Romania. pp.1-4,<text:s/></text:span><text:a xlink:type="simple" xlink:href="https://dx.doi.org/10.1109/iWAT48004.2020.1570596748">⟨10.1109/iWAT48004.2020.1570596748⟩</text:a></text:p>
              <text:p text:style-name="Normal"><text:span>Communication dans un congrès</text:span></text:p>
              <text:p text:style-name="Normal"><text:a xlink:type="simple" xlink:href="https://hal.parisnanterre.fr/hal-04288298v1">hal-042882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57v1">Generation and Control of Bessel Beam with a Reconfigurable Metasurface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Gerard-Pascal Piau">Gerard-Pascal Piau</text:a><text:span>et al.</text:span></text:p>
              <text:p text:style-name="Normal"><text:span>2020 IEEE International Symposium on Antennas and Propagation and North American Radio Science Meeting</text:span><text:span>, Jul 2020, Montreal, Canada. pp.959-960,<text:s/></text:span><text:a xlink:type="simple" xlink:href="https://dx.doi.org/10.1109/IEEECONF35879.2020.9330378">⟨10.1109/IEEECONF35879.2020.9330378⟩</text:a></text:p>
              <text:p text:style-name="Normal"><text:span>Communication dans un congrès</text:span></text:p>
              <text:p text:style-name="Normal"><text:a xlink:type="simple" xlink:href="https://hal.parisnanterre.fr/hal-04242457v1">hal-04242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55v1">Microwave Metagratings for Generation of Vortex beams Carrying OAM modes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xiang Wang">Yuxiang W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2020 IEEE MTT-S International Wireless Symposium (IWS)</text:span><text:span>, Sep 2020, Shanghai, China. pp.1-3,<text:s/></text:span><text:a xlink:type="simple" xlink:href="https://dx.doi.org/10.1109/IWS49314.2020.9359994">⟨10.1109/IWS49314.2020.9359994⟩</text:a></text:p>
              <text:p text:style-name="Normal"><text:span>Communication dans un congrès</text:span></text:p>
              <text:p text:style-name="Normal"><text:a xlink:type="simple" xlink:href="https://hal.parisnanterre.fr/hal-04242455v1">hal-042424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59v1">Reconfigurable Metasurface for Airy Beam Generation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Gerard-Pascal Piau">Gerard-Pascal Piau</text:a><text:span>et al.</text:span></text:p>
              <text:p text:style-name="Normal"><text:span>2020 IEEE International Symposium on Antennas and Propagation and North American Radio Science Meeting</text:span><text:span>, Jul 2020, Montreal, Canada. pp.851-852,<text:s/></text:span><text:a xlink:type="simple" xlink:href="https://dx.doi.org/10.1109/IEEECONF35879.2020.9329514">⟨10.1109/IEEECONF35879.2020.9329514⟩</text:a></text:p>
              <text:p text:style-name="Normal"><text:span>Communication dans un congrès</text:span></text:p>
              <text:p text:style-name="Normal"><text:a xlink:type="simple" xlink:href="https://hal.parisnanterre.fr/hal-04242459v1">hal-0424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229v1">Sparse Metasurface: Design and Implement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2020 9th Asia-Pacific Conference on Antennas and Propagation (APCAP)</text:span><text:span>, Aug 2020, Xiamen, China. pp.1-2,<text:s/></text:span><text:a xlink:type="simple" xlink:href="https://dx.doi.org/10.1109/APCAP50217.2020.9245938">⟨10.1109/APCAP50217.2020.9245938⟩</text:a></text:p>
              <text:p text:style-name="Normal"><text:span>Communication dans un congrès</text:span></text:p>
              <text:p text:style-name="Normal"><text:a xlink:type="simple" xlink:href="https://hal.science/hal-03217229v1">hal-032172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5v1">Flat Meta-Reflector for Broadband Circularly Polarized Parabolic Antenna</text:a></text:p>
              <text:p text:style-name="Normal"><text:a xlink:type="simple" xlink:href="https://hal.science/search/index/?q=*&amp;authFullName_s=Vivien Taverny">Vivien Taverny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Alexandre Piche">Alexandre Piche</text:a><text:span>,</text:span><text:a xlink:type="simple" xlink:href="https://hal.science/search/index/?q=*&amp;authFullName_s=Shah Nawaz Burokur">Shah Nawaz Burokur</text:a></text:p>
              <text:p text:style-name="Normal"><text:span>2020 14th European Conference on Antennas and Propagation (EuCAP)</text:span><text:span>, Mar 2020, Copenhagen, Denmark. pp.1-4,<text:s/></text:span><text:a xlink:type="simple" xlink:href="https://dx.doi.org/10.23919/EuCAP48036.2020.9136097">⟨10.23919/EuCAP48036.2020.9136097⟩</text:a></text:p>
              <text:p text:style-name="Normal"><text:span>Communication dans un congrès</text:span></text:p>
              <text:p text:style-name="Normal"><text:a xlink:type="simple" xlink:href="https://hal.parisnanterre.fr/hal-04288295v1">hal-042882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7v1">Métasurfaces à faible densité pour antennes reconfigurabl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abrice Boust">Fabrice Boust</text:a></text:p>
              <text:p text:style-name="Normal"><text:span>16èmes 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parisnanterre.fr/hal-04293697v1">hal-04293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061v1">Abnormal refractions with independent-polarizations enabled by transmissive-type metasurface in microwave region</text:a></text:p>
              <text:p text:style-name="Normal"><text:a xlink:type="simple" xlink:href="https://hal.science/search/index/?q=*&amp;authFullName_s=Kuang Zhang">Kuang Zhang</text:a><text:span>,</text:span><text:a xlink:type="simple" xlink:href="https://hal.science/search/index/?q=*&amp;authFullName_s=Yueyi Yuan">Yueyi Y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10th International Conference on Metamaterials, Photonic Crystals and Plasmonics (META’19)</text:span><text:span>, Jul 2019, Lisboa, Portugal</text:span></text:p>
              <text:p text:style-name="Normal"><text:span>Communication dans un congrès</text:span></text:p>
              <text:p text:style-name="Normal"><text:a xlink:type="simple" xlink:href="https://hal.parisnanterre.fr/hal-04291061v1">hal-042910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16v1">Miroir holographique pour focalisation adaptative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Conférence plénière GDR Ondes 2019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parisnanterre.fr/hal-04306516v1">hal-04306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180v1">Designing metagratings via local periodic approxim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URSI EM Theory Symposium - EMTS 2019</text:span><text:span>, May 2019, San Diego, United States</text:span></text:p>
              <text:p text:style-name="Normal"><text:span>Communication dans un congrès</text:span></text:p>
              <text:p text:style-name="Normal"><text:a xlink:type="simple" xlink:href="https://hal.parisnanterre.fr/hal-04291180v1">hal-042911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117v1">Coding Huygens’ metasurface for microwave holography</text:a></text:p>
              <text:p text:style-name="Normal"><text:a xlink:type="simple" xlink:href="https://hal.science/search/index/?q=*&amp;authFullName_s=Chunsheng Guan">Chunsheng Guan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et al.</text:span></text:p>
              <text:p text:style-name="Normal"><text:span>10th International Conference on Metamaterials, Photonic Crystals and Plasmonics (META’19)</text:span><text:span>, Jul 2019, Lisboa, Portugal</text:span></text:p>
              <text:p text:style-name="Normal"><text:span>Communication dans un congrès</text:span></text:p>
              <text:p text:style-name="Normal"><text:a xlink:type="simple" xlink:href="https://hal.parisnanterre.fr/hal-04291117v1">hal-042911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082v1">Space transformation based recombinable lens for generating multi-mode OAM radio beam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Xueqi Cao">Xueqi Cao</text:a><text:span>,</text:span><text:a xlink:type="simple" xlink:href="https://hal.science/search/index/?q=*&amp;authFullName_s=Zhihao Jiang">Zhihao Jiang</text:a><text:span>,</text:span><text:a xlink:type="simple" xlink:href="https://hal.science/search/index/?q=*&amp;authFullName_s=Rui Feng">Rui Feng</text:a><text:span>,</text:span><text:a xlink:type="simple" xlink:href="https://hal.science/search/index/?q=*&amp;authFullName_s=Badreddine Ratni">Badreddine Ratni</text:a><text:span>et al.</text:span></text:p>
              <text:p text:style-name="Normal"><text:span>10th International Conference on Metamaterials, Photonic Crystals and Plasmonics (META’19)</text:span><text:span>, Jul 2019, Lisboa, Portugal</text:span></text:p>
              <text:p text:style-name="Normal"><text:span>Communication dans un congrès</text:span></text:p>
              <text:p text:style-name="Normal"><text:a xlink:type="simple" xlink:href="https://hal.parisnanterre.fr/hal-04291082v1">hal-042910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299v1">Beamforming with reconfigurable metagrating: design and experimental demonstr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2019 IEEE Asia-Pacific Microwave Conference (APMC)</text:span><text:span>, Dec 2019, Singapore, Singapore</text:span></text:p>
              <text:p text:style-name="Normal"><text:span>Communication dans un congrès</text:span></text:p>
              <text:p text:style-name="Normal"><text:a xlink:type="simple" xlink:href="https://hal.parisnanterre.fr/hal-04288299v1">hal-042882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23v1">Généralisation des réseaux d’antennes passif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Conférence plénière GDR Ondes 2019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parisnanterre.fr/hal-04306523v1">hal-043065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70v1">Reconfigurable Metasurface for Adaptive Focal Position Len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Xumin Ding">Xumin Ding</text:a><text:span>et al.</text:span></text:p>
              <text:p text:style-name="Normal"><text:span>2019 IEEE Asia-Pacific Microwave Conference (APMC)</text:span><text:span>, Dec 2019, Singapore, Singapore. pp.1739-1741,<text:s/></text:span><text:a xlink:type="simple" xlink:href="https://dx.doi.org/10.1109/APMC46564.2019.9038301">⟨10.1109/APMC46564.2019.9038301⟩</text:a></text:p>
              <text:p text:style-name="Normal"><text:span>Communication dans un congrès</text:span></text:p>
              <text:p text:style-name="Normal"><text:a xlink:type="simple" xlink:href="https://hal.parisnanterre.fr/hal-04242470v1">hal-042424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151v1">Manipulation of multi-mode orbital angular momentum based on transmission metasurface</text:a></text:p>
              <text:p text:style-name="Normal"><text:a xlink:type="simple" xlink:href="https://hal.science/search/index/?q=*&amp;authFullName_s=Yueyi Yuan">Yueyi Yuan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Guohui Yang">Guohui Yang</text:a><text:span>,</text:span><text:a xlink:type="simple" xlink:href="https://hal.science/search/index/?q=*&amp;authFullName_s=Badreddine Ratni">Badreddine Ratni</text:a><text:span>et al.</text:span></text:p>
              <text:p text:style-name="Normal"><text:span>13th European Conference on Antennas and Propagation (EuCAP 2019)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parisnanterre.fr/hal-04291151v1">hal-042911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69v1">X-band Absorber Integrated with A Low-frequency Transmission Performance</text:a></text:p>
              <text:p text:style-name="Normal"><text:a xlink:type="simple" xlink:href="https://hal.science/search/index/?q=*&amp;authFullName_s=Menglan Lin">Menglan Lin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Lina Zhu">Lina Zhu</text:a><text:span>,</text:span><text:a xlink:type="simple" xlink:href="https://hal.science/search/index/?q=*&amp;authFullName_s=Hailin Zhang">Hailin Zhang</text:a><text:span>et al.</text:span></text:p>
              <text:p text:style-name="Normal"><text:span>2019 IEEE Asia-Pacific Microwave Conference (APMC)</text:span><text:span>, Dec 2019, Singapore, Singapore. pp.75-77,<text:s/></text:span><text:a xlink:type="simple" xlink:href="https://dx.doi.org/10.1109/APMC46564.2019.9038255">⟨10.1109/APMC46564.2019.9038255⟩</text:a></text:p>
              <text:p text:style-name="Normal"><text:span>Communication dans un congrès</text:span></text:p>
              <text:p text:style-name="Normal"><text:a xlink:type="simple" xlink:href="https://hal.parisnanterre.fr/hal-04242469v1">hal-042424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14v1">Fenêtre électromagnétique à métasurfaces commandables entre 1.7 et 4 GHz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Yohann Duval">Yohann Duval</text:a></text:p>
              <text:p text:style-name="Normal"><text:span>7èmes Journées d'études “Electromagnétisme et guerre électronique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parisnanterre.fr/hal-04306514v1">hal-043065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79v1">Directive Dual-Band Fabry–Perot Cavity Antenna for 5G-IoT Near-Ground Communications</text:a></text:p>
              <text:p text:style-name="Normal"><text:a xlink:type="simple" xlink:href="https://hal.science/search/index/?q=*&amp;authFullName_s=Hicham Klaina">Hicham Klaina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Ana Vazquez Alejos">Ana Vazquez Alejos</text:a><text:span>,</text:span><text:a xlink:type="simple" xlink:href="https://hal.science/search/index/?q=*&amp;authFullName_s=Otman Aghzout">Otman Aghzout</text:a><text:span>,</text:span><text:a xlink:type="simple" xlink:href="https://hal.science/search/index/?q=*&amp;authFullName_s=Shah Nawaz Burokur">Shah Nawaz Burokur</text:a></text:p>
              <text:p text:style-name="Normal"><text:span>2019 13th European Conference on Antennas and Propagation (EuCAP)</text:span><text:span>, Mar 2019, Krakow (Cracovie), Poland</text:span></text:p>
              <text:p text:style-name="Normal"><text:span>Communication dans un congrès</text:span></text:p>
              <text:p text:style-name="Normal"><text:a xlink:type="simple" xlink:href="https://hal.parisnanterre.fr/hal-04242479v1">hal-04242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095v1">Broadband flattened parabolic reflector antenna based on metasurface</text:a></text:p>
              <text:p text:style-name="Normal"><text:a xlink:type="simple" xlink:href="https://hal.science/search/index/?q=*&amp;authFullName_s=Vivien Taverny">Vivien Taverny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10th International Conference on Metamaterials, Photonic Crystals and Plasmonics (META’19)</text:span><text:span>, Jul 2019, Lisboa, Portugal</text:span></text:p>
              <text:p text:style-name="Normal"><text:span>Communication dans un congrès</text:span></text:p>
              <text:p text:style-name="Normal"><text:a xlink:type="simple" xlink:href="https://hal.parisnanterre.fr/hal-04291095v1">hal-042910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1v1">Omnidirectional Radiation Lens Design of Vortex Beam Carrying Orbital Angular Momentum Based on Spatial Transformation</text:a></text:p>
              <text:p text:style-name="Normal"><text:a xlink:type="simple" xlink:href="https://hal.science/search/index/?q=*&amp;authFullName_s=Zhe Shi">Zhe Shi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Xueqi Cao">Xueqi Cao</text:a><text:span>,</text:span><text:a xlink:type="simple" xlink:href="https://hal.science/search/index/?q=*&amp;authFullName_s=Rui Feng">Rui Feng</text:a><text:span>,</text:span><text:a xlink:type="simple" xlink:href="https://hal.science/search/index/?q=*&amp;authFullName_s=Hailin Zhang">Hailin Zhang</text:a><text:span>et al.</text:span></text:p>
              <text:p text:style-name="Normal"><text:span>2019 13th European Conference on Antennas and Propagation (EuCAP)</text:span><text:span>, Mar 2019, Krakow, Poland</text:span></text:p>
              <text:p text:style-name="Normal"><text:span>Communication dans un congrès</text:span></text:p>
              <text:p text:style-name="Normal"><text:a xlink:type="simple" xlink:href="https://hal.parisnanterre.fr/hal-04242481v1">hal-042424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75v1">Reconfigurable reflective metasurface for dynamic control of focal point position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André De Lustrac">André De Lustrac</text:a><text:span>et al.</text:span></text:p>
              <text:p text:style-name="Normal"><text:span>2019 13th European Conference on Antennas and Propagation (EuCAP)</text:span><text:span>, Mar 2019, Krakow (Cracovie), Poland</text:span></text:p>
              <text:p text:style-name="Normal"><text:span>Communication dans un congrès</text:span></text:p>
              <text:p text:style-name="Normal"><text:a xlink:type="simple" xlink:href="https://hal.parisnanterre.fr/hal-04242475v1">hal-042424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67v1">Circularly-Polarized Broadband Planar Parabolic Reflector Antenna</text:a></text:p>
              <text:p text:style-name="Normal"><text:a xlink:type="simple" xlink:href="https://hal.science/search/index/?q=*&amp;authFullName_s=Vivien Taverny">Vivien Taverny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2019 IEEE Asia-Pacific Microwave Conference (APMC)</text:span><text:span>, Dec 2019, Singapore, Singapore. pp.66-68,<text:s/></text:span><text:a xlink:type="simple" xlink:href="https://dx.doi.org/10.1109/APMC46564.2019.9038847">⟨10.1109/APMC46564.2019.9038847⟩</text:a></text:p>
              <text:p text:style-name="Normal"><text:span>Communication dans un congrès</text:span></text:p>
              <text:p text:style-name="Normal"><text:a xlink:type="simple" xlink:href="https://hal.parisnanterre.fr/hal-04242467v1">hal-0424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82v1">Beamforming with Reconfigurable Metagrating: Design and Experimental Demonstratio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Asia-Pacific Microwave Conference (APMC 2019)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502582v1">hal-025025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170v1">Constructing scattering patterns with metagratings: from theory to design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IV International Conference on Metamaterials and Nanophotonics - METANANO 2019</text:span><text:span>, Jul 2019, St-Petersburg, Russia</text:span></text:p>
              <text:p text:style-name="Normal"><text:span>Communication dans un congrès</text:span></text:p>
              <text:p text:style-name="Normal"><text:a xlink:type="simple" xlink:href="https://hal.parisnanterre.fr/hal-04291170v1">hal-04291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1071v1">Dynamically controlling focal point position with reconfigurable metasurface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Zhuochao Wang">Zhuochao Wang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Xumin Ding">Xumin Ding</text:a><text:span>,</text:span><text:a xlink:type="simple" xlink:href="https://hal.science/search/index/?q=*&amp;authFullName_s=André De Lustrac">André De Lustrac</text:a><text:span>et al.</text:span></text:p>
              <text:p text:style-name="Normal"><text:span>10th International Conference on Metamaterials, Photonic Crystals and Plasmonics (META’19)</text:span><text:span>, Jul 2019, Lisboa, Portugal</text:span></text:p>
              <text:p text:style-name="Normal"><text:span>Communication dans un congrès</text:span></text:p>
              <text:p text:style-name="Normal"><text:a xlink:type="simple" xlink:href="https://hal.parisnanterre.fr/hal-04291071v1">hal-042910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19v1">Antenne à réflecteur parabolique large bande à base de métasurface planaire</text:a></text:p>
              <text:p text:style-name="Normal"><text:a xlink:type="simple" xlink:href="https://hal.science/search/index/?q=*&amp;authFullName_s=Vivien Taverny">Vivien Taverny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Conférence plénière GDR Ondes 2019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hal.parisnanterre.fr/hal-04306519v1">hal-043065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8v1">Planar Metasurface for Reconfigurable Reflector Antennas</text:a></text:p>
              <text:p text:style-name="Normal"><text:a xlink:type="simple" xlink:href="https://hal.science/search/index/?q=*&amp;authFullName_s=B. Ratni">B. Ratni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G.-P. Piau">G.-P. Piau</text:a><text:span>,</text:span><text:a xlink:type="simple" xlink:href="https://hal.science/search/index/?q=*&amp;authFullName_s=Shah Nawaz Burokur">Shah Nawaz Burokur</text:a></text:p>
              <text:p text:style-name="Normal"><text:span>12th European Conference on Antennas and Propagation (EuCAP 2018)</text:span><text:span>, 2018, London, United Kingdom. 249 (4 pp.)-249 (4 pp.),<text:s/></text:span><text:a xlink:type="simple" xlink:href="https://dx.doi.org/10.1049/cp.2018.0608">⟨10.1049/cp.2018.0608⟩</text:a></text:p>
              <text:p text:style-name="Normal"><text:span>Communication dans un congrès</text:span></text:p>
              <text:p text:style-name="Normal"><text:a xlink:type="simple" xlink:href="https://hal.parisnanterre.fr/hal-04242488v1">hal-042424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1v1">Generating vortex beams using a metasurface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Rui Feng">Rui Feng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Tao Sun">Tao Sun</text:a><text:span>,</text:span><text:a xlink:type="simple" xlink:href="https://hal.science/search/index/?q=*&amp;authFullName_s=Hailin Zhang">Hailin Zhang</text:a></text:p>
              <text:p text:style-name="Normal"><text:span>11th UK-Europe-China Workshop on Millimeter Waves and Terahertz Technologies (UCMMT)</text:span><text:span>, Sep 2018, Hangzhou, China</text:span></text:p>
              <text:p text:style-name="Normal"><text:span>Communication dans un congrès</text:span></text:p>
              <text:p text:style-name="Normal"><text:a xlink:type="simple" xlink:href="https://hal.parisnanterre.fr/hal-04293671v1">hal-042936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67v1">Metagratings for efficient control of diffraction pattern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Workshop GRADIENT</text:span><text:span>, Oct 2018, Lille, France</text:span></text:p>
              <text:p text:style-name="Normal"><text:span>Communication dans un congrès</text:span></text:p>
              <text:p text:style-name="Normal"><text:a xlink:type="simple" xlink:href="https://hal.parisnanterre.fr/hal-04293667v1">hal-042936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3v1">Refractive Index Engineering in 3D Printed Dielectric Substrates for Beam Steering</text:a></text:p>
              <text:p text:style-name="Normal"><text:a xlink:type="simple" xlink:href="https://hal.science/search/index/?q=*&amp;authFullName_s=B. Ratni">B.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.-P. Piau">G.-P. Piau</text:a><text:span>,</text:span><text:a xlink:type="simple" xlink:href="https://hal.science/search/index/?q=*&amp;authFullName_s=A. de Lustrac">A. de Lustrac</text:a></text:p>
              <text:p text:style-name="Normal"><text:span>2018 IEEE International Symposium on Antennas and Propagation &amp; USNC/URSI National Radio Science Meeting</text:span><text:span>, Jul 2018, Boston, United States. pp.1871-1872,<text:s/></text:span><text:a xlink:type="simple" xlink:href="https://dx.doi.org/10.1109/APUSNCURSINRSM.2018.8608379">⟨10.1109/APUSNCURSINRSM.2018.8608379⟩</text:a></text:p>
              <text:p text:style-name="Normal"><text:span>Communication dans un congrès</text:span></text:p>
              <text:p text:style-name="Normal"><text:a xlink:type="simple" xlink:href="https://hal.parisnanterre.fr/hal-04242483v1">hal-04242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09v1">All-dielectric vortex beam converging lens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Shah Nawaz Burokur">Shah Nawaz Burokur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parisnanterre.fr/hal-04288309v1">hal-042883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5v1">Space Transformation for Vortex Beam Generation</text:a></text:p>
              <text:p text:style-name="Normal"><text:a xlink:type="simple" xlink:href="https://hal.science/search/index/?q=*&amp;authFullName_s=R. Feng">R. Feng</text:a><text:span>,</text:span><text:a xlink:type="simple" xlink:href="https://hal.science/search/index/?q=*&amp;authFullName_s=L. Zhu">L. Zhu</text:a><text:span>,</text:span><text:a xlink:type="simple" xlink:href="https://hal.science/search/index/?q=*&amp;authFullName_s=J. Yi">J. Yi</text:a><text:span>,</text:span><text:a xlink:type="simple" xlink:href="https://hal.science/search/index/?q=*&amp;authFullName_s=H. Zhang">H. Zhang</text:a><text:span>,</text:span><text:a xlink:type="simple" xlink:href="https://hal.science/search/index/?q=*&amp;authFullName_s=Shah Nawaz Burokur">Shah Nawaz Burokur</text:a><text:span>et al.</text:span></text:p>
              <text:p text:style-name="Normal"><text:span>2018 IEEE International Symposium on Antennas and Propagation &amp; USNC/URSI National Radio Science Meeting</text:span><text:span>, Jul 2018, Boston, United States. pp.943-944,<text:s/></text:span><text:a xlink:type="simple" xlink:href="https://dx.doi.org/10.1109/APUSNCURSINRSM.2018.8608793">⟨10.1109/APUSNCURSINRSM.2018.8608793⟩</text:a></text:p>
              <text:p text:style-name="Normal"><text:span>Communication dans un congrès</text:span></text:p>
              <text:p text:style-name="Normal"><text:a xlink:type="simple" xlink:href="https://hal.parisnanterre.fr/hal-04242485v1">hal-042424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64v1">Metamaterials and metasurfaces for industrial antenna application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André De Lustrac">André De Lustrac</text:a></text:p>
              <text:p text:style-name="Normal"><text:span>Workshop GRADIENT</text:span><text:span>, Oct 2018, Lille, France</text:span></text:p>
              <text:p text:style-name="Normal"><text:span>Communication dans un congrès</text:span></text:p>
              <text:p text:style-name="Normal"><text:a xlink:type="simple" xlink:href="https://hal.parisnanterre.fr/hal-04293664v1">hal-042936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14v1">Laguerre-Gaussian to Bessel beam: phase-modulated metasurface converging lens</text:a></text:p>
              <text:p text:style-name="Normal"><text:a xlink:type="simple" xlink:href="https://hal.science/search/index/?q=*&amp;authFullName_s=Yingfan Meng">Yingfan Me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Fan Qin">Fan Qin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Shah Nawaz Burokur">Shah Nawaz Burokur</text:a></text:p>
              <text:p text:style-name="Normal"><text:span>Eighteenth Biennial IEEE Conference on Electromagnetic Field Computation - CEFC 2018</text:span><text:span>, Oct 2018, Hangzhou, China</text:span></text:p>
              <text:p text:style-name="Normal"><text:span>Communication dans un congrès</text:span></text:p>
              <text:p text:style-name="Normal"><text:a xlink:type="simple" xlink:href="https://hal.parisnanterre.fr/hal-04288314v1">hal-042883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08v1">Broadband Superluminal Transmission Line with Non-foster Negative Capacitor</text:a></text:p>
              <text:p text:style-name="Normal"><text:a xlink:type="simple" xlink:href="https://hal.science/search/index/?q=*&amp;authFullName_s=A. Niang">A. Niang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Shah Nawaz Burokur">Shah Nawaz Burokur</text:a></text:p>
              <text:p text:style-name="Normal"><text:span>12th European Conference on Antennas and Propagation (EuCAP 2018)</text:span><text:span>, Apr 2018, London, United Kingdom. 820 (3 pp.)-820 (3 pp.),<text:s/></text:span><text:a xlink:type="simple" xlink:href="https://dx.doi.org/10.1049/cp.2018.1179">⟨10.1049/cp.2018.1179⟩</text:a></text:p>
              <text:p text:style-name="Normal"><text:span>Communication dans un congrès</text:span></text:p>
              <text:p text:style-name="Normal"><text:a xlink:type="simple" xlink:href="https://hal.parisnanterre.fr/hal-04288308v1">hal-042883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03v1">Phase Modulation in Partially Reflective Surfaces for Beam Steering in Fabry-Perot Cavity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Gerard-Pascal Piau">Gerard-Pascal Piau</text:a><text:span>,</text:span><text:a xlink:type="simple" xlink:href="https://hal.science/search/index/?q=*&amp;authFullName_s=Shah Nawaz Burokur">Shah Nawaz Burokur</text:a></text:p>
              <text:p text:style-name="Normal"><text:span>2018 Asia-Pacific Microwave Conference (APMC)</text:span><text:span>, Nov 2018, Kyoto, Japan. pp.1052-1054,<text:s/></text:span><text:a xlink:type="simple" xlink:href="https://dx.doi.org/10.23919/APMC.2018.8617348">⟨10.23919/APMC.2018.8617348⟩</text:a></text:p>
              <text:p text:style-name="Normal"><text:span>Communication dans un congrès</text:span></text:p>
              <text:p text:style-name="Normal"><text:a xlink:type="simple" xlink:href="https://hal.parisnanterre.fr/hal-04288303v1">hal-042883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28v1">Engineering multichannel reflections from metagrating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Journée “Matériaux fonctionnalisés pour le rayonnement d’antennes"</text:span><text:span>, GDR Ondes-Club des Partenaires / COMET ECM, Oct 2018, Paris, France</text:span></text:p>
              <text:p text:style-name="Normal"><text:span>Communication dans un congrès</text:span></text:p>
              <text:p text:style-name="Normal"><text:a xlink:type="simple" xlink:href="https://hal.parisnanterre.fr/hal-04306528v1">hal-043065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27v1">Génération d’ondes OAM par des métasurface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Kuang Zhang">Kuang Zhang</text:a><text:span>,</text:span><text:a xlink:type="simple" xlink:href="https://hal.science/search/index/?q=*&amp;authFullName_s=Shah Nawaz Burokur">Shah Nawaz Burokur</text:a></text:p>
              <text:p text:style-name="Normal"><text:span>Journée “Matériaux fonctionnalisés pour le rayonnement d’antennes"</text:span><text:span>, GDR Ondes-Club des Partenaires / COMET ECM, Oct 2018, Paris, France</text:span></text:p>
              <text:p text:style-name="Normal"><text:span>Communication dans un congrès</text:span></text:p>
              <text:p text:style-name="Normal"><text:a xlink:type="simple" xlink:href="https://hal.parisnanterre.fr/hal-04306527v1">hal-043065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04v1">Reconfigurable Metasurface as Microwave Reflectors and Polarization Converter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Gerard-Pascal Piau">Gerard-Pascal Piau</text:a><text:span>,</text:span><text:a xlink:type="simple" xlink:href="https://hal.science/search/index/?q=*&amp;authFullName_s=Shah Nawaz Burokur">Shah Nawaz Burokur</text:a></text:p>
              <text:p text:style-name="Normal"><text:span>2018 Asia-Pacific Microwave Conference (APMC)</text:span><text:span>, Nov 2018, Kyoto, Japan. pp.1375-1377,<text:s/></text:span><text:a xlink:type="simple" xlink:href="https://dx.doi.org/10.23919/APMC.2018.8617259">⟨10.23919/APMC.2018.8617259⟩</text:a></text:p>
              <text:p text:style-name="Normal"><text:span>Communication dans un congrès</text:span></text:p>
              <text:p text:style-name="Normal"><text:a xlink:type="simple" xlink:href="https://hal.parisnanterre.fr/hal-04288304v1">hal-042883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4v1">Reconfigurable Reflective Metasurface for Linear to Circular Polarization Conversion</text:a></text:p>
              <text:p text:style-name="Normal"><text:a xlink:type="simple" xlink:href="https://hal.science/search/index/?q=*&amp;authFullName_s=B. Ratni">B.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. -P. Piau">G. -P. Piau</text:a><text:span>,</text:span><text:a xlink:type="simple" xlink:href="https://hal.science/search/index/?q=*&amp;authFullName_s=A. de Lustrac">A. de Lustrac</text:a></text:p>
              <text:p text:style-name="Normal"><text:span>2018 IEEE International Symposium on Antennas and Propagation &amp; USNC/URSI National Radio Science Meeting</text:span><text:span>, Jul 2018, Boston, United States. pp.1467-1468,<text:s/></text:span><text:a xlink:type="simple" xlink:href="https://dx.doi.org/10.1109/APUSNCURSINRSM.2018.8609113">⟨10.1109/APUSNCURSINRSM.2018.8609113⟩</text:a></text:p>
              <text:p text:style-name="Normal"><text:span>Communication dans un congrès</text:span></text:p>
              <text:p text:style-name="Normal"><text:a xlink:type="simple" xlink:href="https://hal.parisnanterre.fr/hal-04242484v1">hal-042424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6v1">Ultra-thin metalens generating coverging vortex beam in microwave region</text:a></text:p>
              <text:p text:style-name="Normal"><text:a xlink:type="simple" xlink:href="https://hal.science/search/index/?q=*&amp;authFullName_s=Y. Yuan">Y. Yuan</text:a><text:span>,</text:span><text:a xlink:type="simple" xlink:href="https://hal.science/search/index/?q=*&amp;authFullName_s=K. Zhang">K. Zhang</text:a><text:span>,</text:span><text:a xlink:type="simple" xlink:href="https://hal.science/search/index/?q=*&amp;authFullName_s=X. Ding">X. Ding</text:a><text:span>,</text:span><text:a xlink:type="simple" xlink:href="https://hal.science/search/index/?q=*&amp;authFullName_s=Q. Wu">Q. Wu</text:a><text:span>,</text:span><text:a xlink:type="simple" xlink:href="https://hal.science/search/index/?q=*&amp;authFullName_s=B. Ratni">B. Ratni</text:a><text:span>et al.</text:span></text:p>
              <text:p text:style-name="Normal"><text:span>2018 IEEE International Symposium on Antennas and Propagation &amp; USNC/URSI National Radio Science Meeting</text:span><text:span>, Jul 2018, Boston, United States. pp.443-444,<text:s/></text:span><text:a xlink:type="simple" xlink:href="https://dx.doi.org/10.1109/APUSNCURSINRSM.2018.8608411">⟨10.1109/APUSNCURSINRSM.2018.8608411⟩</text:a></text:p>
              <text:p text:style-name="Normal"><text:span>Communication dans un congrès</text:span></text:p>
              <text:p text:style-name="Normal"><text:a xlink:type="simple" xlink:href="https://hal.parisnanterre.fr/hal-04242486v1">hal-042424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01v1">Directive Reconfigurable Fabry-Perot Cavity Antenna for Space Application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Davy Guihard">Davy Guihard</text:a><text:span>,</text:span><text:a xlink:type="simple" xlink:href="https://hal.science/search/index/?q=*&amp;authFullName_s=Badr Rmili">Badr Rmili</text:a></text:p>
              <text:p text:style-name="Normal"><text:span>2018 6th IEEE International Conference on Wireless for Space and Extreme Environments (WiSEE)</text:span><text:span>, Dec 2018, Huntsville, United States. pp.104-106,<text:s/></text:span><text:a xlink:type="simple" xlink:href="https://dx.doi.org/10.1109/WiSEE.2018.8637334">⟨10.1109/WiSEE.2018.8637334⟩</text:a></text:p>
              <text:p text:style-name="Normal"><text:span>Communication dans un congrès</text:span></text:p>
              <text:p text:style-name="Normal"><text:a xlink:type="simple" xlink:href="https://hal.parisnanterre.fr/hal-04288301v1">hal-042883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2v1">Highly efficient multichannel reflection with metagrating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12th International Congress on Artificial Materials for Novel Wave Phenomena – Metamaterials 2018</text:span><text:span>, Aug 2018, Espoo, Finland</text:span></text:p>
              <text:p text:style-name="Normal"><text:span>Communication dans un congrès</text:span></text:p>
              <text:p text:style-name="Normal"><text:a xlink:type="simple" xlink:href="https://hal.parisnanterre.fr/hal-04293672v1">hal-042936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87v1">3D Printed Index Modulated Dielectric Medium in Partially Reflecting Surface for Beam Steering</text:a></text:p>
              <text:p text:style-name="Normal"><text:a xlink:type="simple" xlink:href="https://hal.science/search/index/?q=*&amp;authFullName_s=B. Ratni">B. Ratni</text:a><text:span>,</text:span><text:a xlink:type="simple" xlink:href="https://hal.science/search/index/?q=*&amp;authFullName_s=O.K. Sayad">O.K. Sayad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G.-P. Piau">G.-P. Piau</text:a><text:span>,</text:span><text:a xlink:type="simple" xlink:href="https://hal.science/search/index/?q=*&amp;authFullName_s=Shah Nawaz Burokur">Shah Nawaz Burokur</text:a></text:p>
              <text:p text:style-name="Normal"><text:span>12th European Conference on Antennas and Propagation (EuCAP 2018)</text:span><text:span>, 2018, London, United Kingdom. 613 (4 pp.)-613 (4 pp.),<text:s/></text:span><text:a xlink:type="simple" xlink:href="https://dx.doi.org/10.1049/cp.2018.0972">⟨10.1049/cp.2018.0972⟩</text:a></text:p>
              <text:p text:style-name="Normal"><text:span>Communication dans un congrès</text:span></text:p>
              <text:p text:style-name="Normal"><text:a xlink:type="simple" xlink:href="https://hal.parisnanterre.fr/hal-04242487v1">hal-042424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88305v1">Coordinate Transformation Based Field Tapering Device</text:a></text:p>
              <text:p text:style-name="Normal"><text:a xlink:type="simple" xlink:href="https://hal.science/search/index/?q=*&amp;authFullName_s=Y. Meng">Y. Meng</text:a><text:span>,</text:span><text:a xlink:type="simple" xlink:href="https://hal.science/search/index/?q=*&amp;authFullName_s=X. Cao">X. Cao</text:a><text:span>,</text:span><text:a xlink:type="simple" xlink:href="https://hal.science/search/index/?q=*&amp;authFullName_s=J. Yi">J. Yi</text:a><text:span>,</text:span><text:a xlink:type="simple" xlink:href="https://hal.science/search/index/?q=*&amp;authFullName_s=L. Zhu">L. Zhu</text:a><text:span>,</text:span><text:a xlink:type="simple" xlink:href="https://hal.science/search/index/?q=*&amp;authFullName_s=Shah Nawaz Burokur">Shah Nawaz Burokur</text:a><text:span>et al.</text:span></text:p>
              <text:p text:style-name="Normal"><text:span>2018 IEEE International Symposium on Antennas and Propagation &amp; USNC/URSI National Radio Science Meeting</text:span><text:span>, Jul 2018, Boston, United States. pp.2375-2376,<text:s/></text:span><text:a xlink:type="simple" xlink:href="https://dx.doi.org/10.1109/APUSNCURSINRSM.2018.8608726">⟨10.1109/APUSNCURSINRSM.2018.8608726⟩</text:a></text:p>
              <text:p text:style-name="Normal"><text:span>Communication dans un congrès</text:span></text:p>
              <text:p text:style-name="Normal"><text:a xlink:type="simple" xlink:href="https://hal.parisnanterre.fr/hal-04288305v1">hal-042883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39v1">Résonances à fort facteur de qualité par une géométrie adaptée à l’onde incidente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Anatole Lupu">Anatole Lupu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/text:p>
              <text:p text:style-name="Normal"><text:span>Assemblée générale GDR Ondes 2017</text:span><text:span>, Oct 2017, Nice, France</text:span></text:p>
              <text:p text:style-name="Normal"><text:span>Communication dans un congrès</text:span></text:p>
              <text:p text:style-name="Normal"><text:a xlink:type="simple" xlink:href="https://hal.parisnanterre.fr/hal-04306539v1">hal-043065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93v1">3D printed gradient index dielectric metasurface for beam steering application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Gerard-Pascal Piau">Gerard-Pascal Piau</text:a><text:span>,</text:span><text:a xlink:type="simple" xlink:href="https://hal.science/search/index/?q=*&amp;authFullName_s=Shah Nawaz Burokur">Shah Nawaz Burokur</text:a></text:p>
              <text:p text:style-name="Normal"><text:span>2017 11th European Conference on Antennas and Propagation (EUCAP)</text:span><text:span>, Mar 2017, Paris, France. pp.3402-3404,<text:s/></text:span><text:a xlink:type="simple" xlink:href="https://dx.doi.org/10.23919/EuCAP.2017.7928200">⟨10.23919/EuCAP.2017.7928200⟩</text:a></text:p>
              <text:p text:style-name="Normal"><text:span>Communication dans un congrès</text:span></text:p>
              <text:p text:style-name="Normal"><text:a xlink:type="simple" xlink:href="https://hal.parisnanterre.fr/hal-04242493v1">hal-042424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34v1">Métamatériaux, métasurfaces : principes et développements récent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Alexandre Sellier">Alexandre Sellier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Tatiana V. Teperik">Tatiana V. Teperik</text:a><text:span>,</text:span><text:a xlink:type="simple" xlink:href="https://hal.science/search/index/?q=*&amp;authFullName_s=Shah Nawaz Burokur">Shah Nawaz Burokur</text:a><text:span>et al.</text:span></text:p>
              <text:p text:style-name="Normal"><text:span>6èmes Journées d'études “Electromagnétisme et guerre électronique”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parisnanterre.fr/hal-04306534v1">hal-043065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92786v1">Conversion of TE propagating waves into TE surface waves with non-constant gradient metasurfac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IWMbD 2017 : International Workshop on Metamaterial-by-Design</text:span><text:span>, Dec 2017, Madrid, Spain</text:span></text:p>
              <text:p text:style-name="Normal"><text:span>Communication dans un congrès</text:span></text:p>
              <text:p text:style-name="Normal"><text:a xlink:type="simple" xlink:href="https://centralesupelec.hal.science/hal-01692786v1">hal-016927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1v1">Conversion of TE propagating waves into TE surface waves with non-constant gradient metasurfaces</text:a></text:p>
              <text:p text:style-name="Normal"><text:a xlink:type="simple" xlink:href="https://hal.science/search/index/?q=*&amp;authFullName_s=Vladislav Popov">Vladislav Popov</text:a><text:span>,</text:span><text:a xlink:type="simple" xlink:href="https://hal.science/search/index/?q=*&amp;authFullName_s=Fabrice Boust">Fabrice Boust</text:a><text:span>,</text:span><text:a xlink:type="simple" xlink:href="https://hal.science/search/index/?q=*&amp;authFullName_s=Shah Nawaz Burokur">Shah Nawaz Burokur</text:a></text:p>
              <text:p text:style-name="Normal"><text:span>Third International Workshop on Metamaterials-by-Design</text:span><text:span>, Dec 2017, Madrid, Spain</text:span></text:p>
              <text:p text:style-name="Normal"><text:span>Communication dans un congrès</text:span></text:p>
              <text:p text:style-name="Normal"><text:a xlink:type="simple" xlink:href="https://hal.parisnanterre.fr/hal-04293681v1">hal-04293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5v1">QCTO-based lens antenna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Tongyu Ding">Tongyu Ding</text:a><text:span>,</text:span><text:a xlink:type="simple" xlink:href="https://hal.science/search/index/?q=*&amp;authFullName_s=Haoyu Li">Haoyu L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André De Lustrac">André De Lustrac</text:a><text:span>et al.</text:span></text:p>
              <text:p text:style-name="Normal"><text:span>8th International Conference on Metamaterials, Photonic Crystals and Plasmonics (META'17)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parisnanterre.fr/hal-04293675v1">hal-04293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3v1">Dark modes engineering in metasurface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Elena Bochkova">Elena Bochkova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/text:p>
              <text:p text:style-name="Normal"><text:span>11th International Congress on Engineered Material Platforms for Novel Wave Phenomena – Metamaterials 2017</text:span><text:span>, Aug 2017, Marseille, France</text:span></text:p>
              <text:p text:style-name="Normal"><text:span>Communication dans un congrès</text:span></text:p>
              <text:p text:style-name="Normal"><text:a xlink:type="simple" xlink:href="https://hal.parisnanterre.fr/hal-04293673v1">hal-042936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6v1">Metasurfaces with positive reflection phase gradients for broadband directive emission</text:a></text:p>
              <text:p text:style-name="Normal"><text:a xlink:type="simple" xlink:href="https://hal.science/search/index/?q=*&amp;authFullName_s=Riad Yahiaoui">Riad Yahiaoui</text:a><text:span>,</text:span><text:a xlink:type="simple" xlink:href="https://hal.science/search/index/?q=*&amp;authFullName_s=Thtreswar Beeharry">Thtreswar Beeharry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Patricia Grassin">Patricia Grassin</text:a><text:span>,</text:span><text:a xlink:type="simple" xlink:href="https://hal.science/search/index/?q=*&amp;authFullName_s=Habiba Hafdallah Ouslimani">Habiba Hafdallah Ouslimani</text:a></text:p>
              <text:p text:style-name="Normal"><text:span>11th European Conference on Antennas and Propagation (EuCAP 2017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parisnanterre.fr/hal-04293686v1">hal-042936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5v1">Active metasurface for a reconfigurable reflectarray antenna</text:a></text:p>
              <text:p text:style-name="Normal"><text:a xlink:type="simple" xlink:href="https://hal.science/search/index/?q=*&amp;authFullName_s=Shah Nawaz Burokur">Shah Nawaz Burokur</text:a></text:p>
              <text:p text:style-name="Normal"><text:span>2017 IEEE International Symposium on Antennas and Propagation and USNC-URSI Radio Science Meeting</text:span><text:span>, Jul 2017, San Diego, United States</text:span></text:p>
              <text:p text:style-name="Normal"><text:span>Communication dans un congrès</text:span></text:p>
              <text:p text:style-name="Normal"><text:a xlink:type="simple" xlink:href="https://hal.parisnanterre.fr/hal-04293685v1">hal-042936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3v1">Planar metasurface for parabolic reflector antenna: frequency agility and beam steering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2017 IEEE International Symposium on Antennas and Propagation and USNC-URSI Radio Science Meeting</text:span><text:span>, Jul 2017, San Diego, United States</text:span></text:p>
              <text:p text:style-name="Normal"><text:span>Communication dans un congrès</text:span></text:p>
              <text:p text:style-name="Normal"><text:a xlink:type="simple" xlink:href="https://hal.parisnanterre.fr/hal-04293683v1">hal-042936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0v1">Space transformation based multi-beam generation lens antenna</text:a></text:p>
              <text:p text:style-name="Normal"><text:a xlink:type="simple" xlink:href="https://hal.science/search/index/?q=*&amp;authFullName_s=Rui Feng">Rui Feng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Hailin Zhang">Hailin Zhang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/text:p>
              <text:p text:style-name="Normal"><text:span>8th International Conference on Metamaterials, Photonic Crystals and Plasmonics (META'17)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parisnanterre.fr/hal-04293680v1">hal-04293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6v1">Active metasurface for reconfigurable reflector antenna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8th International Conference on Metamaterials, Photonic Crystals and Plasmonics (META'17)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parisnanterre.fr/hal-04293676v1">hal-042936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95v1">Transformation Electromagnetics and 3D printing: devices for novel antenna solutions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Gerard-Pascal Piau">Gerard-Pascal Piau</text:a><text:span>,</text:span><text:a xlink:type="simple" xlink:href="https://hal.science/search/index/?q=*&amp;authFullName_s=Shah Nawaz Burokur">Shah Nawaz Burokur</text:a></text:p>
              <text:p text:style-name="Normal"><text:span>2017 11th European Conference on Antennas and Propagation (EUCAP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parisnanterre.fr/hal-04242495v1">hal-042424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46v1">Métasurfaces actives pour les antennes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/text:p>
              <text:p text:style-name="Normal"><text:span>Journée “Structures périodiques et métamatériaux”</text:span><text:span>, GDR Ondes-Club des Partenaires / COMET ECM, Jan 2017, Paris, France</text:span></text:p>
              <text:p text:style-name="Normal"><text:span>Communication dans un congrès</text:span></text:p>
              <text:p text:style-name="Normal"><text:a xlink:type="simple" xlink:href="https://hal.parisnanterre.fr/hal-04306546v1">hal-043065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44v1">Métasurface à modes sombres et transparence induite électromagnétiquement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Natalia Dubrovina">Natalia Dubrovin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/text:p>
              <text:p text:style-name="Normal"><text:span>Colloque National Métamatériaux 2017</text:span><text:span>, Mar 2017, Orsay, France</text:span></text:p>
              <text:p text:style-name="Normal"><text:span>Communication dans un congrès</text:span></text:p>
              <text:p text:style-name="Normal"><text:a xlink:type="simple" xlink:href="https://hal.parisnanterre.fr/hal-04306544v1">hal-043065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91v1">Sharp fano resonances in Bi-layered symmetric Z-structures</text:a></text:p>
              <text:p text:style-name="Normal"><text:a xlink:type="simple" xlink:href="https://hal.science/search/index/?q=*&amp;authFullName_s=E. Bochkova">E. Bochkova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A. Lupu">A. Lupu</text:a><text:span>,</text:span><text:a xlink:type="simple" xlink:href="https://hal.science/search/index/?q=*&amp;authFullName_s=T. Lepetit">T. Lepetit</text:a><text:span>,</text:span><text:a xlink:type="simple" xlink:href="https://hal.science/search/index/?q=*&amp;authFullName_s=Shah Nawaz Burokur">Shah Nawaz Burokur</text:a></text:p>
              <text:p text:style-name="Normal"><text:span>2017 IEEE International Symposium on Antennas and Propagation &amp; USNC/URSI National Radio Science Meeting</text:span><text:span>, Jul 2017, San Diego, United States. pp.467-468,<text:s/></text:span><text:a xlink:type="simple" xlink:href="https://dx.doi.org/10.1109/APUSNCURSINRSM.2017.8072276">⟨10.1109/APUSNCURSINRSM.2017.8072276⟩</text:a></text:p>
              <text:p text:style-name="Normal"><text:span>Communication dans un congrès</text:span></text:p>
              <text:p text:style-name="Normal"><text:a xlink:type="simple" xlink:href="https://hal.parisnanterre.fr/hal-04242491v1">hal-042424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78v1">Metasurfaces for dark mode resonances characteristics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/text:p>
              <text:p text:style-name="Normal"><text:span>8th International Conference on Metamaterials, Photonic Crystals and Plasmonics (META'17)</text:span><text:span>, Jul 2017, Incheon, South Korea</text:span></text:p>
              <text:p text:style-name="Normal"><text:span>Communication dans un congrès</text:span></text:p>
              <text:p text:style-name="Normal"><text:a xlink:type="simple" xlink:href="https://hal.parisnanterre.fr/hal-04293678v1">hal-042936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38v1">Substrat à gradient d’indice pour le dépointage de faisceau d’antenne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Assemblée générale GDR Ondes 2017</text:span><text:span>, Oct 2017, Nice, France</text:span></text:p>
              <text:p text:style-name="Normal"><text:span>Communication dans un congrès</text:span></text:p>
              <text:p text:style-name="Normal"><text:a xlink:type="simple" xlink:href="https://hal.parisnanterre.fr/hal-04306538v1">hal-043065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06536v1">Invisibilité électromagnétique pour les géants et les nain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Alexandre Sellier">Alexandre Sellier</text:a><text:span>,</text:span><text:a xlink:type="simple" xlink:href="https://hal.science/search/index/?q=*&amp;authFullName_s=Tatiana V. Teperik">Tatiana V. Teperik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/text:p>
              <text:p text:style-name="Normal"><text:span>4èmes Journées thématiques matériaux DGA/ONERA</text:span><text:span>, Oct 2017, Paris, France</text:span></text:p>
              <text:p text:style-name="Normal"><text:span>Communication dans un congrès</text:span></text:p>
              <text:p text:style-name="Normal"><text:a xlink:type="simple" xlink:href="https://hal.parisnanterre.fr/hal-04306536v1">hal-04306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7v1">Wideband miniaturized antenna with external non-Foster circuit</text:a></text:p>
              <text:p text:style-name="Normal"><text:a xlink:type="simple" xlink:href="https://hal.science/search/index/?q=*&amp;authFullName_s=Anna Niang">Anna Niang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erge Villers">Serge Villers</text:a><text:span>,</text:span><text:a xlink:type="simple" xlink:href="https://hal.science/search/index/?q=*&amp;authFullName_s=Shah Nawaz Burokur">Shah Nawaz Burokur</text:a></text:p>
              <text:p text:style-name="Normal"><text:span>2016 IEEE International Symposium on Antennas and Propagation and USNC/URSI National Radio Science Meeting</text:span><text:span>, Jun 2016, Fajardo, Puerto Rico</text:span></text:p>
              <text:p text:style-name="Normal"><text:span>Communication dans un congrès</text:span></text:p>
              <text:p text:style-name="Normal"><text:a xlink:type="simple" xlink:href="https://hal.parisnanterre.fr/hal-04293687v1">hal-04293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0v1">Symmetry approach to the dark modes metasurfaces</text:a></text:p>
              <text:p text:style-name="Normal"><text:a xlink:type="simple" xlink:href="https://hal.science/search/index/?q=*&amp;authFullName_s=Natalia Dubrovina">Natalia Dubrovina</text:a><text:span>,</text:span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bderrahim Ramdane">Abderrahim Ramdane</text:a><text:span>et al.</text:span></text:p>
              <text:p text:style-name="Normal"><text:span>International Conference on Metamaterials and Nanophotonics (METANANO 2016)</text:span><text:span>, Sep 2016, Anapa, Russia</text:span></text:p>
              <text:p text:style-name="Normal"><text:span>Communication dans un congrès</text:span></text:p>
              <text:p text:style-name="Normal"><text:a xlink:type="simple" xlink:href="https://hal.parisnanterre.fr/hal-04293690v1">hal-04293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1v1">Far field dark modes excitation and electromagnetically induced transparency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/text:p>
              <text:p text:style-name="Normal"><text:span>7th International Conference on Metamaterials, Photonic Crystals and Plasmonics (META’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parisnanterre.fr/hal-04293691v1">hal-042936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97v1">Metasurfaces for antennas and sensors</text:a></text:p>
              <text:p text:style-name="Normal"><text:a xlink:type="simple" xlink:href="https://hal.science/search/index/?q=*&amp;authFullName_s=B. Ratni">B. Ratni</text:a><text:span>,</text:span><text:a xlink:type="simple" xlink:href="https://hal.science/search/index/?q=*&amp;authFullName_s=E. Bochkova">E. Bochkova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A. Lupu">A. Lupu</text:a><text:span>,</text:span><text:a xlink:type="simple" xlink:href="https://hal.science/search/index/?q=*&amp;authFullName_s=G.-P. Piau">G.-P. Piau</text:a><text:span>et al.</text:span></text:p>
              <text:p text:style-name="Normal"><text:span>2016 IEEE Radio and Antenna Days of the Indian Ocean (RADIO)</text:span><text:span>, Oct 2016, Reunion, France. pp.1-2,<text:s/></text:span><text:a xlink:type="simple" xlink:href="https://dx.doi.org/10.1109/RADIO.2016.7772011">⟨10.1109/RADIO.2016.7772011⟩</text:a></text:p>
              <text:p text:style-name="Normal"><text:span>Communication dans un congrès</text:span></text:p>
              <text:p text:style-name="Normal"><text:a xlink:type="simple" xlink:href="https://hal.parisnanterre.fr/hal-04242497v1">hal-042424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88v1">Electromagnetically induced transparency through magnetic field interactions in bilayered enantiomeric metasurfaces</text:a></text:p>
              <text:p text:style-name="Normal"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natole Lupu">Anatole Lupu</text:a></text:p>
              <text:p text:style-name="Normal"><text:span>10th International Congress on Advanced Electromagnetic Materials in Microwaves and Optics – Metamaterials 2016</text:span><text:span>, Sep 2016, Chania, Greece</text:span></text:p>
              <text:p text:style-name="Normal"><text:span>Communication dans un congrès</text:span></text:p>
              <text:p text:style-name="Normal"><text:a xlink:type="simple" xlink:href="https://hal.parisnanterre.fr/hal-04293688v1">hal-042936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3v1">Additive manufacturing of dielectric lenses for electromagnetic beam control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7th International Conference on Metamaterials, Photonic Crystals and Plasmonics (META’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parisnanterre.fr/hal-04293693v1">hal-042936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98v1">Lenses designed by transformation electromagnetics and fabricated by 3D dielectric printing</text:a></text:p>
              <text:p text:style-name="Normal"><text:a xlink:type="simple" xlink:href="https://hal.science/search/index/?q=*&amp;authFullName_s=J. Yi">J. Yi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G.-P. Piau">G.-P. Piau</text:a><text:span>,</text:span><text:a xlink:type="simple" xlink:href="https://hal.science/search/index/?q=*&amp;authFullName_s=Shah Nawaz Burokur">Shah Nawaz Burokur</text:a></text:p>
              <text:p text:style-name="Normal"><text:span>2016 IEEE International Symposium on Antennas and Propagation &amp; USNC/URSI National Radio Science Meeting</text:span><text:span>, Jun 2016, Fajardo, Puerto Rico. pp.1385-1386,<text:s/></text:span><text:a xlink:type="simple" xlink:href="https://dx.doi.org/10.1109/APS.2016.7696399">⟨10.1109/APS.2016.7696399⟩</text:a></text:p>
              <text:p text:style-name="Normal"><text:span>Communication dans un congrès</text:span></text:p>
              <text:p text:style-name="Normal"><text:a xlink:type="simple" xlink:href="https://hal.parisnanterre.fr/hal-04242498v1">hal-042424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93692v1">Modeling and design of metasurfaces for beam scanning</text:a></text:p>
              <text:p text:style-name="Normal"><text:a xlink:type="simple" xlink:href="https://hal.science/search/index/?q=*&amp;authFullName_s=Badreddine Ratni">Badreddine Ratni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Shah Nawaz Burokur">Shah Nawaz Burokur</text:a></text:p>
              <text:p text:style-name="Normal"><text:span>7th International Conference on Metamaterials, Photonic Crystals and Plasmonics (META’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parisnanterre.fr/hal-04293692v1">hal-04293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2496v1">All-dielectric microwave devices for controlling the path of electromagnetic waves</text:a></text:p>
              <text:p text:style-name="Normal"><text:a xlink:type="simple" xlink:href="https://hal.science/search/index/?q=*&amp;authFullName_s=J. Yi">J. Yi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G.-P. Piau">G.-P. Piau</text:a><text:span>,</text:span><text:a xlink:type="simple" xlink:href="https://hal.science/search/index/?q=*&amp;authFullName_s=Shah Nawaz Burokur">Shah Nawaz Burokur</text:a></text:p>
              <text:p text:style-name="Normal"><text:span>2016 IEEE Radio and Antenna Days of the Indian Ocean (RADIO)</text:span><text:span>, Oct 2016, Reunion, France. pp.1-2,<text:s/></text:span><text:a xlink:type="simple" xlink:href="https://dx.doi.org/10.1109/RADIO.2016.7772008">⟨10.1109/RADIO.2016.7772008⟩</text:a></text:p>
              <text:p text:style-name="Normal"><text:span>Communication dans un congrès</text:span></text:p>
              <text:p text:style-name="Normal"><text:a xlink:type="simple" xlink:href="https://hal.parisnanterre.fr/hal-04242496v1">hal-042424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5v1">Dark Modes Excitation and Symmetry Related Properties of Metasurfaces</text:a></text:p>
              <text:p text:style-name="Normal"><text:a xlink:type="simple" xlink:href="https://hal.science/search/index/?q=*&amp;authFullName_s=Natalia Dubrovina">Natalia Dubrovina</text:a><text:span>,</text:span><text:a xlink:type="simple" xlink:href="https://hal.science/search/index/?q=*&amp;authFullName_s=Elena Bochkova">Elena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nthony Martinez">Anthony Martinez</text:a><text:span>et al.</text:span></text:p>
              <text:p text:style-name="Normal"><text:span>2015 17th International Conference on Transparent Optical Networks (ICTON)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parisnanterre.fr/hal-01422955v1">hal-014229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4v1">Application of Transformation Electromagnetics Concept to Delocalize Emissions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5 9th European Conference on Antennas and Propagation (EuCAP)</text:span><text:span>, 2015, Unknown, Unknown Region</text:span></text:p>
              <text:p text:style-name="Normal"><text:span>Communication dans un congrès</text:span></text:p>
              <text:p text:style-name="Normal"><text:a xlink:type="simple" xlink:href="https://hal.parisnanterre.fr/hal-01422954v1">hal-014229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9v1">Direction enhancing lens design through quasi-conformal transformation optics</text:a></text:p>
              <text:p text:style-name="Normal"><text:a xlink:type="simple" xlink:href="https://hal.science/search/index/?q=*&amp;authFullName_s=J. Yi">J. Yi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/text:p>
              <text:p text:style-name="Normal"><text:span>9TH INTERNATIONAL CONGRESS ON ADVANCED ELECTROMAGNETIC MATERIALS IN MICROWAVES AND OPTICS (METAMATERIALS 2015)</text:span><text:span>, 2015, Unknown, Unknown Region. pp.385-387</text:span></text:p>
              <text:p text:style-name="Normal"><text:span>Communication dans un congrès</text:span></text:p>
              <text:p text:style-name="Normal"><text:a xlink:type="simple" xlink:href="https://hal.parisnanterre.fr/hal-01422949v1">hal-014229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48v1">Beam steering lens based on transformation electromagnetics concept</text:a></text:p>
              <text:p text:style-name="Normal"><text:a xlink:type="simple" xlink:href="https://hal.science/search/index/?q=*&amp;authFullName_s=J. Yi">J. Yi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/text:p>
              <text:p text:style-name="Normal"><text:span>9TH INTERNATIONAL CONGRESS ON ADVANCED ELECTROMAGNETIC MATERIALS IN MICROWAVES AND OPTICS (METAMATERIALS 2015)</text:span><text:span>, 2015, Unknown, Unknown Region. pp.379-381</text:span></text:p>
              <text:p text:style-name="Normal"><text:span>Communication dans un congrès</text:span></text:p>
              <text:p text:style-name="Normal"><text:a xlink:type="simple" xlink:href="https://hal.parisnanterre.fr/hal-01422948v1">hal-014229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53v1">Modeling of beam steering from a phase-gradient metasurface</text:a></text:p>
              <text:p text:style-name="Normal"><text:a xlink:type="simple" xlink:href="https://hal.science/search/index/?q=*&amp;authFullName_s=W. A. Merzouk">W. A. Merzouk</text:a><text:span>,</text:span><text:a xlink:type="simple" xlink:href="https://hal.science/search/index/?q=*&amp;authFullName_s=B. Ratni">B. Ratni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/text:p>
              <text:p text:style-name="Normal"><text:span>9TH INTERNATIONAL CONGRESS ON ADVANCED ELECTROMAGNETIC MATERIALS IN MICROWAVES AND OPTICS (METAMATERIALS 2015)</text:span><text:span>, 2015, Unknown, Unknown Region. pp.388-390</text:span></text:p>
              <text:p text:style-name="Normal"><text:span>Communication dans un congrès</text:span></text:p>
              <text:p text:style-name="Normal"><text:a xlink:type="simple" xlink:href="https://hal.parisnanterre.fr/hal-01422953v1">hal-014229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6v1">Creation of Multiple Beams Following a Spiral Path by Transformation Electromagnetics Concept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4 XXXITH URSI GENERAL ASSEMBLY AND SCIENTIFIC SYMPOSIUM (URSI GASS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parisnanterre.fr/hal-01422966v1">hal-014229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2v1">Design of a Waveguide Tapering Device via Coordinate Transformation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4 XXXITH URSI GENERAL ASSEMBLY AND SCIENTIFIC SYMPOSIUM (URSI GASS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parisnanterre.fr/hal-01422962v1">hal-014229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9v1">Application of Transformation Electromagnetics for Omnidirectional Emission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Cheng-Wei Qiu">Cheng-Wei Qiu</text:a><text:span>,</text:span><text:a xlink:type="simple" xlink:href="https://hal.science/search/index/?q=*&amp;authFullName_s=Andre De Lustrac">Andre De Lustrac</text:a></text:p>
              <text:p text:style-name="Normal"><text:span>2014 8TH EUROPEAN CONFERENCE ON ANTENNAS AND PROPAGATION (EUCAP)</text:span><text:span>, 2014, Unknown, Unknown Region. pp.2680+</text:span></text:p>
              <text:p text:style-name="Normal"><text:span>Communication dans un congrès</text:span></text:p>
              <text:p text:style-name="Normal"><text:a xlink:type="simple" xlink:href="https://hal.parisnanterre.fr/hal-01422969v1">hal-014229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8v1">Metamaterial-Based 2D Multi-Beam Broadband Luneburg Lens Antenna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4 XXXITH URSI GENERAL ASSEMBLY AND SCIENTIFIC SYMPOSIUM (URSI GASS)</text:span><text:span>, 2014, Unknown, Unknown Region</text:span></text:p>
              <text:p text:style-name="Normal"><text:span>Communication dans un congrès</text:span></text:p>
              <text:p text:style-name="Normal"><text:a xlink:type="simple" xlink:href="https://hal.parisnanterre.fr/hal-01422968v1">hal-014229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1v1">Phase-gradient metasurfaces for beam steerable antennas</text:a></text:p>
              <text:p text:style-name="Normal"><text:a xlink:type="simple" xlink:href="https://hal.science/search/index/?q=*&amp;authFullName_s=Amirhossein Ghasemi">Amirhossein Ghasem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bdallah Dhouibi">Abdallah Dhouibi</text:a><text:span>,</text:span><text:a xlink:type="simple" xlink:href="https://hal.science/search/index/?q=*&amp;authFullName_s=Andre De Lustrac">Andre De Lustrac</text:a></text:p>
              <text:p text:style-name="Normal"><text:span>2014 INTERNATIONAL WORKSHOP ON ANTENNA TECHNOLOGY: ``SMALL ANTENNAS, NOVEL EM STRUCTURES AND MATERIALS, AND APPLICATIONS'' (IWAT)</text:span><text:span>, 2014, Unknown, Unknown Region. pp.191-194</text:span></text:p>
              <text:p text:style-name="Normal"><text:span>Communication dans un congrès</text:span></text:p>
              <text:p text:style-name="Normal"><text:a xlink:type="simple" xlink:href="https://hal.parisnanterre.fr/hal-01422961v1">hal-014229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60v1">Phase-compensated metasurface for conformal sectoral beam antennas</text:a></text:p>
              <text:p text:style-name="Normal"><text:a xlink:type="simple" xlink:href="https://hal.science/search/index/?q=*&amp;authFullName_s=Dylan Germain">Dylan Germain</text:a><text:span>,</text:span><text:a xlink:type="simple" xlink:href="https://hal.science/search/index/?q=*&amp;authFullName_s=Divitha Seetharamdoo">Divitha Seetharamdoo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4 INTERNATIONAL WORKSHOP ON ANTENNA TECHNOLOGY: ``SMALL ANTENNAS, NOVEL EM STRUCTURES AND MATERIALS, AND APPLICATIONS'' (IWAT)</text:span><text:span>, 2014, Unknown, Unknown Region. pp.187-190</text:span></text:p>
              <text:p text:style-name="Normal"><text:span>Communication dans un congrès</text:span></text:p>
              <text:p text:style-name="Normal"><text:a xlink:type="simple" xlink:href="https://hal.parisnanterre.fr/hal-01422960v1">hal-014229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4v1">Metamaterial-based Fabry-Perot leaky wave antennas: low profile, high directivity, frequency agility and beam steering</text:a></text:p>
              <text:p text:style-name="Normal"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/text:p>
              <text:p text:style-name="Normal"><text:span>RADIO AND ANTENNA DAYS OF THE INDIAN OCEAN (RADIO 2012)</text:span><text:span>, 2013, Unknown, Unknown Region.<text:s/></text:span><text:a xlink:type="simple" xlink:href="https://dx.doi.org/10.1088/1757-899X/44/1/012013">⟨10.1088/1757-899X/44/1/012013⟩</text:a></text:p>
              <text:p text:style-name="Normal"><text:span>Communication dans un congrès</text:span></text:p>
              <text:p text:style-name="Normal"><text:a xlink:type="simple" xlink:href="https://hal.parisnanterre.fr/hal-01422984v1">hal-014229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7v1">Reducing and increasing the apparent size of electromagnetic sources through transformation optics</text:a></text:p>
              <text:p text:style-name="Normal"><text:a xlink:type="simple" xlink:href="https://hal.science/search/index/?q=*&amp;authFullName_s=P. -H. Tichit">P. -H. Tichit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/text:p>
              <text:p text:style-name="Normal"><text:span>2013 7TH INTERNATIONAL CONGRESS ON ADVANCED ELECTROMAGNETIC MATERIALS IN MICROWAVES AND OPTICS (METAMATERIALS 2013)</text:span><text:span>, 2013, Unknown, Unknown Region. pp.166-168</text:span></text:p>
              <text:p text:style-name="Normal"><text:span>Communication dans un congrès</text:span></text:p>
              <text:p text:style-name="Normal"><text:a xlink:type="simple" xlink:href="https://hal.parisnanterre.fr/hal-01422977v1">hal-014229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3v1">New trends in antenna design: transformation optics approach</text:a></text:p>
              <text:p text:style-name="Normal"><text:a xlink:type="simple" xlink:href="https://hal.science/search/index/?q=*&amp;authFullName_s=P. H. Tichit">P. H. Tichit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/text:p>
              <text:p text:style-name="Normal"><text:span>RADIO AND ANTENNA DAYS OF THE INDIAN OCEAN (RADIO 2012)</text:span><text:span>, 2013, Unknown, Unknown Region.<text:s/></text:span><text:a xlink:type="simple" xlink:href="https://dx.doi.org/10.1088/1757-899X/44/1/012012">⟨10.1088/1757-899X/44/1/012012⟩</text:a></text:p>
              <text:p text:style-name="Normal"><text:span>Communication dans un congrès</text:span></text:p>
              <text:p text:style-name="Normal"><text:a xlink:type="simple" xlink:href="https://hal.parisnanterre.fr/hal-01422973v1">hal-014229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2v1">X-band metamaterial-based Luneburg lens antenna</text:a></text:p>
              <text:p text:style-name="Normal"><text:a xlink:type="simple" xlink:href="https://hal.science/search/index/?q=*&amp;authFullName_s=Alain Priou">Alain Priou</text:a><text:span>,</text:span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3 IEEE ANTENNAS AND PROPAGATION SOCIETY INTERNATIONAL SYMPOSIUM (APSURSI)</text:span><text:span>, 2013, Orlando, United States. pp.1292-1293</text:span></text:p>
              <text:p text:style-name="Normal"><text:span>Communication dans un congrès</text:span></text:p>
              <text:p text:style-name="Normal"><text:a xlink:type="simple" xlink:href="https://hal.parisnanterre.fr/hal-01422982v1">hal-014229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3v1">Interpretation of the electric resonance in Z-shaped meta-atom</text:a></text:p>
              <text:p text:style-name="Normal"><text:a xlink:type="simple" xlink:href="https://hal.science/search/index/?q=*&amp;authFullName_s=A. Dhouibi">A. Dhouibi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Lupu">A. Lupu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A. Priou">A. Priou</text:a></text:p>
              <text:p text:style-name="Normal"><text:span>2013 7TH INTERNATIONAL CONGRESS ON ADVANCED ELECTROMAGNETIC MATERIALS IN MICROWAVES AND OPTICS (METAMATERIALS 2013)</text:span><text:span>, 2013, Unknown, Unknown Region. pp.496-498</text:span></text:p>
              <text:p text:style-name="Normal"><text:span>Communication dans un congrès</text:span></text:p>
              <text:p text:style-name="Normal"><text:a xlink:type="simple" xlink:href="https://hal.parisnanterre.fr/hal-01422983v1">hal-014229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1v1">Broadband low profile substrate-integrated antenna based on gradient index lens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lain Priou">Alain Priou</text:a></text:p>
              <text:p text:style-name="Normal"><text:span>2013 7TH EUROPEAN CONFERENCE ON ANTENNAS AND PROPAGATION (EUCAP)</text:span><text:span>, 2013, Göteborg, Sweden. pp.2389-2392</text:span></text:p>
              <text:p text:style-name="Normal"><text:span>Communication dans un congrès</text:span></text:p>
              <text:p text:style-name="Normal"><text:a xlink:type="simple" xlink:href="https://hal.parisnanterre.fr/hal-01422981v1">hal-014229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4v1">Metamaterial-based compact cylindrical base station antenna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G. Sabanowski">G. Sabanowski</text:a><text:span>,</text:span><text:a xlink:type="simple" xlink:href="https://hal.science/search/index/?q=*&amp;authFullName_s=G. -P. Piau">G. -P. Piau</text:a></text:p>
              <text:p text:style-name="Normal"><text:span>2013 IEEE ANTENNAS AND PROPAGATION SOCIETY INTERNATIONAL SYMPOSIUM (APSURSI)</text:span><text:span>, 2013, Unknown, Unknown Region. pp.274-275</text:span></text:p>
              <text:p text:style-name="Normal"><text:span>Communication dans un congrès</text:span></text:p>
              <text:p text:style-name="Normal"><text:a xlink:type="simple" xlink:href="https://hal.parisnanterre.fr/hal-01422974v1">hal-014229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5v1">Active metasurface for low-profile reconfigurable antenna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Gérard-Pascal Piau">Gérard-Pascal Piau</text:a><text:span>,</text:span><text:a xlink:type="simple" xlink:href="https://hal.science/search/index/?q=*&amp;authFullName_s=Guy Sabanowski">Guy Sabanowski</text:a><text:span>,</text:span><text:a xlink:type="simple" xlink:href="https://hal.science/search/index/?q=*&amp;authFullName_s=Andre De Lustrac">Andre De Lustrac</text:a></text:p>
              <text:p text:style-name="Normal"><text:span>2013 7TH EUROPEAN CONFERENCE ON ANTENNAS AND PROPAGATION (EUCAP)</text:span><text:span>, 2013, Unknown, Unknown Region. pp.1649-1652</text:span></text:p>
              <text:p text:style-name="Normal"><text:span>Communication dans un congrès</text:span></text:p>
              <text:p text:style-name="Normal"><text:a xlink:type="simple" xlink:href="https://hal.parisnanterre.fr/hal-01422985v1">hal-014229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6v1">Coordinate transformation applied to change physical appearance of radiating sources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3 IEEE ANTENNAS AND PROPAGATION SOCIETY INTERNATIONAL SYMPOSIUM (APSURSI)</text:span><text:span>, 2013, Unknown, Unknown Region. pp.1900-1901</text:span></text:p>
              <text:p text:style-name="Normal"><text:span>Communication dans un congrès</text:span></text:p>
              <text:p text:style-name="Normal"><text:a xlink:type="simple" xlink:href="https://hal.parisnanterre.fr/hal-01422976v1">hal-014229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72v1">Engineering of source appearance via transformation optics concept</text:a></text:p>
              <text:p text:style-name="Normal"><text:a xlink:type="simple" xlink:href="https://hal.science/search/index/?q=*&amp;authFullName_s=Paul-Henri Tichit">Paul-Henri Tichit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2013 7TH EUROPEAN CONFERENCE ON ANTENNAS AND PROPAGATION (EUCAP)</text:span><text:span>, 2013, Unknown, Unknown Region. pp.1396-1400</text:span></text:p>
              <text:p text:style-name="Normal"><text:span>Communication dans un congrès</text:span></text:p>
              <text:p text:style-name="Normal"><text:a xlink:type="simple" xlink:href="https://hal.parisnanterre.fr/hal-01422972v1">hal-014229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8v1">Metamaterials-based gradient index broadband lens antennas</text:a></text:p>
              <text:p text:style-name="Normal"><text:a xlink:type="simple" xlink:href="https://hal.science/search/index/?q=*&amp;authFullName_s=A. Dhouibi">A. Dhouibi</text:a><text:span>,</text:span><text:a xlink:type="simple" xlink:href="https://hal.science/search/index/?q=*&amp;authFullName_s=S. N. Burokur">S. N. Burokur</text:a><text:span>,</text:span><text:a xlink:type="simple" xlink:href="https://hal.science/search/index/?q=*&amp;authFullName_s=A. De Lustrac">A. De Lustrac</text:a><text:span>,</text:span><text:a xlink:type="simple" xlink:href="https://hal.science/search/index/?q=*&amp;authFullName_s=A. Priou">A. Priou</text:a></text:p>
              <text:p text:style-name="Normal"><text:span>2013 7TH INTERNATIONAL CONGRESS ON ADVANCED ELECTROMAGNETIC MATERIALS IN MICROWAVES AND OPTICS (METAMATERIALS 2013)</text:span><text:span>, 2013, Unknown, Unknown Region. pp.124-126</text:span></text:p>
              <text:p text:style-name="Normal"><text:span>Communication dans un congrès</text:span></text:p>
              <text:p text:style-name="Normal"><text:a xlink:type="simple" xlink:href="https://hal.parisnanterre.fr/hal-01422988v1">hal-014229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2987v1">Broadband metamaterial-based half Maxwell fish-eye lens antenna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text:span>,</text:span><text:a xlink:type="simple" xlink:href="https://hal.science/search/index/?q=*&amp;authFullName_s=Alain Priou">Alain Priou</text:a></text:p>
              <text:p text:style-name="Normal"><text:span>2013 IEEE ANTENNAS AND PROPAGATION SOCIETY INTERNATIONAL SYMPOSIUM (APSURSI)</text:span><text:span>, 2013, Orlando, United States. pp.1294-1295</text:span></text:p>
              <text:p text:style-name="Normal"><text:span>Communication dans un congrès</text:span></text:p>
              <text:p text:style-name="Normal"><text:a xlink:type="simple" xlink:href="https://hal.parisnanterre.fr/hal-01422987v1">hal-014229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03v1">Analysis of a subwavelength Z-shaped metamaterial</text:a></text:p>
              <text:p text:style-name="Normal"><text:a xlink:type="simple" xlink:href="https://hal.science/search/index/?q=*&amp;authFullName_s=A. Dhouibi">A.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lain Priou">Alain Priou</text:a></text:p>
              <text:p text:style-name="Normal"><text:span>Proc. of Radio and Antenna Days of the Indian Ocean (RADIO 2012). Mauritius. 24-27 Septembre, 2012.</text:span><text:span>, Sep 2012, Mauritius, Mauritius.<text:s/></text:span><text:a xlink:type="simple" xlink:href="https://dx.doi.org/10.1088/1757-899X/44/1/012011">⟨10.1088/1757-899X/44/1/012011⟩</text:a></text:p>
              <text:p text:style-name="Normal"><text:span>Communication dans un congrès</text:span></text:p>
              <text:p text:style-name="Normal"><text:a xlink:type="simple" xlink:href="https://hal.parisnanterre.fr/hal-01421603v1">hal-0142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59v1">Highly directive emission from a frequency selective surface based Fabry-Pérot cavity antenna</text:a></text:p>
              <text:p text:style-name="Normal"><text:a xlink:type="simple" xlink:href="https://hal.science/search/index/?q=*&amp;authFullName_s=Riad Yahiaoui">Riad Yahiaou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Valérie Vigneras">Valérie Vigneras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Patrick Mounaix">Patrick Mounaix</text:a></text:p>
              <text:p text:style-name="Normal"><text:span>Highly directive emission from a frequency selective surface based Fabry-Pérot cavity antenna</text:span><text:span>, Apr 2012, Bejaïa, Algeria. pp.100</text:span></text:p>
              <text:p text:style-name="Normal"><text:span>Communication dans un congrès</text:span></text:p>
              <text:p text:style-name="Normal"><text:a xlink:type="simple" xlink:href="https://hal.science/hal-01018259v1">hal-010182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34v1">Etude et analyse d'un meta-atome électrique en forme de Z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lain Priou">Alain Priou</text:a></text:p>
              <text:p text:style-name="Normal"><text:span>Actes des JCMM 2012. Chambéry. 28-30 Mars, 2012.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parisnanterre.fr/hal-01421534v1">hal-0142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57v1">Metasurfaces: characterization and application as Partially Reflecting Surfaces for directivity enhancement of patch antennas</text:a></text:p>
              <text:p text:style-name="Normal"><text:a xlink:type="simple" xlink:href="https://hal.science/search/index/?q=*&amp;authFullName_s=Riad Yahiaoui">Riad Yahiaou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Valérie Vigneras">Valérie Vigneras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Patrick Mounaix">Patrick Mounaix</text:a></text:p>
              <text:p text:style-name="Normal"><text:span>META'12 - 3rd International Conference on Metamaterials, Photonic crystals and Plasmonics</text:span><text:span>, Apr 2012, Paris, France. pp.100</text:span></text:p>
              <text:p text:style-name="Normal"><text:span>Communication dans un congrès</text:span></text:p>
              <text:p text:style-name="Normal"><text:a xlink:type="simple" xlink:href="https://hal.science/hal-01018257v1">hal-0101825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1859v1">Metal-dielectric metamaterials effective medium behavior in the near-infrared domain</text:a></text:p>
              <text:p text:style-name="Normal"><text:a xlink:type="simple" xlink:href="https://hal.science/search/index/?q=*&amp;authFullName_s=Natalia Dubrovina">Natalia Dubrovina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et al.</text:span></text:p>
              <text:p text:style-name="Normal"><text:span>Journées du GDR « Ondes » 2012</text:span><text:span>, Nov 2012, Troyes, France</text:span></text:p>
              <text:p text:style-name="Normal"><text:span>Communication dans un congrès</text:span></text:p>
              <text:p text:style-name="Normal"><text:a xlink:type="simple" xlink:href="https://utt.hal.science/hal-02521859v1">hal-025218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04v1">Study and analysis of an electric Z-shaped meta-atom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lain Priou">Alain Priou</text:a></text:p>
              <text:p text:style-name="Normal"><text:span>Advanced Electromagnetics</text:span><text:span>, Sep 2012, St Pétersburg, Russia. pp.64--70</text:span></text:p>
              <text:p text:style-name="Normal"><text:span>Communication dans un congrès</text:span></text:p>
              <text:p text:style-name="Normal"><text:a xlink:type="simple" xlink:href="https://hal.parisnanterre.fr/hal-01421604v1">hal-014216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60888v1">Single metafilm effective medium behavior in optical domain: Maxwell-Garnett approximation and beyond</text:a></text:p>
              <text:p text:style-name="Normal"><text:a xlink:type="simple" xlink:href="https://hal.science/search/index/?q=*&amp;authFullName_s=Natalia Dubrovina">Natalia Dubrovina</text:a><text:span>,</text:span><text:a xlink:type="simple" xlink:href="https://hal.science/search/index/?q=*&amp;authFullName_s=Loïc Le Cunff">Loïc Le Cunff</text:a><text:span>,</text:span><text:a xlink:type="simple" xlink:href="https://hal.science/search/index/?q=*&amp;authFullName_s=N. Burokur">N. Burokur</text:a><text:span>,</text:span><text:a xlink:type="simple" xlink:href="https://hal.science/search/index/?q=*&amp;authFullName_s=Navid Ghasemi">Navid Ghasemi</text:a><text:span>,</text:span><text:a xlink:type="simple" xlink:href="https://hal.science/search/index/?q=*&amp;authFullName_s=Aloyse Degiron">Aloyse Degiron</text:a><text:span>et al.</text:span></text:p>
              <text:p text:style-name="Normal"><text:span>META'12 3rd International Conference on Metamaterials, Photonic Crystals and Plasmonics</text:span><text:span>, Apr 2012, Paris, France</text:span></text:p>
              <text:p text:style-name="Normal"><text:span>Communication dans un congrès</text:span></text:p>
              <text:p text:style-name="Normal"><text:a xlink:type="simple" xlink:href="https://utt.hal.science/hal-02860888v1">hal-028608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601v1">Z-shaped LC resonator for producing negative permittivity</text:a></text:p>
              <text:p text:style-name="Normal"><text:a xlink:type="simple" xlink:href="https://hal.science/search/index/?q=*&amp;authFullName_s=Abdallah Dhouibi">Abdallah Dhouib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Alain Priou">Alain Priou</text:a></text:p>
              <text:p text:style-name="Normal"><text:span>Proc. of PIERS 2012. Kuala Lumpur. 27-30 March, 2012.</text:span><text:span>, Mar 2012, Kuala Lumpur, Mauritius</text:span></text:p>
              <text:p text:style-name="Normal"><text:span>Communication dans un congrès</text:span></text:p>
              <text:p text:style-name="Normal"><text:a xlink:type="simple" xlink:href="https://hal.parisnanterre.fr/hal-01421601v1">hal-014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281v1">Amélioration de la directivité d'antennes imprimées</text:a></text:p>
              <text:p text:style-name="Normal"><text:a xlink:type="simple" xlink:href="https://hal.science/search/index/?q=*&amp;authFullName_s=Riad Yahiaoui">Riad Yahiaou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Valérie Vigneras">Valérie Vigneras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Patrick Mounaix">Patrick Mounaix</text:a></text:p>
              <text:p text:style-name="Normal"><text:span>GDR ondes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1018281v1">hal-010182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3v1">Fully characterization of planar infrared metamaterials from far field diffraction pattern</text:a></text:p>
              <text:p text:style-name="Normal"><text:a xlink:type="simple" xlink:href="https://hal.science/search/index/?q=*&amp;authFullName_s=Boubacar Kante">Boubacar Kante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Frederique Gadot">Frederique Gadot</text:a><text:span>,</text:span><text:a xlink:type="simple" xlink:href="https://hal.science/search/index/?q=*&amp;authFullName_s=Andre De Lustrac">Andre De Lustrac</text:a></text:p>
              <text:p text:style-name="Normal"><text:span>METAMATERIALS III</text:span><text:span>, 2008, Unknown, Unknown Region.<text:s/></text:span><text:a xlink:type="simple" xlink:href="https://dx.doi.org/10.1117/12.786277">⟨10.1117/12.786277⟩</text:a></text:p>
              <text:p text:style-name="Normal"><text:span>Communication dans un congrès</text:span></text:p>
              <text:p text:style-name="Normal"><text:a xlink:type="simple" xlink:href="https://hal.parisnanterre.fr/hal-01423003v1">hal-014230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3007v1">Bidimensional phase-varying metamaterial for steering beam antenna</text:a></text:p>
              <text:p text:style-name="Normal"><text:a xlink:type="simple" xlink:href="https://hal.science/search/index/?q=*&amp;authFullName_s=Abdelwaheb Ourir">Abdelwaheb Ourir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ndre De Lustrac">Andre De Lustrac</text:a></text:p>
              <text:p text:style-name="Normal"><text:span>METAMATERIALS II</text:span><text:span>, 2007, Unknown, Unknown Region.<text:s/></text:span><text:a xlink:type="simple" xlink:href="https://dx.doi.org/10.1117/12.724568">⟨10.1117/12.724568⟩</text:a></text:p>
              <text:p text:style-name="Normal"><text:span>Communication dans un congrès</text:span></text:p>
              <text:p text:style-name="Normal"><text:a xlink:type="simple" xlink:href="https://hal.parisnanterre.fr/hal-01423007v1">hal-014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996v1">New technology of filters using LHM fabricated from 3D metallized foam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Sébastien Chainon">Sébastien Chainon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Serge Toutain">Serge Toutain</text:a></text:p>
              <text:p text:style-name="Normal"><text:span>International Workshop on Microwave Filters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0846996v1">hal-00846996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803be9" table:style-name="803be9">
          <table:table-column table:style-name="803be9.0"/>
          <table:table-row>
            <table:table-cell office:value-type="string">
              <text:p text:style-name="Normal"><text:a xlink:type="simple" xlink:href="https://hal.parisnanterre.fr/hal-04177661v1">Transformation Optics-based Antenna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Paul-Henri Tichit">Paul-Henri Tichit</text:a></text:p>
              <text:p text:style-name="Normal"><text:span>Elsevier, 2016,<text:s/></text:span><text:a xlink:type="simple" xlink:href="https://dx.doi.org/10.1016/C2016-0-00816-1">⟨10.1016/C2016-0-00816-1⟩</text:a></text:p>
              <text:p text:style-name="Normal"><text:span>Ouvrages</text:span></text:p>
              <text:p text:style-name="Normal"><text:a xlink:type="simple" xlink:href="https://hal.parisnanterre.fr/hal-04177661v1">hal-041776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5717v1">TRANSFORMATION OPTICS-BASED ANTENNA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Jianjia Yi">Jianjia Yi</text:a><text:span>,</text:span><text:a xlink:type="simple" xlink:href="https://hal.science/search/index/?q=*&amp;authFullName_s=Paul-Henri Tichit">Paul-Henri Tichit</text:a></text:p>
              <text:p text:style-name="Normal"><text:span>ISTE Press, 2016</text:span></text:p>
              <text:p text:style-name="Normal"><text:span>Ouvrages</text:span></text:p>
              <text:p text:style-name="Normal"><text:a xlink:type="simple" xlink:href="https://hal.parisnanterre.fr/hal-04215717v1">hal-04215717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0c41a4" table:style-name="0c41a4">
          <table:table-column table:style-name="0c41a4.0"/>
          <table:table-row>
            <table:table-cell office:value-type="string">
              <text:p text:style-name="Normal"><text:a xlink:type="simple" xlink:href="https://hal.parisnanterre.fr/hal-04177664v1">Application of Transformation Optics and 3D printing technology in vortex wave generation</text:a></text:p>
              <text:p text:style-name="Normal"><text:a xlink:type="simple" xlink:href="https://hal.science/search/index/?q=*&amp;authFullName_s=Jianjia Yi">Jianjia Yi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Douglas H. Werner">Douglas H. Werner</text:a></text:p>
              <text:p text:style-name="Normal"><text:span>Electromagnetic vortices: Wave phenomena and engineering applications</text:span><text:span>, 1, Wiley, 2022, 978-1-119-66282-2.<text:s/></text:span><text:a xlink:type="simple" xlink:href="https://dx.doi.org/10.1002/9781119662945.ch4">⟨10.1002/9781119662945.ch4⟩</text:a></text:p>
              <text:p text:style-name="Normal"><text:span>Chapitre d'ouvrage</text:span></text:p>
              <text:p text:style-name="Normal"><text:a xlink:type="simple" xlink:href="https://hal.parisnanterre.fr/hal-04177664v1">hal-041776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65v1">Dark-Mode Characteristics of Metasurfaces Engineered by Symmetry Matching of Resonant Elements and Electromagnetic Fields</text:a></text:p>
              <text:p text:style-name="Normal"><text:a xlink:type="simple" xlink:href="https://hal.science/search/index/?q=*&amp;authFullName_s=A. Lupu">A. Lupu</text:a><text:span>,</text:span><text:a xlink:type="simple" xlink:href="https://hal.science/search/index/?q=*&amp;authFullName_s=E. Bochkova">E. Bochkova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A. de Lustrac">A. de Lustrac</text:a></text:p>
              <text:p text:style-name="Normal"><text:span>Fano Resonances in Optics and Microwaves</text:span><text:span>, 219, Springer International Publishing, pp.219-239, 2018, Springer Series in Optical Sciences,<text:s/></text:span><text:a xlink:type="simple" xlink:href="https://dx.doi.org/10.1007/978-3-319-99731-5_9">⟨10.1007/978-3-319-99731-5_9⟩</text:a></text:p>
              <text:p text:style-name="Normal"><text:span>Chapitre d'ouvrage</text:span></text:p>
              <text:p text:style-name="Normal"><text:a xlink:type="simple" xlink:href="https://hal.parisnanterre.fr/hal-04177665v1">hal-041776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66v1">Transformation Electromagnetics and Non-standard Device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Paul-Henri Tichit">Paul-Henri Tichit</text:a></text:p>
              <text:p text:style-name="Normal"><text:span>Transformation Electromagnetics and Metamaterials</text:span><text:span>, Springer London, pp.459-491, 2014,<text:s/></text:span><text:a xlink:type="simple" xlink:href="https://dx.doi.org/10.1007/978-1-4471-4996-5_14">⟨10.1007/978-1-4471-4996-5_14⟩</text:a></text:p>
              <text:p text:style-name="Normal"><text:span>Chapitre d'ouvrage</text:span></text:p>
              <text:p text:style-name="Normal"><text:a xlink:type="simple" xlink:href="https://hal.parisnanterre.fr/hal-04177666v1">hal-041776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68v1">Transformation optics and antenna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Paul-Henri Tichit">Paul-Henri Tichit</text:a></text:p>
              <text:p text:style-name="Normal"><text:span>Metamaterials and wave control</text:span><text:span>, Wiley-ISTE, 2013, 978-1-84821-518-4</text:span></text:p>
              <text:p text:style-name="Normal"><text:span>Chapitre d'ouvrage</text:span></text:p>
              <text:p text:style-name="Normal"><text:a xlink:type="simple" xlink:href="https://hal.parisnanterre.fr/hal-04177668v1">hal-041776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80v1">Space Coordinate Transformation and Application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Paul-Henri Tichit">Paul-Henri Tichit</text:a><text:span>,</text:span><text:a xlink:type="simple" xlink:href="https://hal.science/search/index/?q=*&amp;authFullName_s=Boubacar Kanté">Boubacar Kanté</text:a><text:span>,</text:span><text:a xlink:type="simple" xlink:href="https://hal.science/search/index/?q=*&amp;authFullName_s=Rasta Ghasemi">Rasta Ghasemi</text:a><text:span>et al.</text:span></text:p>
              <text:p text:style-name="Normal"><text:span>Metamaterial</text:span><text:span>, InTech, 2012, 978-953-51-0591-6.<text:s/></text:span><text:a xlink:type="simple" xlink:href="https://dx.doi.org/10.5772/35724">⟨10.5772/35724⟩</text:a></text:p>
              <text:p text:style-name="Normal"><text:span>Chapitre d'ouvrage</text:span></text:p>
              <text:p text:style-name="Normal"><text:a xlink:type="simple" xlink:href="https://hal.parisnanterre.fr/hal-04177680v1">hal-041776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75v1">Design and Characterization of Metamaterials for Optical and Radio Communications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text:span>,</text:span><text:a xlink:type="simple" xlink:href="https://hal.science/search/index/?q=*&amp;authFullName_s=Boubacar Kanté">Boubacar Kanté</text:a><text:span>,</text:span><text:a xlink:type="simple" xlink:href="https://hal.science/search/index/?q=*&amp;authFullName_s=Alexandre Sellier">Alexandre Sellier</text:a><text:span>,</text:span><text:a xlink:type="simple" xlink:href="https://hal.science/search/index/?q=*&amp;authFullName_s=Dylan Germain">Dylan Germain</text:a></text:p>
              <text:p text:style-name="Normal"><text:span>Metamaterial</text:span><text:span>, InTech, 2012, 978-953-51-0591-6.<text:s/></text:span><text:a xlink:type="simple" xlink:href="https://dx.doi.org/10.5772/37553">⟨10.5772/37553⟩</text:a></text:p>
              <text:p text:style-name="Normal"><text:span>Chapitre d'ouvrage</text:span></text:p>
              <text:p text:style-name="Normal"><text:a xlink:type="simple" xlink:href="https://hal.parisnanterre.fr/hal-04177675v1">hal-0417767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77671v1">Metasurfaces for High Directivity Antenna Applications</text:a></text:p>
              <text:p text:style-name="Normal"><text:a xlink:type="simple" xlink:href="https://hal.science/search/index/?q=*&amp;authFullName_s=Shah Nawaz Burokur">Shah Nawaz Burokur</text:a><text:span>,</text:span><text:a xlink:type="simple" xlink:href="https://hal.science/search/index/?q=*&amp;authFullName_s=Abdelwaheb Ourir">Abdelwaheb Ourir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Riad Yahiaoui">Riad Yahiaoui</text:a></text:p>
              <text:p text:style-name="Normal"><text:span>Metamaterial</text:span><text:span>, InTech, 2012, 978-953-51-0591-6.<text:s/></text:span><text:a xlink:type="simple" xlink:href="https://dx.doi.org/10.5772/35845">⟨10.5772/35845⟩</text:a></text:p>
              <text:p text:style-name="Normal"><text:span>Chapitre d'ouvrage</text:span></text:p>
              <text:p text:style-name="Normal"><text:a xlink:type="simple" xlink:href="https://hal.parisnanterre.fr/hal-04177671v1">hal-04177671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a3dba6" table:style-name="a3dba6">
          <table:table-column table:style-name="a3dba6.0"/>
          <table:table-row>
            <table:table-cell office:value-type="string">
              <text:p text:style-name="Normal"><text:a xlink:type="simple" xlink:href="https://hal.parisnanterre.fr/hal-05445399v1">Radome with a surface varying refraction angle for phased array antenna</text:a></text:p>
              <text:p text:style-name="Normal"><text:a xlink:type="simple" xlink:href="https://hal.science/search/index/?q=*&amp;authFullName_s=Riccardo Cacocciola">Riccardo Cacocciola</text:a><text:span>,</text:span><text:a xlink:type="simple" xlink:href="https://hal.science/search/index/?q=*&amp;authFullName_s=Nicolas Mielec">Nicolas Mielec</text:a><text:span>,</text:span><text:a xlink:type="simple" xlink:href="https://hal.science/search/index/?q=*&amp;authFullName_s=Florian Bigourdan">Florian Bigourdan</text:a><text:span>,</text:span><text:a xlink:type="simple" xlink:href="https://hal.science/search/index/?q=*&amp;authFullName_s=Emmanuel Mimoun">Emmanuel Mimoun</text:a><text:span>,</text:span><text:a xlink:type="simple" xlink:href="https://hal.science/search/index/?q=*&amp;authFullName_s=Flavien Frémy">Flavien Frémy</text:a><text:span>et al.</text:span></text:p>
              <text:p text:style-name="Normal"><text:span>France, Patent n° : WO 2023/152070 A1. 2023</text:span></text:p>
              <text:p text:style-name="Normal"><text:span>Brevet</text:span></text:p>
              <text:p text:style-name="Normal"><text:a xlink:type="simple" xlink:href="https://hal.parisnanterre.fr/hal-05445399v1">hal-054453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5030v1">Antenne miniature à bande-passante élargie</text:a></text:p>
              <text:p text:style-name="Normal"><text:a xlink:type="simple" xlink:href="https://hal.science/search/index/?q=*&amp;authFullName_s=Gérard-Pascal Piau">Gérard-Pascal Piau</text:a><text:span>,</text:span><text:a xlink:type="simple" xlink:href="https://hal.science/search/index/?q=*&amp;authFullName_s=André De Lustrac">André De Lustrac</text:a><text:span>,</text:span><text:a xlink:type="simple" xlink:href="https://hal.science/search/index/?q=*&amp;authFullName_s=Shah Nawaz Burokur">Shah Nawaz Burokur</text:a></text:p>
              <text:p text:style-name="Normal"><text:span>France, N° de brevet: FR3068178B1. 2021</text:span></text:p>
              <text:p text:style-name="Normal"><text:span>Brevet</text:span></text:p>
              <text:p text:style-name="Normal"><text:a xlink:type="simple" xlink:href="https://hal.parisnanterre.fr/hal-04315030v1">hal-043150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15027v1">Antenne</text:a></text:p>
              <text:p text:style-name="Normal"><text:a xlink:type="simple" xlink:href="https://hal.science/search/index/?q=*&amp;authFullName_s=André De Lustrac">André De Lustrac</text:a><text:span>,</text:span><text:a xlink:type="simple" xlink:href="https://hal.science/search/index/?q=*&amp;authFullName_s=Badreddine Ratni">Badreddine Ratni</text:a><text:span>,</text:span><text:a xlink:type="simple" xlink:href="https://hal.science/search/index/?q=*&amp;authFullName_s=Shah Nawaz Burokur">Shah Nawaz Burokur</text:a></text:p>
              <text:p text:style-name="Normal"><text:span>France, N° de brevet: FR3058002B1. 2018</text:span></text:p>
              <text:p text:style-name="Normal"><text:span>Brevet</text:span></text:p>
              <text:p text:style-name="Normal"><text:a xlink:type="simple" xlink:href="https://hal.parisnanterre.fr/hal-04315027v1">hal-0431502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f5026" table:style-name="8f5026">
          <table:table-column table:style-name="8f5026.0"/>
          <table:table-row>
            <table:table-cell office:value-type="string">
              <text:p text:style-name="Normal"><text:a xlink:type="simple" xlink:href="https://theses.hal.science/tel-00285722v1">Mise en oeuvre de métamatériaux en vue d'application aux circuits microondes et aux antennes</text:a></text:p>
              <text:p text:style-name="Normal"><text:a xlink:type="simple" xlink:href="https://hal.science/search/index/?q=*&amp;authFullName_s=Shah Nawaz Burokur">Shah Nawaz Burokur</text:a></text:p>
              <text:p text:style-name="Normal"><text:span>Sciences de l'ingénieur [physics].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5722v1">tel-00285722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484be5" table:style-name="484be5">
          <table:table-column table:style-name="484be5.0"/>
          <table:table-row>
            <table:table-cell office:value-type="string">
              <text:p text:style-name="Normal"><text:a xlink:type="simple" xlink:href="https://theses.hal.science/tel-01137571v1">Structures périodiques et métamatériaux. Antennes et dispositifs électromagnétiques.</text:a></text:p>
              <text:p text:style-name="Normal"><text:a xlink:type="simple" xlink:href="https://hal.science/search/index/?q=*&amp;authFullName_s=Shah Nawaz Burokur">Shah Nawaz Burokur</text:a></text:p>
              <text:p text:style-name="Normal"><text:span>Sciences de l'ingénieur [physics]. Université Paris-Sud 11, 2013</text:span></text:p>
              <text:p text:style-name="Normal"><text:span>HDR</text:span></text:p>
              <text:p text:style-name="Normal"><text:a xlink:type="simple" xlink:href="https://theses.hal.science/tel-01137571v1">tel-01137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h Nawaz Burokur</dc:title>
    <dc:subject/>
    <dc:description>CV</dc:description>
    <dc:creator/>
    <dc:date>2026-05-21T02:12:19.000</dc:date>
    <meta:generator>PHPWord</meta:generator>
    <meta:initial-creator>CCSD</meta:initial-creator>
    <meta:creation-date>2026-05-21T02:12:19.000</meta:creation-date>
    <meta:keyword/>
    <meta:user-defined meta:name="Category"/>
    <meta:user-defined meta:name="Company"/>
    <meta:user-defined meta:name="Manager"/>
  </office:meta>
</office:document-meta>
</file>