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633d" style:family="table">
      <style:table-properties style:rel-width="100" table:align="center"/>
    </style:style>
    <style:style style:name="70633d.0" style:family="table-column">
      <style:table-column-properties style:column-width="0.00cm"/>
    </style:style>
    <style:style style:name="89bb89" style:family="table">
      <style:table-properties style:rel-width="100" table:align="center"/>
    </style:style>
    <style:style style:name="89bb89.0" style:family="table-column">
      <style:table-column-properties style:column-width="0.00cm"/>
    </style:style>
    <style:style style:name="3e6e92" style:family="table">
      <style:table-properties style:rel-width="100" table:align="center"/>
    </style:style>
    <style:style style:name="3e6e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ushra FARAH ABOU DA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0633d" table:style-name="70633d">
          <table:table-column table:style-name="70633d.0"/>
          <table:table-row>
            <table:table-cell office:value-type="string">
              <text:p text:style-name="Normal"><text:a xlink:type="simple" xlink:href="https://inria.hal.science/hal-03961764v1">Sayf bin Ḏī Yazan en ligne : Réflexion sur les méthodes de collecte, de classement et d'analyse d'un grand corpus de manuscrits numérisés.</text:a></text:p>
              <text:p text:style-name="Normal"><text:a xlink:type="simple" xlink:href="https://hal.science/search/index/?q=*&amp;authFullName_s=Bushra Farah">Bushra Farah</text:a></text:p>
              <text:p text:style-name="Normal"><text:span>5e CONGRÈS DES ÉTUDES SUR LE MOYEN-ORIENT ET LES MONDES MUSULMANS</text:span><text:span>, GIS-MOMM, Jul 2023, LYON, France</text:span></text:p>
              <text:p text:style-name="Normal"><text:span>Communication dans un congrès</text:span></text:p>
              <text:p text:style-name="Normal"><text:a xlink:type="simple" xlink:href="https://inria.hal.science/hal-03961764v1">hal-03961764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89bb89" table:style-name="89bb89">
          <table:table-column table:style-name="89bb89.0"/>
          <table:table-row>
            <table:table-cell office:value-type="string">
              <text:p text:style-name="Normal"><text:a xlink:type="simple" xlink:href="https://hal.science/hal-04173525v1">Phonétique appliquée : pour un travail phonétique verbo-tonal en arabe langue étrangère/seconde</text:a></text:p>
              <text:p text:style-name="Normal"><text:a xlink:type="simple" xlink:href="https://hal.science/search/index/?q=*&amp;authFullName_s=Bushra Farah">Bushra Farah</text:a><text:span>,</text:span><text:a xlink:type="simple" xlink:href="https://hal.science/search/index/?q=*&amp;authFullName_s=Joseph Dichy">Joseph Dichy</text:a></text:p>
              <text:p text:style-name="Normal"><text:span>Bulletin d'Etudes Orientales</text:span><text:span>, 2017, Mélanges en mémoire de Djamel Eddine Kouloughli - Année 2016, LXV, pp.287-299.<text:s/></text:span><text:a xlink:type="simple" xlink:href="https://dx.doi.org/10.4000/beo.5055">⟨10.4000/beo.5055⟩</text:a></text:p>
              <text:p text:style-name="Normal"><text:span>Article dans une revue</text:span></text:p>
              <text:p text:style-name="Normal"><text:a xlink:type="simple" xlink:href="https://hal.science/hal-04173525v1">hal-0417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801v1">Etude des fondations d'une résidence mariote du XVIIIe siècle av. J.-C. à l'ouest du palais.</text:a></text:p>
              <text:p text:style-name="Normal"><text:a xlink:type="simple" xlink:href="https://hal.science/search/index/?q=*&amp;authFullName_s=Bushra Farah">Bushra Farah</text:a><text:span>,</text:span><text:a xlink:type="simple" xlink:href="https://hal.science/search/index/?q=*&amp;authFullName_s=Emmanuelle Capet">Emmanuelle Capet</text:a></text:p>
              <text:p text:style-name="Normal"><text:span>Akh Purattim</text:span><text:span>, 2006, 1 (1), pp.115-128</text:span></text:p>
              <text:p text:style-name="Normal"><text:span>Article dans une revue</text:span></text:p>
              <text:p text:style-name="Normal"><text:a xlink:type="simple" xlink:href="https://hal.science/hal-03961801v1">hal-0396180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3e6e92" table:style-name="3e6e92">
          <table:table-column table:style-name="3e6e92.0"/>
          <table:table-row>
            <table:table-cell office:value-type="string">
              <text:p text:style-name="Normal"><text:a xlink:type="simple" xlink:href="https://hal.science/hal-03834695v1">Architecture as Source of Chronological Information</text:a></text:p>
              <text:p text:style-name="Normal"><text:a xlink:type="simple" xlink:href="https://hal.science/search/index/?q=*&amp;authFullName_s=Bushra Farah">Bushra Farah</text:a></text:p>
              <text:p text:style-name="Normal"><text:span>Vol 1 (1), p. 377-390, 2016, The Environment Images of Gods and Humans The Tell Excavation Reports and Summaries Varia (Chronology, Technology, Artifacts), ISBN 978-88-6113-007-4</text:span></text:p>
              <text:p text:style-name="Normal"><text:span>Proceedings/Recueil des communications</text:span></text:p>
              <text:p text:style-name="Normal"><text:a xlink:type="simple" xlink:href="https://hal.science/hal-03834695v1">hal-03834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shra FARAH ABOU DAOUD</dc:title>
    <dc:subject/>
    <dc:description>CV</dc:description>
    <dc:creator/>
    <dc:date>2026-05-19T09:25:34.000</dc:date>
    <meta:generator>PHPWord</meta:generator>
    <meta:initial-creator>CCSD</meta:initial-creator>
    <meta:creation-date>2026-05-19T09:25:34.000</meta:creation-date>
    <meta:keyword/>
    <meta:user-defined meta:name="Category"/>
    <meta:user-defined meta:name="Company"/>
    <meta:user-defined meta:name="Manager"/>
  </office:meta>
</office:document-meta>
</file>