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981c" style:family="table">
      <style:table-properties style:rel-width="100" table:align="center"/>
    </style:style>
    <style:style style:name="ae981c.0" style:family="table-column">
      <style:table-column-properties style:column-width="0.00cm"/>
    </style:style>
    <style:style style:name="d83cf3" style:family="table">
      <style:table-properties style:rel-width="100" table:align="center"/>
    </style:style>
    <style:style style:name="d83cf3.0" style:family="table-column">
      <style:table-column-properties style:column-width="0.00cm"/>
    </style:style>
    <style:style style:name="7d0f0f" style:family="table">
      <style:table-properties style:rel-width="100" table:align="center"/>
    </style:style>
    <style:style style:name="7d0f0f.0" style:family="table-column">
      <style:table-column-properties style:column-width="0.00cm"/>
    </style:style>
    <style:style style:name="4f01d0" style:family="table">
      <style:table-properties style:rel-width="100" table:align="center"/>
    </style:style>
    <style:style style:name="4f01d0.0" style:family="table-column">
      <style:table-column-properties style:column-width="0.00cm"/>
    </style:style>
    <style:style style:name="2b00b4" style:family="table">
      <style:table-properties style:rel-width="100" table:align="center"/>
    </style:style>
    <style:style style:name="2b00b4.0" style:family="table-column">
      <style:table-column-properties style:column-width="0.00cm"/>
    </style:style>
    <style:style style:name="b04a0b" style:family="table">
      <style:table-properties style:rel-width="100" table:align="center"/>
    </style:style>
    <style:style style:name="b04a0b.0" style:family="table-column">
      <style:table-column-properties style:column-width="0.00cm"/>
    </style:style>
    <style:style style:name="a73339" style:family="table">
      <style:table-properties style:rel-width="100" table:align="center"/>
    </style:style>
    <style:style style:name="a73339.0" style:family="table-column">
      <style:table-column-properties style:column-width="0.00cm"/>
    </style:style>
    <style:style style:name="902835" style:family="table">
      <style:table-properties style:rel-width="100" table:align="center"/>
    </style:style>
    <style:style style:name="902835.0" style:family="table-column">
      <style:table-column-properties style:column-width="0.00cm"/>
    </style:style>
    <style:style style:name="e385cf" style:family="table">
      <style:table-properties style:rel-width="100" table:align="center"/>
    </style:style>
    <style:style style:name="e385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valior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ae981c" table:style-name="ae981c">
          <table:table-column table:style-name="ae981c.0"/>
          <table:table-row>
            <table:table-cell office:value-type="string">
              <text:p text:style-name="Normal"><text:a xlink:type="simple" xlink:href="https://hal.science/hal-05470461v1">When green isn't enough: How AI and compliance reframe energy efficiency for sustainable investment</text:a></text:p>
              <text:p text:style-name="Normal"><text:a xlink:type="simple" xlink:href="https://hal.science/search/index/?q=*&amp;authFullName_s=Yosr Ammar">Yosr Ammar</text:a><text:span>,</text:span><text:a xlink:type="simple" xlink:href="https://hal.science/search/index/?q=*&amp;authFullName_s=Julien Cloarec">Julien Cloarec</text:a><text:span>,</text:span><text:a xlink:type="simple" xlink:href="https://hal.science/search/index/?q=*&amp;authFullName_s=Bertrand Valiorgue">Bertrand Valiorgue</text:a></text:p>
              <text:p text:style-name="Normal"><text:span>Technovation</text:span><text:span>, 2026, 150, pp.103378.<text:s/></text:span><text:a xlink:type="simple" xlink:href="https://dx.doi.org/10.1016/j.technovation.2025.103378">⟨10.1016/j.technovation.2025.103378⟩</text:a></text:p>
              <text:p text:style-name="Normal"><text:span>Article dans une revue</text:span></text:p>
              <text:p text:style-name="Normal"><text:a xlink:type="simple" xlink:href="https://hal.science/hal-05470461v1">hal-054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62v1">To be and not to be: The middle management paradox and resistance escalation process during transitions to self-managing organization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Gazi Islam">Gazi Islam</text:a></text:p>
              <text:p text:style-name="Normal"><text:span>M@n@gement</text:span><text:span>, 2025, 28 (3), pp.40-62.<text:s/></text:span><text:a xlink:type="simple" xlink:href="https://dx.doi.org/10.37725/mgmt.2025.9935">⟨10.37725/mgmt.2025.9935⟩</text:a></text:p>
              <text:p text:style-name="Normal"><text:span>Article dans une revue</text:span></text:p>
              <text:p text:style-name="Normal"><text:a xlink:type="simple" xlink:href="https://hal.science/hal-04967062v1">hal-049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63v1">Management : quelle(s) pédagogie(s) dans le contexte de l'Anthropocène ?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Thomas Gauthier">Thomas Gauthier</text:a></text:p>
              <text:p text:style-name="Normal"><text:span>Le Libellio d'AEGIS</text:span><text:span>, In press, 20 (2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6363v1">hal-045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17v1">Anthropocène, limites planétaires et nouvelles frontières des sciences de gestion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24, 315 (2), pp.11-36.<text:s/></text:span><text:a xlink:type="simple" xlink:href="https://dx.doi.org/10.1684/rfg.2024.18">⟨10.1684/rfg.2024.18⟩</text:a></text:p>
              <text:p text:style-name="Normal"><text:span>Article dans une revue</text:span></text:p>
              <text:p text:style-name="Normal"><text:a xlink:type="simple" xlink:href="https://hal.science/hal-04504417v1">hal-045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84v1">Relever les défis de la transition climatique : l'enjeu des biais cognitifs dans les prises de décision des conseils d'administration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Nicolas Spatola">Nicolas Spatola</text:a></text:p>
              <text:p text:style-name="Normal"><text:span>Recherche et Cas en Sciences de Gestion</text:span><text:span>, 2024, 25 (1), pp.27-50.<text:s/></text:span><text:a xlink:type="simple" xlink:href="https://dx.doi.org/10.3917/rcsg.025.0027">⟨10.3917/rcsg.025.0027⟩</text:a></text:p>
              <text:p text:style-name="Normal"><text:span>Article dans une revue</text:span></text:p>
              <text:p text:style-name="Normal"><text:a xlink:type="simple" xlink:href="https://hal.science/hal-04580484v1">hal-045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53v1">Les systèmes alimentaires de l’Anthropocène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Séverine Saleilles">Séverine Saleilles</text:a><text:span>,</text:span><text:a xlink:type="simple" xlink:href="https://hal.science/search/index/?q=*&amp;authFullName_s=Bertrand Valiorgue">Bertrand Valiorgue</text:a></text:p>
              <text:p text:style-name="Normal"><text:span>Systèmes alimentaires / Food Systems</text:span><text:span>, 2023, 2023 (8), pp.169-182.<text:s/></text:span><text:a xlink:type="simple" xlink:href="https://dx.doi.org/10.48611/isbn.978-2-406-15804-2.p.0169">⟨10.48611/isbn.978-2-406-15804-2.p.0169⟩</text:a></text:p>
              <text:p text:style-name="Normal"><text:span>Article dans une revue</text:span></text:p>
              <text:p text:style-name="Normal"><text:a xlink:type="simple" xlink:href="https://hal.science/hal-05589553v1">hal-055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18v1">Préparer l’enseignement supérieur de gestion français aux défis énergétiques et écologiques de l’Anthropocène</text:a></text:p>
              <text:p text:style-name="Normal"><text:a xlink:type="simple" xlink:href="https://hal.science/search/index/?q=*&amp;authFullName_s=Guillaume Carton">Guillaume Carton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23, 49 (313), pp.101-126.<text:s/></text:span><text:a xlink:type="simple" xlink:href="https://dx.doi.org/10.3166/rfg.313.101-126">⟨10.3166/rfg.313.101-126⟩</text:a></text:p>
              <text:p text:style-name="Normal"><text:span>Article dans une revue</text:span></text:p>
              <text:p text:style-name="Normal"><text:a xlink:type="simple" xlink:href="https://hal.science/hal-04294618v1">hal-0429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28v1">Homo strategicus, capitalisme liquide, destruction créatrice et mondes habitables De Alain Charles Martinet. Éditions EMS, coll. « Les grands auteurs francophones », avril 2022, 226 pages : Book review</text:a></text:p>
              <text:p text:style-name="Normal"><text:a xlink:type="simple" xlink:href="https://hal.science/search/index/?q=*&amp;authFullName_s=Bertrand Valiorgue">Bertrand Valiorgue</text:a></text:p>
              <text:p text:style-name="Normal"><text:span>Revue Française de Gestion</text:span><text:span>, 2022, 306, 139-146 p.<text:s/></text:span><text:a xlink:type="simple" xlink:href="https://dx.doi.org/10.3166/rfg.306.139-146">⟨10.3166/rfg.306.139-146⟩</text:a></text:p>
              <text:p text:style-name="Normal"><text:span>Article dans une revue</text:span></text:p>
              <text:p text:style-name="Normal"><text:a xlink:type="simple" xlink:href="https://hal.science/hal-04325628v1">hal-043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45v1">Fast and spurious: How executives capture governance structures to prevent cooperativization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Jean-Pascal Gond">Jean-Pascal Gond</text:a><text:span>,</text:span><text:a xlink:type="simple" xlink:href="https://hal.science/search/index/?q=*&amp;authFullName_s=Bertrand Valiorgue">Bertrand Valiorgue</text:a></text:p>
              <text:p text:style-name="Normal"><text:span>Human Relations</text:span><text:span>, In press,<text:s/></text:span><text:a xlink:type="simple" xlink:href="https://dx.doi.org/10.1177/00187267221137872">⟨10.1177/00187267221137872⟩</text:a></text:p>
              <text:p text:style-name="Normal"><text:span>Article dans une revue</text:span></text:p>
              <text:p text:style-name="Normal"><text:a xlink:type="simple" xlink:href="https://hal.science/hal-03828145v1">hal-0382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14v1">Management stratégique et conception des mondes habitables chez Alain-Charles Martinet</text:a></text:p>
              <text:p text:style-name="Normal"><text:a xlink:type="simple" xlink:href="https://hal.science/search/index/?q=*&amp;authFullName_s=Bertrand Valiorgue">Bertrand Valiorgue</text:a></text:p>
              <text:p text:style-name="Normal"><text:span>Revue Française de Gestion</text:span><text:span>, 2022</text:span></text:p>
              <text:p text:style-name="Normal"><text:span>Article dans une revue</text:span></text:p>
              <text:p text:style-name="Normal"><text:a xlink:type="simple" xlink:href="https://hal.science/hal-03838214v1">hal-038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86v1">Meta-Organizations: A Clarification and a Way Forward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Nils Brunsson">Nils Brunsson</text:a><text:span>,</text:span><text:a xlink:type="simple" xlink:href="https://hal.science/search/index/?q=*&amp;authFullName_s=Michael Grothe-Hammer">Michael Grothe-Hammer</text:a><text:span>,</text:span><text:a xlink:type="simple" xlink:href="https://hal.science/search/index/?q=*&amp;authFullName_s=Mikaela Sundberg">Mikaela Sundberg</text:a><text:span>,</text:span><text:a xlink:type="simple" xlink:href="https://hal.science/search/index/?q=*&amp;authFullName_s=Bertrand Valiorgue">Bertrand Valiorgue</text:a></text:p>
              <text:p text:style-name="Normal"><text:span>M@n@gement</text:span><text:span>, 2022, 25, pp.1 - 9.<text:s/></text:span><text:a xlink:type="simple" xlink:href="https://dx.doi.org/10.37725/mgmt.v25.8728">⟨10.37725/mgmt.v25.8728⟩</text:a></text:p>
              <text:p text:style-name="Normal"><text:span>Article dans une revue</text:span></text:p>
              <text:p text:style-name="Normal"><text:a xlink:type="simple" xlink:href="https://hal.science/hal-03685386v1">hal-0368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49v1">Réformer la comptabilité des exploitations agricoles pour relever le défi alimentaire de l’Anthropocène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Pierre Labardin">Pierre Labardin</text:a><text:span>,</text:span><text:a xlink:type="simple" xlink:href="https://hal.science/search/index/?q=*&amp;authFullName_s=Clarence Bluntz">Clarence Bluntz</text:a></text:p>
              <text:p text:style-name="Normal"><text:span>Systèmes alimentaires / Food Systems</text:span><text:span>, 2022, Systèmes alimentaires / Food Systems 2021, n° 6, 2021 (n° 6), pp.45-66.<text:s/></text:span><text:a xlink:type="simple" xlink:href="https://dx.doi.org/10.48611/isbn.978-2-406-12705-5.p.0045">⟨10.48611/isbn.978-2-406-12705-5.p.0045⟩</text:a></text:p>
              <text:p text:style-name="Normal"><text:span>Article dans une revue</text:span></text:p>
              <text:p text:style-name="Normal"><text:a xlink:type="simple" xlink:href="https://hal.science/hal-03514349v1">hal-0351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42v1">La restructuration : question prioritaire en matière de gouvernance des coopératives agricoles</text:a></text:p>
              <text:p text:style-name="Normal"><text:a xlink:type="simple" xlink:href="https://hal.science/search/index/?q=*&amp;authFullName_s=Bertrand Valiorgue">Bertrand Valiorgue</text:a></text:p>
              <text:p text:style-name="Normal"><text:span>Revue de droit rural</text:span><text:span>, 2021</text:span></text:p>
              <text:p text:style-name="Normal"><text:span>Article dans une revue</text:span></text:p>
              <text:p text:style-name="Normal"><text:a xlink:type="simple" xlink:href="https://hal.science/hal-03126742v1">hal-031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97v1">Réformer la comptabilité des exploitations agricoles pour relever le défi alimentaire de l’Anthropocène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Pierre Labardin">Pierre Labardin</text:a><text:span>,</text:span><text:a xlink:type="simple" xlink:href="https://hal.science/search/index/?q=*&amp;authFullName_s=Clarence Bluntz">Clarence Bluntz</text:a></text:p>
              <text:p text:style-name="Normal"><text:span>Systèmes alimentaires / Food Systems</text:span><text:span>, 2021, 6</text:span></text:p>
              <text:p text:style-name="Normal"><text:span>Article dans une revue</text:span></text:p>
              <text:p text:style-name="Normal"><text:a xlink:type="simple" xlink:href="https://hal.science/hal-03591197v1">hal-0359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38v1">Limites et aménagements d’une organisation post-bureaucratique; le cas de l’entreprise libérée Lactan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cherche et Cas en Sciences de Gestion</text:span><text:span>, 2021, 19, pp.17-30</text:span></text:p>
              <text:p text:style-name="Normal"><text:span>Article dans une revue</text:span></text:p>
              <text:p text:style-name="Normal"><text:a xlink:type="simple" xlink:href="https://shs.hal.science/halshs-03004338v1">halshs-0300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31v1">De la bureaucratie à la post-bureaucratie. Lactane ou l’effet boomerang de la libération du travail.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cherche et Cas en Sciences de Gestion</text:span><text:span>, 2021, 1 (19), pp.59-72.<text:s/></text:span><text:a xlink:type="simple" xlink:href="https://dx.doi.org/10.3917/rcsg.019.0059">⟨10.3917/rcsg.019.0059⟩</text:a></text:p>
              <text:p text:style-name="Normal"><text:span>Article dans une revue</text:span></text:p>
              <text:p text:style-name="Normal"><text:a xlink:type="simple" xlink:href="https://shs.hal.science/halshs-03004331v1">halshs-0300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368v1">La loi PACTE : enjeux et perspectives pour la gouvernance des sociétés françaises</text:a></text:p>
              <text:p text:style-name="Normal"><text:a xlink:type="simple" xlink:href="https://hal.science/search/index/?q=*&amp;authFullName_s=Clémentine Bourgeois">Clémentine Bourgeoi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ouvernance d'entreprise</text:span><text:span>, 2021, pp.4-29</text:span></text:p>
              <text:p text:style-name="Normal"><text:span>Article dans une revue</text:span></text:p>
              <text:p text:style-name="Normal"><text:a xlink:type="simple" xlink:href="https://hal.science/hal-03178368v1">hal-03178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50v1">Eclairer la diversité des stratégies de diversification des groupes coopératifs agricoles françai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vue Internationale de l'Economie Social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004350v1">halshs-030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29v1">La contribution des administrateurs à la fabrique de la gouvernance dans les coopératives agricoles, le cas Limagrain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Management international = International management = Gestión internacional</text:span><text:span>, 2020</text:span></text:p>
              <text:p text:style-name="Normal"><text:span>Article dans une revue</text:span></text:p>
              <text:p text:style-name="Normal"><text:a xlink:type="simple" xlink:href="https://hal.science/hal-03041029v1">hal-030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23v1">La raison d'être, une affaire de management et de leadership?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/text:p>
              <text:p text:style-name="Normal"><text:span>Revue de la CFDT</text:span><text:span>, 2020</text:span></text:p>
              <text:p text:style-name="Normal"><text:span>Article dans une revue</text:span></text:p>
              <text:p text:style-name="Normal"><text:a xlink:type="simple" xlink:href="https://hal.science/hal-03368823v1">hal-0336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280v1">Quelles évolutions de la raison d'être des coopératives agricoles françaises? Regard historique sur un construit social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vue Internationale de l'Economie Sociale</text:span><text:span>, 2020, 358, pp.23-38</text:span></text:p>
              <text:p text:style-name="Normal"><text:span>Article dans une revue</text:span></text:p>
              <text:p text:style-name="Normal"><text:a xlink:type="simple" xlink:href="https://shs.hal.science/halshs-03004280v1">halshs-03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23v1">How Scandals Act as Catalysts of Fringe Stakeholders' Contentious Actions against Multinational Corporations</text:a></text:p>
              <text:p text:style-name="Normal"><text:a xlink:type="simple" xlink:href="https://hal.science/search/index/?q=*&amp;authFullName_s=Thibault Daudigeos">Thibault Daudigeos</text:a><text:span>,</text:span><text:a xlink:type="simple" xlink:href="https://hal.science/search/index/?q=*&amp;authFullName_s=Thomas Roulet">Thomas Roulet</text:a><text:span>,</text:span><text:a xlink:type="simple" xlink:href="https://hal.science/search/index/?q=*&amp;authFullName_s=Bertrand Valiorgue">Bertrand Valiorgue</text:a></text:p>
              <text:p text:style-name="Normal"><text:span>Business and Society</text:span><text:span>, 2020, 59 (3), pp.387-418.<text:s/></text:span><text:a xlink:type="simple" xlink:href="https://dx.doi.org/10.1177/0007650318756982">⟨10.1177/0007650318756982⟩</text:a></text:p>
              <text:p text:style-name="Normal"><text:span>Article dans une revue</text:span></text:p>
              <text:p text:style-name="Normal"><text:a xlink:type="simple" xlink:href="https://hal.science/hal-03041023v1">hal-0304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55v1">Les agriculteurs confrontés à la restructuration de leurs coopératives</text:a></text:p>
              <text:p text:style-name="Normal"><text:a xlink:type="simple" xlink:href="https://hal.science/search/index/?q=*&amp;authFullName_s=Bertrand Valiorgue">Bertrand Valiorgue</text:a></text:p>
              <text:p text:style-name="Normal"><text:span>Paysans et société</text:span><text:span>, 2020</text:span></text:p>
              <text:p text:style-name="Normal"><text:span>Article dans une revue</text:span></text:p>
              <text:p text:style-name="Normal"><text:a xlink:type="simple" xlink:href="https://hal.science/hal-03040955v1">hal-0304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520v1">Maintenance and creation of roles during socialization processes in entrepreneurial small firms: An institutional work perspective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Bertrand Valiorgue">Bertrand Valiorgue</text:a></text:p>
              <text:p text:style-name="Normal"><text:span>M@n@gement</text:span><text:span>, 2019, 22, pp.30 - 55</text:span></text:p>
              <text:p text:style-name="Normal"><text:span>Article dans une revue</text:span></text:p>
              <text:p text:style-name="Normal"><text:a xlink:type="simple" xlink:href="https://shs.hal.science/halshs-02477520v1">halshs-024775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89v1">Maintenance and creation of roles during socialization processes in entrepreneurial small firms: An institutional work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/text:p>
              <text:p text:style-name="Normal"><text:span>M@n@gement</text:span><text:span>, In press</text:span></text:p>
              <text:p text:style-name="Normal"><text:span>Article dans une revue</text:span></text:p>
              <text:p text:style-name="Normal"><text:a xlink:type="simple" xlink:href="https://uca.hal.science/hal-01903789v1">hal-019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02v1">The dark side of employee ownership in french listed companies, an enquiry on the SBF 120 between 2000 and 2014</text:a></text:p>
              <text:p text:style-name="Normal"><text:a xlink:type="simple" xlink:href="https://hal.science/search/index/?q=*&amp;authFullName_s=Siessima Djibril Toe">Siessima Djibril Toe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Finance Contrôle Stratégie</text:span><text:span>, 2017, 20-1,<text:s/></text:span><text:a xlink:type="simple" xlink:href="https://dx.doi.org/10.4000/fcs.1914">⟨10.4000/fcs.1914⟩</text:a></text:p>
              <text:p text:style-name="Normal"><text:span>Article dans une revue</text:span></text:p>
              <text:p text:style-name="Normal"><text:a xlink:type="simple" xlink:href="https://hal.science/hal-01650902v1">hal-016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52v1">Mettre en œuvre une gouvernance démocratique suite à une reprise en SCOP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7, 43 (263), pp.31 - 50.<text:s/></text:span><text:a xlink:type="simple" xlink:href="https://dx.doi.org/10.3166/rfg.2016.00096">⟨10.3166/rfg.2016.00096⟩</text:a></text:p>
              <text:p text:style-name="Normal"><text:span>Article dans une revue</text:span></text:p>
              <text:p text:style-name="Normal"><text:a xlink:type="simple" xlink:href="https://hal.science/hal-01650952v1">hal-0165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6v1">Légitimer et mettre en œuvre une gouvernance démocratique suite à une reprise en Scop, une lecture en termes de travail institutionnel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7</text:span></text:p>
              <text:p text:style-name="Normal"><text:span>Article dans une revue</text:span></text:p>
              <text:p text:style-name="Normal"><text:a xlink:type="simple" xlink:href="https://shs.hal.science/halshs-03370966v1">halshs-033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47v1">La face cachée de l’actionnariat salarié: Etude empirique sur l’indice SBF 120 (2000-2014)</text:a></text:p>
              <text:p text:style-name="Normal"><text:a xlink:type="simple" xlink:href="https://hal.science/search/index/?q=*&amp;authFullName_s=Djibril Toé">Djibril Toé</text:a><text:span>,</text:span><text:a xlink:type="simple" xlink:href="https://hal.science/search/index/?q=*&amp;authFullName_s=X. Hollandts">X. Hollandts</text:a><text:span>,</text:span><text:a xlink:type="simple" xlink:href="https://hal.science/search/index/?q=*&amp;authFullName_s=Bertrand Valiorgue">Bertrand Valiorgue</text:a></text:p>
              <text:p text:style-name="Normal"><text:span>Finance Contrôle Stratégie</text:span><text:span>, 2017</text:span></text:p>
              <text:p text:style-name="Normal"><text:span>Article dans une revue</text:span></text:p>
              <text:p text:style-name="Normal"><text:a xlink:type="simple" xlink:href="https://hal.science/hal-03421947v1">hal-034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789v1">Bouc-émissaires, lynchages médiatiques et contestation des pratiques irresponsables des firmes multinationales</text:a></text:p>
              <text:p text:style-name="Normal"><text:a xlink:type="simple" xlink:href="https://hal.science/search/index/?q=*&amp;authFullName_s=Thibault Daudigeos">Thibault Daudigeos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Bertrand Valiorgue">Bertrand Valiorgue</text:a></text:p>
              <text:p text:style-name="Normal"><text:span>Revue de l'Organisation Responsable</text:span><text:span>, 2014, 9 (2), pp.46 - 59.<text:s/></text:span><text:a xlink:type="simple" xlink:href="https://dx.doi.org/10.54695/ror.092.0046">⟨10.54695/ror.092.0046⟩</text:a></text:p>
              <text:p text:style-name="Normal"><text:span>Article dans une revue</text:span></text:p>
              <text:p text:style-name="Normal"><text:a xlink:type="simple" xlink:href="https://hal.science/hal-05511789v1">hal-055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795v1">Conditions for Value Creation in the Marketplace Through the Management of CSR Issues: A Negative External Effects Framework</text:a></text:p>
              <text:p text:style-name="Normal"><text:a xlink:type="simple" xlink:href="https://hal.science/search/index/?q=*&amp;authFullName_s=Thibault Daudigeos">Thibault Daudigeos</text:a><text:span>,</text:span><text:a xlink:type="simple" xlink:href="https://hal.science/search/index/?q=*&amp;authFullName_s=Bertrand Valiorgue">Bertrand Valiorgue</text:a></text:p>
              <text:p text:style-name="Normal"><text:span>Business and Society</text:span><text:span>, 2011, 50 (1), pp.28 - 49.<text:s/></text:span><text:a xlink:type="simple" xlink:href="https://dx.doi.org/10.1177/0007650310395544">⟨10.1177/0007650310395544⟩</text:a></text:p>
              <text:p text:style-name="Normal"><text:span>Article dans une revue</text:span></text:p>
              <text:p text:style-name="Normal"><text:a xlink:type="simple" xlink:href="https://hal.science/hal-05511795v1">hal-055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407v1">La RSE comme processus entrepreneurial de conversion de valeurs sociales en valeur marchande : un examen empirique du lien entre engagements sociétaux et performance économique des entreprises françaises cotées entre 1999 et 2009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de l'Organisation Responsable</text:span><text:span>, 2011, 6 (2), pp.20 - 37.<text:s/></text:span><text:a xlink:type="simple" xlink:href="https://dx.doi.org/10.3917/ror.062.0020">⟨10.3917/ror.062.0020⟩</text:a></text:p>
              <text:p text:style-name="Normal"><text:span>Article dans une revue</text:span></text:p>
              <text:p text:style-name="Normal"><text:a xlink:type="simple" xlink:href="https://hal.science/hal-05512407v1">hal-0551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805v1">Corporate social responsibility as an organizational and managerial challenge: the forgotten legacy of the Corporate Social Responsiveness movement</text:a></text:p>
              <text:p text:style-name="Normal"><text:a xlink:type="simple" xlink:href="https://hal.science/search/index/?q=*&amp;authFullName_s=Aurelien Acquier">Aurelien Acquier</text:a><text:span>,</text:span><text:a xlink:type="simple" xlink:href="https://hal.science/search/index/?q=*&amp;authFullName_s=Thibault Daudigeos">Thibault Daudigeos</text:a><text:span>,</text:span><text:a xlink:type="simple" xlink:href="https://hal.science/search/index/?q=*&amp;authFullName_s=Bertrand Valiorgue">Bertrand Valiorgue</text:a></text:p>
              <text:p text:style-name="Normal"><text:span>M@n@gement</text:span><text:span>, 2011, 14 (4), pp.221 - 250.<text:s/></text:span><text:a xlink:type="simple" xlink:href="https://dx.doi.org/10.3917/mana.144.0222">⟨10.3917/mana.144.0222⟩</text:a></text:p>
              <text:p text:style-name="Normal"><text:span>Article dans une revue</text:span></text:p>
              <text:p text:style-name="Normal"><text:a xlink:type="simple" xlink:href="https://hal.science/hal-05511805v1">hal-0551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777v1">Responsabiliser les chaînes de valeur éclatées. Enjeux et limites</text:a></text:p>
              <text:p text:style-name="Normal"><text:a xlink:type="simple" xlink:href="https://hal.science/search/index/?q=*&amp;authFullName_s=Aurelien Acquier">Aurelien Acquier</text:a><text:span>,</text:span><text:a xlink:type="simple" xlink:href="https://hal.science/search/index/?q=*&amp;authFullName_s=Thibault Daudigeos">Thibault Daudigeo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1, 215 (6), pp.167 - 183.<text:s/></text:span><text:a xlink:type="simple" xlink:href="https://dx.doi.org/10.3166/rfg.215.167-183">⟨10.3166/rfg.215.167-183⟩</text:a></text:p>
              <text:p text:style-name="Normal"><text:span>Article dans une revue</text:span></text:p>
              <text:p text:style-name="Normal"><text:a xlink:type="simple" xlink:href="https://hal.science/hal-05511777v1">hal-055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778v1">Les liens incertains entre RSE et création de valeur marchande</text:a></text:p>
              <text:p text:style-name="Normal"><text:a xlink:type="simple" xlink:href="https://hal.science/search/index/?q=*&amp;authFullName_s=Thibault Daudigeos">Thibault Daudigeo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0, 203 (4), pp.25 - 39.<text:s/></text:span><text:a xlink:type="simple" xlink:href="https://dx.doi.org/10.3166/rfg.203.25-39">⟨10.3166/rfg.203.25-39⟩</text:a></text:p>
              <text:p text:style-name="Normal"><text:span>Article dans une revue</text:span></text:p>
              <text:p text:style-name="Normal"><text:a xlink:type="simple" xlink:href="https://api.istex.fr/ark:/67375/HT0-S84SQBWK-8/fulltext.pdf?sid=hal">istex</text:a></text:p>
              <text:p text:style-name="Normal"><text:a xlink:type="simple" xlink:href="https://hal.science/hal-05511778v1">hal-055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122v1">L es limites du traitement marchand de la Responsabilité sociale de l'entreprise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Thibault Daudigeos">Thibault Daudigeos</text:a></text:p>
              <text:p text:style-name="Normal"><text:span>Revue Française de Socio-Economie</text:span><text:span>, 2010, n°6 (2), pp.65 - 86.<text:s/></text:span><text:a xlink:type="simple" xlink:href="https://dx.doi.org/10.3917/rfse.006.0065">⟨10.3917/rfse.006.0065⟩</text:a></text:p>
              <text:p text:style-name="Normal"><text:span>Article dans une revue</text:span></text:p>
              <text:p text:style-name="Normal"><text:a xlink:type="simple" xlink:href="https://hal.science/hal-03783122v1">hal-0378312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83cf3" table:style-name="d83cf3">
          <table:table-column table:style-name="d83cf3.0"/>
          <table:table-row>
            <table:table-cell office:value-type="string">
              <text:p text:style-name="Normal"><text:a xlink:type="simple" xlink:href="https://hal.science/hal-05470476v1">How AI-driven certified energy management systems shape sustainable investment</text:a></text:p>
              <text:p text:style-name="Normal"><text:a xlink:type="simple" xlink:href="https://hal.science/search/index/?q=*&amp;authFullName_s=Yosr Ammar">Yosr Ammar</text:a><text:span>,</text:span><text:a xlink:type="simple" xlink:href="https://hal.science/search/index/?q=*&amp;authFullName_s=Julien Cloarec">Julien Cloarec</text:a><text:span>,</text:span><text:a xlink:type="simple" xlink:href="https://hal.science/search/index/?q=*&amp;authFullName_s=Bertrand Valiorgue">Bertrand Valiorgue</text:a></text:p>
              <text:p text:style-name="Normal"><text:span>41st EGOS Colloquium</text:span><text:span>, EGOS, Jul 2025, Athènes, Greece</text:span></text:p>
              <text:p text:style-name="Normal"><text:span>Communication dans un congrès</text:span></text:p>
              <text:p text:style-name="Normal"><text:a xlink:type="simple" xlink:href="https://hal.science/hal-05470476v1">hal-0547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95v1">When the enforcement of a corporate purpose elicit resistance; an open polity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/text:p>
              <text:p text:style-name="Normal"><text:span>38th EGOS Colloquim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799795v1">hal-037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27v1">Animal ontologies and categories of biosocial organizations in the Anthropocene era, a boundary-work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EGOS 2021</text:span><text:span>, Jul 2021, Amsterdam, France</text:span></text:p>
              <text:p text:style-name="Normal"><text:span>Communication dans un congrès</text:span></text:p>
              <text:p text:style-name="Normal"><text:a xlink:type="simple" xlink:href="https://hal.science/hal-03368827v1">hal-033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34v1">Enlightening The Varieties And Ethical Issues Of Biosocial Organizations In The Anthropocene Era; A Boundary Work Approach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2d Winter Workshop Organization Theory</text:span><text:span>, Feb 2021, on-line, France</text:span></text:p>
              <text:p text:style-name="Normal"><text:span>Communication dans un congrès</text:span></text:p>
              <text:p text:style-name="Normal"><text:a xlink:type="simple" xlink:href="https://hal.science/hal-03368834v1">hal-033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88v1">Animal ontologies and categories of biosocial organizations in the Anthropocene era, a boundary-work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17th EGOS Colloquim 2021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3799988v1">hal-037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30v1">Boundary of accountability and the process of constructing political CSR; an ANT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AOM 2021</text:span><text:span>, Jul 2021, On-line, United States</text:span></text:p>
              <text:p text:style-name="Normal"><text:span>Communication dans un congrès</text:span></text:p>
              <text:p text:style-name="Normal"><text:a xlink:type="simple" xlink:href="https://hal.science/hal-03368830v1">hal-033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14v1">Varieties and externalities of biosocial organizations in the Anthropocene, a boundary-work perspective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Emilie Bourlier-Bargues">Emilie Bourlier-Bargues</text:a><text:span>,</text:span><text:a xlink:type="simple" xlink:href="https://hal.science/search/index/?q=*&amp;authFullName_s=Kevin Metz">Kevin Metz</text:a></text:p>
              <text:p text:style-name="Normal"><text:span>Academy of Management</text:span><text:span>, Aug 2020, Boston, United States</text:span></text:p>
              <text:p text:style-name="Normal"><text:span>Communication dans un congrès</text:span></text:p>
              <text:p text:style-name="Normal"><text:a xlink:type="simple" xlink:href="https://hal.science/hal-03041014v1">hal-030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18v1">Comprendre les organisations biosociales et leurs externalités à partir du travail aux frontière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XXIX Conférence AIMS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3800518v1">hal-038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0v1">Opting-in and contribution to public goods: the case of cooperative members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Angela Sutan">Angela Sutan</text:a><text:span>,</text:span><text:a xlink:type="simple" xlink:href="https://hal.science/search/index/?q=*&amp;authFullName_s=François Cochard">François Cochard</text:a><text:span>,</text:span><text:a xlink:type="simple" xlink:href="https://hal.science/search/index/?q=*&amp;authFullName_s=Bertrand Valiorgue">Bertrand Valiorgue</text:a></text:p>
              <text:p text:style-name="Normal"><text:span>JMA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3421960v1">hal-0342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2v1">Mediation without mediators; how to govern specific human capital in flattened firms ? A legal and economic perspective on internal governanc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EURAM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3421962v1">hal-0342196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d0f0f" table:style-name="7d0f0f">
          <table:table-column table:style-name="7d0f0f.0"/>
          <table:table-row>
            <table:table-cell office:value-type="string">
              <text:p text:style-name="Normal"><text:a xlink:type="simple" xlink:href="https://hal.science/hal-03041002v1">La raison d'être de l'entreprise</text:a></text:p>
              <text:p text:style-name="Normal"><text:a xlink:type="simple" xlink:href="https://hal.science/search/index/?q=*&amp;authFullName_s=Bertrand Valiorgue">Bertrand Valiorgu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41002v1">hal-0304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95v1">Refonder l'agriculture à l'heure de l'Anthropocène</text:a></text:p>
              <text:p text:style-name="Normal"><text:a xlink:type="simple" xlink:href="https://hal.science/search/index/?q=*&amp;authFullName_s=Bertrand Valiorgue">Bertrand Valiorgu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40995v1">hal-03040995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4f01d0" table:style-name="4f01d0">
          <table:table-column table:style-name="4f01d0.0"/>
          <table:table-row>
            <table:table-cell office:value-type="string">
              <text:p text:style-name="Normal"><text:a xlink:type="simple" xlink:href="https://hal.science/hal-04878468v1">Pierre-Yves Gomez, artisan d’une théorie politique de l’entreprise</text:a></text:p>
              <text:p text:style-name="Normal"><text:a xlink:type="simple" xlink:href="https://hal.science/search/index/?q=*&amp;authFullName_s=Laurent Taskin">Laurent Taskin</text:a><text:span>,</text:span><text:a xlink:type="simple" xlink:href="https://hal.science/search/index/?q=*&amp;authFullName_s=Bertrand Valiorgue">Bertrand Valiorgue</text:a></text:p>
              <text:p text:style-name="Normal"><text:span>L'entreprise comme sujet politique : travail, convention et gouvernance</text:span><text:span>, Classiques Garnier, A paraître</text:span></text:p>
              <text:p text:style-name="Normal"><text:span>Chapitre d'ouvrage</text:span></text:p>
              <text:p text:style-name="Normal"><text:a xlink:type="simple" xlink:href="https://hal.science/hal-04878468v1">hal-048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85v1">Réparer la rupture métabolique de l’Anthropocène à travers une économie circulaire des excréta humains</text:a></text:p>
              <text:p text:style-name="Normal"><text:a xlink:type="simple" xlink:href="https://hal.science/search/index/?q=*&amp;authFullName_s=Bertrand Valiorgue">Bertrand Valiorgue</text:a></text:p>
              <text:p text:style-name="Normal"><text:span>Pesses de l’école des Mines.<text:s/></text:span><text:span>Economie Circulaire - imaginaires et pratiques</text:span><text:span>, A paraître</text:span></text:p>
              <text:p text:style-name="Normal"><text:span>Chapitre d'ouvrage</text:span></text:p>
              <text:p text:style-name="Normal"><text:a xlink:type="simple" xlink:href="https://hal.science/hal-04404785v1">hal-044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40v1">La durabilité agricole ou l'enjeu du siècle</text:a></text:p>
              <text:p text:style-name="Normal"><text:a xlink:type="simple" xlink:href="https://hal.science/search/index/?q=*&amp;authFullName_s=Bertrand Valiorgue">Bertrand Valiorgue</text:a></text:p>
              <text:p text:style-name="Normal"><text:span>Agriculture et alimentation : la durabilité à l'épreuve des faits</text:span><text:span>, IRIS éditions, 2023</text:span></text:p>
              <text:p text:style-name="Normal"><text:span>Chapitre d'ouvrage</text:span></text:p>
              <text:p text:style-name="Normal"><text:a xlink:type="simple" xlink:href="https://hal.science/hal-03962240v1">hal-039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47v1">Agriculture</text:a></text:p>
              <text:p text:style-name="Normal"><text:a xlink:type="simple" xlink:href="https://hal.science/search/index/?q=*&amp;authFullName_s=Bertrand Valiorgue">Bertrand Valiorgue</text:a></text:p>
              <text:p text:style-name="Normal"><text:span>Handbook of the Anthropocene</text:span><text:span>, Springer, 1091-1094 p., 2023</text:span></text:p>
              <text:p text:style-name="Normal"><text:span>Chapitre d'ouvrage</text:span></text:p>
              <text:p text:style-name="Normal"><text:a xlink:type="simple" xlink:href="https://hal.science/hal-03826247v1">hal-038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067v1">Les grands courants en management stratégique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Bertrand Valiorgue">Bertrand Valiorgue</text:a></text:p>
              <text:p text:style-name="Normal"><text:span>Les grands courants en management stratégique</text:span><text:span>, 2019</text:span></text:p>
              <text:p text:style-name="Normal"><text:span>Chapitre d'ouvrage</text:span></text:p>
              <text:p text:style-name="Normal"><text:a xlink:type="simple" xlink:href="https://hal.science/hal-03422067v1">hal-034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024v1">L’implication et la valorisation du capital humain comme facteur de compétitivité dans les banques : vers une mesure du capital humain</text:a></text:p>
              <text:p text:style-name="Normal"><text:a xlink:type="simple" xlink:href="https://hal.science/search/index/?q=*&amp;authFullName_s=Djibril Toé">Djibril Toé</text:a><text:span>,</text:span><text:a xlink:type="simple" xlink:href="https://hal.science/search/index/?q=*&amp;authFullName_s=X. Hollandts">X. Hollandts</text:a><text:span>,</text:span><text:a xlink:type="simple" xlink:href="https://hal.science/search/index/?q=*&amp;authFullName_s=Bertrand Valiorgue">Bertrand Valiorgue</text:a></text:p>
              <text:p text:style-name="Normal"><text:span>Capital Humain : entre performance et bien-être au travail</text:span><text:span>, 2019, 9782822405805</text:span></text:p>
              <text:p text:style-name="Normal"><text:span>Chapitre d'ouvrage</text:span></text:p>
              <text:p text:style-name="Normal"><text:a xlink:type="simple" xlink:href="https://hal.science/hal-03422024v1">hal-034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53v1">L’IMPLICATION ET LA VALORISATION DU CAPITAL HUMAIN COMME FACTEUR DE COMPETITIVITE DANS LES BANQUES : VERS UNE MESURE DU CAPITAL HUMAIN SPECIFIQUE</text:a></text:p>
              <text:p text:style-name="Normal"><text:a xlink:type="simple" xlink:href="https://hal.science/search/index/?q=*&amp;authFullName_s=Siessima Djibril Toe">Siessima Djibril Toe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Capital humain : Entre performance et bien-être au travail</text:span><text:span>, 2019</text:span></text:p>
              <text:p text:style-name="Normal"><text:span>Chapitre d'ouvrage</text:span></text:p>
              <text:p text:style-name="Normal"><text:a xlink:type="simple" xlink:href="https://hal.science/hal-03066153v1">hal-030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45v1">La gouvernance de médiation comme réponse aux impasses conceptuelles et pratiques de la gouvernance actionnarial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Les grands courants en management stratégique</text:span><text:span>, pp.221-248, 2019</text:span></text:p>
              <text:p text:style-name="Normal"><text:span>Chapitre d'ouvrage</text:span></text:p>
              <text:p text:style-name="Normal"><text:a xlink:type="simple" xlink:href="https://hal.science/hal-03041045v1">hal-030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59v1">La difficile transition d'une gouvernance privée à une gouvernance démocratique suite à une reprise en SCOP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Emilie Bargues">Emilie Bargues</text:a><text:span>,</text:span><text:a xlink:type="simple" xlink:href="https://hal.science/search/index/?q=*&amp;authFullName_s=X. Hollandts">X. Hollandts</text:a></text:p>
              <text:p text:style-name="Normal"><text:span>Gestion des entreprises sociales et solidaires</text:span><text:span>, 2018</text:span></text:p>
              <text:p text:style-name="Normal"><text:span>Chapitre d'ouvrage</text:span></text:p>
              <text:p text:style-name="Normal"><text:a xlink:type="simple" xlink:href="https://hal.science/hal-03421959v1">hal-034219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300v1">La difficile transition d'une gouvernance privée à une gouvernance démocratique suite à une reprise en SCOP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Gestion des entreprises sociales et solidaires, Becheur A., Codello P., Terrise P. (eds), Paris, EMS</text:span><text:span>, 2018</text:span></text:p>
              <text:p text:style-name="Normal"><text:span>Chapitre d'ouvrage</text:span></text:p>
              <text:p text:style-name="Normal"><text:a xlink:type="simple" xlink:href="https://uca.hal.science/hal-01903300v1">hal-01903300v1</text:a></text:p>
            </table:table-cell>
          </table:table-row>
        </table:table>
        <text:p text:style-name="P19"/>
        <text:p text:style-name="Heading2"><text:span text:style-name="T7">Autre publication scientifique (8)</text:span></text:p>
        <text:p text:style-name="P21"/>
        <table:table table:name="2b00b4" table:style-name="2b00b4">
          <table:table-column table:style-name="2b00b4.0"/>
          <table:table-row>
            <table:table-cell office:value-type="string">
              <text:p text:style-name="Normal"><text:a xlink:type="simple" xlink:href="https://hal.science/hal-03070475v1">Pas de troisième révolution agricole sans une profonde réforme comptable</text:a></text:p>
              <text:p text:style-name="Normal"><text:a xlink:type="simple" xlink:href="https://hal.science/search/index/?q=*&amp;authFullName_s=Bertrand Valiorgue">Bertrand Valiorgu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70475v1">hal-030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81v1">Le défi agricole de l'Anthropocène</text:a></text:p>
              <text:p text:style-name="Normal"><text:a xlink:type="simple" xlink:href="https://hal.science/search/index/?q=*&amp;authFullName_s=Bertrand Valiorgue">Bertrand Valiorgue</text:a></text:p>
              <text:p text:style-name="Normal"><text:span>Le défi agricole de l'Anthropocène</text:span><text:span>, 2020</text:span></text:p>
              <text:p text:style-name="Normal"><text:span>Autre publication scientifique</text:span></text:p>
              <text:p text:style-name="Normal"><text:a xlink:type="simple" xlink:href="https://hal.science/hal-03040981v1">hal-0304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35v1">Malaise dans l'agriculture française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Thomas Roulet">Thomas Roul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41035v1">hal-0304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88v1">Corporate govermance for sustainability</text:a></text:p>
              <text:p text:style-name="Normal"><text:a xlink:type="simple" xlink:href="https://hal.science/search/index/?q=*&amp;authFullName_s=Andrew Johnston">Andrew Johnston</text:a><text:span>,</text:span><text:a xlink:type="simple" xlink:href="https://hal.science/search/index/?q=*&amp;authFullName_s=Jeroen Veldman">Jeroen Veldman</text:a><text:span>,</text:span><text:a xlink:type="simple" xlink:href="https://hal.science/search/index/?q=*&amp;authFullName_s=Robert G. Eccles">Robert G. Eccles</text:a><text:span>,</text:span><text:a xlink:type="simple" xlink:href="https://hal.science/search/index/?q=*&amp;authFullName_s=Simon Deakin">Simon Deakin</text:a><text:span>,</text:span><text:a xlink:type="simple" xlink:href="https://hal.science/search/index/?q=*&amp;authFullName_s=Jerry Davis">Jerry Davis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70488v1">hal-0307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14v1">Le hackathon citoyen comme solution pour traduire politiquement les attentes des gilets jaunes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Emilie Bargues-Bourlier">Emilie Bargues-Bourlier</text:a><text:span>,</text:span><text:a xlink:type="simple" xlink:href="https://hal.science/search/index/?q=*&amp;authFullName_s=Roulet T">Roulet 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14v1">halshs-0200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82v1">La librairie des Volcans, de la gouvernance actionnariale à la gouvernance démocratiqu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Yana Luisoni">Yana Luisoni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3370982v1">halshs-0337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86v1">Blueprint, transmission et gouvernance en Scop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Yana Luisoni">Yana Luiso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370986v1">halshs-0337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92v1">Harendel, reprise d'entreprise en Scop. Refonder l'entreprise et sa gouvernanc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Bertrand Valiorgue">Bertrand Valiorgu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370992v1">halshs-0337099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04a0b" table:style-name="b04a0b">
          <table:table-column table:style-name="b04a0b.0"/>
          <table:table-row>
            <table:table-cell office:value-type="string">
              <text:p text:style-name="Normal"><text:a xlink:type="simple" xlink:href="https://grenoble-em.hal.science/hal-00512374v1">CONVENTION THEORY : IS THERE A FRENCH SCHOOL OF ORGANIZATIONAL INSTITUTIONALISM?</text:a></text:p>
              <text:p text:style-name="Normal"><text:a xlink:type="simple" xlink:href="https://hal.science/search/index/?q=*&amp;authFullName_s=Thibault Daudigeos">Thibault Daudigeos</text:a><text:span>,</text:span><text:a xlink:type="simple" xlink:href="https://hal.science/search/index/?q=*&amp;authFullName_s=Bertrand Valiorgue">Bertrand Valiorgu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grenoble-em.hal.science/hal-00512374v1">hal-00512374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526742v1">Que peut nous apprendre le courant de la Corporate Social Responsiveness sur les démarches de développement durable des entreprises contemporaines</text:a></text:p>
              <text:p text:style-name="Normal"><text:a xlink:type="simple" xlink:href="https://hal.science/search/index/?q=*&amp;authFullName_s=Thibault Daudigeos">Thibault Daudigeos</text:a><text:span>,</text:span><text:a xlink:type="simple" xlink:href="https://hal.science/search/index/?q=*&amp;authFullName_s=Aurélien Acquier">Aurélien Acquier</text:a><text:span>,</text:span><text:a xlink:type="simple" xlink:href="https://hal.science/search/index/?q=*&amp;authFullName_s=Bertrand Valiorgue">Bertrand Valiorgu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grenoble-em.hal.science/hal-00526742v1">hal-0052674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a73339" table:style-name="a73339">
          <table:table-column table:style-name="a73339.0"/>
          <table:table-row>
            <table:table-cell office:value-type="string">
              <text:p text:style-name="Normal"><text:a xlink:type="simple" xlink:href="https://hal.science/hal-03421964v1">Référentiel pour une gouvernance stratégique des coopératives agricoles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X. Hollandts">X. Hollandts</text:a></text:p>
              <text:p text:style-name="Normal"><text:span>[0] KEDGE Business School. 2016</text:span></text:p>
              <text:p text:style-name="Normal"><text:span>Rapport</text:span></text:p>
              <text:p text:style-name="Normal"><text:a xlink:type="simple" xlink:href="https://hal.science/hal-03421964v1">hal-0342196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02835" table:style-name="902835">
          <table:table-column table:style-name="902835.0"/>
          <table:table-row>
            <table:table-cell office:value-type="string">
              <text:p text:style-name="Normal"><text:a xlink:type="simple" xlink:href="https://hal.science/tel-03041611v1">Actions collectives et traitement des externalités négatives</text:a></text:p>
              <text:p text:style-name="Normal"><text:a xlink:type="simple" xlink:href="https://hal.science/search/index/?q=*&amp;authFullName_s=Bertrand Valiorgue">Bertrand Valiorgue</text:a></text:p>
              <text:p text:style-name="Normal"><text:span>Business administration. Université Clermont Auvergne (UCA), 2016</text:span></text:p>
              <text:p text:style-name="Normal"><text:span>HDR</text:span></text:p>
              <text:p text:style-name="Normal"><text:a xlink:type="simple" xlink:href="https://hal.science/tel-03041611v1">tel-03041611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e385cf" table:style-name="e385cf">
          <table:table-column table:style-name="e385cf.0"/>
          <table:table-row>
            <table:table-cell office:value-type="string">
              <text:p text:style-name="Normal"><text:a xlink:type="simple" xlink:href="https://media.hal.science/hal-04698260v1">Anthropocène, limites planétaires et nouvelles frontières des sciences de gestion - Le changement climatique est produit par une société des organisations ! [Aurélien Acquier]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260v1">hal-04698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valiorgue</dc:title>
    <dc:subject/>
    <dc:description>CV</dc:description>
    <dc:creator/>
    <dc:date>2026-05-25T15:50:04.000</dc:date>
    <meta:generator>PHPWord</meta:generator>
    <meta:initial-creator>CCSD</meta:initial-creator>
    <meta:creation-date>2026-05-25T15:50:04.000</meta:creation-date>
    <meta:keyword/>
    <meta:user-defined meta:name="Category"/>
    <meta:user-defined meta:name="Company"/>
    <meta:user-defined meta:name="Manager"/>
  </office:meta>
</office:document-meta>
</file>