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77b" style:family="table">
      <style:table-properties style:rel-width="100" table:align="center"/>
    </style:style>
    <style:style style:name="31377b.0" style:family="table-column">
      <style:table-column-properties style:column-width="0.00cm"/>
    </style:style>
    <style:style style:name="5711c6" style:family="table">
      <style:table-properties style:rel-width="100" table:align="center"/>
    </style:style>
    <style:style style:name="571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ylli André Guel<text:s/></text:span><text:span text:style-name="T2">Assistant Universit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ylli-andre-guel">bylli-andre-gue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31377b" table:style-name="31377b">
          <table:table-column table:style-name="31377b.0"/>
          <table:table-row>
            <table:table-cell office:value-type="string">
              <text:p text:style-name="Normal"><text:a xlink:type="simple" xlink:href="https://hal.science/hal-05253282v1">Control of Singular Distributed Systems by Controllability: The Ill-Posed Backwards Heat Equation</text:a></text:p>
              <text:p text:style-name="Normal"><text:a xlink:type="simple" xlink:href="https://hal.science/search/index/?q=*&amp;authFullName_s=Bylli André Guel">Bylli André Guel</text:a><text:span>,</text:span><text:a xlink:type="simple" xlink:href="https://hal.science/search/index/?q=*&amp;authFullName_s=Sadou Tao">Sadou Tao</text:a><text:span>,</text:span><text:a xlink:type="simple" xlink:href="https://hal.science/search/index/?q=*&amp;authFullName_s=Elie Ouedraogo">Elie Ouedraogo</text:a></text:p>
              <text:p text:style-name="Normal"><text:span>Far East Journal of Applied Mathematics</text:span><text:span>, 2025, 118 (1), pp. 69-94.<text:s/></text:span><text:a xlink:type="simple" xlink:href="https://dx.doi.org/10.17654/0972096025005">⟨10.17654/0972096025005⟩</text:a></text:p>
              <text:p text:style-name="Normal"><text:span>Article dans une revue</text:span></text:p>
              <text:p text:style-name="Normal"><text:a xlink:type="simple" xlink:href="https://hal.science/hal-05253282v1">hal-0525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34v2">Control of the Cauchy System for an Elliptic Operator: The Controllability Method</text:a></text:p>
              <text:p text:style-name="Normal"><text:a xlink:type="simple" xlink:href="https://hal.science/search/index/?q=*&amp;authFullName_s=Bylli André B Guel">Bylli André B Guel</text:a></text:p>
              <text:p text:style-name="Normal"><text:span>Abstract and Applied Analysis</text:span><text:span>, 2023, 2023, pp.16/2503169.<text:s/></text:span><text:a xlink:type="simple" xlink:href="https://dx.doi.org/10.1155/2023/2503169">⟨10.1155/2023/2503169⟩</text:a></text:p>
              <text:p text:style-name="Normal"><text:span>Article dans une revue</text:span></text:p>
              <text:p text:style-name="Normal"><text:a xlink:type="simple" xlink:href="https://hal.science/hal-04148334v2">hal-04148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709v1">THE ILL-POSED CAUCHY PROBLEM BY CONTROLLABILITY: THE PARABOLIC CASE</text:a></text:p>
              <text:p text:style-name="Normal"><text:a xlink:type="simple" xlink:href="https://hal.science/search/index/?q=*&amp;authFullName_s=Bylli André Guel">Bylli André Guel</text:a><text:span>,</text:span><text:a xlink:type="simple" xlink:href="https://hal.science/search/index/?q=*&amp;authFullName_s=Ousseynou Nakoulima">Ousseynou Nakoulima</text:a></text:p>
              <text:p text:style-name="Normal"><text:span>Journal of Nonlinear Evolution Equations and Applications</text:span><text:span>, 2022, 2022 (4), pp. 69-88</text:span></text:p>
              <text:p text:style-name="Normal"><text:span>Article dans une revue</text:span></text:p>
              <text:p text:style-name="Normal"><text:a xlink:type="simple" xlink:href="https://hal.science/hal-05126709v1">hal-05126709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5711c6" table:style-name="5711c6">
          <table:table-column table:style-name="5711c6.0"/>
          <table:table-row>
            <table:table-cell office:value-type="string">
              <text:p text:style-name="Normal"><text:a xlink:type="simple" xlink:href="https://hal.science/hal-04224287v1">Hierarchical Control for the parabolic ill-posed Cauchy problem</text:a></text:p>
              <text:p text:style-name="Normal"><text:a xlink:type="simple" xlink:href="https://hal.science/search/index/?q=*&amp;authFullName_s=Bylli André Guel">Bylli André Gu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4287v1">hal-04224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ylli André Guel</dc:title>
    <dc:subject/>
    <dc:description>CV</dc:description>
    <dc:creator/>
    <dc:date>2026-05-01T18:40:31.000</dc:date>
    <meta:generator>PHPWord</meta:generator>
    <meta:initial-creator>CCSD</meta:initial-creator>
    <meta:creation-date>2026-05-01T18:40:31.000</meta:creation-date>
    <meta:keyword/>
    <meta:user-defined meta:name="Category"/>
    <meta:user-defined meta:name="Company"/>
    <meta:user-defined meta:name="Manager"/>
  </office:meta>
</office:document-meta>
</file>