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7083" style:family="table">
      <style:table-properties style:rel-width="100" table:align="center"/>
    </style:style>
    <style:style style:name="777083.0" style:family="table-column">
      <style:table-column-properties style:column-width="0.00cm"/>
    </style:style>
    <style:style style:name="1663f0" style:family="table">
      <style:table-properties style:rel-width="100" table:align="center"/>
    </style:style>
    <style:style style:name="1663f0.0" style:family="table-column">
      <style:table-column-properties style:column-width="0.00cm"/>
    </style:style>
    <style:style style:name="f04f90" style:family="table">
      <style:table-properties style:rel-width="100" table:align="center"/>
    </style:style>
    <style:style style:name="f04f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Desceli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777083" table:style-name="777083">
          <table:table-column table:style-name="777083.0"/>
          <table:table-row>
            <table:table-cell office:value-type="string">
              <text:p text:style-name="Normal"><text:a xlink:type="simple" xlink:href="https://univ-eiffel.hal.science/hal-05521315v1">Neural network hyperreduction for parameterized computational models in nonlinear stochastic dynamics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C. Desceliers">C.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E. Capiez-Lernout">E. Capiez-Lernout</text:a></text:p>
              <text:p text:style-name="Normal"><text:span>Computational Mechanics</text:span><text:span>, 2026,<text:s/></text:span><text:a xlink:type="simple" xlink:href="https://dx.doi.org/10.1007/s00466-025-02739-6">⟨10.1007/s00466-025-02739-6⟩</text:a></text:p>
              <text:p text:style-name="Normal"><text:span>Article dans une revue</text:span></text:p>
              <text:p text:style-name="Normal"><text:a xlink:type="simple" xlink:href="https://univ-eiffel.hal.science/hal-05521315v1">hal-0552131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4549v1">Statistical metamodel of liner acoustic impedance based on neural network and probabilistic learning for small datasets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unha">Guilherme Cunha</text:a></text:p>
              <text:p text:style-name="Normal"><text:span>Aerospace</text:span><text:span>, 2024, 11 (717), pp.1-14.<text:s/></text:span><text:a xlink:type="simple" xlink:href="https://dx.doi.org/10.3390/aerospace11090717">⟨10.3390/aerospace11090717⟩</text:a></text:p>
              <text:p text:style-name="Normal"><text:span>Article dans une revue</text:span></text:p>
              <text:p text:style-name="Normal"><text:a xlink:type="simple" xlink:href="https://univ-eiffel.hal.science/hal-04684549v1">hal-0468454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82265v1">Aeroacoustic Liner Impedance Metamodel from Simulation and Experimental Data Using Probabilistic Learning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Guilherme Coelho-Cunha">Guilherme Coelho-Cunha</text:a></text:p>
              <text:p text:style-name="Normal"><text:span>AIAA Journal</text:span><text:span>, 2023, 61 (11), pp.4926-4934.<text:s/></text:span><text:a xlink:type="simple" xlink:href="https://dx.doi.org/10.2514/1.J062991">⟨10.2514/1.J062991⟩</text:a></text:p>
              <text:p text:style-name="Normal"><text:span>Article dans une revue</text:span></text:p>
              <text:p text:style-name="Normal"><text:a xlink:type="simple" xlink:href="https://univ-eiffel.hal.science/hal-04182265v1">hal-041822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38485v1">Updating an uncertain and expensive computational model in structural dynamics based on one single target FRF using a probabilistic learning tool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Roger Ghanem">Roger Ghanem</text:a></text:p>
              <text:p text:style-name="Normal"><text:span>Computational Mechanics</text:span><text:span>, 2023, 71, pp.1161-1177.<text:s/></text:span><text:a xlink:type="simple" xlink:href="https://dx.doi.org/10.1007/s00466-023-02301-2">⟨10.1007/s00466-023-02301-2⟩</text:a></text:p>
              <text:p text:style-name="Normal"><text:span>Article dans une revue</text:span></text:p>
              <text:p text:style-name="Normal"><text:a xlink:type="simple" xlink:href="https://univ-eiffel.hal.science/hal-04038485v1">hal-0403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50v1">Dispersion of guided-waves in heterogeneous and anisotropic elastic plates: A probabilistic approach</text:a></text:p>
              <text:p text:style-name="Normal"><text:a xlink:type="simple" xlink:href="https://hal.science/search/index/?q=*&amp;authFullName_s=Antoisse Abdoulatuf">Antoisse Abdoulatuf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Salah Naili">Salah Naili</text:a></text:p>
              <text:p text:style-name="Normal"><text:span>European Journal of Mechanics - A/Solids</text:span><text:span>, 2022, 91, pp.104382.<text:s/></text:span><text:a xlink:type="simple" xlink:href="https://dx.doi.org/10.1016/j.euromechsol.2021.104382">⟨10.1016/j.euromechsol.2021.104382⟩</text:a></text:p>
              <text:p text:style-name="Normal"><text:span>Article dans une revue</text:span></text:p>
              <text:p text:style-name="Normal"><text:a xlink:type="simple" xlink:href="https://hal.science/hal-03519350v1">hal-0351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359v1">Multi-frequency model reduction for uncertainty quantification in computational vibroacoutics</text:a></text:p>
              <text:p text:style-name="Normal"><text:a xlink:type="simple" xlink:href="https://hal.science/search/index/?q=*&amp;authFullName_s=Justin Reyes">Justin Reyes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aurent Gagliardini">Laurent Gagliardini</text:a></text:p>
              <text:p text:style-name="Normal"><text:span>Computational Mechanics</text:span><text:span>, 2022, 69, pp.661-682.<text:s/></text:span><text:a xlink:type="simple" xlink:href="https://dx.doi.org/10.1007/s00466-021-02109-y">⟨10.1007/s00466-021-02109-y⟩</text:a></text:p>
              <text:p text:style-name="Normal"><text:span>Article dans une revue</text:span></text:p>
              <text:p text:style-name="Normal"><text:a xlink:type="simple" xlink:href="https://hal.science/hal-03381359v1">hal-033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74v1">Review and Recent Developments on the Perfectly Matched Layer (PML) Method for the Numerical Modeling and Simulation of Elastic Wave Propagation in Unbounded Domain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Archives of Computational Methods in Engineering</text:span><text:span>, 2022,<text:s/></text:span><text:a xlink:type="simple" xlink:href="https://dx.doi.org/10.1007/s11831-021-09581-y">⟨10.1007/s11831-021-09581-y⟩</text:a></text:p>
              <text:p text:style-name="Normal"><text:span>Article dans une revue</text:span></text:p>
              <text:p text:style-name="Normal"><text:a xlink:type="simple" xlink:href="https://hal.science/hal-03196974v1">hal-0319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99v2">A robust solution of a statistical inverse problem in multiscale computational mechanics using an artificial neural network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Tianyu Zhang">Tianyu Zhang</text:a></text:p>
              <text:p text:style-name="Normal"><text:span>Computer Methods in Applied Mechanics and Engineering</text:span><text:span>, 2021, 373, pp.113540.<text:s/></text:span><text:a xlink:type="simple" xlink:href="https://dx.doi.org/10.1016/j.cma.2020.113540">⟨10.1016/j.cma.2020.113540⟩</text:a></text:p>
              <text:p text:style-name="Normal"><text:span>Article dans une revue</text:span></text:p>
              <text:p text:style-name="Normal"><text:a xlink:type="simple" xlink:href="https://hal.science/hal-03000299v2">hal-030002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469v1">Sampling of Bayesian posteriors with a non-Gaussian probabilistic learning on manifolds from a small dataset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text:span>,</text:span><text:a xlink:type="simple" xlink:href="https://hal.science/search/index/?q=*&amp;authFullName_s=Christophe Desceliers">Christophe Desceliers</text:a></text:p>
              <text:p text:style-name="Normal"><text:span>Statistics and Computing</text:span><text:span>, 2020, 30 (5), pp.1433-1457.<text:s/></text:span><text:a xlink:type="simple" xlink:href="https://dx.doi.org/10.1007/s11222-020-09954-6">⟨10.1007/s11222-020-09954-6⟩</text:a></text:p>
              <text:p text:style-name="Normal"><text:span>Article dans une revue</text:span></text:p>
              <text:p text:style-name="Normal"><text:a xlink:type="simple" xlink:href="https://hal.science/hal-02640469v1">hal-026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369v1">Robust Multiscale Identification of Apparent Elastic Properties at Mesoscale for Random Heterogeneous Materials with Multiscale Field Measurements</text:a></text:p>
              <text:p text:style-name="Normal"><text:a xlink:type="simple" xlink:href="https://hal.science/search/index/?q=*&amp;authFullName_s=Tianyu Zhang">Tianyu Zhang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Materials</text:span><text:span>, 2020, 13 (12), pp.2826.<text:s/></text:span><text:a xlink:type="simple" xlink:href="https://dx.doi.org/10.3390/ma13122826">⟨10.3390/ma13122826⟩</text:a></text:p>
              <text:p text:style-name="Normal"><text:span>Article dans une revue</text:span></text:p>
              <text:p text:style-name="Normal"><text:a xlink:type="simple" xlink:href="https://hal.science/hal-02879369v1">hal-0287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750v1">Stochastic modeling for hysteretic bit–rock interaction of a drill string under torsional vibrations</text:a></text:p>
              <text:p text:style-name="Normal"><text:a xlink:type="simple" xlink:href="https://hal.science/search/index/?q=*&amp;authFullName_s=Fabio F Real">Fabio F Real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Thiago Ritto">Thiago Ritto</text:a><text:span>,</text:span><text:a xlink:type="simple" xlink:href="https://hal.science/search/index/?q=*&amp;authFullName_s=Christophe Desceliers">Christophe Desceliers</text:a></text:p>
              <text:p text:style-name="Normal"><text:span>Journal of Vibration and Control</text:span><text:span>, 2019, pp.107754631982824.<text:s/></text:span><text:a xlink:type="simple" xlink:href="https://dx.doi.org/10.1177/1077546319828245">⟨10.1177/1077546319828245⟩</text:a></text:p>
              <text:p text:style-name="Normal"><text:span>Article dans une revue</text:span></text:p>
              <text:p text:style-name="Normal"><text:a xlink:type="simple" xlink:href="https://hal.science/hal-02050750v1">hal-020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199v1">Estimation of the effective bone-elasticity tensor based on μCT imaging by a stochastic model. A multi-method validation.</text:a></text:p>
              <text:p text:style-name="Normal"><text:a xlink:type="simple" xlink:href="https://hal.science/search/index/?q=*&amp;authFullName_s=Davide Gagliardi">Davide Gagliardi</text:a><text:span>,</text:span><text:a xlink:type="simple" xlink:href="https://hal.science/search/index/?q=*&amp;authFullName_s=Vittorio Sansalone">Vittorio Sansalon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Salah Naili">Salah Naili</text:a></text:p>
              <text:p text:style-name="Normal"><text:span>European Journal of Mechanics - A/Solids</text:span><text:span>, 2018, 69, pp.147-167.<text:s/></text:span><text:a xlink:type="simple" xlink:href="https://dx.doi.org/10.1016/j.euromechsol.2017.10.004">⟨10.1016/j.euromechsol.2017.10.004⟩</text:a></text:p>
              <text:p text:style-name="Normal"><text:span>Article dans une revue</text:span></text:p>
              <text:p text:style-name="Normal"><text:a xlink:type="simple" xlink:href="https://hal.science/hal-01798199v1">hal-0179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60v1">Hysteretic bit/rock interaction model to analyze the torsional dynamics of a drill string</text:a></text:p>
              <text:p text:style-name="Normal"><text:a xlink:type="simple" xlink:href="https://hal.science/search/index/?q=*&amp;authFullName_s=F. F. Real">F. F. Real</text:a><text:span>,</text:span><text:a xlink:type="simple" xlink:href="https://hal.science/search/index/?q=*&amp;authFullName_s=A. Batou">A. Batou</text:a><text:span>,</text:span><text:a xlink:type="simple" xlink:href="https://hal.science/search/index/?q=*&amp;authFullName_s=T.G. Ritto">T.G. Ritto</text:a><text:span>,</text:span><text:a xlink:type="simple" xlink:href="https://hal.science/search/index/?q=*&amp;authFullName_s=C. Desceliers">C. Desceliers</text:a><text:span>,</text:span><text:a xlink:type="simple" xlink:href="https://hal.science/search/index/?q=*&amp;authFullName_s=R. R. Aguiar">R. R. Aguiar</text:a></text:p>
              <text:p text:style-name="Normal"><text:span>Mechanical Systems and Signal Processing</text:span><text:span>, 2018, 111, pp.222-233.<text:s/></text:span><text:a xlink:type="simple" xlink:href="https://dx.doi.org/10.1016/j.ymssp.2018.04.014">⟨10.1016/j.ymssp.2018.04.014⟩</text:a></text:p>
              <text:p text:style-name="Normal"><text:span>Article dans une revue</text:span></text:p>
              <text:p text:style-name="Normal"><text:a xlink:type="simple" xlink:href="https://hal.science/hal-01952960v1">hal-0195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01v1">A probabilistic model of uncertainties in the substructures and interfaces of a dynamical system: application to the torsional vibration of a drill-string</text:a></text:p>
              <text:p text:style-name="Normal"><text:a xlink:type="simple" xlink:href="https://hal.science/search/index/?q=*&amp;authFullName_s=F. Real">F. Real</text:a><text:span>,</text:span><text:a xlink:type="simple" xlink:href="https://hal.science/search/index/?q=*&amp;authFullName_s=F. Fontanela">F. Fontanela</text:a><text:span>,</text:span><text:a xlink:type="simple" xlink:href="https://hal.science/search/index/?q=*&amp;authFullName_s=T. G. Ritto">T. G. Ritto</text:a><text:span>,</text:span><text:a xlink:type="simple" xlink:href="https://hal.science/search/index/?q=*&amp;authFullName_s=A. Batou">A. Batou</text:a><text:span>,</text:span><text:a xlink:type="simple" xlink:href="https://hal.science/search/index/?q=*&amp;authFullName_s=C. Desceliers">C. Desceliers</text:a></text:p>
              <text:p text:style-name="Normal"><text:span>Archive of Applied Mechanics</text:span><text:span>, 2017, 87 (4), pp.685 - 698.<text:s/></text:span><text:a xlink:type="simple" xlink:href="https://dx.doi.org/10.1007/s00419-016-1217-6">⟨10.1007/s00419-016-1217-6⟩</text:a></text:p>
              <text:p text:style-name="Normal"><text:span>Article dans une revue</text:span></text:p>
              <text:p text:style-name="Normal"><text:a xlink:type="simple" xlink:href="https://hal.science/hal-01657601v1">hal-0165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65v1">A numerical study of ultrasonic response of random cortical bone plates</text:a></text:p>
              <text:p text:style-name="Normal"><text:a xlink:type="simple" xlink:href="https://hal.science/search/index/?q=*&amp;authFullName_s=Abdoulatuf A.">Abdoulatuf A.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Salah Naili">Salah Naili</text:a></text:p>
              <text:p text:style-name="Normal"><text:span>Vietnam Journal of Mechanics</text:span><text:span>, 2017, 39 (1), pp.79-95</text:span></text:p>
              <text:p text:style-name="Normal"><text:span>Article dans une revue</text:span></text:p>
              <text:p text:style-name="Normal"><text:a xlink:type="simple" xlink:href="https://hal.science/hal-01644465v1">hal-0164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26v1">Tissue mineral density measured at the sub-millimeter scale can provide reliable statistics of elastic properties of bone matrix.</text:a></text:p>
              <text:p text:style-name="Normal"><text:a xlink:type="simple" xlink:href="https://hal.science/search/index/?q=*&amp;authFullName_s=Davide Gagliardi">Davide Gagliardi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Vittorio Sansalone">Vittorio Sansalone</text:a></text:p>
              <text:p text:style-name="Normal"><text:span>Biomechanics and Modeling in Mechanobiology</text:span><text:span>, 2017, 16 (6), pp.1885</text:span></text:p>
              <text:p text:style-name="Normal"><text:span>Article dans une revue</text:span></text:p>
              <text:p text:style-name="Normal"><text:a xlink:type="simple" xlink:href="https://hal.science/hal-01798226v1">hal-0179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281v1">Reflexion and transmission coefficients of ultrasonic waves from random plates</text:a></text:p>
              <text:p text:style-name="Normal"><text:a xlink:type="simple" xlink:href="https://hal.science/search/index/?q=*&amp;authFullName_s=Nguyen V.H">Nguyen V.H</text:a><text:span>,</text:span><text:a xlink:type="simple" xlink:href="https://hal.science/search/index/?q=*&amp;authFullName_s=Abdoulatuf A.">Abdoulatuf A.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Salah Naili">Salah Naili</text:a></text:p>
              <text:p text:style-name="Normal"><text:span>Wave Motion</text:span><text:span>, 2016, 64, pp.103-118</text:span></text:p>
              <text:p text:style-name="Normal"><text:span>Article dans une revue</text:span></text:p>
              <text:p text:style-name="Normal"><text:a xlink:type="simple" xlink:href="https://hal.science/hal-01344281v1">hal-0134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37v1">Stochastic multiscale modelling of cortical bone elasticity based on high-resolution imaging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Davide Gagliardi">Davide Gagliard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Valérie Bousson">Valérie Bousson</text:a><text:span>,</text:span><text:a xlink:type="simple" xlink:href="https://hal.science/search/index/?q=*&amp;authFullName_s=Jean-Denis Laredo">Jean-Denis Laredo</text:a><text:span>et al.</text:span></text:p>
              <text:p text:style-name="Normal"><text:span>Biomechanics and Modeling in Mechanobiology</text:span><text:span>, 2016, 15 (11), pp.111-131.<text:s/></text:span><text:a xlink:type="simple" xlink:href="https://dx.doi.org/10.1007/s10237-015-0695-8">⟨10.1007/s10237-015-0695-8⟩</text:a></text:p>
              <text:p text:style-name="Normal"><text:span>Article dans une revue</text:span></text:p>
              <text:p text:style-name="Normal"><text:a xlink:type="simple" xlink:href="https://hal.science/hal-01285137v1">hal-0128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45v1">Uncertainty quantification in computational linear structural dynamics for viscoelastic composite structures</text:a></text:p>
              <text:p text:style-name="Normal"><text:a xlink:type="simple" xlink:href="https://hal.science/search/index/?q=*&amp;authFullName_s=Rémi Capillon">Rémi Capillo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16, 305, pp.154-172.<text:s/></text:span><text:a xlink:type="simple" xlink:href="https://dx.doi.org/10.1016/j.cma.2016.03.012">⟨10.1016/j.cma.2016.03.012⟩</text:a></text:p>
              <text:p text:style-name="Normal"><text:span>Article dans une revue</text:span></text:p>
              <text:p text:style-name="Normal"><text:a xlink:type="simple" xlink:href="https://hal.science/hal-01289045v1">hal-0128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358v1">Experimental multiscale measurements for the mechanical identification of a cortical bone by digital image correlation</text:a></text:p>
              <text:p text:style-name="Normal"><text:a xlink:type="simple" xlink:href="https://hal.science/search/index/?q=*&amp;authFullName_s=Manh-Tu Nguyen">Manh-Tu Nguyen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Hakim Gharbi">Hakim Gharb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Journal of the mechanical behavior of biomedical materials</text:span><text:span>, 2016, 63, pp.125-133.<text:s/></text:span><text:a xlink:type="simple" xlink:href="https://dx.doi.org/10.1016/j.jmbbm.2016.06.011">⟨10.1016/j.jmbbm.2016.06.011⟩</text:a></text:p>
              <text:p text:style-name="Normal"><text:span>Article dans une revue</text:span></text:p>
              <text:p text:style-name="Normal"><text:a xlink:type="simple" xlink:href="https://hal.science/hal-01337358v1">hal-0133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58v1">A modal strategy devoted to the hidden state variables method with large interfaces</text:a></text:p>
              <text:p text:style-name="Normal"><text:a xlink:type="simple" xlink:href="https://hal.science/search/index/?q=*&amp;authFullName_s=Pierre Ropars">Pierre Ropars</text:a><text:span>,</text:span><text:a xlink:type="simple" xlink:href="https://hal.science/search/index/?q=*&amp;authFullName_s=Christophe Desceliers">Christophe Desceliers</text:a></text:p>
              <text:p text:style-name="Normal"><text:span>Computational Mechanics</text:span><text:span>, 2015, 55 (5), pp.805-818.<text:s/></text:span><text:a xlink:type="simple" xlink:href="https://dx.doi.org/10.1007/s00466-015-1148-z">⟨10.1007/s00466-015-1148-z⟩</text:a></text:p>
              <text:p text:style-name="Normal"><text:span>Article dans une revue</text:span></text:p>
              <text:p text:style-name="Normal"><text:a xlink:type="simple" xlink:href="https://hal.science/hal-01140558v1">hal-0114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54v1">A probabilistic study of the ultrasonic reflection coefficient from cortical bones.</text:a></text:p>
              <text:p text:style-name="Normal"><text:a xlink:type="simple" xlink:href="https://hal.science/search/index/?q=*&amp;authFullName_s=Antoisse Abdoulatuf">Antoisse Abdoulatuf</text:a><text:span>,</text:span><text:a xlink:type="simple" xlink:href="https://hal.science/search/index/?q=*&amp;authFullName_s=Vu Hieu Nguyen">Vu Hieu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Salah Naili">Salah Naili</text:a></text:p>
              <text:p text:style-name="Normal"><text:span>Computer Methods in Biomechanics and Biomedical Engineering</text:span><text:span>, 2015, 18 (S1), pp.1864</text:span></text:p>
              <text:p text:style-name="Normal"><text:span>Article dans une revue</text:span></text:p>
              <text:p text:style-name="Normal"><text:a xlink:type="simple" xlink:href="https://hal.science/hal-01798254v1">hal-0179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41v1">Modeling of transient ultrasound wave propagation in a random heterogeneous long bone coupled with fluid</text:a></text:p>
              <text:p text:style-name="Normal"><text:a xlink:type="simple" xlink:href="https://hal.science/search/index/?q=*&amp;authFullName_s=Salah Naili">Salah Naili</text:a><text:span>,</text:span><text:a xlink:type="simple" xlink:href="https://hal.science/search/index/?q=*&amp;authFullName_s=V. H. Nguyen">V. H. Nguyen</text:a><text:span>,</text:span><text:a xlink:type="simple" xlink:href="https://hal.science/search/index/?q=*&amp;authFullName_s=M.B. Vu">M.B. Vu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Journal of the Acoustical Society of America</text:span><text:span>, 2015, 137 (2), pp.668-678</text:span></text:p>
              <text:p text:style-name="Normal"><text:span>Article dans une revue</text:span></text:p>
              <text:p text:style-name="Normal"><text:a xlink:type="simple" xlink:href="https://hal.science/hal-01166241v1">hal-011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47v1">Multiscale identification of the random elasticity field at mesoscale of a heterogeneous microstructure using multiscale experimental observations</text:a></text:p>
              <text:p text:style-name="Normal"><text:a xlink:type="simple" xlink:href="https://hal.science/search/index/?q=*&amp;authFullName_s=Manh-Tu Nguyen">Manh-Tu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H. Gharbi">H. Gharbi</text:a></text:p>
              <text:p text:style-name="Normal"><text:span>International Journal for Multiscale Computational Engineering</text:span><text:span>, 2015, 13 (4), pp.281-295.<text:s/></text:span><text:a xlink:type="simple" xlink:href="https://dx.doi.org/10.1615/IntJMultCompEng.2015011435">⟨10.1615/IntJMultCompEng.2015011435⟩</text:a></text:p>
              <text:p text:style-name="Normal"><text:span>Article dans une revue</text:span></text:p>
              <text:p text:style-name="Normal"><text:a xlink:type="simple" xlink:href="https://hal.science/hal-01162147v1">hal-0116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60v1">On the uncertainty propagation in multiscale modeling of cortical bone elasticity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Davide Gagliardi">Davide Gagliard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Computer Methods in Biomechanics and Biomedical Engineering</text:span><text:span>, 2015, 18 (S1), pp.2054</text:span></text:p>
              <text:p text:style-name="Normal"><text:span>Article dans une revue</text:span></text:p>
              <text:p text:style-name="Normal"><text:a xlink:type="simple" xlink:href="https://hal.science/hal-01798260v1">hal-017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66v1">Stochastic multiscale modelling of elastic properties of bone ultrastructure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/text:p>
              <text:p text:style-name="Normal"><text:span>Computer Methods in Biomechanics and Biomedical Engineering</text:span><text:span>, 2013, 16 (S1), pp.334-336.<text:s/></text:span><text:a xlink:type="simple" xlink:href="https://dx.doi.org/10.1080/10255842.2013.815969">⟨10.1080/10255842.2013.815969⟩</text:a></text:p>
              <text:p text:style-name="Normal"><text:span>Article dans une revue</text:span></text:p>
              <text:p text:style-name="Normal"><text:a xlink:type="simple" xlink:href="https://hal.science/hal-01798266v1">hal-0179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84v1">A non-parametric probabilistic model for soil-structure interaction</text:a></text:p>
              <text:p text:style-name="Normal"><text:a xlink:type="simple" xlink:href="https://hal.science/search/index/?q=*&amp;authFullName_s=F. Laudarin">F. Laudari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ierre Argoul">Pierre Argoul</text:a></text:p>
              <text:p text:style-name="Normal"><text:span>Computational Mechanics</text:span><text:span>, 2013, 52 (1), pp.53-64.<text:s/></text:span><text:a xlink:type="simple" xlink:href="https://dx.doi.org/10.1007/s00466-012-0797-4">⟨10.1007/s00466-012-0797-4⟩</text:a></text:p>
              <text:p text:style-name="Normal"><text:span>Article dans une revue</text:span></text:p>
              <text:p text:style-name="Normal"><text:a xlink:type="simple" xlink:href="https://api.istex.fr/document/C881E8C3863E6E229F2215B4A13132E0E59596B8/fulltext/pdf?sid=hal">istex</text:a></text:p>
              <text:p text:style-name="Normal"><text:a xlink:type="simple" xlink:href="https://hal.science/hal-00750384v1">hal-0075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32v1">Computational strategy for the crash design analysis using an uncertain computational mechanical model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Zarroug">M. Zarroug</text:a></text:p>
              <text:p text:style-name="Normal"><text:span>Computational Mechanics</text:span><text:span>, 2013, 52 (2), pp.453-462.<text:s/></text:span><text:a xlink:type="simple" xlink:href="https://dx.doi.org/10.1007/s00466-012-0822-7">⟨10.1007/s00466-012-0822-7⟩</text:a></text:p>
              <text:p text:style-name="Normal"><text:span>Article dans une revue</text:span></text:p>
              <text:p text:style-name="Normal"><text:a xlink:type="simple" xlink:href="https://api.istex.fr/document/3DFA945E5C57CD9CC5DFC5C1916611140049452B/fulltext/pdf?sid=hal">istex</text:a></text:p>
              <text:p text:style-name="Normal"><text:a xlink:type="simple" xlink:href="https://hal.science/hal-00757232v1">hal-0075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26v1">Robustness analysis of an uncertain computational model to predict well integrity for geologic CO2 sequestrat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Humberto Yáñez-Godoy">Humberto Yáñez-Godoy</text:a><text:span>,</text:span><text:a xlink:type="simple" xlink:href="https://hal.science/search/index/?q=*&amp;authFullName_s=E. Houdu">E. Houdu</text:a><text:span>,</text:span><text:a xlink:type="simple" xlink:href="https://hal.science/search/index/?q=*&amp;authFullName_s=O. Poupard">O. Poupard</text:a></text:p>
              <text:p text:style-name="Normal"><text:span>Computational Geosciences</text:span><text:span>, 2013, 17 (2), pp.307-323.<text:s/></text:span><text:a xlink:type="simple" xlink:href="https://dx.doi.org/10.1007/s10596-012-9332-0">⟨10.1007/s10596-012-9332-0⟩</text:a></text:p>
              <text:p text:style-name="Normal"><text:span>Article dans une revue</text:span></text:p>
              <text:p text:style-name="Normal"><text:a xlink:type="simple" xlink:href="https://api.istex.fr/document/8A0B3CE44B18D0C41FA9DD79590EE14F94F60CF2/fulltext/pdf?sid=hal">istex</text:a></text:p>
              <text:p text:style-name="Normal"><text:a xlink:type="simple" xlink:href="https://hal.science/hal-00757126v1">hal-0075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59v1">Probabilistic model of the human cortical bone with mechanical alteration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Guillaume Haïat">Guillaume Haïat</text:a></text:p>
              <text:p text:style-name="Normal"><text:span>Mechanical Systems and Signal Processing</text:span><text:span>, 2012, 32 (-), pp.170-177.<text:s/></text:span><text:a xlink:type="simple" xlink:href="https://dx.doi.org/10.1016/j.ymssp.2012.03.008">⟨10.1016/j.ymssp.2012.03.008⟩</text:a></text:p>
              <text:p text:style-name="Normal"><text:span>Article dans une revue</text:span></text:p>
              <text:p text:style-name="Normal"><text:a xlink:type="simple" xlink:href="https://hal.science/hal-00718959v1">hal-0071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44v1">Equivalent contributing depth investigated by a lateral wave with axial transmission in viscoelastic cortical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B. Vu">M. B. Vu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Journal of the Acoustical Society of America</text:span><text:span>, 2011, 129 (4), pp.EL114--EL120.<text:s/></text:span><text:a xlink:type="simple" xlink:href="https://dx.doi.org/10.1121/1.3554719">⟨10.1121/1.3554719⟩</text:a></text:p>
              <text:p text:style-name="Normal"><text:span>Article dans une revue</text:span></text:p>
              <text:p text:style-name="Normal"><text:a xlink:type="simple" xlink:href="https://hal.science/hal-00692844v1">hal-0069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90v1">Stochastic data assimilation of the random shallow water model loads with uncertain experimental measurements</text:a></text:p>
              <text:p text:style-name="Normal"><text:a xlink:type="simple" xlink:href="https://hal.science/search/index/?q=*&amp;authFullName_s=L. Mathelin">L. Matheli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M.Yussuf Hussaini">M.Yussuf Hussaini</text:a></text:p>
              <text:p text:style-name="Normal"><text:span>Computational Mechanics</text:span><text:span>, 2011, 47 (6), pp.603-616.<text:s/></text:span><text:a xlink:type="simple" xlink:href="https://dx.doi.org/10.1007/s00466-010-0560-7">⟨10.1007/s00466-010-0560-7⟩</text:a></text:p>
              <text:p text:style-name="Normal"><text:span>Article dans une revue</text:span></text:p>
              <text:p text:style-name="Normal"><text:a xlink:type="simple" xlink:href="https://hal.science/hal-00750190v1">hal-0075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20v1">Influence of viscoelastic and viscous absorption on ultrasonic wave propagation in cortical bone: Application to axial transmission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M.B. Vu">M.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Journal of the Acoustical Society of America</text:span><text:span>, 2010, 127 (4), pp.2622-2634.<text:s/></text:span><text:a xlink:type="simple" xlink:href="https://dx.doi.org/10.1121/1.3353091">⟨10.1121/1.3353091⟩</text:a></text:p>
              <text:p text:style-name="Normal"><text:span>Article dans une revue</text:span></text:p>
              <text:p text:style-name="Normal"><text:a xlink:type="simple" xlink:href="https://hal.science/hal-00684320v1">hal-006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83v1">Mixed nonparametric-parametric probabilistic model for earthquake reliability of an inelastic reinforced concrete frame structur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S. Hamza">S. Hamza</text:a><text:span>,</text:span><text:a xlink:type="simple" xlink:href="https://hal.science/search/index/?q=*&amp;authFullName_s=P. Delmotte">P. Delmotte</text:a></text:p>
              <text:p text:style-name="Normal"><text:span>Bulletin of Earthquake Engineering</text:span><text:span>, 2010, 8 (4), pp.921-935</text:span></text:p>
              <text:p text:style-name="Normal"><text:span>Article dans une revue</text:span></text:p>
              <text:p text:style-name="Normal"><text:a xlink:type="simple" xlink:href="https://hal.science/hal-00750183v1">hal-0075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23v1">Computational aspects for constructing realizations of polynomial chaos in high dimension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/text:p>
              <text:p text:style-name="Normal"><text:span>SIAM Journal on Scientific Computing</text:span><text:span>, 2010, 32 (5), pp.2820-2831.<text:s/></text:span><text:a xlink:type="simple" xlink:href="https://dx.doi.org/10.1137/100787830">⟨10.1137/100787830⟩</text:a></text:p>
              <text:p text:style-name="Normal"><text:span>Article dans une revue</text:span></text:p>
              <text:p text:style-name="Normal"><text:a xlink:type="simple" xlink:href="https://hal.science/hal-00684323v1">hal-0068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50v1">Determination of the random anisotropic elasticity layer using transient wave propagation in a fluid-solid multilayer: Model and experimen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Journal of the Acoustical Society of America</text:span><text:span>, 2009, 125 (4), pp.2027-2034.<text:s/></text:span><text:a xlink:type="simple" xlink:href="https://dx.doi.org/10.1121/1.3087428">⟨10.1121/1.3087428⟩</text:a></text:p>
              <text:p text:style-name="Normal"><text:span>Article dans une revue</text:span></text:p>
              <text:p text:style-name="Normal"><text:a xlink:type="simple" xlink:href="https://hal.science/hal-00684450v1">hal-0068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23v1">Influence of a gradient of material properties on ultrasonic wave propagation in cortical bone: application to axial transmission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Journal of the Acoustical Society of America</text:span><text:span>, 2009, 125 (6), pp.4043-1052</text:span></text:p>
              <text:p text:style-name="Normal"><text:span>Article dans une revue</text:span></text:p>
              <text:p text:style-name="Normal"><text:a xlink:type="simple" xlink:href="https://hal.science/hal-00711923v1">hal-0071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83v1">Signal generation by an uncertain nonlinear dynamical system: application to the production of voiced sounds and experimental validation</text:a></text:p>
              <text:p text:style-name="Normal"><text:a xlink:type="simple" xlink:href="https://hal.science/search/index/?q=*&amp;authFullName_s=E. Cataldo">E. Catal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text:span>,</text:span><text:a xlink:type="simple" xlink:href="https://hal.science/search/index/?q=*&amp;authFullName_s=Christophe Desceliers">Christophe Desceliers</text:a></text:p>
              <text:p text:style-name="Normal"><text:span>Computational Mechanics</text:span><text:span>, 2009, 43 (2), pp.265-275.<text:s/></text:span><text:a xlink:type="simple" xlink:href="https://dx.doi.org/10.1007/s00466-008-0304-0">⟨10.1007/s00466-008-0304-0⟩</text:a></text:p>
              <text:p text:style-name="Normal"><text:span>Article dans une revue</text:span></text:p>
              <text:p text:style-name="Normal"><text:a xlink:type="simple" xlink:href="https://api.istex.fr/document/7C10BC02F5049BF473F5C30703BE4A5516E11B90/fulltext/pdf?sid=hal">istex</text:a></text:p>
              <text:p text:style-name="Normal"><text:a xlink:type="simple" xlink:href="https://hal.science/hal-00684483v1">hal-0068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36v1">A time-domain method to solve transient elastic wave propagation in a multilayer medium with a hybrid spectral-finite element space approximat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/text:p>
              <text:p text:style-name="Normal"><text:span>Wave Motion</text:span><text:span>, 2008, 45 (4), pp.383-399.<text:s/></text:span><text:a xlink:type="simple" xlink:href="https://dx.doi.org/10.1016/j.wavemoti.2007.09.001">⟨10.1016/j.wavemoti.2007.09.001⟩</text:a></text:p>
              <text:p text:style-name="Normal"><text:span>Article dans une revue</text:span></text:p>
              <text:p text:style-name="Normal"><text:a xlink:type="simple" xlink:href="https://hal.science/hal-00686136v1">hal-0068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50v1">Identification of chaos representations of elastic properties of random media using experimental vibration tes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Ghanem">R. Ghanem</text:a></text:p>
              <text:p text:style-name="Normal"><text:span>Computational Mechanics</text:span><text:span>, 2007, 39 (6), pp.831-838.<text:s/></text:span><text:a xlink:type="simple" xlink:href="https://dx.doi.org/10.1007/s00466-006-0072-7">⟨10.1007/s00466-006-0072-7⟩</text:a></text:p>
              <text:p text:style-name="Normal"><text:span>Article dans une revue</text:span></text:p>
              <text:p text:style-name="Normal"><text:a xlink:type="simple" xlink:href="https://hal.science/hal-00686150v1">hal-0068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54v1">Maximum likelihood estimation of stochastic chaos representations from experimental data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R. Ghanem">R. Ghanem</text:a><text:span>,</text:span><text:a xlink:type="simple" xlink:href="https://hal.science/search/index/?q=*&amp;authFullName_s=Christian Soize">Christian Soize</text:a></text:p>
              <text:p text:style-name="Normal"><text:span>International Journal for Numerical Methods in Engineering</text:span><text:span>, 2006, 66 (6), pp.978-1001.<text:s/></text:span><text:a xlink:type="simple" xlink:href="https://dx.doi.org/10.1002/nme.1576">⟨10.1002/nme.1576⟩</text:a></text:p>
              <text:p text:style-name="Normal"><text:span>Article dans une revue</text:span></text:p>
              <text:p text:style-name="Normal"><text:a xlink:type="simple" xlink:href="https://hal.science/hal-00686154v1">hal-0068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83v1">Polynomial chaos representation of a stochastic preconditioner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R. Ghanem">R. Ghanem</text:a><text:span>,</text:span><text:a xlink:type="simple" xlink:href="https://hal.science/search/index/?q=*&amp;authFullName_s=Christian Soize">Christian Soize</text:a></text:p>
              <text:p text:style-name="Normal"><text:span>International Journal for Numerical Methods in Engineering</text:span><text:span>, 2005, 64 (5), pp.618-634.<text:s/></text:span><text:a xlink:type="simple" xlink:href="https://dx.doi.org/10.1002/nme.1382">⟨10.1002/nme.1382⟩</text:a></text:p>
              <text:p text:style-name="Normal"><text:span>Article dans une revue</text:span></text:p>
              <text:p text:style-name="Normal"><text:a xlink:type="simple" xlink:href="https://api.istex.fr/document/30C12D532FDC1BD34475B095622E657577CBDA41/fulltext/pdf?sid=hal">istex</text:a></text:p>
              <text:p text:style-name="Normal"><text:a xlink:type="simple" xlink:href="https://hal.science/hal-00686183v1">hal-0068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06v1">Non-linear viscoelastodynamic equations of three-dimensional rotating structures in finite displacement and finite element discretizat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International Journal of Non-Linear Mechanics</text:span><text:span>, 2004, 39 (3), pp.343-368.<text:s/></text:span><text:a xlink:type="simple" xlink:href="https://dx.doi.org/10.1016/S0020-7462(02)00191-9">⟨10.1016/S0020-7462(02)00191-9⟩</text:a></text:p>
              <text:p text:style-name="Normal"><text:span>Article dans une revue</text:span></text:p>
              <text:p text:style-name="Normal"><text:a xlink:type="simple" xlink:href="https://hal.science/hal-00686206v1">hal-0068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08v1">Non-parametric-parametric model for random uncertainties in non-linear structural dynamics: Application to earthquake engineering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Cambier">S. Cambier</text:a></text:p>
              <text:p text:style-name="Normal"><text:span>EARTHQUAKE ENGINEERING &amp; STRUCTURAL DYNAMICS</text:span><text:span>, 2004, 33 (3), pp.315-327.<text:s/></text:span><text:a xlink:type="simple" xlink:href="https://dx.doi.org/10.1002/eqe.352">⟨10.1002/eqe.352⟩</text:a></text:p>
              <text:p text:style-name="Normal"><text:span>Article dans une revue</text:span></text:p>
              <text:p text:style-name="Normal"><text:a xlink:type="simple" xlink:href="https://api.istex.fr/document/CD0B6B64F7750D6CDCC7422BD908E18B9CB83B42/fulltext/pdf?sid=hal">istex</text:a></text:p>
              <text:p text:style-name="Normal"><text:a xlink:type="simple" xlink:href="https://hal.science/hal-00686208v1">hal-00686208v1</text:a></text:p>
            </table:table-cell>
          </table:table-row>
        </table:table>
        <text:p text:style-name="P10"/>
        <text:p text:style-name="Heading2"><text:span text:style-name="T4">Communication dans un congrès (104)</text:span></text:p>
        <text:p text:style-name="P12"/>
        <table:table table:name="1663f0" table:style-name="1663f0">
          <table:table-column table:style-name="1663f0.0"/>
          <table:table-row>
            <table:table-cell office:value-type="string">
              <text:p text:style-name="Normal"><text:a xlink:type="simple" xlink:href="https://univ-eiffel.hal.science/hal-05106236v1">Statistical Inverse Identification of a Stochastic Phase-Field Model for Brittle Fracture in Random Heterogeneous Elastic Material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14th International Conference on Structural Safety and Reliability (ICOSSAR 2025)</text:span><text:span>, University of Southern California (USC), Jun 2025, Los Angeles California, United States</text:span></text:p>
              <text:p text:style-name="Normal"><text:span>Communication dans un congrès</text:span></text:p>
              <text:p text:style-name="Normal"><text:a xlink:type="simple" xlink:href="https://univ-eiffel.hal.science/hal-05106236v1">hal-051062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34729v1">Neural network hyperreduction for parameterized reduced-order models in nonlinear stochastic dynamics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Evangéline Capiez-Lernout">Evangéline Capiez-Lernout</text:a></text:p>
              <text:p text:style-name="Normal"><text:span>UNCECOMP 2025</text:span><text:span>, Jun 2025, Rhodes-Island, Greece</text:span></text:p>
              <text:p text:style-name="Normal"><text:span>Communication dans un congrès</text:span></text:p>
              <text:p text:style-name="Normal"><text:a xlink:type="simple" xlink:href="https://univ-eiffel.hal.science/hal-05134729v1">hal-0513472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13508v1">On the Stochastic Modeling and Inverse Identification of a Phase-Field Fracture Model in Random Heterogeneous Elastic Materials Exhibiting Isotropic Symmetry Properti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9th European Congress on Computational Methods in Applied Sciences and Engineering (ECCOMAS 2024)</text:span><text:span>, Jun 2024, Lisbon (Portugal), Portugal</text:span></text:p>
              <text:p text:style-name="Normal"><text:span>Communication dans un congrès</text:span></text:p>
              <text:p text:style-name="Normal"><text:a xlink:type="simple" xlink:href="https://univ-eiffel.hal.science/hal-04613508v1">hal-0461350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3673v1">Statistical surrogate models on small datasets for aeroacoustic computational modeling in liners of turbofan engines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unha">Guilherme Cunha</text:a></text:p>
              <text:p text:style-name="Normal"><text:span>EMI 2024 International Conference</text:span><text:span>, Sep 2024, Vienne, Austria</text:span></text:p>
              <text:p text:style-name="Normal"><text:span>Communication dans un congrès</text:span></text:p>
              <text:p text:style-name="Normal"><text:a xlink:type="simple" xlink:href="https://univ-eiffel.hal.science/hal-04683673v1">hal-0468367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6434v1">Machine Learning methodology for constructing an aero-acoustic liner impedance metamodel from a computationally expensive model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oelho-Cunha">Guilherme Coelho-Cunha</text:a></text:p>
              <text:p text:style-name="Normal"><text:span>17th U.S. National Congress on Computational Mechanics, USNCCM 2023</text:span><text:span>, Jul 2023, Albuquerque, United States</text:span></text:p>
              <text:p text:style-name="Normal"><text:span>Communication dans un congrès</text:span></text:p>
              <text:p text:style-name="Normal"><text:a xlink:type="simple" xlink:href="https://univ-eiffel.hal.science/hal-04146434v1">hal-041464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6568v1">Model updating in stochastic structural dynamics with a single target and limited data using probabilistic learning on manifold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/text:p>
              <text:p text:style-name="Normal"><text:span>XII International Conference on Structural Dynamics, EURODYN 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univ-eiffel.hal.science/hal-04146568v1">hal-0414656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22931v1">A data-driven statistical inverse identification method for phase field modeling of fracture in random heterogeneous elastic media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Engineering Mechanics Institute Conference 2023 (EMI 2023)</text:span><text:span>, Georgia Institute of Technology, Jun 2023, Atlanta, United States</text:span></text:p>
              <text:p text:style-name="Normal"><text:span>Communication dans un congrès</text:span></text:p>
              <text:p text:style-name="Normal"><text:a xlink:type="simple" xlink:href="https://univ-eiffel.hal.science/hal-04122931v1">hal-0412293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29010v1">Probabilistic learning inference for model updating in stochastic structural dynamics with a single target and limited data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/text:p>
              <text:p text:style-name="Normal"><text:span>5th International Conference on Uncertainty Quantification in Computational Sciences and Engineering, UNCECOMP 2023</text:span><text:span>, Jun 2023, Athens, Greece</text:span></text:p>
              <text:p text:style-name="Normal"><text:span>Communication dans un congrès</text:span></text:p>
              <text:p text:style-name="Normal"><text:a xlink:type="simple" xlink:href="https://univ-eiffel.hal.science/hal-04129010v1">hal-0412901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29015v1">Aero-acoustic liner impedance metamodel construction from a small dataset using probabilistic learning and neural networks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oelho-Cunha">Guilherme Coelho-Cunha</text:a></text:p>
              <text:p text:style-name="Normal"><text:span>5th International Conference on Uncertainty Quantification in Computational Sciences and Engineering, UNCECOMP 2023</text:span><text:span>, Jun 2023, Athens, Greece</text:span></text:p>
              <text:p text:style-name="Normal"><text:span>Communication dans un congrès</text:span></text:p>
              <text:p text:style-name="Normal"><text:a xlink:type="simple" xlink:href="https://univ-eiffel.hal.science/hal-04129015v1">hal-0412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600v1">On the Design of Artificial Neural Networks for solving Statistical Inverse Problems in Computational Biomechanic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15th World Congress on Computational Mechanics (WCCM XV)</text:span><text:span>, Jul 2022, Yokohama (virtual), Japan</text:span></text:p>
              <text:p text:style-name="Normal"><text:span>Communication dans un congrès</text:span></text:p>
              <text:p text:style-name="Normal"><text:a xlink:type="simple" xlink:href="https://hal.science/hal-03763600v1">hal-0376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617v1">Identification of a Phase Field Model for Brittle Fracture in Random Heterogeneous Elastic Media</text:a></text:p>
              <text:p text:style-name="Normal"><text:a xlink:type="simple" xlink:href="https://hal.science/search/index/?q=*&amp;authFullName_s=Idiris Satgun">Idiris Satgun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15th World Congress on Computational Mechanics (WCCM XV)</text:span><text:span>, Jul 2022, Yokohama (virtual), Japan</text:span></text:p>
              <text:p text:style-name="Normal"><text:span>Communication dans un congrès</text:span></text:p>
              <text:p text:style-name="Normal"><text:a xlink:type="simple" xlink:href="https://hal.science/hal-03763617v1">hal-0376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58v1">A data-driven identification method based on neural networks for solving statistical inverse problems in computational mechanic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13th International Conference on Structural Safety &amp; Reliability (ICOSSAR 2021-2022)</text:span><text:span>, Tongji University, Sep 2022, Shanghai (virtual), China</text:span></text:p>
              <text:p text:style-name="Normal"><text:span>Communication dans un congrès</text:span></text:p>
              <text:p text:style-name="Normal"><text:a xlink:type="simple" xlink:href="https://hal.science/hal-03774358v1">hal-0377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152v1">Phase Field Model for Brittle Fracture in Random Heterogeneous Elastic Media: Forward Numerical Simulations and Sensitivity Analysis</text:a></text:p>
              <text:p text:style-name="Normal"><text:a xlink:type="simple" xlink:href="https://hal.science/search/index/?q=*&amp;authFullName_s=Idiris Satgun">Idiris Satgun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8th European Congress on Computational Methods in Applied Sciences and Engineering (ECCOMAS 2022)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712152v1">hal-0371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563v1">Probabilistic learning on manifolds for liner impedance for design optimisation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oelho-Cunha">Guilherme Coelho-Cunha</text:a></text:p>
              <text:p text:style-name="Normal"><text:span>ASCE-EMI 2022</text:span><text:span>, May 2022, Baltimore, United States</text:span></text:p>
              <text:p text:style-name="Normal"><text:span>Communication dans un congrès</text:span></text:p>
              <text:p text:style-name="Normal"><text:a xlink:type="simple" xlink:href="https://hal.science/hal-03749563v1">hal-0374956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9254v1">Probabilistic learning on manifolds for design optimisation of aero-acoustic liner impedance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unha">Guilherme Cunha</text:a></text:p>
              <text:p text:style-name="Normal"><text:span>International Conference on Uncertainty in Structural Dynamics, USD 2022</text:span><text:span>, KU Leuven, Sep 2022, Leuven, Belgium. pp.1-7</text:span></text:p>
              <text:p text:style-name="Normal"><text:span>Communication dans un congrès</text:span></text:p>
              <text:p text:style-name="Normal"><text:a xlink:type="simple" xlink:href="https://univ-eiffel.hal.science/hal-03799254v1">hal-0379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148v1">A probabilistic artificial neural network for a robust identification of the random apparent elasticity tensor field at mesoscal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Florent Pled">Florent Pled</text:a></text:p>
              <text:p text:style-name="Normal"><text:span>16th U.S. National Congress on Computational Mechanics (USNCCM16)</text:span><text:span>, Jul 2021, Chicago, Illinois (virtual), United States</text:span></text:p>
              <text:p text:style-name="Normal"><text:span>Communication dans un congrès</text:span></text:p>
              <text:p text:style-name="Normal"><text:a xlink:type="simple" xlink:href="https://hal.science/hal-03278148v1">hal-0327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309v1">Robust identification of geometrical and mechanical properties using artificial neural networks for cortical bone damage prediction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Amir H. Gandomi">Amir H. Gandomi</text:a></text:p>
              <text:p text:style-name="Normal"><text:span>14th World Congress on Computational Mechanics (WCCM XIV)</text:span><text:span>, Jan 2021, Paris (virtual), France</text:span></text:p>
              <text:p text:style-name="Normal"><text:span>Communication dans un congrès</text:span></text:p>
              <text:p text:style-name="Normal"><text:a xlink:type="simple" xlink:href="https://hal.science/hal-03253309v1">hal-0325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248v1">An artificial neural network-based identification method applied to a random elasto-acoustic wave propagation problem in computational biomechanic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Amir H. Gandomi">Amir H. Gandomi</text:a></text:p>
              <text:p text:style-name="Normal"><text:span>4th International Conference on Uncertainty Quantification in Computational Sciences and Engineering (UNCECOMP 2021)</text:span><text:span>, Jun 2021, Athens (virtual), Greece</text:span></text:p>
              <text:p text:style-name="Normal"><text:span>Communication dans un congrès</text:span></text:p>
              <text:p text:style-name="Normal"><text:a xlink:type="simple" xlink:href="https://hal.science/hal-03253248v1">hal-0325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962v1">Statistical inverse problem for the mesoscale model of apparent elasticity properties by training an artificial neural network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. Desceliers">C. Desceliers</text:a><text:span>,</text:span><text:a xlink:type="simple" xlink:href="https://hal.science/search/index/?q=*&amp;authFullName_s=Tianyu Zhang">Tianyu Zhang</text:a></text:p>
              <text:p text:style-name="Normal"><text:span>4th International Conference on Uncertainty Quantification in Computational Sciences and Engineering (UNCECOMP 2021)</text:span><text:span>, Jun 2021, Athens (virtual), Greece</text:span></text:p>
              <text:p text:style-name="Normal"><text:span>Communication dans un congrès</text:span></text:p>
              <text:p text:style-name="Normal"><text:a xlink:type="simple" xlink:href="https://hal.science/hal-03277962v1">hal-0327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972v1">On the Solution of Statistical Inverse Problems using Machine Learning Methods based on Artificial Neural Network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. Desceliers">C. Desceliers</text:a></text:p>
              <text:p text:style-name="Normal"><text:span>16th U.S. National Congress on Computational Mechanics (USNCCM16)</text:span><text:span>, Jul 2021, Chicago, Illinois (virtual), United States</text:span></text:p>
              <text:p text:style-name="Normal"><text:span>Communication dans un congrès</text:span></text:p>
              <text:p text:style-name="Normal"><text:a xlink:type="simple" xlink:href="https://hal.science/hal-03277972v1">hal-0327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340v1">Artificial neural network for a robust identification of apparent elasticity properties at mesoscale with limited experimental measuremen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Tianyu Zhang">Tianyu Zhang</text:a></text:p>
              <text:p text:style-name="Normal"><text:span>14th World Congress on Computational Mechanics (WCCM XIV)</text:span><text:span>, Jan 2021, Paris (virtual), France</text:span></text:p>
              <text:p text:style-name="Normal"><text:span>Communication dans un congrès</text:span></text:p>
              <text:p text:style-name="Normal"><text:a xlink:type="simple" xlink:href="https://hal.science/hal-03253340v1">hal-0325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839v1">Multi-frequency model reduction for uncertainty quantification in computational vibroacoustics of automobiles</text:a></text:p>
              <text:p text:style-name="Normal"><text:a xlink:type="simple" xlink:href="https://hal.science/search/index/?q=*&amp;authFullName_s=Justin Reyes">Justin Reyes</text:a><text:span>,</text:span><text:a xlink:type="simple" xlink:href="https://hal.science/search/index/?q=*&amp;authFullName_s=Laurent Gagliardini">Laurent Gagliardin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ISNVH 2020, 11th International Styrian Noise, Vibration &amp; Harshness Congress: The European Automotive Noise Conference</text:span><text:span>, Nov 2020, online event via MS Teams, United States. SAE Technical Paper 2020-01-1583</text:span></text:p>
              <text:p text:style-name="Normal"><text:span>Communication dans un congrès</text:span></text:p>
              <text:p text:style-name="Normal"><text:a xlink:type="simple" xlink:href="https://hal.science/hal-03137839v1">hal-0313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124v1">Machine learning based on neural networks for the inverse identification of probability distributions - Application to the axial transmission technique for the ultrasonic characterization of damaged cortical bone properti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Amir H. Gandomi">Amir H. Gandomi</text:a></text:p>
              <text:p text:style-name="Normal"><text:span>XI International Conference on Structural Dynamics (EURODYN 2020)</text:span><text:span>, Nov 2020, Athens, Greece</text:span></text:p>
              <text:p text:style-name="Normal"><text:span>Communication dans un congrès</text:span></text:p>
              <text:p text:style-name="Normal"><text:a xlink:type="simple" xlink:href="https://hal.science/hal-03638124v1">hal-0363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61v1">Neural network prediction of cortical bone damage using a stochastic computational mechanical model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Amir H. Gandomi">Amir H. Gandomi</text:a><text:span>,</text:span><text:a xlink:type="simple" xlink:href="https://hal.science/search/index/?q=*&amp;authFullName_s=Christian Soize">Christian Soize</text:a></text:p>
              <text:p text:style-name="Normal"><text:span>3rd International Conference on Uncertainty Quantification in Computational Sciences and Engineering (UNCECOMP 2019)</text:span><text:span>, Jul 2019, Hersonissos, Crete Island, Greece</text:span></text:p>
              <text:p text:style-name="Normal"><text:span>Communication dans un congrès</text:span></text:p>
              <text:p text:style-name="Normal"><text:a xlink:type="simple" xlink:href="https://hal.science/hal-02175561v1">hal-0217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038v1">Experimental identification of mesoscopic elasticity tensor field for heterogeneous materials with complex microstructure using multiscale experimental imaging measurements</text:a></text:p>
              <text:p text:style-name="Normal"><text:a xlink:type="simple" xlink:href="https://hal.science/search/index/?q=*&amp;authFullName_s=Tianyu Zhang">Tianyu Zhang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Florent Pled">Florent Pled</text:a></text:p>
              <text:p text:style-name="Normal"><text:span>3rd International Conference on Uncertainty Quantification in Computational Sciences and Engineering (UNCECOMP 2019)</text:span><text:span>, Jun 2019, Hersonissos, Crete Island, Greece</text:span></text:p>
              <text:p text:style-name="Normal"><text:span>Communication dans un congrès</text:span></text:p>
              <text:p text:style-name="Normal"><text:a xlink:type="simple" xlink:href="https://hal.science/hal-02176038v1">hal-0217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65v1">Multilevel model reduction for uncertainty quantification in computational vibro-acoustical dynamics</text:a></text:p>
              <text:p text:style-name="Normal"><text:a xlink:type="simple" xlink:href="https://hal.science/search/index/?q=*&amp;authFullName_s=Justin Reyes">Justin Reye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aurent Gagliardini">Laurent Gagliardini</text:a><text:span>,</text:span><text:a xlink:type="simple" xlink:href="https://hal.science/search/index/?q=*&amp;authFullName_s=Christophe Desceliers">Christophe Desceliers</text:a></text:p>
              <text:p text:style-name="Normal"><text:span>UNCECOMP 2019, 3nd International Conference on Uncertainty Quantification in Computational Sciences and Engineering</text:span><text:span>, Jun 2019, Island of Crete, Greece</text:span></text:p>
              <text:p text:style-name="Normal"><text:span>Communication dans un congrès</text:span></text:p>
              <text:p text:style-name="Normal"><text:a xlink:type="simple" xlink:href="https://hal.science/hal-02175565v1">hal-0217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96v1">Réduction de modèle multi-niveau pour la quantification de l’incertitude dans le cas de la dynamique vibroacoustique</text:a></text:p>
              <text:p text:style-name="Normal"><text:a xlink:type="simple" xlink:href="https://hal.science/search/index/?q=*&amp;authFullName_s=Justin Reyes">Justin Reyes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aurent Gagliardini">Laurent Gagliardini</text:a></text:p>
              <text:p text:style-name="Normal"><text:span>CSMA 2019, 14ème Colloque National en Calcul des Structures</text:span><text:span>, May 2019, Presqu’île de Giens (Var) Giens (Var), France. pp.1-7</text:span></text:p>
              <text:p text:style-name="Normal"><text:span>Communication dans un congrès</text:span></text:p>
              <text:p text:style-name="Normal"><text:a xlink:type="simple" xlink:href="https://hal.science/hal-02175596v1">hal-0217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10v1">Multiscale identification of apparent elastic properties at meso-scale for materials with complex microstructure using experimental imaging measurements</text:a></text:p>
              <text:p text:style-name="Normal"><text:a xlink:type="simple" xlink:href="https://hal.science/search/index/?q=*&amp;authFullName_s=Tianyu Zhang">Tianyu Zhang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6th European Conference on Computational Mechanics (ECCM VI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17010v1">hal-0181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06v1">Model uncertainties in computational viscoelastic linear structural dynamics</text:a></text:p>
              <text:p text:style-name="Normal"><text:a xlink:type="simple" xlink:href="https://hal.science/search/index/?q=*&amp;authFullName_s=Rémi Capillon">Rémi Capillo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10th International Conference on Structural Dynamics (EURODYN 2017)</text:span><text:span>, EASD, Sep 2017, Rome, Italy. pp.1210-1215</text:span></text:p>
              <text:p text:style-name="Normal"><text:span>Communication dans un congrès</text:span></text:p>
              <text:p text:style-name="Normal"><text:a xlink:type="simple" xlink:href="https://hal.science/hal-01585706v1">hal-0158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17v1">Coupling Max-Ent principle and µCT imaging to model uncertain bone microstructure.</text:a></text:p>
              <text:p text:style-name="Normal"><text:a xlink:type="simple" xlink:href="https://hal.science/search/index/?q=*&amp;authFullName_s=Davide Gagliardi">Davide Gagliardi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Vittorio Sansalone">Vittorio Sansalone</text:a></text:p>
              <text:p text:style-name="Normal"><text:span>36th International Workshop on Bayesian Inference and Maximum Entropy Methods in Science and Engineering (MaxEnt2016)</text:span><text:span>, Jul 2016, Ghent, Belgium</text:span></text:p>
              <text:p text:style-name="Normal"><text:span>Communication dans un congrès</text:span></text:p>
              <text:p text:style-name="Normal"><text:a xlink:type="simple" xlink:href="https://hal.science/hal-01799717v1">hal-0179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08v1">Image-based multiscale modeling of bone elasticity: how to make the most out of uncertainty?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Davide Gagliardi">Davide Gagliardi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Florent Pled">Florent Pled</text:a><text:span>et al.</text:span></text:p>
              <text:p text:style-name="Normal"><text:span>12th World Congress on Computational Mechanics (WCCM XII)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science/hal-01306408v1">hal-0130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19v1">Uncertainty quantification for viscoelastic composite structures in computational linear structural dynamics</text:a></text:p>
              <text:p text:style-name="Normal"><text:a xlink:type="simple" xlink:href="https://hal.science/search/index/?q=*&amp;authFullName_s=Rémi Capillon">Rémi Capillo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The 6th International Conference on Uncertainty in Structural Dynamics, USD 2016</text:span><text:span>, KU Leuven, Sep 2016, Leuven, Belgium. pp.1-5</text:span></text:p>
              <text:p text:style-name="Normal"><text:span>Communication dans un congrès</text:span></text:p>
              <text:p text:style-name="Normal"><text:a xlink:type="simple" xlink:href="https://hal.science/hal-01370619v1">hal-0137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56v1">Modélisation non paramétrique des incertitudes satisfaisant le principe de causalité pour les structures viscoélastiques en dynamique numérique</text:a></text:p>
              <text:p text:style-name="Normal"><text:a xlink:type="simple" xlink:href="https://hal.science/search/index/?q=*&amp;authFullName_s=Rémi Capillon">Rémi Capillo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CSMA 2015, 12ème Colloque National en Calcul des Structures</text:span><text:span>, May 2015, Giens (Var), France. pp.1-4</text:span></text:p>
              <text:p text:style-name="Normal"><text:span>Communication dans un congrès</text:span></text:p>
              <text:p text:style-name="Normal"><text:a xlink:type="simple" xlink:href="https://hal.science/hal-01158256v1">hal-0115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86v1">Nonparametric stochastic modeling satisfying the causality principle for viscoelastic structures in computational structural dynamics</text:a></text:p>
              <text:p text:style-name="Normal"><text:a xlink:type="simple" xlink:href="https://hal.science/search/index/?q=*&amp;authFullName_s=Rémi Capillon">Rémi Capillo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UNCECOMP 2015, 1st ECCOMAS Thematic International Conference on Uncertainty Quantification in Computational Sciences and Engineering</text:span><text:span>, May 2015, The Island of Crete, Greece</text:span></text:p>
              <text:p text:style-name="Normal"><text:span>Communication dans un congrès</text:span></text:p>
              <text:p text:style-name="Normal"><text:a xlink:type="simple" xlink:href="https://hal.science/hal-01158286v1">hal-0115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75v1">Prise en compte des incertitudes dans la modélisation multiéchelle de l'élasticité de l'os à partir de l'imagerie</text:a></text:p>
              <text:p text:style-name="Normal"><text:a xlink:type="simple" xlink:href="https://hal.science/search/index/?q=*&amp;authFullName_s=Davide Gagliardi">Davide Gagliardi</text:a><text:span>,</text:span><text:a xlink:type="simple" xlink:href="https://hal.science/search/index/?q=*&amp;authFullName_s=Vittorio Sansalone">Vittorio Sansalone</text:a><text:span>,</text:span><text:a xlink:type="simple" xlink:href="https://hal.science/search/index/?q=*&amp;authFullName_s=Christophe Descelier">Christophe Descelier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75v1">hal-0344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52v1">Stochastic representations and statistical inverse identification for uncertainty quantification in computational mechanic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Thinh-Tien Le">Thinh-Tien Le</text:a><text:span>,</text:span><text:a xlink:type="simple" xlink:href="https://hal.science/search/index/?q=*&amp;authFullName_s=Manh-Tu Nguyen">Manh-Tu Nguyen</text:a><text:span>et al.</text:span></text:p>
              <text:p text:style-name="Normal"><text:span>(Plenary Lecture) UNCECOMP 2015, 1st ECCOMAS Thematic International Conference on Uncertainty Quantification in Computational Sciences and Engineering</text:span><text:span>, M. Papadrakakis, May 2015, The Island of Crete, Greece. pp.1-26</text:span></text:p>
              <text:p text:style-name="Normal"><text:span>Communication dans un congrès</text:span></text:p>
              <text:p text:style-name="Normal"><text:a xlink:type="simple" xlink:href="https://hal.science/hal-01158252v1">hal-0115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80v1">A numerical study of stochastic ultrasonic response of cortical bone plates</text:a></text:p>
              <text:p text:style-name="Normal"><text:a xlink:type="simple" xlink:href="https://hal.science/search/index/?q=*&amp;authFullName_s=Abdoulatuf A.">Abdoulatuf A.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Salah Naili">Salah Naili</text:a></text:p>
              <text:p text:style-name="Normal"><text:span>13th International Symposium on Computer Methods in Biomechanics and Biomedical Engineering</text:span><text:span>, Sep 2015, Montréal, Canada</text:span></text:p>
              <text:p text:style-name="Normal"><text:span>Communication dans un congrès</text:span></text:p>
              <text:p text:style-name="Normal"><text:a xlink:type="simple" xlink:href="https://hal.science/hal-01647580v1">hal-0164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116v1">A probabilistic study of the ultrasonic reflection coefficient from cortical bones</text:a></text:p>
              <text:p text:style-name="Normal"><text:a xlink:type="simple" xlink:href="https://hal.science/search/index/?q=*&amp;authFullName_s=Abdoulatuf A.">Abdoulatuf A.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Salah Naili">Salah Naili</text:a></text:p>
              <text:p text:style-name="Normal"><text:span>40ème Congrès de la Société de Biomécanique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646116v1">hal-0164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90v1">On the uncertainty propagation in multiscale modeling of cortical bone elasticity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Davide Gagliardi">Davide Gagliard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40ème Congrès de la Société de Biomécanique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650190v1">hal-0165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82v1">Statistical inverse method for the multiscale identification of the apparent random elasticity field of heterogeneous microstructure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M.T. Nguyen">M.T. Nguyen</text:a><text:span>,</text:span><text:a xlink:type="simple" xlink:href="https://hal.science/search/index/?q=*&amp;authFullName_s=Jean-Marc Allain">Jean-Marc Allain</text:a><text:span>et al.</text:span></text:p>
              <text:p text:style-name="Normal"><text:span>Workshop on Inverse problems for multiscale and stochastic problems</text:span><text:span>, Oct 2014, Champs-sur-Marne, Marne-la-Vallée, France. pp.Pages: 1-1</text:span></text:p>
              <text:p text:style-name="Normal"><text:span>Communication dans un congrès</text:span></text:p>
              <text:p text:style-name="Normal"><text:a xlink:type="simple" xlink:href="https://hal.science/hal-01066582v1">hal-0106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45v1">Representations of non-Gaussian positive-definite matrix-valued random fields for elliptic BVP and statistical inverse identification in high dimension using partial and limited experimental data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uillaume Perrin">Guillaume Perrin</text:a></text:p>
              <text:p text:style-name="Normal"><text:span>Workshop on Numerical Methods for High-Dimensional Problems</text:span><text:span>, Ecole des Ponts ParisTech, Apr 2014, Champs-sur-Marne, Marne-la-Vallée, France. pp.Pages: 1-2</text:span></text:p>
              <text:p text:style-name="Normal"><text:span>Communication dans un congrès</text:span></text:p>
              <text:p text:style-name="Normal"><text:a xlink:type="simple" xlink:href="https://hal.science/hal-00989445v1">hal-0098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872v1">Modeling bone elasticity. How to make the best of uncertainty?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Davide Gagliardi">Davide Gagliardi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Y. Bala">Y. Bala</text:a><text:span>,</text:span><text:a xlink:type="simple" xlink:href="https://hal.science/search/index/?q=*&amp;authFullName_s=Christophe Desceliers">Christophe Desceliers</text:a></text:p>
              <text:p text:style-name="Normal"><text:span>7th World Congress of Biomechanics (WCB 2014)</text:span><text:span>, Jul 2014, Boston MA, United States</text:span></text:p>
              <text:p text:style-name="Normal"><text:span>Communication dans un congrès</text:span></text:p>
              <text:p text:style-name="Normal"><text:a xlink:type="simple" xlink:href="https://hal.science/hal-01799872v1">hal-0179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31v1">Identification of the mesoscale model of a microstructure in using experimental measurements with an image field method and one specimen</text:a></text:p>
              <text:p text:style-name="Normal"><text:a xlink:type="simple" xlink:href="https://hal.science/search/index/?q=*&amp;authFullName_s=M.-T. Nguyen">M.-T.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H. Gharbi">H. Gharbi</text:a></text:p>
              <text:p text:style-name="Normal"><text:span>11th World Congress on Computational Mechanics (WCCM XI), 5th European Conference on Computational Mechanics (ECCM V), 6th European Conference on Computational Fluid Dynamics (ECFD VI)</text:span><text:span>, Jul 2014, Barcelona, Spain. pp.1-2</text:span></text:p>
              <text:p text:style-name="Normal"><text:span>Communication dans un congrès</text:span></text:p>
              <text:p text:style-name="Normal"><text:a xlink:type="simple" xlink:href="https://hal.science/hal-00989431v1">hal-0098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54v1">A stochastic homogenization approach to estimate bone elastic properties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ïli">S. Naïl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/text:p>
              <text:p text:style-name="Normal"><text:span>APCOM &amp; ISCM 2013</text:span><text:span>, Dec 2013, Singapore, Singapore</text:span></text:p>
              <text:p text:style-name="Normal"><text:span>Communication dans un congrès</text:span></text:p>
              <text:p text:style-name="Normal"><text:a xlink:type="simple" xlink:href="https://hal.science/hal-00845654v1">hal-0084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899v1">Quantification of uncertainties in a computational model of interaction soil-structure with a railway excitation</text:a></text:p>
              <text:p text:style-name="Normal"><text:a xlink:type="simple" xlink:href="https://hal.science/search/index/?q=*&amp;authFullName_s=Pierre Ropars">Pierre Ropars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hilippe Jean">Philippe Jean</text:a></text:p>
              <text:p text:style-name="Normal"><text:span>10th HSTAM International Congress on Mechanics</text:span><text:span>, Hellenic Society for Theoretical and Applied Mechanics, May 2013, Chania, Greece</text:span></text:p>
              <text:p text:style-name="Normal"><text:span>Communication dans un congrès</text:span></text:p>
              <text:p text:style-name="Normal"><text:a xlink:type="simple" xlink:href="https://hal.science/hal-01777899v1">hal-0177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19v1">Identification of a mesoscale model with multiscale experimental observations</text:a></text:p>
              <text:p text:style-name="Normal"><text:a xlink:type="simple" xlink:href="https://hal.science/search/index/?q=*&amp;authFullName_s=M.-T. Nguyen">M.-T.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IUTAM Symposium on Multiscale Modeling and Uncertainty Quantification of Materials and Structures</text:span><text:span>, IUTAM, Sep 2013, Santorini Island, Greece. pp.1-13</text:span></text:p>
              <text:p text:style-name="Normal"><text:span>Communication dans un congrès</text:span></text:p>
              <text:p text:style-name="Normal"><text:a xlink:type="simple" xlink:href="https://hal.science/hal-00862219v1">hal-0086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43v1">Identification of a prior probabilistic mesoscale model with experimental multiscale observations of one specimen under external load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M.-T. Nguyen">M.-T. Nguyen</text:a><text:span>,</text:span><text:a xlink:type="simple" xlink:href="https://hal.science/search/index/?q=*&amp;authFullName_s=Christian Soize">Christian Soize</text:a></text:p>
              <text:p text:style-name="Normal"><text:span>12th U.S. National Congress on Computational Mechanics, USNCCM XII 2013</text:span><text:span>, University of North Carolina, Jul 2013, Raleigh, North Carolina, United States. pp.Pages: 1-1</text:span></text:p>
              <text:p text:style-name="Normal"><text:span>Communication dans un congrès</text:span></text:p>
              <text:p text:style-name="Normal"><text:a xlink:type="simple" xlink:href="https://hal.science/hal-00861343v1">hal-0086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55v1">Méthodologie d'identification du modèle probabiliste mésoscopique du champ de tenseur d'élasticité pour des microstructures complexes avec des mesures aux échelles mésoscopiques et macroscopiques</text:a></text:p>
              <text:p text:style-name="Normal"><text:a xlink:type="simple" xlink:href="https://hal.science/search/index/?q=*&amp;authFullName_s=M.-T. Nguyen">M.-T.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CSMA 2013, 11e Colloque National en Calcul des Structures</text:span><text:span>, May 2013, Presqu'île de Giens, Giens (Var), France. pp.1-6</text:span></text:p>
              <text:p text:style-name="Normal"><text:span>Communication dans un congrès</text:span></text:p>
              <text:p text:style-name="Normal"><text:a xlink:type="simple" xlink:href="https://hal.science/hal-00808855v1">hal-008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48v1">Stochastic multiscale modeling of elastic properties of bone ultrastructure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/text:p>
              <text:p text:style-name="Normal"><text:span>38ème Congrès de la Société Biomécanique (SB 2013)</text:span><text:span>, Sep 2013, Marseille Luminy, France. pp.334-336,<text:s/></text:span><text:a xlink:type="simple" xlink:href="https://dx.doi.org/10.1080/10255842.2013.815969">⟨10.1080/10255842.2013.815969⟩</text:a></text:p>
              <text:p text:style-name="Normal"><text:span>Communication dans un congrès</text:span></text:p>
              <text:p text:style-name="Normal"><text:a xlink:type="simple" xlink:href="https://hal.science/hal-00903248v1">hal-009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15v1">Modélisation des incertitudes sur les vibrations d’origine ferroviaire transmises aux bâtiments</text:a></text:p>
              <text:p text:style-name="Normal"><text:a xlink:type="simple" xlink:href="https://hal.science/search/index/?q=*&amp;authFullName_s=Pierre Ropars">Pierre Ropars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hilippe Jean">Philippe Jean</text:a></text:p>
              <text:p text:style-name="Normal"><text:span>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777915v1">hal-017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83v1">Ultrasound wave propagation in a stochastic cortical bone plate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V.-H. Nguyen">V.-H. Nguyen</text:a><text:span>,</text:span><text:a xlink:type="simple" xlink:href="https://hal.science/search/index/?q=*&amp;authFullName_s=M.-B. Vu">M.-B. Vu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The Fifth International Conference on Knowledge and Systems Engineering (KSE 2013)</text:span><text:span>, Oct 2013, Hanoi, Vietnam. pp.1-8</text:span></text:p>
              <text:p text:style-name="Normal"><text:span>Communication dans un congrès</text:span></text:p>
              <text:p text:style-name="Normal"><text:a xlink:type="simple" xlink:href="https://hal.science/hal-00940383v1">hal-0094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94v1">Experimental identification of a prior tensor-valued random field for the elasticity properties of cortical bones using in vivo ultrasonic measuremen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G. Haiat">G. Haia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94v1">hal-0081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85v1">Experimental identification of a priori tensor-valued random field for the elasticity properties of cortical bones using in vivo ultrasonic measuremen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Guillaume Haiat">Guillaume Haiat</text:a></text:p>
              <text:p text:style-name="Normal"><text:span>Joint conference of the 2012 Annual IOA Meeting and the 11th French Congress of Acoustics</text:span><text:span>, Apr 2012, Nantes, France. pp.1-5</text:span></text:p>
              <text:p text:style-name="Normal"><text:span>Communication dans un congrès</text:span></text:p>
              <text:p text:style-name="Normal"><text:a xlink:type="simple" xlink:href="https://hal.science/hal-00698785v1">hal-0069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72v1">Identification of an elasticity-tensor random field at mesoscopic scale using experimental measurements at mesoscopic and macroscopic scales for complex hierarchical microstructures</text:a></text:p>
              <text:p text:style-name="Normal"><text:a xlink:type="simple" xlink:href="https://hal.science/search/index/?q=*&amp;authFullName_s=M.-T. Nguyen">M.-T.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Congress on Computational Methods in Applied Sciences and Engineering (ECCOMAS 2012)</text:span><text:span>, Vienna University of Technology, Sep 2012, Vienna, Austria. pp.1-2</text:span></text:p>
              <text:p text:style-name="Normal"><text:span>Communication dans un congrès</text:span></text:p>
              <text:p text:style-name="Normal"><text:a xlink:type="simple" xlink:href="https://hal.science/hal-00734172v1">hal-0073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37v1">Identification of the probabilistic model for a non-homogeneous cortical bone using in vivo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/text:p>
              <text:p text:style-name="Normal"><text:span>6th MIT Conference on Computational Fluid and Solid Mechanics, Advances in Solids and Structures</text:span><text:span>, Jun 2011, Cambridge, Massachusetts, United States. pp.1</text:span></text:p>
              <text:p text:style-name="Normal"><text:span>Communication dans un congrès</text:span></text:p>
              <text:p text:style-name="Normal"><text:a xlink:type="simple" xlink:href="https://hal.science/hal-00701537v1">hal-0070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78v1">Identification du modèle probabiliste de l'os cortical en utilisant des mesures expérimentales ultrasonique in vivo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/text:p>
              <text:p text:style-name="Normal"><text:span>20ème Congrès Français de Mécanique 2011</text:span><text:span>, Université de Besançon, Aug 2011, Besançon, France. pp.1-6</text:span></text:p>
              <text:p text:style-name="Normal"><text:span>Communication dans un congrès</text:span></text:p>
              <text:p text:style-name="Normal"><text:a xlink:type="simple" xlink:href="https://hal.science/hal-00773378v1">hal-0077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33v1">Probabilistic model of human cortical bones with uncertain mechanical properties: Modelling and identification with experimental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/text:p>
              <text:p text:style-name="Normal"><text:span>Sixth International Conference on Computational Stochastic Mechanics</text:span><text:span>, Jun 2010, Rhodos, Greece. pp.P022, Pages: 206-212,<text:s/></text:span><text:a xlink:type="simple" xlink:href="https://dx.doi.org/10.3850/978-981-08-7619-7_P022">⟨10.3850/978-981-08-7619-7_P022⟩</text:a></text:p>
              <text:p text:style-name="Normal"><text:span>Communication dans un congrès</text:span></text:p>
              <text:p text:style-name="Normal"><text:a xlink:type="simple" xlink:href="https://hal.science/hal-00692833v1">hal-006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72v1">Experimental identification in the ultrasonic range of a probabilistic model for a non-homegeneous cortical bon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Eleventh U. S. National Congress on Computational Mechanics (USNCCM XI 2011)</text:span><text:span>, Jul 2011, Minneapolis, Minnesota, United States. pp.1</text:span></text:p>
              <text:p text:style-name="Normal"><text:span>Communication dans un congrès</text:span></text:p>
              <text:p text:style-name="Normal"><text:a xlink:type="simple" xlink:href="https://hal.science/hal-00701572v1">hal-007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96v1">Influence de l'absorption viscoelastique et visqueuse sur la propagation ultrasonore dans l'os cortical : application à la transmission axiale</text:a></text:p>
              <text:p text:style-name="Normal"><text:a xlink:type="simple" xlink:href="https://hal.science/search/index/?q=*&amp;authFullName_s=Salah Naïli">Salah Naïli</text:a><text:span>,</text:span><text:a xlink:type="simple" xlink:href="https://hal.science/search/index/?q=*&amp;authFullName_s=Mai-Ba Vu">Mai-Ba Vu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196v1">hal-0054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73v1">Influence of a Gradient of Viscoelastic Anisotropic Material Properties on the Ultrasonic Wave Propagation in Cortical Bone: Application to the Axial Transmission Technique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M.B. Vu">M.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6th World Congress on Biomechanics</text:span><text:span>, Aug 2010, Singapour, Singapore</text:span></text:p>
              <text:p text:style-name="Normal"><text:span>Communication dans un congrès</text:span></text:p>
              <text:p text:style-name="Normal"><text:a xlink:type="simple" xlink:href="https://hal.science/hal-01168073v1">hal-0116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62v1">Sensitivity of diffusive-convective transition to the initial conditions in a transient Bénard-Marangoni problem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. Delcarte">C. Delcarte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Benoît Trouette">Benoît Trouette</text:a><text:span>et al.</text:span></text:p>
              <text:p text:style-name="Normal"><text:span>International Heat Transfer Conference, IHTC14</text:span><text:span>, Aug 2010, Washington D.C., United States. pp.CDROM n°I846DV, ISBN 978-0-7918-3879-2</text:span></text:p>
              <text:p text:style-name="Normal"><text:span>Communication dans un congrès</text:span></text:p>
              <text:p text:style-name="Normal"><text:a xlink:type="simple" xlink:href="https://hal.science/hal-00711362v1">hal-0071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01v1">Influence de l'absorption viscoélastique et visqueuse sur la propagation ultrasonore dans l'os cortical : application à la transmission axiale.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M.-B. Vu">M.-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Communication au 10e Congrès Français d'Acoustique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714201v1">hal-0071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71v1">Probabilistic model of the human cortical bone with mechanical alteration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/text:p>
              <text:p text:style-name="Normal"><text:span>Third International Conference on Uncertainty in Structural Dynamics, USD2010</text:span><text:span>, Katholieke Universiteit Leuven, Sep 2010, Leuven, Belgium. pp.1-7</text:span></text:p>
              <text:p text:style-name="Normal"><text:span>Communication dans un congrès</text:span></text:p>
              <text:p text:style-name="Normal"><text:a xlink:type="simple" xlink:href="https://hal.science/hal-00692871v1">hal-0069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47v1">Identification of the probabilistic model for a nonhomegeneous cortical bone using in vivo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ECCOMAS Conference on Computational Mechanics, Solids, Structures and Coupled Problems in Engineering (ECCM-2010)</text:span><text:span>, Jun 2010, Paris, France. pp.1-2</text:span></text:p>
              <text:p text:style-name="Normal"><text:span>Communication dans un congrès</text:span></text:p>
              <text:p text:style-name="Normal"><text:a xlink:type="simple" xlink:href="https://hal.science/hal-00699747v1">hal-0069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205v1">Stochastic inverse problem for the identification of the probabilistic model of cortical bone using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Noise and Vibration : Emerging Method</text:span><text:span>, 2009, United Kingdom</text:span></text:p>
              <text:p text:style-name="Normal"><text:span>Communication dans un congrès</text:span></text:p>
              <text:p text:style-name="Normal"><text:a xlink:type="simple" xlink:href="https://hal.science/hal-00713205v1">hal-0071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703v1">Modélisation par éléments finis de la propagation ultrasonore dans l’os cortical: application au dispositif de transmission axial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ïli">Salah Naïli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Christophe Desceliers">Christophe Descelier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703v1">hal-0337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76v1">Influence of viscoelasticity on the ultrasonic wave propagation in cortical bone: application to the axial transmission techniqu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M.B. Vu">M.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et al.</text:span></text:p>
              <text:p text:style-name="Normal"><text:span>158th Meeting of the acoustical society of america</text:span><text:span>, Oct 2009, San Antonio, Texas, United States</text:span></text:p>
              <text:p text:style-name="Normal"><text:span>Communication dans un congrès</text:span></text:p>
              <text:p text:style-name="Normal"><text:a xlink:type="simple" xlink:href="https://hal.science/hal-01652676v1">hal-0165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20v1">Axial transmission measurements and compact bone heterogeneity</text:a></text:p>
              <text:p text:style-name="Normal"><text:a xlink:type="simple" xlink:href="https://hal.science/search/index/?q=*&amp;authFullName_s=J. Foiret">J. Foire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R. Longo">R. Longo</text:a><text:span>,</text:span><text:a xlink:type="simple" xlink:href="https://hal.science/search/index/?q=*&amp;authFullName_s=Salah Naili">Salah Naili</text:a><text:span>et al.</text:span></text:p>
              <text:p text:style-name="Normal"><text:span>3rd European symposium on ultrasonic characterization of bone (ESUCB 09)</text:span><text:span>, Sep 2009, Bydgoszcz, Poland. pp.1-1</text:span></text:p>
              <text:p text:style-name="Normal"><text:span>Communication dans un congrès</text:span></text:p>
              <text:p text:style-name="Normal"><text:a xlink:type="simple" xlink:href="https://hal.science/hal-00699020v1">hal-0069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7v1">Probabilistic model of the geometrical and mechanical properties for nonhomegeneous cortical bone using in vivo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Tenth U. S. National Congress on Computational Mechanics (USNCCM X 2009)</text:span><text:span>, Jul 2009, Columbus, Ohio, United States. pp.1-1</text:span></text:p>
              <text:p text:style-name="Normal"><text:span>Communication dans un congrès</text:span></text:p>
              <text:p text:style-name="Normal"><text:a xlink:type="simple" xlink:href="https://hal.science/hal-00699007v1">hal-0069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2v1">Modeling wave propagation in an inhomogeneous anisotropic fluid/solid multilayer medium: application to cortical bone ultrasonic characterization with axial transmission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International Congress on Ultrasonics (ICU)</text:span><text:span>, Jan 2009, Santiago de Chile, Chile. pp.1</text:span></text:p>
              <text:p text:style-name="Normal"><text:span>Communication dans un congrès</text:span></text:p>
              <text:p text:style-name="Normal"><text:a xlink:type="simple" xlink:href="https://hal.science/hal-00699002v1">hal-006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50v1">Finite element model of the ultrasonic propagation in cortical bone: application to the axial transmission device</text:a></text:p>
              <text:p text:style-name="Normal"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et al.</text:span></text:p>
              <text:p text:style-name="Normal"><text:span>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649650v1">hal-0164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47v1">Identification of the elasticity tensor of an uncertain biomechanical computational model using axial transmiss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NOVEM 2009, Noise and Vibration: Emerging Methods</text:span><text:span>, Klebe College, Oxford, Apr 2009, Oxford, United Kingdom. pp.1-7</text:span></text:p>
              <text:p text:style-name="Normal"><text:span>Communication dans un congrès</text:span></text:p>
              <text:p text:style-name="Normal"><text:a xlink:type="simple" xlink:href="https://hal.science/hal-00691747v1">hal-0069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25v1">Time-domain model of the ultrasonic wave propagation in an inhomogeneous anisotropic viscoelastic fluid/solid multilayer medium: application to cortical bon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M.-B. Vu">M.-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et al.</text:span></text:p>
              <text:p text:style-name="Normal"><text:span>2009 IEEE International Ultrasonics Symposium</text:span><text:span>, Sep 2009, Rome, Italy. pp.Pages: 1-4</text:span></text:p>
              <text:p text:style-name="Normal"><text:span>Communication dans un congrès</text:span></text:p>
              <text:p text:style-name="Normal"><text:a xlink:type="simple" xlink:href="https://hal.science/hal-00692825v1">hal-0069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180v1">Sensibilité à la condition initiale de la convection naturelle de Bénard-Marangoni en régime transitoire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Benoît Trouette">Benoît Trouette</text:a></text:p>
              <text:p text:style-name="Normal"><text:span>Congrès Français de Thermique</text:span><text:span>, May 2009, Vannes, France. pp.93--98</text:span></text:p>
              <text:p text:style-name="Normal"><text:span>Communication dans un congrès</text:span></text:p>
              <text:p text:style-name="Normal"><text:a xlink:type="simple" xlink:href="https://hal.science/hal-00723180v1">hal-0072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59v1">Identification of a probabilistic model of the geometrical and mechanical properties for a nonhomegeneous cortical bone using in vivo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16th International Congress on Sound and Vibration (ICSV16)</text:span><text:span>, Jul 2009, Krakow, Poland, Poland. pp.1-7</text:span></text:p>
              <text:p text:style-name="Normal"><text:span>Communication dans un congrès</text:span></text:p>
              <text:p text:style-name="Normal"><text:a xlink:type="simple" xlink:href="https://hal.science/hal-00692159v1">hal-0069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77v1">Finite element modelling of transient elastic wave propagation in an inhomogeneous anisotropic fluid/solid multilayer medium: a time-domain method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Acoustics’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1653477v1">hal-0165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14v1">Stochastic inverse problem for the experimental identification in the ultrasonic range of a mechanical model for cortical bone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ICIPE 2008, 6th International Conference on Inverse Problems in Engineering: Theory and Practice</text:span><text:span>, Jun 2008, Dourdan, France. pp.1-8,<text:s/></text:span><text:a xlink:type="simple" xlink:href="https://dx.doi.org/10.1088/1742-6596/135/1/012036">⟨10.1088/1742-6596/135/1/012036⟩</text:a></text:p>
              <text:p text:style-name="Normal"><text:span>Communication dans un congrès</text:span></text:p>
              <text:p text:style-name="Normal"><text:a xlink:type="simple" xlink:href="https://hal.science/hal-00691714v1">hal-0069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43v1">Experimental identification in the ultrasonic range of a mechanical model for cortical bone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International Conference on Noise and Vibration Engineering</text:span><text:span>, Katholieke Univ Leuven, Sep 2008, Leuven, France. pp.Pages: 3777-3785</text:span></text:p>
              <text:p text:style-name="Normal"><text:span>Communication dans un congrès</text:span></text:p>
              <text:p text:style-name="Normal"><text:a xlink:type="simple" xlink:href="https://hal.science/hal-00686143v1">hal-006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56v1">Time-domain model of the ultrasonic wave propagation in an inhomogeneous anisotropic fluid/solid multilayer medium: application to cortical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2008 IEEE International Ultrasonics Symposium</text:span><text:span>, Nov 2008, Pékin, China</text:span></text:p>
              <text:p text:style-name="Normal"><text:span>Communication dans un congrès</text:span></text:p>
              <text:p text:style-name="Normal"><text:a xlink:type="simple" xlink:href="https://hal.science/hal-01653456v1">hal-0165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98v1">Finite element modelling of transient elastic wave propagation in an inhomogeneous anisotropic fluid/solid multilayer medium: a time-domain method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Acoustics'08, Second ASA (Acoustical Society of America) - EAA (European Acoustics Association) joint international conference</text:span><text:span>, Jun 2008, Paris, France. pp.1</text:span></text:p>
              <text:p text:style-name="Normal"><text:span>Communication dans un congrès</text:span></text:p>
              <text:p text:style-name="Normal"><text:a xlink:type="simple" xlink:href="https://hal.science/hal-00698998v1">hal-0069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88v1">Identification of the elasticity tensor of an uncertain biomechanical computational model using axial transmiss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8th World Congress on Computational Mechanics(WCCM8) coupled with the 5th European Congress on Computational Methods in Applied Sciences and Engineering (ECCOMAS 2008)</text:span><text:span>, Jun 2008, Venice, Italy. pp.1-1</text:span></text:p>
              <text:p text:style-name="Normal"><text:span>Communication dans un congrès</text:span></text:p>
              <text:p text:style-name="Normal"><text:a xlink:type="simple" xlink:href="https://hal.science/hal-00698988v1">hal-0069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1v1">Finite element model of the ultrasonic propagation in cortical bone: application to the axial transmission devic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et al.</text:span></text:p>
              <text:p text:style-name="Normal"><text:span>Anglo French Physical Acoustics Conference 2009</text:span><text:span>, Dec 2008, Arcachon, France. pp.1</text:span></text:p>
              <text:p text:style-name="Normal"><text:span>Communication dans un congrès</text:span></text:p>
              <text:p text:style-name="Normal"><text:a xlink:type="simple" xlink:href="https://hal.science/hal-00699001v1">hal-006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99v1">Time-domain model of the ultrasonic wave propagation in an inhomogeneous anisotropic fluid/solid multilayer medium: application to cortical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et al.</text:span></text:p>
              <text:p text:style-name="Normal"><text:span>2008 IEEE International Ultrasonics Symposium (IUS)</text:span><text:span>, Nov 2008, Beijing, China. pp.1</text:span></text:p>
              <text:p text:style-name="Normal"><text:span>Communication dans un congrès</text:span></text:p>
              <text:p text:style-name="Normal"><text:a xlink:type="simple" xlink:href="https://hal.science/hal-00698999v1">hal-0069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2v1">Effect of a material properties spatial gradient on wave propagation: application to the axial transmission techniqu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The international congress on ultrasonics is a merger of the conference series WCU World Congress on Ultrasonics and UI Ultrasonics International (ICU 2007)</text:span><text:span>, Apr 2007, Vienna, Austria. pp.1</text:span></text:p>
              <text:p text:style-name="Normal"><text:span>Communication dans un congrès</text:span></text:p>
              <text:p text:style-name="Normal"><text:a xlink:type="simple" xlink:href="https://hal.science/hal-00698792v1">hal-0069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5v1">Modeling with uncertain parameters : Application to the ultrasonic assessment of bone quality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XXI Congress of the International Society of Biomechanics. Taipei, Taiwan.July 1-5, 2007</text:span><text:span>, Jul 2007, Taipei, Taiwan. pp.1</text:span></text:p>
              <text:p text:style-name="Normal"><text:span>Communication dans un congrès</text:span></text:p>
              <text:p text:style-name="Normal"><text:a xlink:type="simple" xlink:href="https://hal.science/hal-00698795v1">hal-0069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58v1">Stochastic modeling of the reflection of acoustic waves on a solid plate with random thickness : application to cortical bone assessment with the axial transmission technique.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International Congress on Ultrasonics (ICU)</text:span><text:span>, 2007, Austria</text:span></text:p>
              <text:p text:style-name="Normal"><text:span>Communication dans un congrès</text:span></text:p>
              <text:p text:style-name="Normal"><text:a xlink:type="simple" xlink:href="https://hal.science/hal-00715758v1">hal-007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15v1">Transient elastic waves in fluid-structure multilayer systems with a probabilistic model of structural uncertaintie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1st International Conference on Uncertainty in Structural Dynamics, 2007</text:span><text:span>, University of Sheffield, Jun 2007, Sheffield, United Kingdom. pp.Pages: 1-9</text:span></text:p>
              <text:p text:style-name="Normal"><text:span>Communication dans un congrès</text:span></text:p>
              <text:p text:style-name="Normal"><text:a xlink:type="simple" xlink:href="https://hal.science/hal-00689715v1">hal-006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80v1">Ultrasonic assessment of bone quality : modelling with uncertain parameters.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21st Congress of the international society of biomechanics</text:span><text:span>, 2007, Taiwan</text:span></text:p>
              <text:p text:style-name="Normal"><text:span>Communication dans un congrès</text:span></text:p>
              <text:p text:style-name="Normal"><text:a xlink:type="simple" xlink:href="https://hal.science/hal-00715780v1">hal-0071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9v1">Stochastic simulation of the axial transmission technique based on a multi-scale model of bone material properties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K. Raum">K. Raum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. Haïat">G. Haïat</text:a><text:span>et al.</text:span></text:p>
              <text:p text:style-name="Normal"><text:span>2nD European symposium on ultrasonic characterization of bone (ESUCB 2007)</text:span><text:span>, Jul 2007, Halle, Germany. pp.1</text:span></text:p>
              <text:p text:style-name="Normal"><text:span>Communication dans un congrès</text:span></text:p>
              <text:p text:style-name="Normal"><text:a xlink:type="simple" xlink:href="https://hal.science/hal-00698799v1">hal-0069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1v1">Stochastic modeling of the interaction of acoustic waves with a solid plate of random thickness: Application to cortical bone assessment with the axial transmission technique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The international congress on ultrasonics is a merger of the conference series WCU World Congress on Ultrasonics and UI Ultrasonics International (ICU 2007)</text:span><text:span>, Apr 2007, Vienna, Austria. pp.1</text:span></text:p>
              <text:p text:style-name="Normal"><text:span>Communication dans un congrès</text:span></text:p>
              <text:p text:style-name="Normal"><text:a xlink:type="simple" xlink:href="https://hal.science/hal-00698791v1">hal-006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8v1">How does a gradient of material properties due to endosteal resorption affect wave propagation in the axial transmission techniqu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2nD European symposium on ultrasonic characterization of bone (ESUCB 2007) Halle, Germany, July 19-20, 2007.</text:span><text:span>, Jul 2007, Halle, Germany. pp.1</text:span></text:p>
              <text:p text:style-name="Normal"><text:span>Communication dans un congrès</text:span></text:p>
              <text:p text:style-name="Normal"><text:a xlink:type="simple" xlink:href="https://hal.science/hal-00698798v1">hal-0069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07v1">Uncertainties in mechanical models of larynx and vocal tract for voice production</text:a></text:p>
              <text:p text:style-name="Normal"><text:a xlink:type="simple" xlink:href="https://hal.science/search/index/?q=*&amp;authFullName_s=E. Cataldo">E. Catal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R. Sampaio">R. Sampaio</text:a></text:p>
              <text:p text:style-name="Normal"><text:span>XII International Symposium on Dynamics Problems of Mechanics (DINAME 2007)</text:span><text:span>, Feb 2007, Ilhabela, SP, Brazil. pp.Pages: 1-10</text:span></text:p>
              <text:p text:style-name="Normal"><text:span>Communication dans un congrès</text:span></text:p>
              <text:p text:style-name="Normal"><text:a xlink:type="simple" xlink:href="https://hal.science/hal-00689707v1">hal-0068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55v1">Stochastic inverse problem using experiments for uncertain fluid-solid multilayer systems in ultrasonic domai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USNCCM IX 2007, Ninth U. S. National Congress on Computational Mechanics</text:span><text:span>, Jul 2007, San Francisco, United States. pp.2</text:span></text:p>
              <text:p text:style-name="Normal"><text:span>Communication dans un congrès</text:span></text:p>
              <text:p text:style-name="Normal"><text:a xlink:type="simple" xlink:href="https://hal.science/hal-00698955v1">hal-0069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02v1">1D-Space finite element approximation with 2D-space Fourier transform and with time-domain formulation for 3D-transient elastic waves in multilayer semi-infinite media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ian Soize">Christian Soize</text:a></text:p>
              <text:p text:style-name="Normal"><text:span>ICSV13, The thirteenth International Congress on Sound and Vibration</text:span><text:span>, Jul 2006, Vienna, Austria. pp.Pages: 1-8</text:span></text:p>
              <text:p text:style-name="Normal"><text:span>Communication dans un congrès</text:span></text:p>
              <text:p text:style-name="Normal"><text:a xlink:type="simple" xlink:href="https://hal.science/hal-00689702v1">hal-0068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04v1">Inverse problem for the identification of Chaos representations of random fields using experimental vibrational tes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Ghanem">R. Ghanem</text:a></text:p>
              <text:p text:style-name="Normal"><text:span>International Conference on Noise and Vibration Engineering (ISMA2006)</text:span><text:span>, Katholieke Universiteit Leuven, Sep 2006, Leuven, Belgium. pp.4117-4123</text:span></text:p>
              <text:p text:style-name="Normal"><text:span>Communication dans un congrès</text:span></text:p>
              <text:p text:style-name="Normal"><text:a xlink:type="simple" xlink:href="https://hal.science/hal-00686204v1">hal-0068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24v1">Identification of Chaos representations of uncertain elastic properties using experimental vibrational tests;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7th World Congress on Computational Mechanics(WCCM), 2006</text:span><text:span>, Jul 2006, Los Angeles, California, United States. pp.1-1</text:span></text:p>
              <text:p text:style-name="Normal"><text:span>Communication dans un congrès</text:span></text:p>
              <text:p text:style-name="Normal"><text:a xlink:type="simple" xlink:href="https://hal.science/hal-00689724v1">hal-0068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0v1">Numerical simulation of the axial transmission technique for bone evaluation: a probabilistic approach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ian Soize">Christian Soize</text:a></text:p>
              <text:p text:style-name="Normal"><text:span>5th World congress of Biomechanics</text:span><text:span>, Jul 2006, Munich, Germany. pp.1</text:span></text:p>
              <text:p text:style-name="Normal"><text:span>Communication dans un congrès</text:span></text:p>
              <text:p text:style-name="Normal"><text:a xlink:type="simple" xlink:href="https://hal.science/hal-00698790v1">hal-006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39v1">Problème stochastique inverse et représentation sur les chaos pour l'identification expérimentale des champs stochastiques modélisants le comportement des milieux élastiques tridimensionnelle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R. Ghanem">R. Ghanem</text:a><text:span>,</text:span><text:a xlink:type="simple" xlink:href="https://hal.science/search/index/?q=*&amp;authFullName_s=Christian Soize">Christian Soize</text:a></text:p>
              <text:p text:style-name="Normal"><text:span>17ème Congrès Français de Mécanique 2005</text:span><text:span>, AFM, Aug 2005, Troyes, France. pp.Pages : 1-6</text:span></text:p>
              <text:p text:style-name="Normal"><text:span>Communication dans un congrès</text:span></text:p>
              <text:p text:style-name="Normal"><text:a xlink:type="simple" xlink:href="https://hal.science/hal-00773339v1">hal-0077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052v1">Identification of a random elastic medium by vibration tes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18th International Congress of Mechanical Engineering, COBEM 2005</text:span><text:span>, ABCM, Nov 2005, Ouro Preto, MG, Brazil. pp.1-8</text:span></text:p>
              <text:p text:style-name="Normal"><text:span>Communication dans un congrès</text:span></text:p>
              <text:p text:style-name="Normal"><text:a xlink:type="simple" xlink:href="https://hal.science/hal-00689052v1">hal-0068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27v1">Stochastic conditioner for accelerating convergence of Monte Carlo simulation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R. Ghanem">R. Ghanem</text:a><text:span>,</text:span><text:a xlink:type="simple" xlink:href="https://hal.science/search/index/?q=*&amp;authFullName_s=Christian Soize">Christian Soize</text:a></text:p>
              <text:p text:style-name="Normal"><text:span>9th ASCE Joint Speciality Conference on Probabilistic Mechanics and Structural Reliability</text:span><text:span>, Sandia National Laboratory, Jul 2004, Albuquerque, New Mexico, United States. pp.1-6</text:span></text:p>
              <text:p text:style-name="Normal"><text:span>Communication dans un congrès</text:span></text:p>
              <text:p text:style-name="Normal"><text:a xlink:type="simple" xlink:href="https://hal.science/hal-00688127v1">hal-0068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19v1">Uncertain nonlinear dynamical systems subjected to seismic load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Cambier">S. Cambier</text:a></text:p>
              <text:p text:style-name="Normal"><text:span>9th International Conference on Applications of Statistics and Probability in Civil Engineering</text:span><text:span>, Jul 2003, San Francisco, CA, United States. pp.Pages: 251-257</text:span></text:p>
              <text:p text:style-name="Normal"><text:span>Communication dans un congrès</text:span></text:p>
              <text:p text:style-name="Normal"><text:a xlink:type="simple" xlink:href="https://hal.science/hal-00686219v1">hal-0068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08v1">Prise en compte probabiliste des incertitudes dans l'estimation du comportement sismique d'un circuit primaire</text:a></text:p>
              <text:p text:style-name="Normal"><text:a xlink:type="simple" xlink:href="https://hal.science/search/index/?q=*&amp;authFullName_s=S. Cambier">S. Cambier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6ème Colloque AFPS 2003</text:span><text:span>, Ecole Polytechnique, Jul 2003, Palaiseau, France. pp.Pages: 1-8</text:span></text:p>
              <text:p text:style-name="Normal"><text:span>Communication dans un congrès</text:span></text:p>
              <text:p text:style-name="Normal"><text:a xlink:type="simple" xlink:href="https://hal.science/hal-00773308v1">hal-0077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78v1">Nonlinear dynamical systems with data and model uncertainties subjected to seismic load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Cambier">S. Cambier</text:a></text:p>
              <text:p text:style-name="Normal"><text:span>17th International Conference on Structural Mechanics in Reactor Techynology, SMiRT 17</text:span><text:span>, Aug 2003, Prague, Czech Republic. pp.Pages: 1-7</text:span></text:p>
              <text:p text:style-name="Normal"><text:span>Communication dans un congrès</text:span></text:p>
              <text:p text:style-name="Normal"><text:a xlink:type="simple" xlink:href="https://hal.science/hal-00687878v1">hal-0068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63v1">Nonlinear structural dynamics equations in finite displacements for three-dimensional viscoelastic rotating structures with cyclic symmetry and for small geometrical perturbation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15th Brazilian congress of Mechanical Engineering (Cobem'99)</text:span><text:span>, Unicamp University, Campinas, Brazil, Nov 1999, Campinas, Brazil, France. pp.Pages: 1-6</text:span></text:p>
              <text:p text:style-name="Normal"><text:span>Communication dans un congrès</text:span></text:p>
              <text:p text:style-name="Normal"><text:a xlink:type="simple" xlink:href="https://hal.science/hal-00770463v1">hal-00770463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f04f90" table:style-name="f04f90">
          <table:table-column table:style-name="f04f90.0"/>
          <table:table-row>
            <table:table-cell office:value-type="string">
              <text:p text:style-name="Normal"><text:a xlink:type="simple" xlink:href="https://hal.science/hal-01591433v1">Representations of non-Gaussian positive-definite matrix-valued random fields for elliptic BVP and statistical inverse identification in high dimension using partial and limited experimental data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uillaume Perrin">Guillaume Perr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591433v1">hal-0159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36v1">Statistical inverse method for the multiscale identification of the apparent random elasticity field of heterogeneous microstructure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M. T. Nguyen">M. T. Nguyen</text:a><text:span>,</text:span><text:a xlink:type="simple" xlink:href="https://hal.science/search/index/?q=*&amp;authFullName_s=Jean-Marc Allain">Jean-Marc Allain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591436v1">hal-0159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91v1">Identification of an elasticity-tensor random field at mesoscale using experimental measurements at mesoscale and at macroscale</text:a></text:p>
              <text:p text:style-name="Normal"><text:a xlink:type="simple" xlink:href="https://hal.science/search/index/?q=*&amp;authFullName_s=M.-T. Nguyen">M.-T.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6091v1">hal-00826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esceliers</dc:title>
    <dc:subject/>
    <dc:description>CV</dc:description>
    <dc:creator/>
    <dc:date>2026-05-04T16:31:13.000</dc:date>
    <meta:generator>PHPWord</meta:generator>
    <meta:initial-creator>CCSD</meta:initial-creator>
    <meta:creation-date>2026-05-04T16:31:13.000</meta:creation-date>
    <meta:keyword/>
    <meta:user-defined meta:name="Category"/>
    <meta:user-defined meta:name="Company"/>
    <meta:user-defined meta:name="Manager"/>
  </office:meta>
</office:document-meta>
</file>