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c52" style:family="table">
      <style:table-properties style:rel-width="100" table:align="center"/>
    </style:style>
    <style:style style:name="79bc52.0" style:family="table-column">
      <style:table-column-properties style:column-width="0.00cm"/>
    </style:style>
    <style:style style:name="cdf5be" style:family="table">
      <style:table-properties style:rel-width="100" table:align="center"/>
    </style:style>
    <style:style style:name="cdf5be.0" style:family="table-column">
      <style:table-column-properties style:column-width="0.00cm"/>
    </style:style>
    <style:style style:name="7f5570" style:family="table">
      <style:table-properties style:rel-width="100" table:align="center"/>
    </style:style>
    <style:style style:name="7f5570.0" style:family="table-column">
      <style:table-column-properties style:column-width="0.00cm"/>
    </style:style>
    <style:style style:name="a5bb5d" style:family="table">
      <style:table-properties style:rel-width="100" table:align="center"/>
    </style:style>
    <style:style style:name="a5bb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Gar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9bc52" table:style-name="79bc52">
          <table:table-column table:style-name="79bc52.0"/>
          <table:table-row>
            <table:table-cell office:value-type="string">
              <text:p text:style-name="Normal"><text:a xlink:type="simple" xlink:href="https://hal.science/hal-05562886v1">Measuring metacognition in hemianopic and blindsight patients: perceptual profiles and theoretical implications</text:a></text:p>
              <text:p text:style-name="Normal"><text:a xlink:type="simple" xlink:href="https://hal.science/search/index/?q=*&amp;authFullName_s=Diane Derrien">Diane Derrien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Claire Sergent">Claire Sergent</text:a><text:span>,</text:span><text:a xlink:type="simple" xlink:href="https://hal.science/search/index/?q=*&amp;authFullName_s=Sylvie Chokron">Sylvie Chokron</text:a></text:p>
              <text:p text:style-name="Normal"><text:span>Cognitive Neuropsychology</text:span><text:span>, 2025, 42 (7-8), pp.249-269.<text:s/></text:span><text:a xlink:type="simple" xlink:href="https://dx.doi.org/10.1080/02643294.2025.2570940">⟨10.1080/02643294.2025.2570940⟩</text:a></text:p>
              <text:p text:style-name="Normal"><text:span>Article dans une revue</text:span></text:p>
              <text:p text:style-name="Normal"><text:a xlink:type="simple" xlink:href="https://hal.science/hal-05562886v1">hal-055628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3959v1">Dynamics of low-pass-filtered object categories: A decoding approach to ERP recordings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Clementine Garric">Clementine Garric</text:a><text:span>,</text:span><text:a xlink:type="simple" xlink:href="https://hal.science/search/index/?q=*&amp;authFullName_s=Quentin Lenoble">Quentin Lenoble</text:a></text:p>
              <text:p text:style-name="Normal"><text:span>Vision Research</text:span><text:span>, 2023, Vision Research, 204, p. 108165.<text:s/></text:span><text:a xlink:type="simple" xlink:href="https://dx.doi.org/10.1016/j.visres.2022.108165">⟨10.1016/j.visres.2022.108165⟩</text:a></text:p>
              <text:p text:style-name="Normal"><text:span>Article dans une revue</text:span></text:p>
              <text:p text:style-name="Normal"><text:a xlink:type="simple" xlink:href="https://lilloa.hal.science/hal-04353959v1">hal-0435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57v1">Brain Lateralization for Language, Vocabulary Development and Handedness at 18 Months</text:a></text:p>
              <text:p text:style-name="Normal"><text:a xlink:type="simple" xlink:href="https://hal.science/search/index/?q=*&amp;authFullName_s=Delphine Potdevin">Delphine Potdevin</text:a><text:span>,</text:span><text:a xlink:type="simple" xlink:href="https://hal.science/search/index/?q=*&amp;authFullName_s=Parvaneh Adibpour">Parvaneh Adibpour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Symmetry</text:span><text:span>, 2023, 15 (5), pp.989.<text:s/></text:span><text:a xlink:type="simple" xlink:href="https://dx.doi.org/10.3390/sym15050989">⟨10.3390/sym15050989⟩</text:a></text:p>
              <text:p text:style-name="Normal"><text:span>Article dans une revue</text:span></text:p>
              <text:p text:style-name="Normal"><text:a xlink:type="simple" xlink:href="https://hal.science/hal-04290757v1">hal-0429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23v1">Central Visual Attention in Primary Open-angle Glaucoma.</text:a></text:p>
              <text:p text:style-name="Normal"><text:a xlink:type="simple" xlink:href="https://hal.science/search/index/?q=*&amp;authFullName_s=Louis Béal">Louis Béal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Jean-François Rouland">Jean-François Rouland</text:a><text:span>,</text:span><text:a xlink:type="simple" xlink:href="https://hal.science/search/index/?q=*&amp;authFullName_s=Quentin Lenoble">Quentin Lenoble</text:a></text:p>
              <text:p text:style-name="Normal"><text:span>Optometry and vision science : official publication of the American Academy of Optometry</text:span><text:span>, 2023, 100 (7), pp.459-466.<text:s/></text:span><text:a xlink:type="simple" xlink:href="https://dx.doi.org/10.1097/OPX.0000000000002036">⟨10.1097/OPX.0000000000002036⟩</text:a></text:p>
              <text:p text:style-name="Normal"><text:span>Article dans une revue</text:span></text:p>
              <text:p text:style-name="Normal"><text:a xlink:type="simple" xlink:href="https://hal.science/hal-04699923v1">hal-046999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4013v1">Glaucoma-associated abnormalities in cortical activity during a visuocognitive task</text:a></text:p>
              <text:p text:style-name="Normal"><text:a xlink:type="simple" xlink:href="https://hal.science/search/index/?q=*&amp;authFullName_s=Clementine Garric">Clementine Garric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Jean-François Rouland">Jean-François Rouland</text:a><text:span>,</text:span><text:a xlink:type="simple" xlink:href="https://hal.science/search/index/?q=*&amp;authFullName_s=Quentin Lenoble">Quentin Lenoble</text:a></text:p>
              <text:p text:style-name="Normal"><text:span>Neurophysiologie Clinique = Clinical Neurophysiology</text:span><text:span>, 2023, Neurophysiologie Clinique = Clinical Neurophysiology, 156, p. 47-56.<text:s/></text:span><text:a xlink:type="simple" xlink:href="https://dx.doi.org/10.1016/j.clinph.2023.09.012">⟨10.1016/j.clinph.2023.09.012⟩</text:a></text:p>
              <text:p text:style-name="Normal"><text:span>Article dans une revue</text:span></text:p>
              <text:p text:style-name="Normal"><text:a xlink:type="simple" xlink:href="https://lilloa.hal.science/hal-04354013v1">hal-0435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04v1">The nature of blindsight: implications for current theories of consciousness</text:a></text:p>
              <text:p text:style-name="Normal"><text:a xlink:type="simple" xlink:href="https://hal.science/search/index/?q=*&amp;authFullName_s=Diane Derrien">Diane Derrien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Claire Sergent">Claire Sergent</text:a><text:span>,</text:span><text:a xlink:type="simple" xlink:href="https://hal.science/search/index/?q=*&amp;authFullName_s=Sylvie Chokron">Sylvie Chokron</text:a></text:p>
              <text:p text:style-name="Normal"><text:span>Neuroscience of Consciousness</text:span><text:span>, 2022, 2022 (1),<text:s/></text:span><text:a xlink:type="simple" xlink:href="https://dx.doi.org/10.1093/nc/niab043">⟨10.1093/nc/niab043⟩</text:a></text:p>
              <text:p text:style-name="Normal"><text:span>Article dans une revue</text:span></text:p>
              <text:p text:style-name="Normal"><text:a xlink:type="simple" xlink:href="https://hal.science/hal-03821404v1">hal-038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63v1">Glaucoma and Computer Use: Do Contrast and Color Enhancements Improve Visual Comfort in Patients ?</text:a></text:p>
              <text:p text:style-name="Normal"><text:a xlink:type="simple" xlink:href="https://hal.science/search/index/?q=*&amp;authFullName_s=Clémentine Garric">Clémentine Garric</text:a><text:span>,</text:span><text:a xlink:type="simple" xlink:href="https://hal.science/search/index/?q=*&amp;authFullName_s=Jean-François Rouland">Jean-François Rouland</text:a><text:span>,</text:span><text:a xlink:type="simple" xlink:href="https://hal.science/search/index/?q=*&amp;authFullName_s=Quentin Lenoble">Quentin Lenoble</text:a></text:p>
              <text:p text:style-name="Normal"><text:span>Ophthalmology Glaucoma</text:span><text:span>, 2021, 4 (5), pp.531-540.<text:s/></text:span><text:a xlink:type="simple" xlink:href="https://dx.doi.org/10.1016/j.ogla.2021.01.006">⟨10.1016/j.ogla.2021.01.006⟩</text:a></text:p>
              <text:p text:style-name="Normal"><text:span>Article dans une revue</text:span></text:p>
              <text:p text:style-name="Normal"><text:a xlink:type="simple" xlink:href="https://hal.science/hal-04702663v1">hal-0470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22v1">Dissociations between perception and awareness in hemianopia</text:a></text:p>
              <text:p text:style-name="Normal"><text:a xlink:type="simple" xlink:href="https://hal.science/search/index/?q=*&amp;authFullName_s=Sylvie Chokron">Sylvie Chokron</text:a><text:span>,</text:span><text:a xlink:type="simple" xlink:href="https://hal.science/search/index/?q=*&amp;authFullName_s=Lucas Dubourg">Lucas Dubourg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Fiora Martinelli">Fiora Martinelli</text:a><text:span>,</text:span><text:a xlink:type="simple" xlink:href="https://hal.science/search/index/?q=*&amp;authFullName_s=Céline Perez">Céline Perez</text:a></text:p>
              <text:p text:style-name="Normal"><text:span>Restorative Neurology and Neuroscience</text:span><text:span>, 2020, 38 (3), pp.189-201.<text:s/></text:span><text:a xlink:type="simple" xlink:href="https://dx.doi.org/10.3233/RNN-190951">⟨10.3233/RNN-190951⟩</text:a></text:p>
              <text:p text:style-name="Normal"><text:span>Article dans une revue</text:span></text:p>
              <text:p text:style-name="Normal"><text:a xlink:type="simple" xlink:href="https://hal.science/hal-03031522v1">hal-030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396v1">Making sense of blindsense-Author's response to: Commentary by Ian Phillips,</text:a></text:p>
              <text:p text:style-name="Normal"><text:a xlink:type="simple" xlink:href="https://hal.science/search/index/?q=*&amp;authFullName_s=Clémentine Garric">Clémentine Garric</text:a><text:span>,</text:span><text:a xlink:type="simple" xlink:href="https://hal.science/search/index/?q=*&amp;authFullName_s=Florent Caetta">Florent Caetta</text:a><text:span>,</text:span><text:a xlink:type="simple" xlink:href="https://hal.science/search/index/?q=*&amp;authFullName_s=Claire Sergent">Claire Sergent</text:a><text:span>,</text:span><text:a xlink:type="simple" xlink:href="https://hal.science/search/index/?q=*&amp;authFullName_s=Sylvie Chokron">Sylvie Chokron</text:a></text:p>
              <text:p text:style-name="Normal"><text:span>Cortex</text:span><text:span>, 2020, 127, pp.393-395.<text:s/></text:span><text:a xlink:type="simple" xlink:href="https://dx.doi.org/10.1016/j.cortex.2020.03.004">⟨10.1016/j.cortex.2020.03.004⟩</text:a></text:p>
              <text:p text:style-name="Normal"><text:span>Article dans une revue</text:span></text:p>
              <text:p text:style-name="Normal"><text:a xlink:type="simple" xlink:href="https://hal.science/hal-03031396v1">hal-0303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90v1">Dissociation between objective and subjective perceptual experiences in a population of hemianopic patients: A new form of blindsight?</text:a></text:p>
              <text:p text:style-name="Normal"><text:a xlink:type="simple" xlink:href="https://hal.science/search/index/?q=*&amp;authFullName_s=Clémentine Garric">Clémentine Garric</text:a><text:span>,</text:span><text:a xlink:type="simple" xlink:href="https://hal.science/search/index/?q=*&amp;authFullName_s=Aïda Sebaa">Aïda Sebaa</text:a><text:span>,</text:span><text:a xlink:type="simple" xlink:href="https://hal.science/search/index/?q=*&amp;authFullName_s=Florent Caetta">Florent Caetta</text:a><text:span>,</text:span><text:a xlink:type="simple" xlink:href="https://hal.science/search/index/?q=*&amp;authFullName_s=Céline Perez">Céline Perez</text:a><text:span>,</text:span><text:a xlink:type="simple" xlink:href="https://hal.science/search/index/?q=*&amp;authFullName_s=Julien Savatovsky">Julien Savatovsky</text:a><text:span>et al.</text:span></text:p>
              <text:p text:style-name="Normal"><text:span>Cortex</text:span><text:span>, 2019, 117, pp.299-310.<text:s/></text:span><text:a xlink:type="simple" xlink:href="https://dx.doi.org/10.1016/j.cortex.2019.05.006">⟨10.1016/j.cortex.2019.05.006⟩</text:a></text:p>
              <text:p text:style-name="Normal"><text:span>Article dans une revue</text:span></text:p>
              <text:p text:style-name="Normal"><text:a xlink:type="simple" xlink:href="https://hal.science/hal-02396090v1">hal-0239609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df5be" table:style-name="cdf5be">
          <table:table-column table:style-name="cdf5be.0"/>
          <table:table-row>
            <table:table-cell office:value-type="string">
              <text:p text:style-name="Normal"><text:a xlink:type="simple" xlink:href="https://hal.science/hal-04700368v1">Complete characterisation of residual perception in the blind field of hemianopic patients</text:a></text:p>
              <text:p text:style-name="Normal"><text:a xlink:type="simple" xlink:href="https://hal.science/search/index/?q=*&amp;authFullName_s=Diane Derrien">Diane Derrien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Claire Sergent">Claire Sergent</text:a><text:span>,</text:span><text:a xlink:type="simple" xlink:href="https://hal.science/search/index/?q=*&amp;authFullName_s=Sylvie Chokron">Sylvie Chokron</text:a></text:p>
              <text:p text:style-name="Normal"><text:span>GDR Vision</text:span><text:span>, Feb 2024, Grenoble, France</text:span></text:p>
              <text:p text:style-name="Normal"><text:span>Communication dans un congrès</text:span></text:p>
              <text:p text:style-name="Normal"><text:a xlink:type="simple" xlink:href="https://hal.science/hal-04700368v1">hal-0470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58v1">The Blindsight Spectrum: evidence from behavioural and neurophysiological assessment of hemianopic patient</text:a></text:p>
              <text:p text:style-name="Normal"><text:a xlink:type="simple" xlink:href="https://hal.science/search/index/?q=*&amp;authFullName_s=Diane Derrien">Diane Derrien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Sylvie Chokron">Sylvie Chokron</text:a><text:span>,</text:span><text:a xlink:type="simple" xlink:href="https://hal.science/search/index/?q=*&amp;authFullName_s=Claire Sergent">Claire Sergent</text:a></text:p>
              <text:p text:style-name="Normal"><text:span>the Association for the Scientific Study of Consciousness (ASSC)</text:span><text:span>, Jul 2024, Tokyo, France</text:span></text:p>
              <text:p text:style-name="Normal"><text:span>Communication dans un congrès</text:span></text:p>
              <text:p text:style-name="Normal"><text:a xlink:type="simple" xlink:href="https://hal.science/hal-04700358v1">hal-0470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11v1">The effect of central or peripheral visual field loss on object reachability.</text:a></text:p>
              <text:p text:style-name="Normal"><text:a xlink:type="simple" xlink:href="https://hal.science/search/index/?q=*&amp;authFullName_s=Clémentine Garric">Clémentine Garric</text:a><text:span>,</text:span><text:a xlink:type="simple" xlink:href="https://hal.science/search/index/?q=*&amp;authFullName_s=X. Corveleyn">X. Corveleyn</text:a><text:span>,</text:span><text:a xlink:type="simple" xlink:href="https://hal.science/search/index/?q=*&amp;authFullName_s=Thi Ha Chau Tran">Thi Ha Chau Tran</text:a><text:span>,</text:span><text:a xlink:type="simple" xlink:href="https://hal.science/search/index/?q=*&amp;authFullName_s=Jean-François Rouland">Jean-François Rouland</text:a><text:span>,</text:span><text:a xlink:type="simple" xlink:href="https://hal.science/search/index/?q=*&amp;authFullName_s=Muriel Boucart">Muriel Boucart</text:a><text:span>et al.</text:span></text:p>
              <text:p text:style-name="Normal"><text:span>European Society for Low Vision Research and Rehabilitation</text:span><text:span>, 2019, Manchester (UK), United Kingdom</text:span></text:p>
              <text:p text:style-name="Normal"><text:span>Communication dans un congrès</text:span></text:p>
              <text:p text:style-name="Normal"><text:a xlink:type="simple" xlink:href="https://hal.science/hal-04700211v1">hal-0470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21v1">Dissociation between objective and subjective perceptual experiences in a population of hemianopic patients</text:a></text:p>
              <text:p text:style-name="Normal"><text:a xlink:type="simple" xlink:href="https://hal.science/search/index/?q=*&amp;authFullName_s=Clémentine Garric">Clémentine Garric</text:a><text:span>,</text:span><text:a xlink:type="simple" xlink:href="https://hal.science/search/index/?q=*&amp;authFullName_s=Aïda Sebaa">Aïda Sebaa</text:a><text:span>,</text:span><text:a xlink:type="simple" xlink:href="https://hal.science/search/index/?q=*&amp;authFullName_s=Florent Caetta">Florent Caetta</text:a><text:span>,</text:span><text:a xlink:type="simple" xlink:href="https://hal.science/search/index/?q=*&amp;authFullName_s=Céline Perez">Céline Perez</text:a><text:span>,</text:span><text:a xlink:type="simple" xlink:href="https://hal.science/search/index/?q=*&amp;authFullName_s=J. Savatovsky">J. Savatovsky</text:a><text:span>et al.</text:span></text:p>
              <text:p text:style-name="Normal"><text:span>GDR VISION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4700221v1">hal-0470022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f5570" table:style-name="7f5570">
          <table:table-column table:style-name="7f5570.0"/>
          <table:table-row>
            <table:table-cell office:value-type="string">
              <text:p text:style-name="Normal"><text:a xlink:type="simple" xlink:href="https://hal.science/hal-04702670v1">Full perceptual profile characterisation for hemianopic patients: a pilot study.</text:a></text:p>
              <text:p text:style-name="Normal"><text:a xlink:type="simple" xlink:href="https://hal.science/search/index/?q=*&amp;authFullName_s=Diane Derrien">Diane Derrien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Sylvie Chokron">Sylvie Chokron</text:a></text:p>
              <text:p text:style-name="Normal"><text:span>European Congress for Clinical Neurophysiology</text:span><text:span>, May 2023, Marseille, France</text:span></text:p>
              <text:p text:style-name="Normal"><text:span>Poster de conférence</text:span></text:p>
              <text:p text:style-name="Normal"><text:a xlink:type="simple" xlink:href="https://hal.science/hal-04702670v1">hal-0470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51v1">Réhabilitation des capacités visuelles des patients porteurs d'hémianopsie latérale homonyme à la suite d'un AVC: Projet REVOIR</text:a></text:p>
              <text:p text:style-name="Normal"><text:a xlink:type="simple" xlink:href="https://hal.science/search/index/?q=*&amp;authFullName_s=Laura Antonini">Laura Antonini</text:a><text:span>,</text:span><text:a xlink:type="simple" xlink:href="https://hal.science/search/index/?q=*&amp;authFullName_s=Florent Caetta">Florent Caetta</text:a><text:span>,</text:span><text:a xlink:type="simple" xlink:href="https://hal.science/search/index/?q=*&amp;authFullName_s=Léa Conversy">Léa Conversy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Sylvie Chokron">Sylvie Chokron</text:a></text:p>
              <text:p text:style-name="Normal"><text:span>4e Journée Innovation et Recherche en Soins en Ile-de-France (JIRSI)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700251v1">hal-047002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5bb5d" table:style-name="a5bb5d">
          <table:table-column table:style-name="a5bb5d.0"/>
          <table:table-row>
            <table:table-cell office:value-type="string">
              <text:p text:style-name="Normal"><text:a xlink:type="simple" xlink:href="https://theses.hal.science/tel-03528467v1">Impact de l’atteinte visuelle sur la cognition : application des connaissances théoriques pour le développement d’outils numériques adaptés aux patients glaucomateux</text:a></text:p>
              <text:p text:style-name="Normal"><text:a xlink:type="simple" xlink:href="https://hal.science/search/index/?q=*&amp;authFullName_s=Clémentine Garric">Clémentine Garric</text:a></text:p>
              <text:p text:style-name="Normal"><text:span>Médecine humaine et pathologie. Université de Lille, 2021. Français.<text:s/></text:span><text:a xlink:type="simple" xlink:href="https://www.theses.fr/2021LILUS029">⟨NNT : 2021LILUS029⟩</text:a></text:p>
              <text:p text:style-name="Normal"><text:span>Thèse</text:span></text:p>
              <text:p text:style-name="Normal"><text:a xlink:type="simple" xlink:href="https://theses.hal.science/tel-03528467v1">tel-03528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Garric</dc:title>
    <dc:subject/>
    <dc:description>CV</dc:description>
    <dc:creator/>
    <dc:date>2026-05-04T21:43:11.000</dc:date>
    <meta:generator>PHPWord</meta:generator>
    <meta:initial-creator>CCSD</meta:initial-creator>
    <meta:creation-date>2026-05-04T21:43:11.000</meta:creation-date>
    <meta:keyword/>
    <meta:user-defined meta:name="Category"/>
    <meta:user-defined meta:name="Company"/>
    <meta:user-defined meta:name="Manager"/>
  </office:meta>
</office:document-meta>
</file>