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a1e8" style:family="table">
      <style:table-properties style:rel-width="100" table:align="center"/>
    </style:style>
    <style:style style:name="18a1e8.0" style:family="table-column">
      <style:table-column-properties style:column-width="0.00cm"/>
    </style:style>
    <style:style style:name="16f156" style:family="table">
      <style:table-properties style:rel-width="100" table:align="center"/>
    </style:style>
    <style:style style:name="16f156.0" style:family="table-column">
      <style:table-column-properties style:column-width="0.00cm"/>
    </style:style>
    <style:style style:name="c178a7" style:family="table">
      <style:table-properties style:rel-width="100" table:align="center"/>
    </style:style>
    <style:style style:name="c178a7.0" style:family="table-column">
      <style:table-column-properties style:column-width="0.00cm"/>
    </style:style>
    <style:style style:name="a75add" style:family="table">
      <style:table-properties style:rel-width="100" table:align="center"/>
    </style:style>
    <style:style style:name="a75a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PELEG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8a1e8" table:style-name="18a1e8">
          <table:table-column table:style-name="18a1e8.0"/>
          <table:table-row>
            <table:table-cell office:value-type="string">
              <text:p text:style-name="Normal"><text:a xlink:type="simple" xlink:href="https://hal.science/hal-05224153v1">Unveiling additive effects in 3D printed geopolymer composites: A multi-scale analysis coupling rheological insights and CFD-optimized deposition</text:a></text:p>
              <text:p text:style-name="Normal"><text:a xlink:type="simple" xlink:href="https://hal.science/search/index/?q=*&amp;authFullName_s=Abrar Gasmi">Abrar Gasmi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Ralph Davidovits">Ralph Davidovits</text:a><text:span>,</text:span><text:a xlink:type="simple" xlink:href="https://hal.science/search/index/?q=*&amp;authFullName_s=Christine Pélegris">Christine Pélegris</text:a></text:p>
              <text:p text:style-name="Normal"><text:span>Journal of Manufacturing Processes</text:span><text:span>, 2025, 150, pp.445-460.<text:s/></text:span><text:a xlink:type="simple" xlink:href="https://dx.doi.org/10.1016/j.jmapro.2025.06.015">⟨10.1016/j.jmapro.2025.06.015⟩</text:a></text:p>
              <text:p text:style-name="Normal"><text:span>Article dans une revue</text:span></text:p>
              <text:p text:style-name="Normal"><text:a xlink:type="simple" xlink:href="https://hal.science/hal-05224153v1">hal-052241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17760v1">Advanced Refinement of Geopolymer Composites for Enhanced 3D Printing via In-Depth Rheological Insights</text:a></text:p>
              <text:p text:style-name="Normal"><text:a xlink:type="simple" xlink:href="https://hal.science/search/index/?q=*&amp;authFullName_s=Abrar Gasmi">Abrar Gasmi</text:a><text:span>,</text:span><text:a xlink:type="simple" xlink:href="https://hal.science/search/index/?q=*&amp;authFullName_s=Christine Pélegris">Christine Pélegris</text:a><text:span>,</text:span><text:a xlink:type="simple" xlink:href="https://hal.science/search/index/?q=*&amp;authFullName_s=Ralph Davidovits">Ralph Davidovits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Hugues Tortajada">Hugues Tortajada</text:a><text:span>et al.</text:span></text:p>
              <text:p text:style-name="Normal"><text:span>Ceramics</text:span><text:span>, 2024, 7 (4), pp.1316-1339.<text:s/></text:span><text:a xlink:type="simple" xlink:href="https://dx.doi.org/10.3390/ceramics7040087">⟨10.3390/ceramics7040087⟩</text:a></text:p>
              <text:p text:style-name="Normal"><text:span>Article dans une revue</text:span></text:p>
              <text:p text:style-name="Normal"><text:a xlink:type="simple" xlink:href="https://u-picardie.hal.science/hal-04717760v1">hal-047177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487v1">Numerical investigation of heat conduction in heterogeneous media with a discrete element method approach</text:a></text:p>
              <text:p text:style-name="Normal"><text:a xlink:type="simple" xlink:href="https://hal.science/search/index/?q=*&amp;authFullName_s=H. Haddad">H. Haddad</text:a><text:span>,</text:span><text:a xlink:type="simple" xlink:href="https://hal.science/search/index/?q=*&amp;authFullName_s=W. Leclerc">W. Leclerc</text:a><text:span>,</text:span><text:a xlink:type="simple" xlink:href="https://hal.science/search/index/?q=*&amp;authFullName_s=G. Alhajj Hassan">G. Alhajj Hassan</text:a><text:span>,</text:span><text:a xlink:type="simple" xlink:href="https://hal.science/search/index/?q=*&amp;authFullName_s=A. Ammar">A. Ammar</text:a><text:span>,</text:span><text:a xlink:type="simple" xlink:href="https://hal.science/search/index/?q=*&amp;authFullName_s=Christine Pelegris">Christine Pelegris</text:a><text:span>et al.</text:span></text:p>
              <text:p text:style-name="Normal"><text:span>International Journal of Thermal Sciences</text:span><text:span>, 2021, 164,<text:s/></text:span><text:a xlink:type="simple" xlink:href="https://dx.doi.org/10.1016/j.ijthermalsci.2020.106799">⟨10.1016/j.ijthermalsci.2020.106799⟩</text:a></text:p>
              <text:p text:style-name="Normal"><text:span>Article dans une revue</text:span></text:p>
              <text:p text:style-name="Normal"><text:a xlink:type="simple" xlink:href="https://u-picardie.hal.science/hal-03630487v1">hal-036304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302v1">Development of Ultrasonic Surface Acoustic Wave Humidity Sensors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Instrumentation, Mesure, Métrologie</text:span><text:span>, 2020, 19 (3), pp.205-210.<text:s/></text:span><text:a xlink:type="simple" xlink:href="https://dx.doi.org/10.18280/i2m.190305">⟨10.18280/i2m.190305⟩</text:a></text:p>
              <text:p text:style-name="Normal"><text:span>Article dans une revue</text:span></text:p>
              <text:p text:style-name="Normal"><text:a xlink:type="simple" xlink:href="https://uphf.hal.science/hal-03480302v1">hal-034803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489v1">On the suitability of a 3D discrete element method to model the composite damage induced by thermal expansion mismatch</text:a></text:p>
              <text:p text:style-name="Normal"><text:a xlink:type="simple" xlink:href="https://hal.science/search/index/?q=*&amp;authFullName_s=G. Alhajj Hassan">G. Alhajj Hassan</text:a><text:span>,</text:span><text:a xlink:type="simple" xlink:href="https://hal.science/search/index/?q=*&amp;authFullName_s=W. Leclerc">W. Leclerc</text:a><text:span>,</text:span><text:a xlink:type="simple" xlink:href="https://hal.science/search/index/?q=*&amp;authFullName_s=Christine Pelegris">Christine Pelegris</text:a><text:span>,</text:span><text:a xlink:type="simple" xlink:href="https://hal.science/search/index/?q=*&amp;authFullName_s=M. Guessasma">M. Guessasma</text:a><text:span>,</text:span><text:a xlink:type="simple" xlink:href="https://hal.science/search/index/?q=*&amp;authFullName_s=E. Bellenger">E. Bellenger</text:a></text:p>
              <text:p text:style-name="Normal"><text:span>Computational Particle Mechanics</text:span><text:span>, 2020, 7 (4), pp.679-698.<text:s/></text:span><text:a xlink:type="simple" xlink:href="https://dx.doi.org/10.1007/s40571-019-00298-1">⟨10.1007/s40571-019-00298-1⟩</text:a></text:p>
              <text:p text:style-name="Normal"><text:span>Article dans une revue</text:span></text:p>
              <text:p text:style-name="Normal"><text:a xlink:type="simple" xlink:href="https://u-picardie.hal.science/hal-03630489v1">hal-036304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700v1">Effect of ``crimped'' glass wool structure on effective thermal conductivity</text:a></text:p>
              <text:p text:style-name="Normal"><text:a xlink:type="simple" xlink:href="https://hal.science/search/index/?q=*&amp;authFullName_s=Hussein Humaish">Hussein Humaish</text:a><text:span>,</text:span><text:a xlink:type="simple" xlink:href="https://hal.science/search/index/?q=*&amp;authFullName_s=Laurent Marmoret">Laurent Marmoret</text:a><text:span>,</text:span><text:a xlink:type="simple" xlink:href="https://hal.science/search/index/?q=*&amp;authFullName_s=Christine Pelegris">Christine Pelegris</text:a><text:span>,</text:span><text:a xlink:type="simple" xlink:href="https://hal.science/search/index/?q=*&amp;authFullName_s=Hassen Beji">Hassen Beji</text:a></text:p>
              <text:p text:style-name="Normal"><text:span>High Temperatures-High Pressures</text:span><text:span>, 2017, 46 (1), pp.3-22</text:span></text:p>
              <text:p text:style-name="Normal"><text:span>Article dans une revue</text:span></text:p>
              <text:p text:style-name="Normal"><text:a xlink:type="simple" xlink:href="https://u-picardie.hal.science/hal-03629700v1">hal-036297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9947v1">Development of flexible SAW sensors for non-destructive testing of structure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Mohammadi Ouaftouh">Mohammadi Ouaftouh</text:a><text:span>et al.</text:span></text:p>
              <text:p text:style-name="Normal"><text:span>AIP Conference Proceedings</text:span><text:span>, 2016, 1706 (1),<text:s/></text:span><text:a xlink:type="simple" xlink:href="https://dx.doi.org/10.1063/1.4940521">⟨10.1063/1.4940521⟩</text:a></text:p>
              <text:p text:style-name="Normal"><text:span>Article dans une revue</text:span></text:p>
              <text:p text:style-name="Normal"><text:a xlink:type="simple" xlink:href="https://uphf.hal.science/hal-03119947v1">hal-031199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499v1">A numerical investigation of effective thermoelastic properties of interconnected alumina/Al composites using FFT and FE approaches</text:a></text:p>
              <text:p text:style-name="Normal"><text:a xlink:type="simple" xlink:href="https://hal.science/search/index/?q=*&amp;authFullName_s=W. Leclerc">W. Leclerc</text:a><text:span>,</text:span><text:a xlink:type="simple" xlink:href="https://hal.science/search/index/?q=*&amp;authFullName_s=N. Ferguen">N. Ferguen</text:a><text:span>,</text:span><text:a xlink:type="simple" xlink:href="https://hal.science/search/index/?q=*&amp;authFullName_s=Christine Pelegris">Christine Pelegris</text:a><text:span>,</text:span><text:a xlink:type="simple" xlink:href="https://hal.science/search/index/?q=*&amp;authFullName_s=H. Haddad">H. Haddad</text:a><text:span>,</text:span><text:a xlink:type="simple" xlink:href="https://hal.science/search/index/?q=*&amp;authFullName_s=E. Bellenger">E. Bellenger</text:a><text:span>et al.</text:span></text:p>
              <text:p text:style-name="Normal"><text:span>Mechanics of Materials</text:span><text:span>, 2016, 92, pp.42-57.<text:s/></text:span><text:a xlink:type="simple" xlink:href="https://dx.doi.org/10.1016/j.mechmat.2015.09.002">⟨10.1016/j.mechmat.2015.09.002⟩</text:a></text:p>
              <text:p text:style-name="Normal"><text:span>Article dans une revue</text:span></text:p>
              <text:p text:style-name="Normal"><text:a xlink:type="simple" xlink:href="https://u-picardie.hal.science/hal-03630499v1">hal-036304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6778v1">Développement de capteurs interdigités pour le contrôle de structur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et al.</text:span></text:p>
              <text:p text:style-name="Normal"><text:span>Lebanese Science Journal</text:span><text:span>, 2015, 16 (Special), pp.69-80</text:span></text:p>
              <text:p text:style-name="Normal"><text:span>Article dans une revue</text:span></text:p>
              <text:p text:style-name="Normal"><text:a xlink:type="simple" xlink:href="https://uphf.hal.science/hal-03116778v1">hal-031167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38937v1">Thermal conductivity modeling of Alumina/Al functionally graded composites</text:a></text:p>
              <text:p text:style-name="Normal"><text:a xlink:type="simple" xlink:href="https://hal.science/search/index/?q=*&amp;authFullName_s=Christine Pelegris">Christine Pelegris</text:a><text:span>,</text:span><text:a xlink:type="simple" xlink:href="https://hal.science/search/index/?q=*&amp;authFullName_s=Nabil Ferguen">Nabil Ferguen</text:a><text:span>,</text:span><text:a xlink:type="simple" xlink:href="https://hal.science/search/index/?q=*&amp;authFullName_s=Willy Leclerc">Willy Leclerc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Stéphane Hocquet">Stéphane Hocquet</text:a><text:span>et al.</text:span></text:p>
              <text:p text:style-name="Normal"><text:span>The Canadian Journal of Chemical Engineering</text:span><text:span>, 2015, 93 (3), pp.192-200.<text:s/></text:span><text:a xlink:type="simple" xlink:href="https://dx.doi.org/10.1002/cjce.22091">⟨10.1002/cjce.22091⟩</text:a></text:p>
              <text:p text:style-name="Normal"><text:span>Article dans une revue</text:span></text:p>
              <text:p text:style-name="Normal"><text:a xlink:type="simple" xlink:href="https://api.istex.fr/ark:/67375/WNG-3J1BW62Z-3/fulltext.pdf?sid=hal">istex</text:a></text:p>
              <text:p text:style-name="Normal"><text:a xlink:type="simple" xlink:href="https://uphf.hal.science/hal-03038937v1">hal-0303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50v1">A numerical model for predicting effective thermal conductivities of alumina/Al composites</text:a></text:p>
              <text:p text:style-name="Normal"><text:a xlink:type="simple" xlink:href="https://hal.science/search/index/?q=*&amp;authFullName_s=Nabil Ferguen">Nabil Ferguen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manuel Bellenger">Emmanuel Bellenger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Christine Pelegris">Christine Pelegris</text:a></text:p>
              <text:p text:style-name="Normal"><text:span>Journal of Composite Materials</text:span><text:span>, 2012,<text:s/></text:span><text:a xlink:type="simple" xlink:href="https://dx.doi.org/10.1177/0021998312464081">⟨10.1177/0021998312464081⟩</text:a></text:p>
              <text:p text:style-name="Normal"><text:span>Article dans une revue</text:span></text:p>
              <text:p text:style-name="Normal"><text:a xlink:type="simple" xlink:href="https://hal.science/hal-01925250v1">hal-019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89v1">Heat and fire resistance of polyurethanepolydimethylsiloxane hybrid material</text:a></text:p>
              <text:p text:style-name="Normal"><text:a xlink:type="simple" xlink:href="https://hal.science/search/index/?q=*&amp;authFullName_s=Frederic Belva">Frederic Belva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Charaf Jama">Charaf Jama</text:a><text:span>,</text:span><text:a xlink:type="simple" xlink:href="https://hal.science/search/index/?q=*&amp;authFullName_s=Michel Le Bras">Michel Le Bras</text:a><text:span>et al.</text:span></text:p>
              <text:p text:style-name="Normal"><text:span>Polymers for Advanced Technologies</text:span><text:span>, 2006, 17, pp.304-311.<text:s/></text:span><text:a xlink:type="simple" xlink:href="https://dx.doi.org/10.1002/pat.689">⟨10.1002/pat.689⟩</text:a></text:p>
              <text:p text:style-name="Normal"><text:span>Article dans une revue</text:span></text:p>
              <text:p text:style-name="Normal"><text:a xlink:type="simple" xlink:href="https://api.istex.fr/ark:/67375/WNG-G1R8FH9S-M/fulltext.pdf?sid=hal">istex</text:a></text:p>
              <text:p text:style-name="Normal"><text:a xlink:type="simple" xlink:href="https://hal.science/hal-00098189v1">hal-0009818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6f156" table:style-name="16f156">
          <table:table-column table:style-name="16f156.0"/>
          <table:table-row>
            <table:table-cell office:value-type="string">
              <text:p text:style-name="Normal"><text:a xlink:type="simple" xlink:href="https://hal.science/hal-04824591v1">Simulation du comportement thermo-élastique et de l'endommagement induit par le différentiel de dilatation thermique dans un milieu continu hétérogène par la MED</text:a></text:p>
              <text:p text:style-name="Normal"><text:a xlink:type="simple" xlink:href="https://hal.science/search/index/?q=*&amp;authFullName_s=Hassan Ghassan Alhajj">Hassan Ghassan Alhajj</text:a><text:span>,</text:span><text:a xlink:type="simple" xlink:href="https://hal.science/search/index/?q=*&amp;authFullName_s=Willy Leclerc">Willy Leclerc</text:a><text:span>,</text:span><text:a xlink:type="simple" xlink:href="https://hal.science/search/index/?q=*&amp;authFullName_s=Christine Pelegris">Christine Pelegris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Emmanuel Bellenger">Emmanuel Bellenger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91v1">hal-048245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442v1">Développement de capteurs acoustiques à ondes de surface pour le monitoring des structures en béton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Saliou Ndao">Saliou Ndao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8ème Colloque Interdisciplinaire en Instrumentation, C2I 2019</text:span><text:span>, Jan 2019, Talence, France. pp.190-195</text:span></text:p>
              <text:p text:style-name="Normal"><text:span>Communication dans un congrès</text:span></text:p>
              <text:p text:style-name="Normal"><text:a xlink:type="simple" xlink:href="https://uphf.hal.science/hal-03594442v1">hal-035944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697v1">Développement de capteurs acoustiques pour le suivi du séchage des bétons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Actes du 14ème Congrès Français d'Acoustique, 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uphf.hal.science/hal-03590697v1">hal-035906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80477v1">Développement de capteurs interdigités flexibl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D. Fall">D. Fall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et al.</text:span></text:p>
              <text:p text:style-name="Normal"><text:span>6ème Edition Franco-Belge du Mardi des Chercheurs, MdC 2015</text:span><text:span>, Mar 2015, Mons, Belgique</text:span></text:p>
              <text:p text:style-name="Normal"><text:span>Communication dans un congrès</text:span></text:p>
              <text:p text:style-name="Normal"><text:a xlink:type="simple" xlink:href="https://uphf.hal.science/hal-03780477v1">hal-037804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6624v1">Development of flexible SAW sensors for non-destructive testing of structure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Mohammadi Ouaftouh">Mohammadi Ouaftouh</text:a><text:span>et al.</text:span></text:p>
              <text:p text:style-name="Normal"><text:span>42nd Annual Review of Progress in Quantitative Nondestructive Evaluation, QNDE 2015</text:span><text:span>, Jul 2015, Minneapolis, United States</text:span></text:p>
              <text:p text:style-name="Normal"><text:span>Communication dans un congrès</text:span></text:p>
              <text:p text:style-name="Normal"><text:a xlink:type="simple" xlink:href="https://uphf.hal.science/hal-03586624v1">hal-0358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77v1">Modélisation par la méthode des éléments discrets du comportement élastique de milieux continus hétérogènes</text:a></text:p>
              <text:p text:style-name="Normal"><text:a xlink:type="simple" xlink:href="https://hal.science/search/index/?q=*&amp;authFullName_s=Hamza Haddad">Hamza Haddad</text:a><text:span>,</text:span><text:a xlink:type="simple" xlink:href="https://hal.science/search/index/?q=*&amp;authFullName_s=Willy Leclerc">Willy Leclerc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Nabil Ferguen">Nabil Ferguen</text:a><text:span>,</text:span><text:a xlink:type="simple" xlink:href="https://hal.science/search/index/?q=*&amp;authFullName_s=Christine Pelegris">Christine Pelegris</text:a><text:span>et al.</text:span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77v1">hal-015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11v1">Développement de capteurs interdigités souples pour le contrôle de structur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et al.</text:span></text:p>
              <text:p text:style-name="Normal"><text:span>12ème Congrès Français d'Acoustique, CFA 2014</text:span><text:span>, 2014, Poitiers, France. Session APUS2-2 : Contrôles et essais non-destructifs II, papier CFA2014/327, 536-539</text:span></text:p>
              <text:p text:style-name="Normal"><text:span>Communication dans un congrès</text:span></text:p>
              <text:p text:style-name="Normal"><text:a xlink:type="simple" xlink:href="https://hal.science/hal-00978411v1">hal-0097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16v1">Développement de capteurs interdigités pour le contrôle de structur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et al.</text:span></text:p>
              <text:p text:style-name="Normal"><text:span>Secondes Journées Franco-Libanaises, Avancées de la Recherche et de ses Applications, JFL2</text:span><text:span>, 2013, Dunkerque, France</text:span></text:p>
              <text:p text:style-name="Normal"><text:span>Communication dans un congrès</text:span></text:p>
              <text:p text:style-name="Normal"><text:a xlink:type="simple" xlink:href="https://hal.science/hal-00878916v1">hal-0087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27v1">Modélisation thermomécanique d'un matériau à gradient alumine/aluminium : optimisation de l'architecture et calcul de la conductivité thermique apparente.</text:a></text:p>
              <text:p text:style-name="Normal"><text:a xlink:type="simple" xlink:href="https://hal.science/search/index/?q=*&amp;authFullName_s=Nabil Ferguen">Nabil Ferguen</text:a><text:span>,</text:span><text:a xlink:type="simple" xlink:href="https://hal.science/search/index/?q=*&amp;authFullName_s=Emmanuel Bellenger">Emmanuel Bellenger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Christine Pelegris">Christine Pelegris</text:a><text:span>,</text:span><text:a xlink:type="simple" xlink:href="https://hal.science/search/index/?q=*&amp;authFullName_s=Claudia Cogné">Claudia Cogné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27v1">hal-0059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66v1">Matériaux composites alumine/aluminium à gradient de fonction : modélisation numérique pour le calcul de la conductivité thermique effective</text:a></text:p>
              <text:p text:style-name="Normal"><text:a xlink:type="simple" xlink:href="https://hal.science/search/index/?q=*&amp;authFullName_s=Nabil Ferguen">Nabil Ferguen</text:a><text:span>,</text:span><text:a xlink:type="simple" xlink:href="https://hal.science/search/index/?q=*&amp;authFullName_s=Emmanuel Bellenger">Emmanuel Bellenger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Christine Pelegris">Christine Pelegris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66v1">hal-0342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96v1">Intumescent silicates : synthesis, characterization and fire protective effect</text:a></text:p>
              <text:p text:style-name="Normal"><text:a xlink:type="simple" xlink:href="https://hal.science/search/index/?q=*&amp;authFullName_s=Christine Pelegris">Christine Pelegris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Michel Traisnel">Michel Traisnel</text:a></text:p>
              <text:p text:style-name="Normal"><text:span>2005, pp.68-78</text:span></text:p>
              <text:p text:style-name="Normal"><text:span>Communication dans un congrès</text:span></text:p>
              <text:p text:style-name="Normal"><text:a xlink:type="simple" xlink:href="https://hal.science/hal-00098196v1">hal-0009819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178a7" table:style-name="c178a7">
          <table:table-column table:style-name="c178a7.0"/>
          <table:table-row>
            <table:table-cell office:value-type="string">
              <text:p text:style-name="Normal"><text:a xlink:type="simple" xlink:href="https://uphf.hal.science/hal-03597031v1">CUBISM : développement de capteurs d’humidité et de pression pour le monitoring in situ du séchage des bétons</text:a></text:p>
              <text:p text:style-name="Normal"><text:a xlink:type="simple" xlink:href="https://hal.science/search/index/?q=*&amp;authFullName_s=F. Dupla">F. Dupla</text:a><text:span>,</text:span><text:a xlink:type="simple" xlink:href="https://hal.science/search/index/?q=*&amp;authFullName_s=Marie-Sophie Renoirt">Marie-Sophie Renoirt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et al.</text:span></text:p>
              <text:p text:style-name="Normal"><text:span>9ème Edition Franco-Belge du Mardi des Chercheurs, MdC 2018</text:span><text:span>, Mar 2018, Wallers-Arenberg, France.<text:s/></text:span></text:p>
              <text:p text:style-name="Normal"><text:span>Poster de conférence</text:span></text:p>
              <text:p text:style-name="Normal"><text:a xlink:type="simple" xlink:href="https://uphf.hal.science/hal-03597031v1">hal-035970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6254v1">A discrete element approach for modeling the 3D thermal-induced damage</text:a></text:p>
              <text:p text:style-name="Normal"><text:a xlink:type="simple" xlink:href="https://hal.science/search/index/?q=*&amp;authFullName_s=Ghassan Alhajj Hassan">Ghassan Alhajj Hassan</text:a><text:span>,</text:span><text:a xlink:type="simple" xlink:href="https://hal.science/search/index/?q=*&amp;authFullName_s=Solange Humblet">Solange Humblet</text:a><text:span>,</text:span><text:a xlink:type="simple" xlink:href="https://hal.science/search/index/?q=*&amp;authFullName_s=Gregory Martic">Gregory Martic</text:a><text:span>,</text:span><text:a xlink:type="simple" xlink:href="https://hal.science/search/index/?q=*&amp;authFullName_s=Emmanuel Bellenger">Emmanuel Bellenger</text:a><text:span>,</text:span><text:a xlink:type="simple" xlink:href="https://hal.science/search/index/?q=*&amp;authFullName_s=Willy Leclerc">Willy Leclerc</text:a><text:span>et al.</text:span></text:p>
              <text:p text:style-name="Normal"><text:span>13th World Congress on Computational Mechanics, WCCM XIII, and 2nd Pan American Congress on Computational Mechanics, PANACM II</text:span><text:span>, Jul 2018, New York, NY, United States.<text:s/></text:span></text:p>
              <text:p text:style-name="Normal"><text:span>Poster de conférence</text:span></text:p>
              <text:p text:style-name="Normal"><text:a xlink:type="simple" xlink:href="https://uphf.hal.science/hal-03596254v1">hal-035962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9151v1">Développement de capteurs interdigités dans le cadre du projet PRISTIFLEX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Rafatou Takpara">Rafatou Takpara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et al.</text:span></text:p>
              <text:p text:style-name="Normal"><text:span>3ème Rencontre Industrie-Recherche ‘Les céramiques techniques dans les applications électroniques’</text:span><text:span>, Nov 2014, Vallauris Golfe-Juan, France</text:span></text:p>
              <text:p text:style-name="Normal"><text:span>Poster de conférence</text:span></text:p>
              <text:p text:style-name="Normal"><text:a xlink:type="simple" xlink:href="https://uphf.hal.science/hal-03639151v1">hal-0363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26v1">Etude expérimentale et modélisation des transferts thermiques de denrées alimentaires en contact avec un matériau à changement de phase.</text:a></text:p>
              <text:p text:style-name="Normal"><text:a xlink:type="simple" xlink:href="https://hal.science/search/index/?q=*&amp;authFullName_s=Christine Pelegris">Christine Pelegris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Pierre Laurent">Pierre Laurent</text:a></text:p>
              <text:p text:style-name="Normal"><text:span>Actes du congrès Français de Thermique 2012</text:span><text:span>, 2012, Bordeaux, France. 2012</text:span></text:p>
              <text:p text:style-name="Normal"><text:span>Poster de conférence</text:span></text:p>
              <text:p text:style-name="Normal"><text:a xlink:type="simple" xlink:href="https://hal.science/hal-01925126v1">hal-0192512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75add" table:style-name="a75add">
          <table:table-column table:style-name="a75add.0"/>
          <table:table-row>
            <table:table-cell office:value-type="string">
              <text:p text:style-name="Normal"><text:a xlink:type="simple" xlink:href="https://u-picardie.hal.science/hal-03699147v1">Multi-Scale and Multi-Physics Modeling of the Contact Interface Using DEM and Coupled DEM-FEM Approach</text:a></text:p>
              <text:p text:style-name="Normal"><text:a xlink:type="simple" xlink:href="https://hal.science/search/index/?q=*&amp;authFullName_s=C. Pélegris">C. Pélegris</text:a><text:span>,</text:span><text:a xlink:type="simple" xlink:href="https://hal.science/search/index/?q=*&amp;authFullName_s=E. Bellenger">E. Bellenger</text:a><text:span>,</text:span><text:a xlink:type="simple" xlink:href="https://hal.science/search/index/?q=*&amp;authFullName_s=J. Fortin">J. Fortin</text:a><text:span>,</text:span><text:a xlink:type="simple" xlink:href="https://hal.science/search/index/?q=*&amp;authFullName_s=M. Guessasma">M. Guessasma</text:a><text:span>,</text:span><text:a xlink:type="simple" xlink:href="https://hal.science/search/index/?q=*&amp;authFullName_s=V. Bourny">V. Bourny</text:a><text:span>et al.</text:span></text:p>
              <text:p text:style-name="Normal"><text:span>Elsevier Inc., pp.1--31, 2018, 978-0-08-102596-3 978-1-78548-278-6.<text:s/></text:span><text:a xlink:type="simple" xlink:href="https://dx.doi.org/10.1016/B978-1-78548-278-6.50001-3">⟨10.1016/B978-1-78548-278-6.50001-3⟩</text:a></text:p>
              <text:p text:style-name="Normal"><text:span>Ouvrages</text:span></text:p>
              <text:p text:style-name="Normal"><text:a xlink:type="simple" xlink:href="https://u-picardie.hal.science/hal-03699147v1">hal-03699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PELEGRIS</dc:title>
    <dc:subject/>
    <dc:description>CV</dc:description>
    <dc:creator/>
    <dc:date>2026-06-01T12:14:34.000</dc:date>
    <meta:generator>PHPWord</meta:generator>
    <meta:initial-creator>CCSD</meta:initial-creator>
    <meta:creation-date>2026-06-01T12:14:34.000</meta:creation-date>
    <meta:keyword/>
    <meta:user-defined meta:name="Category"/>
    <meta:user-defined meta:name="Company"/>
    <meta:user-defined meta:name="Manager"/>
  </office:meta>
</office:document-meta>
</file>