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2a1f" style:family="table">
      <style:table-properties style:rel-width="100" table:align="center"/>
    </style:style>
    <style:style style:name="c02a1f.0" style:family="table-column">
      <style:table-column-properties style:column-width="0.00cm"/>
    </style:style>
    <style:style style:name="d53000" style:family="table">
      <style:table-properties style:rel-width="100" table:align="center"/>
    </style:style>
    <style:style style:name="d53000.0" style:family="table-column">
      <style:table-column-properties style:column-width="0.00cm"/>
    </style:style>
    <style:style style:name="f2514a" style:family="table">
      <style:table-properties style:rel-width="100" table:align="center"/>
    </style:style>
    <style:style style:name="f2514a.0" style:family="table-column">
      <style:table-column-properties style:column-width="0.00cm"/>
    </style:style>
    <style:style style:name="9ed3c2" style:family="table">
      <style:table-properties style:rel-width="100" table:align="center"/>
    </style:style>
    <style:style style:name="9ed3c2.0" style:family="table-column">
      <style:table-column-properties style:column-width="0.00cm"/>
    </style:style>
    <style:style style:name="b9f9b3" style:family="table">
      <style:table-properties style:rel-width="100" table:align="center"/>
    </style:style>
    <style:style style:name="b9f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AR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c02a1f" table:style-name="c02a1f">
          <table:table-column table:style-name="c02a1f.0"/>
          <table:table-row>
            <table:table-cell office:value-type="string">
              <text:p text:style-name="Normal"><text:a xlink:type="simple" xlink:href="https://normandie-univ.hal.science/hal-05598234v1">Beauté et présentation de soi dans le monde romain. Normes, écarts et transgressions.</text:a></text:p>
              <text:p text:style-name="Normal"><text:a xlink:type="simple" xlink:href="https://hal.science/search/index/?q=*&amp;authFullName_s=Catherine Baroin">Catherine Baroin</text:a></text:p>
              <text:p text:style-name="Normal"><text:span>Presses universitaires de Rennes, 2025, Histoire,<text:s/></text:span><text:a xlink:type="simple" xlink:href="https://dx.doi.org/10.4000/14pjz">⟨10.4000/14pjz⟩</text:a></text:p>
              <text:p text:style-name="Normal"><text:span>Ouvrages</text:span></text:p>
              <text:p text:style-name="Normal"><text:a xlink:type="simple" xlink:href="https://normandie-univ.hal.science/hal-05598234v1">hal-0559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693v1">Se souvenir à Rome. Formes, représentations et pratiques de la mémoire.</text:a></text:p>
              <text:p text:style-name="Normal"><text:a xlink:type="simple" xlink:href="https://hal.science/search/index/?q=*&amp;authFullName_s=Catherine Baroin">Catherine Baroin</text:a></text:p>
              <text:p text:style-name="Normal"><text:span>Belin, 2010, L'Antiquité au présent, 978-2-7011-5362-9</text:span></text:p>
              <text:p text:style-name="Normal"><text:span>Ouvrages</text:span></text:p>
              <text:p text:style-name="Normal"><text:a xlink:type="simple" xlink:href="https://hal.science/hal-05603693v1">hal-05603693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d53000" table:style-name="d53000">
          <table:table-column table:style-name="d53000.0"/>
          <table:table-row>
            <table:table-cell office:value-type="string">
              <text:p text:style-name="Normal"><text:a xlink:type="simple" xlink:href="https://normandie-univ.hal.science/hal-05598438v1">Vieux et laid, mais sage : éloges romains de la laideur</text:a></text:p>
              <text:p text:style-name="Normal"><text:a xlink:type="simple" xlink:href="https://hal.science/search/index/?q=*&amp;authFullName_s=Catherine Baroin">Catherine Baroin</text:a></text:p>
              <text:p text:style-name="Normal"><text:span>Beautés vitales. Pour une approche contemporaine de la beauté, Anne-Lise Worms et Clélia Zernik (dir.) [Actes du colloque de Cerisy, 2022]</text:span><text:span>, Presses universitaires de Rouen et du Havre, pp.31-52, 2025, 979-10-240-1926-0</text:span></text:p>
              <text:p text:style-name="Normal"><text:span>Chapitre d'ouvrage</text:span></text:p>
              <text:p text:style-name="Normal"><text:a xlink:type="simple" xlink:href="https://normandie-univ.hal.science/hal-05598438v1">hal-055984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115v1">Composer, dire et représenter le corps de la plus belle des femmes. Hélène et quelques autres : de la fragmentation à l'unité d'un corps parfait en Grèce et à Rome</text:a></text:p>
              <text:p text:style-name="Normal"><text:a xlink:type="simple" xlink:href="https://hal.science/search/index/?q=*&amp;authFullName_s=Florence Gherchanoc">Florence Gherchanoc</text:a><text:span>,</text:span><text:a xlink:type="simple" xlink:href="https://hal.science/search/index/?q=*&amp;authFullName_s=Catherine Baroin">Catherine Baroin</text:a></text:p>
              <text:p text:style-name="Normal"><text:span>Corps en morceaux. Démembrer et recomposer les corps dans l'Antiquité classique, F. Gherchanoc et S. Wyler (dir.), Rennes, Presses Universitaires de Rennes, pp. 117-132.</text:span><text:span>, 2020</text:span></text:p>
              <text:p text:style-name="Normal"><text:span>Chapitre d'ouvrage</text:span></text:p>
              <text:p text:style-name="Normal"><text:a xlink:type="simple" xlink:href="https://normandie-univ.hal.science/hal-02378115v1">hal-02378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114v1">Les uestigia comme traces du passé et lieu de l’imitation</text:a></text:p>
              <text:p text:style-name="Normal"><text:a xlink:type="simple" xlink:href="https://hal.science/search/index/?q=*&amp;authFullName_s=Catherine Baroin">Catherine Baroin</text:a></text:p>
              <text:p text:style-name="Normal"><text:span>Actes du colloque « La mémoire en pièces : Modalités d’élaboration de la mémoire dans les textes grecs et latins jusqu’à la Renaissance », organisé par Anne Raffarin, Paris-Sorbonne Paris IV, 28-30 novembre 2016, Paris, Garnier</text:span><text:span>, A paraître</text:span></text:p>
              <text:p text:style-name="Normal"><text:span>Chapitre d'ouvrage</text:span></text:p>
              <text:p text:style-name="Normal"><text:a xlink:type="simple" xlink:href="https://normandie-univ.hal.science/hal-02378114v1">hal-023781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102v1">Violences sexuelles et atteinte au corps dans le monde romain</text:a></text:p>
              <text:p text:style-name="Normal"><text:a xlink:type="simple" xlink:href="https://hal.science/search/index/?q=*&amp;authFullName_s=Catherine Baroin">Catherine Baroin</text:a></text:p>
              <text:p text:style-name="Normal"><text:span>Lydie Bodiou; Frédéric Chauvaud; Ludovic Gaussot; Marie-José Grihom; Myriam Soria.<text:s/></text:span><text:span>Le corps en lambeaux. Violences sexuelles et sexuées faites aux femmes</text:span><text:span>, Presses universitaires de Rennes, pp.177-189, 2016</text:span></text:p>
              <text:p text:style-name="Normal"><text:span>Chapitre d'ouvrage</text:span></text:p>
              <text:p text:style-name="Normal"><text:a xlink:type="simple" xlink:href="https://normandie-univ.hal.science/hal-02378102v1">hal-02378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573v1">Remembering one's Ancestors, Following in their Footsteps, being like them</text:a></text:p>
              <text:p text:style-name="Normal"><text:a xlink:type="simple" xlink:href="https://hal.science/search/index/?q=*&amp;authFullName_s=Catherine Baroin">Catherine Baroin</text:a></text:p>
              <text:p text:style-name="Normal"><text:span>Children, Memory, and Family Identity in Roman Culture</text:span><text:span>, Oxford University Press, pp.19-48, 2010,<text:s/></text:span><text:a xlink:type="simple" xlink:href="https://dx.doi.org/10.1093/acprof:oso/9780199582570.003.0002">⟨10.1093/acprof:oso/9780199582570.003.0002⟩</text:a></text:p>
              <text:p text:style-name="Normal"><text:span>Chapitre d'ouvrage</text:span></text:p>
              <text:p text:style-name="Normal"><text:a xlink:type="simple" xlink:href="https://normandie-univ.hal.science/hal-05598573v1">hal-05598573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f2514a" table:style-name="f2514a">
          <table:table-column table:style-name="f2514a.0"/>
          <table:table-row>
            <table:table-cell office:value-type="string">
              <text:p text:style-name="Normal"><text:a xlink:type="simple" xlink:href="https://normandie-univ.hal.science/hal-05598457v1">Compte rendu de : Robinson Baudry et Caroline Husquin, Les chauves. Histoire d’un préjugé dans la Rome antique</text:a></text:p>
              <text:p text:style-name="Normal"><text:a xlink:type="simple" xlink:href="https://hal.science/search/index/?q=*&amp;authFullName_s=Catherine Baroin">Catherine Baroin</text:a></text:p>
              <text:p text:style-name="Normal"><text:span>Kentron. Revue pluridisciplinaire du monde antique</text:span><text:span>, 2025, 40, pp.187-192.<text:s/></text:span><text:a xlink:type="simple" xlink:href="https://dx.doi.org/10.4000/15ib9">⟨10.4000/15ib9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598457v1">hal-05598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453v1">Compte rendu de : Anne Gangloff et Gilles Gorre (dir.), Le corps des souverains dans les mondes hellénistique et romain</text:a></text:p>
              <text:p text:style-name="Normal"><text:a xlink:type="simple" xlink:href="https://hal.science/search/index/?q=*&amp;authFullName_s=Catherine Baroin">Catherine Baroin</text:a></text:p>
              <text:p text:style-name="Normal"><text:span>Histoire, médecine et santé</text:span><text:span>, 2024, 25, pp.215-218.<text:s/></text:span><text:a xlink:type="simple" xlink:href="https://dx.doi.org/10.4000/1217p">⟨10.4000/1217p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598453v1">hal-05598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430v1">Dans les yeux de l’orateur romain</text:a></text:p>
              <text:p text:style-name="Normal"><text:a xlink:type="simple" xlink:href="https://hal.science/search/index/?q=*&amp;authFullName_s=Catherine Baroin">Catherine Baroin</text:a></text:p>
              <text:p text:style-name="Normal"><text:span>Pallas. Revue d'études antiques</text:span><text:span>, 2023</text:span></text:p>
              <text:p text:style-name="Normal"><text:span>Article dans une revue</text:span></text:p>
              <text:p text:style-name="Normal"><text:a xlink:type="simple" xlink:href="https://normandie-univ.hal.science/hal-05598430v1">hal-055984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337v1">Introduction</text:a></text:p>
              <text:p text:style-name="Normal"><text:a xlink:type="simple" xlink:href="https://hal.science/search/index/?q=*&amp;authFullName_s=Catherine Baroin">Catherine Baroin</text:a><text:span>,</text:span><text:a xlink:type="simple" xlink:href="https://hal.science/search/index/?q=*&amp;authFullName_s=Anne-Florence Gillard-Estrada">Anne-Florence Gillard-Estrada</text:a></text:p>
              <text:p text:style-name="Normal"><text:span>Synthèses &amp; Hypothèses</text:span><text:span>, 2022, Corps, normes, genre. Discours et représentations de l’Antiquité à nos jours, 2</text:span></text:p>
              <text:p text:style-name="Normal"><text:span>Article dans une revue</text:span></text:p>
              <text:p text:style-name="Normal"><text:a xlink:type="simple" xlink:href="https://normandie-univ.hal.science/hal-05598337v1">hal-055983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449v1">Compte rendu de : Caroline Husquin, L’intégrité du corps en question. Perceptions et représentations de l’atteinte physique dans la Rome antique, Presses Universitaires de Rennes, 2020.</text:a></text:p>
              <text:p text:style-name="Normal"><text:a xlink:type="simple" xlink:href="https://hal.science/search/index/?q=*&amp;authFullName_s=Catherine Baroin">Catherine Baroin</text:a></text:p>
              <text:p text:style-name="Normal"><text:span>Revue des études anciennes</text:span><text:span>, 2022, 124 (1), pp.273-276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598449v1">hal-0559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400v1">Changements vestimentaires et altérations de l’identité dans le monde romain</text:a></text:p>
              <text:p text:style-name="Normal"><text:a xlink:type="simple" xlink:href="https://hal.science/search/index/?q=*&amp;authFullName_s=Catherine Baroin">Catherine Baroin</text:a></text:p>
              <text:p text:style-name="Normal"><text:span>Archimède : archéologie et histoire ancienne</text:span><text:span>, 2022, Archimède n° 9, pp.166-177.<text:s/></text:span><text:a xlink:type="simple" xlink:href="https://dx.doi.org/10.47245/archimede.0009.ds1.12">⟨10.47245/archimede.0009.ds1.12⟩</text:a></text:p>
              <text:p text:style-name="Normal"><text:span>Article dans une revue</text:span></text:p>
              <text:p text:style-name="Normal"><text:a xlink:type="simple" xlink:href="https://hal.science/hal-03985400v1">hal-039854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372v1">Claude ou l’absence de contrôle de soi</text:a></text:p>
              <text:p text:style-name="Normal"><text:a xlink:type="simple" xlink:href="https://hal.science/search/index/?q=*&amp;authFullName_s=Catherine Baroin">Catherine Baroin</text:a></text:p>
              <text:p text:style-name="Normal"><text:span>Dialogues d'histoire ancienne</text:span><text:span>, 2022, 48/1 (1), pp.41-70.<text:s/></text:span><text:a xlink:type="simple" xlink:href="https://dx.doi.org/10.3917/dha.481.0041">⟨10.3917/dha.481.0041⟩</text:a></text:p>
              <text:p text:style-name="Normal"><text:span>Article dans une revue</text:span></text:p>
              <text:p text:style-name="Normal"><text:a xlink:type="simple" xlink:href="https://normandie-univ.hal.science/hal-05598372v1">hal-05598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103v1">Boiterie et boiteux dans le monde romain à l'époque classique</text:a></text:p>
              <text:p text:style-name="Normal"><text:a xlink:type="simple" xlink:href="https://hal.science/search/index/?q=*&amp;authFullName_s=Catherine Baroin">Catherine Baroin</text:a></text:p>
              <text:p text:style-name="Normal"><text:span>Pallas. Revue d'études antiques</text:span><text:span>, 2018, Goûts et odeurs dans l'Antiquité/Handicaps, malformations et infirmités dans l'Antiquité, 106, pp.257-274.<text:s/></text:span><text:a xlink:type="simple" xlink:href="https://dx.doi.org/10.4000/pallas.5875">⟨10.4000/pallas.5875⟩</text:a></text:p>
              <text:p text:style-name="Normal"><text:span>Article dans une revue</text:span></text:p>
              <text:p text:style-name="Normal"><text:a xlink:type="simple" xlink:href="https://normandie-univ.hal.science/hal-02338103v1">hal-02338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095v1">La beauté du corps masculin dans le monde romain : état de la recherche récente et pistes de réflexion</text:a></text:p>
              <text:p text:style-name="Normal"><text:a xlink:type="simple" xlink:href="https://hal.science/search/index/?q=*&amp;authFullName_s=Catherine Baroin">Catherine Baroin</text:a></text:p>
              <text:p text:style-name="Normal"><text:span>Dialogues d'histoire ancienne</text:span><text:span>, 2015, Suppl. 14, pp.31-51</text:span></text:p>
              <text:p text:style-name="Normal"><text:span>Article dans une revue</text:span></text:p>
              <text:p text:style-name="Normal"><text:a xlink:type="simple" xlink:href="https://normandie-univ.hal.science/hal-02338095v1">hal-023380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551v1">Genre et codes vestimentaires à Rome</text:a></text:p>
              <text:p text:style-name="Normal"><text:a xlink:type="simple" xlink:href="https://hal.science/search/index/?q=*&amp;authFullName_s=Catherine Baroin">Catherine Baroin</text:a></text:p>
              <text:p text:style-name="Normal"><text:span>Clio. Femmes, Genre, Histoire</text:span><text:span>, 2012, 36, pp.43-66.<text:s/></text:span><text:a xlink:type="simple" xlink:href="https://dx.doi.org/10.4000/clio.10734">⟨10.4000/clio.10734⟩</text:a></text:p>
              <text:p text:style-name="Normal"><text:span>Article dans une revue</text:span></text:p>
              <text:p text:style-name="Normal"><text:a xlink:type="simple" xlink:href="https://normandie-univ.hal.science/hal-05598551v1">hal-05598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540v1">Les arts de la mémoire latins servent-ils à mémoriser et à produire des énoncés sous forme de listes ?</text:a></text:p>
              <text:p text:style-name="Normal"><text:a xlink:type="simple" xlink:href="https://hal.science/search/index/?q=*&amp;authFullName_s=Catherine Baroin">Catherine Baroin</text:a></text:p>
              <text:p text:style-name="Normal"><text:span>Textuel</text:span><text:span>, 2008, 56 (1), pp.139-165.<text:s/></text:span><text:a xlink:type="simple" xlink:href="https://dx.doi.org/10.3406/textu.2008.1806">⟨10.3406/textu.2008.1806⟩</text:a></text:p>
              <text:p text:style-name="Normal"><text:span>Article dans une revue</text:span></text:p>
              <text:p text:style-name="Normal"><text:a xlink:type="simple" xlink:href="https://normandie-univ.hal.science/hal-05598540v1">hal-055985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531v1">S'habiller et se déshabiller en Grèce et à Rome (III)</text:a></text:p>
              <text:p text:style-name="Normal"><text:a xlink:type="simple" xlink:href="https://hal.science/search/index/?q=*&amp;authFullName_s=Catherine Baroin">Catherine Baroin</text:a><text:span>,</text:span><text:a xlink:type="simple" xlink:href="https://hal.science/search/index/?q=*&amp;authFullName_s=Emmanuelle Valette-Cagnac">Emmanuelle Valette-Cagnac</text:a></text:p>
              <text:p text:style-name="Normal"><text:span>Revue historique</text:span><text:span>, 2007, n° 643 (3), pp.517-551.<text:s/></text:span><text:a xlink:type="simple" xlink:href="https://dx.doi.org/10.3917/rhis.073.0517">⟨10.3917/rhis.073.0517⟩</text:a></text:p>
              <text:p text:style-name="Normal"><text:span>Article dans une revue</text:span></text:p>
              <text:p text:style-name="Normal"><text:a xlink:type="simple" xlink:href="https://normandie-univ.hal.science/hal-05598531v1">hal-05598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272v1">Techniques, arts et pratiques de la mémoire en Grèce et à Rome</text:a></text:p>
              <text:p text:style-name="Normal"><text:a xlink:type="simple" xlink:href="https://hal.science/search/index/?q=*&amp;authFullName_s=Catherine Baroin">Catherine Baroin</text:a></text:p>
              <text:p text:style-name="Normal"><text:span>Mètis. Anthropologie des mondes grecs anciens</text:span><text:span>, 2007, Tekhnai / artes. Entre la théorie et la pratique, le savoir-faire., pp.135-160.<text:s/></text:span><text:a xlink:type="simple" xlink:href="https://dx.doi.org/10.4000/books.editionsehess.2227">⟨10.4000/books.editionsehess.2227⟩</text:a></text:p>
              <text:p text:style-name="Normal"><text:span>Article dans une revue</text:span></text:p>
              <text:p text:style-name="Normal"><text:a xlink:type="simple" xlink:href="https://shs.hal.science/halshs-02086272v1">halshs-02086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033v1">La Grèce imaginaire des Romains dans l’&amp;lt;i&amp;gt;Vrbs&amp;lt;/i&amp;gt; et les provinces</text:a></text:p>
              <text:p text:style-name="Normal"><text:a xlink:type="simple" xlink:href="https://hal.science/search/index/?q=*&amp;authFullName_s=Catherine Baroin">Catherine Baroin</text:a></text:p>
              <text:p text:style-name="Normal"><text:span>Mètis. Anthropologie des mondes grecs anciens</text:span><text:span>, 2005, Dossier : Et si les Romains avaient inventé la Grèce?, N.S.3, pp.189-214.<text:s/></text:span><text:a xlink:type="simple" xlink:href="https://dx.doi.org/10.4000/books.editionsehess.2155">⟨10.4000/books.editionsehess.2155⟩</text:a></text:p>
              <text:p text:style-name="Normal"><text:span>Article dans une revue</text:span></text:p>
              <text:p text:style-name="Normal"><text:a xlink:type="simple" xlink:href="https://shs.hal.science/halshs-02086033v1">halshs-0208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50v1">Introduction</text:a></text:p>
              <text:p text:style-name="Normal"><text:a xlink:type="simple" xlink:href="https://hal.science/search/index/?q=*&amp;authFullName_s=Catherine Baroin">Catherine Baroin</text:a><text:span>,</text:span><text:a xlink:type="simple" xlink:href="https://hal.science/search/index/?q=*&amp;authFullName_s=Emmanuelle Valette">Emmanuelle Valette</text:a></text:p>
              <text:p text:style-name="Normal"><text:span>Mètis. Anthropologie des mondes grecs anciens</text:span><text:span>, 2005, pp.179-188.<text:s/></text:span><text:a xlink:type="simple" xlink:href="https://dx.doi.org/10.4000/books.editionsehess.2153">⟨10.4000/books.editionsehess.2153⟩</text:a></text:p>
              <text:p text:style-name="Normal"><text:span>Article dans une revue</text:span></text:p>
              <text:p text:style-name="Normal"><text:a xlink:type="simple" xlink:href="https://hal.science/hal-03765850v1">hal-037658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516v1">Corps et mémoire à Rome</text:a></text:p>
              <text:p text:style-name="Normal"><text:a xlink:type="simple" xlink:href="https://hal.science/search/index/?q=*&amp;authFullName_s=Catherine Baroin">Catherine Baroin</text:a></text:p>
              <text:p text:style-name="Normal"><text:span>Kentron. Revue pluridisciplinaire du monde antique</text:span><text:span>, 2003, 19, pp.159-178.<text:s/></text:span><text:a xlink:type="simple" xlink:href="https://dx.doi.org/10.4000/kentron.1859">⟨10.4000/kentron.1859⟩</text:a></text:p>
              <text:p text:style-name="Normal"><text:span>Article dans une revue</text:span></text:p>
              <text:p text:style-name="Normal"><text:a xlink:type="simple" xlink:href="https://normandie-univ.hal.science/hal-05598516v1">hal-05598516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9ed3c2" table:style-name="9ed3c2">
          <table:table-column table:style-name="9ed3c2.0"/>
          <table:table-row>
            <table:table-cell office:value-type="string">
              <text:p text:style-name="Normal"><text:a xlink:type="simple" xlink:href="https://normandie-univ.hal.science/hal-05598491v1">Outrages au corps et aux vêtements dans la Rome républicaine</text:a></text:p>
              <text:p text:style-name="Normal"><text:a xlink:type="simple" xlink:href="https://hal.science/search/index/?q=*&amp;authFullName_s=Catherine Baroin">Catherine Baroin</text:a></text:p>
              <text:p text:style-name="Normal"><text:span>Une société violente ? Enquêtes sur les violences quotidiennes et ordinaires dans la Rome républicaine</text:span><text:span>, Robinson Baudry; Audrey Bertrand; Raphaëlle Laignoux, Sep 2023, Paris - Université Paris 1 Panthéon Sorbonne, France</text:span></text:p>
              <text:p text:style-name="Normal"><text:span>Communication dans un congrès</text:span></text:p>
              <text:p text:style-name="Normal"><text:a xlink:type="simple" xlink:href="https://normandie-univ.hal.science/hal-05598491v1">hal-055984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478v1">Le corps du discours et ses ornements dans les traités oratoires latins</text:a></text:p>
              <text:p text:style-name="Normal"><text:a xlink:type="simple" xlink:href="https://hal.science/search/index/?q=*&amp;authFullName_s=Catherine Baroin">Catherine Baroin</text:a></text:p>
              <text:p text:style-name="Normal"><text:span>Le détour du comparant</text:span><text:span>, Florence Fix; Xavier Bonnier, Jun 2022, Rouen, France</text:span></text:p>
              <text:p text:style-name="Normal"><text:span>Communication dans un congrès</text:span></text:p>
              <text:p text:style-name="Normal"><text:a xlink:type="simple" xlink:href="https://normandie-univ.hal.science/hal-05598478v1">hal-05598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484v1">Vieux et laid, mais sage : éloges romains de la laideur</text:a></text:p>
              <text:p text:style-name="Normal"><text:a xlink:type="simple" xlink:href="https://hal.science/search/index/?q=*&amp;authFullName_s=Catherine Baroin">Catherine Baroin</text:a></text:p>
              <text:p text:style-name="Normal"><text:span>Beautés vitales. Pour une approche contemporaine de la beauté</text:span><text:span>, Anne-Lise Worms; Clélia Zernik, Jul 2022, Cerisy - la Salle, France</text:span></text:p>
              <text:p text:style-name="Normal"><text:span>Communication dans un congrès</text:span></text:p>
              <text:p text:style-name="Normal"><text:a xlink:type="simple" xlink:href="https://normandie-univ.hal.science/hal-05598484v1">hal-055984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467v1">Traces, memory, and amicitia in Cicero’s and Pliny’s letters</text:a></text:p>
              <text:p text:style-name="Normal"><text:a xlink:type="simple" xlink:href="https://hal.science/search/index/?q=*&amp;authFullName_s=Catherine Baroin">Catherine Baroin</text:a></text:p>
              <text:p text:style-name="Normal"><text:span>Traces, Memory, and Identity in Antiquity</text:span><text:span>, Beate Dignas; Stéphane Benoist, Nov 2021, OXFORD (ENGLAND), United Kingdom</text:span></text:p>
              <text:p text:style-name="Normal"><text:span>Communication dans un congrès</text:span></text:p>
              <text:p text:style-name="Normal"><text:a xlink:type="simple" xlink:href="https://normandie-univ.hal.science/hal-05598467v1">hal-05598467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b9f9b3" table:style-name="b9f9b3">
          <table:table-column table:style-name="b9f9b3.0"/>
          <table:table-row>
            <table:table-cell office:value-type="string">
              <text:p text:style-name="Normal"><text:a xlink:type="simple" xlink:href="https://lilloa.hal.science/tel-05590407v1">Recherches sur l’identité, le corps et la présentation de soi dans le monde romain (fin de la République et début de l’Empire)</text:a></text:p>
              <text:p text:style-name="Normal"><text:a xlink:type="simple" xlink:href="https://hal.science/search/index/?q=*&amp;authFullName_s=Catherine Baroin">Catherine Baroin</text:a></text:p>
              <text:p text:style-name="Normal"><text:span>Etudes classiques. Université de Lille, 2019</text:span></text:p>
              <text:p text:style-name="Normal"><text:span>HDR</text:span></text:p>
              <text:p text:style-name="Normal"><text:a xlink:type="simple" xlink:href="https://lilloa.hal.science/tel-05590407v1">tel-05590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AROIN</dc:title>
    <dc:subject/>
    <dc:description>CV</dc:description>
    <dc:creator/>
    <dc:date>2026-05-28T00:14:57.000</dc:date>
    <meta:generator>PHPWord</meta:generator>
    <meta:initial-creator>CCSD</meta:initial-creator>
    <meta:creation-date>2026-05-28T00:14:57.000</meta:creation-date>
    <meta:keyword/>
    <meta:user-defined meta:name="Category"/>
    <meta:user-defined meta:name="Company"/>
    <meta:user-defined meta:name="Manager"/>
  </office:meta>
</office:document-meta>
</file>