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09b3" style:family="table">
      <style:table-properties style:rel-width="100" table:align="center"/>
    </style:style>
    <style:style style:name="e009b3.0" style:family="table-column">
      <style:table-column-properties style:column-width="0.00cm"/>
    </style:style>
    <style:style style:name="46cb72" style:family="table">
      <style:table-properties style:rel-width="100" table:align="center"/>
    </style:style>
    <style:style style:name="46cb72.0" style:family="table-column">
      <style:table-column-properties style:column-width="0.00cm"/>
    </style:style>
    <style:style style:name="a9de64" style:family="table">
      <style:table-properties style:rel-width="100" table:align="center"/>
    </style:style>
    <style:style style:name="a9de64.0" style:family="table-column">
      <style:table-column-properties style:column-width="0.00cm"/>
    </style:style>
    <style:style style:name="d4562e" style:family="table">
      <style:table-properties style:rel-width="100" table:align="center"/>
    </style:style>
    <style:style style:name="d4562e.0" style:family="table-column">
      <style:table-column-properties style:column-width="0.00cm"/>
    </style:style>
    <style:style style:name="5b2187" style:family="table">
      <style:table-properties style:rel-width="100" table:align="center"/>
    </style:style>
    <style:style style:name="5b2187.0" style:family="table-column">
      <style:table-column-properties style:column-width="0.00cm"/>
    </style:style>
    <style:style style:name="31dbed" style:family="table">
      <style:table-properties style:rel-width="100" table:align="center"/>
    </style:style>
    <style:style style:name="31dbed.0" style:family="table-column">
      <style:table-column-properties style:column-width="0.00cm"/>
    </style:style>
    <style:style style:name="5bb7d3" style:family="table">
      <style:table-properties style:rel-width="100" table:align="center"/>
    </style:style>
    <style:style style:name="5bb7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melo Alessandro Basile<text:s/></text:span><text:span text:style-name="T2">Maître de conférences, Université Sorbonne Nouvelle -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e009b3" table:style-name="e009b3">
          <table:table-column table:style-name="e009b3.0"/>
          <table:table-row>
            <table:table-cell office:value-type="string">
              <text:p text:style-name="Normal"><text:a xlink:type="simple" xlink:href="https://hal.science/hal-05245615v1">On the rise of be having to in English: a cognitive-functional account</text:a></text:p>
              <text:p text:style-name="Normal"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Christophe Lenoble">Christophe Lenoble</text:a><text:span>,</text:span><text:a xlink:type="simple" xlink:href="https://hal.science/search/index/?q=*&amp;authFullName_s=Debra Ziegeler">Debra Ziegeler</text:a></text:p>
              <text:p text:style-name="Normal"><text:span>English Language and Linguistics</text:span><text:span>, 2025, pp.1-18.<text:s/></text:span><text:a xlink:type="simple" xlink:href="https://dx.doi.org/10.1017/S1360674325100348">⟨10.1017/S1360674325100348⟩</text:a></text:p>
              <text:p text:style-name="Normal"><text:span>Article dans une revue</text:span></text:p>
              <text:p text:style-name="Normal"><text:a xlink:type="simple" xlink:href="https://hal.science/hal-05245615v1">hal-0524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75v1">Cognitive approaches to variation and change in the English modal domain: introduction</text:a></text:p>
              <text:p text:style-name="Normal"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Agnès Celle">Agnès Celle</text:a><text:span>,</text:span><text:a xlink:type="simple" xlink:href="https://hal.science/search/index/?q=*&amp;authFullName_s=Cameron Morin">Cameron Morin</text:a></text:p>
              <text:p text:style-name="Normal"><text:span>English Language and Linguistics</text:span><text:span>, 2025, 29 (3),<text:s/></text:span><text:a xlink:type="simple" xlink:href="https://dx.doi.org/10.1017/S1360674325100531">⟨10.1017/S1360674325100531⟩</text:a></text:p>
              <text:p text:style-name="Normal"><text:span>Article dans une revue</text:span></text:p>
              <text:p text:style-name="Normal"><text:a xlink:type="simple" xlink:href="https://hal.science/hal-05285975v1">hal-0528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559v1">The YouTube corpus of Singapore English podcasts</text:a></text:p>
              <text:p text:style-name="Normal"><text:a xlink:type="simple" xlink:href="https://hal.science/search/index/?q=*&amp;authFullName_s=Steven Coats">Steven Coats</text:a><text:span>,</text:span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Cameron Morin">Cameron Morin</text:a><text:span>,</text:span><text:a xlink:type="simple" xlink:href="https://hal.science/search/index/?q=*&amp;authFullName_s=Robert Fuchs">Robert Fuchs</text:a></text:p>
              <text:p text:style-name="Normal"><text:span>English World-Wide</text:span><text:span>, 2025,<text:s/></text:span><text:a xlink:type="simple" xlink:href="https://dx.doi.org/10.1075/eww.25018.coa">⟨10.1075/eww.25018.coa⟩</text:a></text:p>
              <text:p text:style-name="Normal"><text:span>Article dans une revue</text:span></text:p>
              <text:p text:style-name="Normal"><text:a xlink:type="simple" xlink:href="https://hal.science/hal-05247559v1">hal-0524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03v1">Grammaticalization vs. Diachronic Construction Grammar: a reappraisal</text:a></text:p>
              <text:p text:style-name="Normal"><text:a xlink:type="simple" xlink:href="https://hal.science/search/index/?q=*&amp;authFullName_s=Bernd Heine">Bernd Heine</text:a><text:span>,</text:span><text:a xlink:type="simple" xlink:href="https://hal.science/search/index/?q=*&amp;authFullName_s=Debra Ziegeler">Debra Ziegeler</text:a><text:span>,</text:span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Eric Mélac">Eric Mélac</text:a></text:p>
              <text:p text:style-name="Normal"><text:span>Studies in Language</text:span><text:span>, 2025,<text:s/></text:span><text:a xlink:type="simple" xlink:href="https://dx.doi.org/10.1075/sl.25024.hei">⟨10.1075/sl.25024.hei⟩</text:a></text:p>
              <text:p text:style-name="Normal"><text:span>Article dans une revue</text:span></text:p>
              <text:p text:style-name="Normal"><text:a xlink:type="simple" xlink:href="https://hal.science/hal-05414103v1">hal-0541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01v1">Rescuing grammaticalization from construction hegemony: the evolution of the modal better</text:a></text:p>
              <text:p text:style-name="Normal"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Debra Ziegeler">Debra Ziegeler</text:a></text:p>
              <text:p text:style-name="Normal"><text:span>Folia Linguistica Historica</text:span><text:span>, 2025,<text:s/></text:span><text:a xlink:type="simple" xlink:href="https://dx.doi.org/10.1515/flin-2025-2029">⟨10.1515/flin-2025-2029⟩</text:a></text:p>
              <text:p text:style-name="Normal"><text:span>Article dans une revue</text:span></text:p>
              <text:p text:style-name="Normal"><text:a xlink:type="simple" xlink:href="https://hal.science/hal-05414101v1">hal-0541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11v1">Modal better: A corpus-based investigation in World Englishes</text:a></text:p>
              <text:p text:style-name="Normal"><text:a xlink:type="simple" xlink:href="https://hal.science/search/index/?q=*&amp;authFullName_s=Carmelo Alessandro Basile">Carmelo Alessandro Basile</text:a></text:p>
              <text:p text:style-name="Normal"><text:span>World Englishes</text:span><text:span>, 2024</text:span></text:p>
              <text:p text:style-name="Normal"><text:span>Article dans une revue</text:span></text:p>
              <text:p text:style-name="Normal"><text:a xlink:type="simple" xlink:href="https://hal.science/hal-04760411v1">hal-0476041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88751v1">Necessity modal development in Singapore English</text:a></text:p>
              <text:p text:style-name="Normal"><text:a xlink:type="simple" xlink:href="https://hal.science/search/index/?q=*&amp;authFullName_s=Carmelo Alessandro Basile">Carmelo Alessandro Basile</text:a></text:p>
              <text:p text:style-name="Normal"><text:span>English World-Wide</text:span><text:span>, 2023, 44 (2),<text:s/></text:span><text:a xlink:type="simple" xlink:href="https://dx.doi.org/10.1075/eww.22019.bas">⟨10.1075/eww.22019.bas⟩</text:a></text:p>
              <text:p text:style-name="Normal"><text:span>Article dans une revue</text:span></text:p>
              <text:p text:style-name="Normal"><text:a xlink:type="simple" xlink:href="https://u-paris.hal.science/hal-03988751v1">hal-039887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0629v1">Elicitation and experimentation: implications for English sociolinguistics</text:a></text:p>
              <text:p text:style-name="Normal"><text:a xlink:type="simple" xlink:href="https://hal.science/search/index/?q=*&amp;authFullName_s=Cameron Morin">Cameron Morin</text:a><text:span>,</text:span><text:a xlink:type="simple" xlink:href="https://hal.science/search/index/?q=*&amp;authFullName_s=Carmelo Alessandro Basile">Carmelo Alessandro Basile</text:a></text:p>
              <text:p text:style-name="Normal"><text:span>Anglophonia / Caliban - French Journal of English Linguistics</text:span><text:span>, 2022, 34 (2), pp.1-26.<text:s/></text:span><text:a xlink:type="simple" xlink:href="https://dx.doi.org/10.4000/anglophonia.5184">⟨10.4000/anglophonia.5184⟩</text:a></text:p>
              <text:p text:style-name="Normal"><text:span>Article dans une revue</text:span></text:p>
              <text:p text:style-name="Normal"><text:a xlink:type="simple" xlink:href="https://u-paris.hal.science/hal-04150629v1">hal-04150629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46cb72" table:style-name="46cb72">
          <table:table-column table:style-name="46cb72.0"/>
          <table:table-row>
            <table:table-cell office:value-type="string">
              <text:p text:style-name="Normal"><text:a xlink:type="simple" xlink:href="https://hal.science/hal-05245609v1">Table-ronde « aspects du métier après la thèse »</text:a></text:p>
              <text:p text:style-name="Normal"><text:a xlink:type="simple" xlink:href="https://hal.science/search/index/?q=*&amp;authFullName_s=Carmelo Alessandro Basile">Carmelo Alessandro Basile</text:a></text:p>
              <text:p text:style-name="Normal"><text:span>Atelier ALAES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245609v1">hal-0524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07v1">Modality on the way: Modals in Singapore and British English</text:a></text:p>
              <text:p text:style-name="Normal"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Thomas van Hoey">Thomas van Hoey</text:a></text:p>
              <text:p text:style-name="Normal"><text:span>NWAV-Asia Pacific 8</text:span><text:span>, Nanyang Technological University Singapore, Aug 2025, Singapour, Singapore</text:span></text:p>
              <text:p text:style-name="Normal"><text:span>Communication dans un congrès</text:span></text:p>
              <text:p text:style-name="Normal"><text:a xlink:type="simple" xlink:href="https://hal.science/hal-05245607v1">hal-0524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10v1">Charting modal change in Singapore English: evidence from contemporary corpus and survey data</text:a></text:p>
              <text:p text:style-name="Normal"><text:a xlink:type="simple" xlink:href="https://hal.science/search/index/?q=*&amp;authFullName_s=Carmelo Alessandro Basile">Carmelo Alessandro Basile</text:a></text:p>
              <text:p text:style-name="Normal"><text:span>58th Annual Meeting of the Societas Linguistica Europaea</text:span><text:span>, Université de Bordeaux Montaigne, Aug 2025, Bordeaux, France</text:span></text:p>
              <text:p text:style-name="Normal"><text:span>Communication dans un congrès</text:span></text:p>
              <text:p text:style-name="Normal"><text:a xlink:type="simple" xlink:href="https://hal.science/hal-05245610v1">hal-0524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11v1">The tortoise and the hare: evolving modal constructions in Singapore and British English</text:a></text:p>
              <text:p text:style-name="Normal"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Thomas van Hoey">Thomas van Hoey</text:a></text:p>
              <text:p text:style-name="Normal"><text:span>8th Conference of the International Society for the Linguistics of English</text:span><text:span>, University of Santiago de Compostela, Sep 2025, Compostelle, Galice, Espagne, Spain</text:span></text:p>
              <text:p text:style-name="Normal"><text:span>Communication dans un congrès</text:span></text:p>
              <text:p text:style-name="Normal"><text:a xlink:type="simple" xlink:href="https://hal.science/hal-05245611v1">hal-0524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06v1">Beyond Schneider’s Model: Analysing the production of modal BETTER in Global Englishes</text:a></text:p>
              <text:p text:style-name="Normal"><text:a xlink:type="simple" xlink:href="https://hal.science/search/index/?q=*&amp;authFullName_s=Carmelo Alessandro Basile">Carmelo Alessandro Basile</text:a></text:p>
              <text:p text:style-name="Normal"><text:span>New Ways of Analyzing Variation (NWAV) 52nd Conference</text:span><text:span>, Miami University, Nov 2024, Miami, United States</text:span></text:p>
              <text:p text:style-name="Normal"><text:span>Communication dans un congrès</text:span></text:p>
              <text:p text:style-name="Normal"><text:a xlink:type="simple" xlink:href="https://hal.science/hal-05245606v1">hal-0524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598v1">Bordering Modalities: a comparative analysis of BETTER in World Englishes</text:a></text:p>
              <text:p text:style-name="Normal"><text:a xlink:type="simple" xlink:href="https://hal.science/search/index/?q=*&amp;authFullName_s=Carmelo Alessandro Basile">Carmelo Alessandro Basile</text:a></text:p>
              <text:p text:style-name="Normal"><text:span>63e congrès de la SAES, Université de Lorraine</text:span><text:span>, May 2024, Nancy, France</text:span></text:p>
              <text:p text:style-name="Normal"><text:span>Communication dans un congrès</text:span></text:p>
              <text:p text:style-name="Normal"><text:a xlink:type="simple" xlink:href="https://hal.science/hal-05245598v1">hal-0524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21v1">Bridging corpus and survey data: ethnicity and age impact on Singapore English modals</text:a></text:p>
              <text:p text:style-name="Normal"><text:a xlink:type="simple" xlink:href="https://hal.science/search/index/?q=*&amp;authFullName_s=Carmelo Alessandro Basile">Carmelo Alessandro Basile</text:a></text:p>
              <text:p text:style-name="Normal"><text:span>Societas Linguistica Europaea (SLE) 2024</text:span><text:span>, Aug 2024, Helsinki, Finland</text:span></text:p>
              <text:p text:style-name="Normal"><text:span>Communication dans un congrès</text:span></text:p>
              <text:p text:style-name="Normal"><text:a xlink:type="simple" xlink:href="https://hal.science/hal-04760421v1">hal-0476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17v1">What a “pan-stratist” model tells us about modality in contact</text:a></text:p>
              <text:p text:style-name="Normal"><text:a xlink:type="simple" xlink:href="https://hal.science/search/index/?q=*&amp;authFullName_s=Carmelo Alessandro Basile">Carmelo Alessandro Basile</text:a></text:p>
              <text:p text:style-name="Normal"><text:span>Language Change and Variation in English: Methods and Frameworks</text:span><text:span>, Eric Melac, Apr 2024, Montpellier, France</text:span></text:p>
              <text:p text:style-name="Normal"><text:span>Communication dans un congrès</text:span></text:p>
              <text:p text:style-name="Normal"><text:a xlink:type="simple" xlink:href="https://hal.science/hal-04760417v1">hal-0476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31v1">Rescuing grammaticalization from construction hegemony: one isolated case study</text:a></text:p>
              <text:p text:style-name="Normal"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Debra Ziegeler">Debra Ziegeler</text:a></text:p>
              <text:p text:style-name="Normal"><text:span>10th International Conference of the German Cognitive Linguistics Association (GCLA)</text:span><text:span>, Sep 2024, Osnabrück, Germany</text:span></text:p>
              <text:p text:style-name="Normal"><text:span>Communication dans un congrès</text:span></text:p>
              <text:p text:style-name="Normal"><text:a xlink:type="simple" xlink:href="https://hal.science/hal-04760431v1">hal-0476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599v1">Bridging corpus and survey data: ethnicity and age impact on Singapore English modals</text:a></text:p>
              <text:p text:style-name="Normal"><text:a xlink:type="simple" xlink:href="https://hal.science/search/index/?q=*&amp;authFullName_s=Carmelo Alessandro Basile">Carmelo Alessandro Basile</text:a></text:p>
              <text:p text:style-name="Normal"><text:span>5th annual meeting of the Societas Linguistica Europaea (SLE)</text:span><text:span>, University of Helsink, Aug 2024, Helsinki, Finland</text:span></text:p>
              <text:p text:style-name="Normal"><text:span>Communication dans un congrès</text:span></text:p>
              <text:p text:style-name="Normal"><text:a xlink:type="simple" xlink:href="https://hal.science/hal-05245599v1">hal-0524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02v1">What a “pan-stratist” model tells us about constructions in contact: A case study from Singapore English modals</text:a></text:p>
              <text:p text:style-name="Normal"><text:a xlink:type="simple" xlink:href="https://hal.science/search/index/?q=*&amp;authFullName_s=Carmelo Alessandro Basile">Carmelo Alessandro Basile</text:a></text:p>
              <text:p text:style-name="Normal"><text:span>NYU Sociolinguistics Lab weekly meeting</text:span><text:span>, New York University, Oct 2024, New York, United States</text:span></text:p>
              <text:p text:style-name="Normal"><text:span>Communication dans un congrès</text:span></text:p>
              <text:p text:style-name="Normal"><text:a xlink:type="simple" xlink:href="https://hal.science/hal-05245602v1">hal-0524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22v1">Corpus data meet survey data: A case study from Singapore English modality</text:a></text:p>
              <text:p text:style-name="Normal"><text:a xlink:type="simple" xlink:href="https://hal.science/search/index/?q=*&amp;authFullName_s=Carmelo Alessandro Basile">Carmelo Alessandro Basile</text:a></text:p>
              <text:p text:style-name="Normal"><text:span>New Ways of Analyzing Variation (NWAV) 51st Conference</text:span><text:span>, Queens College, The City University of New York, Oct 2023, New York, United States</text:span></text:p>
              <text:p text:style-name="Normal"><text:span>Communication dans un congrès</text:span></text:p>
              <text:p text:style-name="Normal"><text:a xlink:type="simple" xlink:href="https://hal.science/hal-04477722v1">hal-0447772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0635v1">Modal BETTER: A corpus-based investigation in New Englishes</text:a></text:p>
              <text:p text:style-name="Normal"><text:a xlink:type="simple" xlink:href="https://hal.science/search/index/?q=*&amp;authFullName_s=Carmelo Alessandro Basile">Carmelo Alessandro Basile</text:a></text:p>
              <text:p text:style-name="Normal"><text:span>International Society for the Linguistics of English 7 (ISLE7)</text:span><text:span>, University of Queensland, Brisbane, Australia, Jun 2023, Brisbane, Australia</text:span></text:p>
              <text:p text:style-name="Normal"><text:span>Communication dans un congrès</text:span></text:p>
              <text:p text:style-name="Normal"><text:a xlink:type="simple" xlink:href="https://u-paris.hal.science/hal-04150635v1">hal-0415063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08002v1">Be having to: Progressive or modality first?</text:a></text:p>
              <text:p text:style-name="Normal"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Christophe Lenoble">Christophe Lenoble</text:a></text:p>
              <text:p text:style-name="Normal"><text:span>55th Annual Meeting of the Societas Linguistica Europaea</text:span><text:span>, Aug 2022, Bucharest, Romania</text:span></text:p>
              <text:p text:style-name="Normal"><text:span>Communication dans un congrès</text:span></text:p>
              <text:p text:style-name="Normal"><text:a xlink:type="simple" xlink:href="https://u-paris.hal.science/hal-03808002v1">hal-0380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650v1">Table ronde — « L'enquête sociolinguistique à l'ère numérique »</text:a></text:p>
              <text:p text:style-name="Normal"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Cameron Morin">Cameron Morin</text:a><text:span>,</text:span><text:a xlink:type="simple" xlink:href="https://hal.science/search/index/?q=*&amp;authFullName_s=Aleksandra D. Savenkova">Aleksandra D. Savenkova</text:a></text:p>
              <text:p text:style-name="Normal"><text:span>25èmes Rencontres Jeunes Chercheurs "Étudier le langage à l’ère numérique"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698650v1">hal-0369865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07992v1">Retentionism and contact English varieties: the case of be having to</text:a></text:p>
              <text:p text:style-name="Normal"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Debra Ziegeler">Debra Ziegeler</text:a><text:span>,</text:span><text:a xlink:type="simple" xlink:href="https://hal.science/search/index/?q=*&amp;authFullName_s=Christophe Lenoble">Christophe Lenoble</text:a></text:p>
              <text:p text:style-name="Normal"><text:span>Variation, Contact, and Modal Constructions in English</text:span><text:span>, Jul 2022, Paris, France</text:span></text:p>
              <text:p text:style-name="Normal"><text:span>Communication dans un congrès</text:span></text:p>
              <text:p text:style-name="Normal"><text:a xlink:type="simple" xlink:href="https://u-paris.hal.science/hal-03807992v1">hal-0380799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07970v1">Necessity modals in Singaporean blogs: A contrastive and comparative analysis</text:a></text:p>
              <text:p text:style-name="Normal"><text:a xlink:type="simple" xlink:href="https://hal.science/search/index/?q=*&amp;authFullName_s=Carmelo Alessandro Basile">Carmelo Alessandro Basile</text:a></text:p>
              <text:p text:style-name="Normal"><text:span>54th Annual Meeting of the Societas Linguistica Europaea</text:span><text:span>, Aug 2021, Athens, Greece</text:span></text:p>
              <text:p text:style-name="Normal"><text:span>Communication dans un congrès</text:span></text:p>
              <text:p text:style-name="Normal"><text:a xlink:type="simple" xlink:href="https://u-paris.hal.science/hal-03807970v1">hal-0380797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07957v1">Necessity modals in Singaporean blogs: must and have to in comparison</text:a></text:p>
              <text:p text:style-name="Normal"><text:a xlink:type="simple" xlink:href="https://hal.science/search/index/?q=*&amp;authFullName_s=Carmelo Alessandro Basile">Carmelo Alessandro Basile</text:a></text:p>
              <text:p text:style-name="Normal"><text:span>International Society for the Linguistics of English 6th Conference (ISLE 6)</text:span><text:span>, Jun 2021, Joensuu, Finland</text:span></text:p>
              <text:p text:style-name="Normal"><text:span>Communication dans un congrès</text:span></text:p>
              <text:p text:style-name="Normal"><text:a xlink:type="simple" xlink:href="https://u-paris.hal.science/hal-03807957v1">hal-03807957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a9de64" table:style-name="a9de64">
          <table:table-column table:style-name="a9de64.0"/>
          <table:table-row>
            <table:table-cell office:value-type="string">
              <text:p text:style-name="Normal"><text:a xlink:type="simple" xlink:href="https://hal.science/hal-04233919v1">Etudier le Langage à l'Ere Numérique</text:a></text:p>
              <text:p text:style-name="Normal"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Coline Caillol">Coline Caillol</text:a><text:span>,</text:span><text:a xlink:type="simple" xlink:href="https://hal.science/search/index/?q=*&amp;authFullName_s=Cameron Morin">Cameron Morin</text:a><text:span>,</text:span><text:a xlink:type="simple" xlink:href="https://hal.science/search/index/?q=*&amp;authFullName_s=Moisés Velásquez">Moisés Velásquez</text:a><text:span>,</text:span><text:a xlink:type="simple" xlink:href="https://hal.science/search/index/?q=*&amp;authFullName_s=Chenyang Zhao">Chenyang Zhao</text:a><text:span>et al.</text:span></text:p>
              <text:p text:style-name="Normal"><text:span>25e édition des Rencontres Jeunes Chercheurs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233919v1">hal-04233919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d4562e" table:style-name="d4562e">
          <table:table-column table:style-name="d4562e.0"/>
          <table:table-row>
            <table:table-cell office:value-type="string">
              <text:p text:style-name="Normal"><text:a xlink:type="simple" xlink:href="https://hal.science/hal-05432579v1">Cognitive approaches to variation and change in the English modal domain</text:a></text:p>
              <text:p text:style-name="Normal"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Agnès Celle">Agnès Celle</text:a><text:span>,</text:span><text:a xlink:type="simple" xlink:href="https://hal.science/search/index/?q=*&amp;authFullName_s=Cameron Morin">Cameron Morin</text:a></text:p>
              <text:p text:style-name="Normal"><text:span>English Language and Linguistics</text:span><text:span>, 29 (3), 2025</text:span></text:p>
              <text:p text:style-name="Normal"><text:span>N°spécial de revue/special issue</text:span></text:p>
              <text:p text:style-name="Normal"><text:a xlink:type="simple" xlink:href="https://hal.science/hal-05432579v1">hal-0543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614v1">Cognitive approaches to variation and change in the English modal domain</text:a></text:p>
              <text:p text:style-name="Normal"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Agnès Celle">Agnès Celle</text:a><text:span>,</text:span><text:a xlink:type="simple" xlink:href="https://hal.science/search/index/?q=*&amp;authFullName_s=Cameron Morin">Cameron Morin</text:a></text:p>
              <text:p text:style-name="Normal"><text:span>English Language and Linguistics (Cambridge University Press) (29.3), 2025, Cognitive approaches to variation and change in the English modal domain</text:span></text:p>
              <text:p text:style-name="Normal"><text:span>N°spécial de revue/special issue</text:span></text:p>
              <text:p text:style-name="Normal"><text:a xlink:type="simple" xlink:href="https://hal.science/hal-05245614v1">hal-05245614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5b2187" table:style-name="5b2187">
          <table:table-column table:style-name="5b2187.0"/>
          <table:table-row>
            <table:table-cell office:value-type="string">
              <text:p text:style-name="Normal"><text:a xlink:type="simple" xlink:href="https://hal.science/hal-04760405v1">Modality in Contact</text:a></text:p>
              <text:p text:style-name="Normal"><text:a xlink:type="simple" xlink:href="https://hal.science/search/index/?q=*&amp;authFullName_s=Carmelo Alessandro Basile">Carmelo Alessandro Basile</text:a></text:p>
              <text:p text:style-name="Normal"><text:span>De Gruyter, Language Contact and Bilingualism (36), 2024,<text:s/></text:span><text:a xlink:type="simple" xlink:href="https://dx.doi.org/10.1515/9783111488752">⟨10.1515/9783111488752⟩</text:a></text:p>
              <text:p text:style-name="Normal"><text:span>Ouvrages</text:span></text:p>
              <text:p text:style-name="Normal"><text:a xlink:type="simple" xlink:href="https://hal.science/hal-04760405v1">hal-04760405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31dbed" table:style-name="31dbed">
          <table:table-column table:style-name="31dbed.0"/>
          <table:table-row>
            <table:table-cell office:value-type="string">
              <text:p text:style-name="Normal"><text:a xlink:type="simple" xlink:href="https://hal.science/hal-04894461v1">La préparation des données pour une typologie et une ontologie de l'expression du déplacement</text:a></text:p>
              <text:p text:style-name="Normal"><text:a xlink:type="simple" xlink:href="https://hal.science/search/index/?q=*&amp;authFullName_s=Karl Seifen">Karl Seifen</text:a><text:span>,</text:span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Coline Caillol">Coline Caillol</text:a><text:span>,</text:span><text:a xlink:type="simple" xlink:href="https://hal.science/search/index/?q=*&amp;authFullName_s=Cameron Morin">Cameron Morin</text:a><text:span>,</text:span><text:a xlink:type="simple" xlink:href="https://hal.science/search/index/?q=*&amp;authFullName_s=Moisés Velásquez">Moisés Velásquez</text:a><text:span>et al.</text:span></text:p>
              <text:p text:style-name="Normal"><text:span>Étudier le Langage à l’Ère Numérique - Actes des 25èmes Rencontres des Jeunes Chercheurs (RJC) en Sciences du Langage</text:span><text:span>, 2023</text:span></text:p>
              <text:p text:style-name="Normal"><text:span>Chapitre d'ouvrage</text:span></text:p>
              <text:p text:style-name="Normal"><text:a xlink:type="simple" xlink:href="https://hal.science/hal-04894461v1">hal-04894461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5bb7d3" table:style-name="5bb7d3">
          <table:table-column table:style-name="5bb7d3.0"/>
          <table:table-row>
            <table:table-cell office:value-type="string">
              <text:p text:style-name="Normal"><text:a xlink:type="simple" xlink:href="https://hal.science/tel-04760395v1">Modality in Contact</text:a></text:p>
              <text:p text:style-name="Normal"><text:a xlink:type="simple" xlink:href="https://hal.science/search/index/?q=*&amp;authFullName_s=Carmelo Alessandro Basile">Carmelo Alessandro Basile</text:a></text:p>
              <text:p text:style-name="Normal"><text:span>Linguistics. Université Paris Cité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60395v1">tel-04760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lo Alessandro Basile</dc:title>
    <dc:subject/>
    <dc:description>CV</dc:description>
    <dc:creator/>
    <dc:date>2026-05-06T00:51:01.000</dc:date>
    <meta:generator>PHPWord</meta:generator>
    <meta:initial-creator>CCSD</meta:initial-creator>
    <meta:creation-date>2026-05-06T00:51:01.000</meta:creation-date>
    <meta:keyword/>
    <meta:user-defined meta:name="Category"/>
    <meta:user-defined meta:name="Company"/>
    <meta:user-defined meta:name="Manager"/>
  </office:meta>
</office:document-meta>
</file>