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ec5" style:family="table">
      <style:table-properties style:rel-width="100" table:align="center"/>
    </style:style>
    <style:style style:name="946e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Roux Vieillard-Baron<text:s/></text:span><text:span text:style-name="T2">Maître de Conférences de Philosophie H.D.R. (Habilitée à Diriger des Recherches) à l'Université de Poitier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5)</text:span></text:p>
        <text:p text:style-name="P10"/>
        <table:table table:name="946ec5" table:style-name="946ec5">
          <table:table-column table:style-name="946ec5.0"/>
          <table:table-row>
            <table:table-cell office:value-type="string">
              <text:p text:style-name="Normal"><text:a xlink:type="simple" xlink:href="https://hal.science/hal-05508049v1">Le clair-obscur du rêve</text:a></text:p>
              <text:p text:style-name="Normal"><text:a xlink:type="simple" xlink:href="https://hal.science/search/index/?q=*&amp;authFullName_s=Alexandra Roux">Alexandra Roux</text:a></text:p>
              <text:p text:style-name="Normal"><text:span>Ovadia.<text:s/></text:span><text:a xlink:type="simple" xlink:href="http://www.leseditionsovadia.com/collections/16-chemins-de-pensee/1095-le-clair-obscur-du-reve.html">Ovadia</text:a><text:span>, 424 p., 2025, 978-2-36392-680-7</text:span></text:p>
              <text:p text:style-name="Normal"><text:span>Ouvrages</text:span></text:p>
              <text:p text:style-name="Normal"><text:a xlink:type="simple" xlink:href="https://hal.science/hal-05508049v1">hal-055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07v1">Du principe à la liberté</text:a></text:p>
              <text:p text:style-name="Normal"><text:a xlink:type="simple" xlink:href="https://hal.science/search/index/?q=*&amp;authFullName_s=Gilles Marmasse">Gilles Marmasse</text:a><text:span>,</text:span><text:a xlink:type="simple" xlink:href="https://hal.science/search/index/?q=*&amp;authFullName_s=Alexandra Roux">Alexandra Roux</text:a></text:p>
              <text:p text:style-name="Normal"><text:span>Presses Universitaires de Rennes, 2018</text:span></text:p>
              <text:p text:style-name="Normal"><text:span>Ouvrages</text:span></text:p>
              <text:p text:style-name="Normal"><text:a xlink:type="simple" xlink:href="https://hal.science/hal-04276507v1">hal-0427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61v1">Le Cercle de l'idée</text:a></text:p>
              <text:p text:style-name="Normal"><text:a xlink:type="simple" xlink:href="https://hal.science/search/index/?q=*&amp;authFullName_s=Alexandra Roux">Alexandra Roux</text:a></text:p>
              <text:p text:style-name="Normal"><text:a xlink:type="simple" xlink:href="https://www.honorechampion.com/fr/champion/10359-book-08533145-9782745331458.html">Honoré Champion</text:a><text:span>, 1, 496 p., 2017, Travaux de philosophie, 978-2-7453-3145-8</text:span></text:p>
              <text:p text:style-name="Normal"><text:span>Ouvrages</text:span></text:p>
              <text:p text:style-name="Normal"><text:a xlink:type="simple" xlink:href="https://hal.science/hal-04371161v1">hal-043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48v1">Schelling, l'avenir de la raison</text:a></text:p>
              <text:p text:style-name="Normal"><text:a xlink:type="simple" xlink:href="https://hal.science/search/index/?q=*&amp;authFullName_s=Alexandra Roux">Alexandra Roux</text:a></text:p>
              <text:p text:style-name="Normal"><text:a xlink:type="simple" xlink:href="https://editionsdufelin.com/livre/schelling-lavenir-de-la-raison">Le Félin</text:a><text:span>, 1, 244 p., 2016, Les Marches du temps, 978-2-86645-841-6</text:span></text:p>
              <text:p text:style-name="Normal"><text:span>Ouvrages</text:span></text:p>
              <text:p text:style-name="Normal"><text:a xlink:type="simple" xlink:href="https://hal.science/hal-04371148v1">hal-043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46v1">La philosophie dans son passage à la non-philosophie</text:a></text:p>
              <text:p text:style-name="Normal"><text:a xlink:type="simple" xlink:href="https://hal.science/search/index/?q=*&amp;authFullName_s=Alexandra Roux">Alexandra Roux</text:a><text:span>,</text:span><text:a xlink:type="simple" xlink:href="https://hal.science/search/index/?q=*&amp;authFullName_s=Carl August Eschenmayer">Carl August Eschenmayer</text:a></text:p>
              <text:p text:style-name="Normal"><text:a xlink:type="simple" xlink:href="https://www.vrin.fr/livre/9782711617753/la-philosophie-dans-son-passage-a-la-non-philosophie">J. Vrin</text:a><text:span>, 317 p., 2005, Textes &amp; Commentaires, 2-7116-1775-0</text:span></text:p>
              <text:p text:style-name="Normal"><text:span>Ouvrages</text:span></text:p>
              <text:p text:style-name="Normal"><text:a xlink:type="simple" xlink:href="https://hal.science/hal-04371246v1">hal-04371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Roux Vieillard-Baron</dc:title>
    <dc:subject/>
    <dc:description>CV</dc:description>
    <dc:creator/>
    <dc:date>2026-04-16T11:35:33.000</dc:date>
    <meta:generator>PHPWord</meta:generator>
    <meta:initial-creator>CCSD</meta:initial-creator>
    <meta:creation-date>2026-04-16T11:35:33.000</meta:creation-date>
    <meta:keyword/>
    <meta:user-defined meta:name="Category"/>
    <meta:user-defined meta:name="Company"/>
    <meta:user-defined meta:name="Manager"/>
  </office:meta>
</office:document-meta>
</file>