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587a" style:family="table">
      <style:table-properties style:rel-width="100" table:align="center"/>
    </style:style>
    <style:style style:name="36587a.0" style:family="table-column">
      <style:table-column-properties style:column-width="0.00cm"/>
    </style:style>
    <style:style style:name="ee902f" style:family="table">
      <style:table-properties style:rel-width="100" table:align="center"/>
    </style:style>
    <style:style style:name="ee902f.0" style:family="table-column">
      <style:table-column-properties style:column-width="0.00cm"/>
    </style:style>
    <style:style style:name="156b57" style:family="table">
      <style:table-properties style:rel-width="100" table:align="center"/>
    </style:style>
    <style:style style:name="156b57.0" style:family="table-column">
      <style:table-column-properties style:column-width="0.00cm"/>
    </style:style>
    <style:style style:name="0b7638" style:family="table">
      <style:table-properties style:rel-width="100" table:align="center"/>
    </style:style>
    <style:style style:name="0b7638.0" style:family="table-column">
      <style:table-column-properties style:column-width="0.00cm"/>
    </style:style>
    <style:style style:name="a4586c" style:family="table">
      <style:table-properties style:rel-width="100" table:align="center"/>
    </style:style>
    <style:style style:name="a458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æcilia Ternis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6587a" table:style-name="36587a">
          <table:table-column table:style-name="36587a.0"/>
          <table:table-row>
            <table:table-cell office:value-type="string">
              <text:p text:style-name="Normal"><text:a xlink:type="simple" xlink:href="https://hal.science/hal-04465820v1">« Sur Le Chant du cygne de Bernard Noël »,</text:a></text:p>
              <text:p text:style-name="Normal"><text:a xlink:type="simple" xlink:href="https://hal.science/search/index/?q=*&amp;authFullName_s=Cæcilia Ternisien">Cæcilia Ternisien</text:a></text:p>
              <text:p text:style-name="Normal"><text:span>Nord' - revue de critique littéraire des Hauts-de-France</text:span><text:span>, 2024, Laon et ses écrivains, D. Compère, C. Ternisien (dir.) (n° 83)</text:span></text:p>
              <text:p text:style-name="Normal"><text:span>Article dans une revue</text:span></text:p>
              <text:p text:style-name="Normal"><text:a xlink:type="simple" xlink:href="https://hal.science/hal-04465820v1">hal-044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62v1">Laon palimpseste, sur Vies d'un immortel de Bernard Noël</text:a></text:p>
              <text:p text:style-name="Normal"><text:a xlink:type="simple" xlink:href="https://hal.science/search/index/?q=*&amp;authFullName_s=Cæcilia Ternisien">Cæcilia Ternisien</text:a></text:p>
              <text:p text:style-name="Normal"><text:span>Nord' - revue de critique littéraire des Hauts-de-France</text:span><text:span>, 2024, n° 83</text:span></text:p>
              <text:p text:style-name="Normal"><text:span>Article dans une revue</text:span></text:p>
              <text:p text:style-name="Normal"><text:a xlink:type="simple" xlink:href="https://hal.science/hal-04465862v1">hal-044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98v1">« Laon mystique et gothique, une ville d’artistes », Laon et ses écrivains (avec D. Compère)</text:a></text:p>
              <text:p text:style-name="Normal"><text:a xlink:type="simple" xlink:href="https://hal.science/search/index/?q=*&amp;authFullName_s=Cæcilia Ternisien">Cæcilia Ternisien</text:a></text:p>
              <text:p text:style-name="Normal"><text:span>Nord' - revue de critique littéraire des Hauts-de-France</text:span><text:span>, 2024, n° 83</text:span></text:p>
              <text:p text:style-name="Normal"><text:span>Article dans une revue</text:span></text:p>
              <text:p text:style-name="Normal"><text:a xlink:type="simple" xlink:href="https://hal.science/hal-04465898v1">hal-044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59v1">« Hanter Roubaix », Marie et Arnaud Desplechin (Cæcilia Ternisien dir.)</text:a></text:p>
              <text:p text:style-name="Normal"><text:a xlink:type="simple" xlink:href="https://hal.science/search/index/?q=*&amp;authFullName_s=Cæcilia Ternisien">Cæcilia Ternisien</text:a></text:p>
              <text:p text:style-name="Normal"><text:span>Nord' - revue de critique littéraire des Hauts-de-France</text:span><text:span>, 2021, n° 77</text:span></text:p>
              <text:p text:style-name="Normal"><text:span>Article dans une revue</text:span></text:p>
              <text:p text:style-name="Normal"><text:a xlink:type="simple" xlink:href="https://hal.science/hal-04465959v1">hal-0446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91v1">« L’onde : Corniche Kennedy et Réparer les vivants », Corniche Kennedy, Naissance d’un pont et Réparer les vivants, Maylis de Kerangal, (C. Capone, C. Ternisien, dir.)</text:a></text:p>
              <text:p text:style-name="Normal"><text:a xlink:type="simple" xlink:href="https://hal.science/search/index/?q=*&amp;authFullName_s=Cæcilia Ternisien">Cæcilia Ternisien</text:a></text:p>
              <text:p text:style-name="Normal"><text:span>Roman 20-50 : Revue d'étude du roman du XXe siècle</text:span><text:span>, 2019, n° 68</text:span></text:p>
              <text:p text:style-name="Normal"><text:span>Article dans une revue</text:span></text:p>
              <text:p text:style-name="Normal"><text:a xlink:type="simple" xlink:href="https://hal.science/hal-04465991v1">hal-0446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83v1">« Le cycle des initiations » (et C. Capone), Corniche Kennedy, Naissance d’un pont et Réparer les vivants, Maylis de Kerangal (Capone et Ternisien, dir.)</text:a></text:p>
              <text:p text:style-name="Normal"><text:a xlink:type="simple" xlink:href="https://hal.science/search/index/?q=*&amp;authFullName_s=Cæcilia Ternisien">Cæcilia Ternisien</text:a></text:p>
              <text:p text:style-name="Normal"><text:span>Roman 20-50 : Revue d'étude du roman du XXe siècle</text:span><text:span>, 2019, n° 68</text:span></text:p>
              <text:p text:style-name="Normal"><text:span>Article dans une revue</text:span></text:p>
              <text:p text:style-name="Normal"><text:a xlink:type="simple" xlink:href="https://hal.science/hal-04465983v1">hal-0446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61v1">« La matière onirique – Mandiargues dans &amp;quot;L’école de cavalerie »</text:a></text:p>
              <text:p text:style-name="Normal"><text:a xlink:type="simple" xlink:href="https://hal.science/search/index/?q=*&amp;authFullName_s=Cæcilia Ternisien">Cæcilia Ternisien</text:a></text:p>
              <text:p text:style-name="Normal"><text:span>Revue des Sciences Humaines</text:span><text:span>, 2019, Carnets, journaux d'écrivains (F. Berquin, D. Lyotard dir.) (n° 335)</text:span></text:p>
              <text:p text:style-name="Normal"><text:span>Article dans une revue</text:span></text:p>
              <text:p text:style-name="Normal"><text:a xlink:type="simple" xlink:href="https://hal.science/hal-04466061v1">hal-0446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06v1">Entretien avec Maylis de Kerangal : « Remobiliser des lexiques, les réanimer [...], repousser, résister à la pression qui voudrait que tout le monde se dirige vers les mêmes mots, vers les mêmes imaginaires » (et Capone), Corniche Kennedy, Naissance d’un pont et Réparer les vivants, Maylis de Kerangal, (C. Capone, C. Ternisien, dir.)</text:a></text:p>
              <text:p text:style-name="Normal"><text:a xlink:type="simple" xlink:href="https://hal.science/search/index/?q=*&amp;authFullName_s=Cæcilia Ternisien">Cæcilia Ternisien</text:a></text:p>
              <text:p text:style-name="Normal"><text:span>Roman 20-50 : Revue d'étude du roman du XXe siècle</text:span><text:span>, 2019, n° 68</text:span></text:p>
              <text:p text:style-name="Normal"><text:span>Article dans une revue</text:span></text:p>
              <text:p text:style-name="Normal"><text:a xlink:type="simple" xlink:href="https://hal.science/hal-04466006v1">hal-0446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31v1">« Le Nord toujours vers le Nord »</text:a></text:p>
              <text:p text:style-name="Normal"><text:a xlink:type="simple" xlink:href="https://hal.science/search/index/?q=*&amp;authFullName_s=Cæcilia Ternisien">Cæcilia Ternisien</text:a><text:span>,</text:span><text:a xlink:type="simple" xlink:href="https://hal.science/search/index/?q=*&amp;authFullName_s=Yves Baudelle">Yves Baudelle</text:a></text:p>
              <text:p text:style-name="Normal"><text:span>Nord' - revue de critique littéraire des Hauts-de-France</text:span><text:span>, 2013, Michel Butor (n° 62)</text:span></text:p>
              <text:p text:style-name="Normal"><text:span>Article dans une revue</text:span></text:p>
              <text:p text:style-name="Normal"><text:a xlink:type="simple" xlink:href="https://hal.science/hal-04466131v1">hal-044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44v1">Sur la phrase de Mandiargues dans « Mil neuf cent trente-trois »</text:a></text:p>
              <text:p text:style-name="Normal"><text:a xlink:type="simple" xlink:href="https://hal.science/search/index/?q=*&amp;authFullName_s=Cæcilia Ternisien">Cæcilia Ternisien</text:a></text:p>
              <text:p text:style-name="Normal"><text:span>Poétique : revue de théorie et d'analyse littéraire</text:span><text:span>, 2012, 172, pp.457-467</text:span></text:p>
              <text:p text:style-name="Normal"><text:span>Article dans une revue</text:span></text:p>
              <text:p text:style-name="Normal"><text:a xlink:type="simple" xlink:href="https://hal.science/hal-04466144v1">hal-0446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61v1">Les romans d'André Pieyre de Mandiargues : le rôle du corps dans l'élaboration onirique</text:a></text:p>
              <text:p text:style-name="Normal"><text:a xlink:type="simple" xlink:href="https://hal.science/search/index/?q=*&amp;authFullName_s=Cæcilia Ternisien">Cæcilia Ternisien</text:a></text:p>
              <text:p text:style-name="Normal"><text:span>Littérature</text:span><text:span>, 2011, Voix plurielles, "Voix plurielles" (162), pp.63-68</text:span></text:p>
              <text:p text:style-name="Normal"><text:span>Article dans une revue</text:span></text:p>
              <text:p text:style-name="Normal"><text:a xlink:type="simple" xlink:href="https://hal.science/hal-04466161v1">hal-0446616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e902f" table:style-name="ee902f">
          <table:table-column table:style-name="ee902f.0"/>
          <table:table-row>
            <table:table-cell office:value-type="string">
              <text:p text:style-name="Normal"><text:a xlink:type="simple" xlink:href="https://hal.science/hal-04466088v1">« Héritages et filiations d’André Pieyre de Mandiargues. Les œuvres de Hubert Haddad, Denis Roche et Claude Mathieu en regard de l’œuvre d’André Pieyre de Mandiargues »</text:a></text:p>
              <text:p text:style-name="Normal"><text:a xlink:type="simple" xlink:href="https://hal.science/search/index/?q=*&amp;authFullName_s=Cæcilia Ternisien">Cæcilia Ternisien</text:a></text:p>
              <text:p text:style-name="Normal"><text:span>Écrire entre les arts, André Pieyre de Mandiargues »</text:span><text:span>, Iwonna Tokarska- Castant; Alexandre Castant; Pierre Taminiaux, Aug 2021, Cerisy la salle, France</text:span></text:p>
              <text:p text:style-name="Normal"><text:span>Communication dans un congrès</text:span></text:p>
              <text:p text:style-name="Normal"><text:a xlink:type="simple" xlink:href="https://hal.science/hal-04466088v1">hal-0446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02v1">« Déserter la maison, s’arroger l’espace, Maylis de Kerangal »</text:a></text:p>
              <text:p text:style-name="Normal"><text:a xlink:type="simple" xlink:href="https://hal.science/search/index/?q=*&amp;authFullName_s=Cæcilia Ternisien">Cæcilia Ternisien</text:a></text:p>
              <text:p text:style-name="Normal"><text:span>Péril en la demeure</text:span><text:span>, François Berquin; Cæcilia Ternisien, Apr 2019, Dunkerque, France</text:span></text:p>
              <text:p text:style-name="Normal"><text:span>Communication dans un congrès</text:span></text:p>
              <text:p text:style-name="Normal"><text:a xlink:type="simple" xlink:href="https://hal.science/hal-04466102v1">hal-04466102v1</text:a></text:p>
            </table:table-cell>
          </table:table-row>
        </table:table>
        <text:p text:style-name="P13"/>
        <text:p text:style-name="Heading2"><text:span text:style-name="T5">N°spécial de revue/special issue (5)</text:span></text:p>
        <text:p text:style-name="P15"/>
        <table:table table:name="156b57" table:style-name="156b57">
          <table:table-column table:style-name="156b57.0"/>
          <table:table-row>
            <table:table-cell office:value-type="string">
              <text:p text:style-name="Normal"><text:a xlink:type="simple" xlink:href="https://hal.science/hal-04465842v1">Laon et ses écrivains (avec D. Compère),</text:a></text:p>
              <text:p text:style-name="Normal"><text:a xlink:type="simple" xlink:href="https://hal.science/search/index/?q=*&amp;authFullName_s=Cæcilia Ternisien">Cæcilia Ternisien</text:a></text:p>
              <text:p text:style-name="Normal"><text:span>Nord' - revue de critique littéraire des Hauts-de-France</text:span><text:span>, n° 83, 2024, Laon et ses écrivains</text:span></text:p>
              <text:p text:style-name="Normal"><text:span>N°spécial de revue/special issue</text:span></text:p>
              <text:p text:style-name="Normal"><text:a xlink:type="simple" xlink:href="https://hal.science/hal-04465842v1">hal-0446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72v1">Marie et Arnaud Desplechin</text:a></text:p>
              <text:p text:style-name="Normal"><text:a xlink:type="simple" xlink:href="https://hal.science/search/index/?q=*&amp;authFullName_s=Cæcilia Ternisien">Cæcilia Ternisien</text:a></text:p>
              <text:p text:style-name="Normal"><text:span>Nord' - revue de critique littéraire des Hauts-de-France</text:span><text:span>, n° 77, 2021</text:span></text:p>
              <text:p text:style-name="Normal"><text:span>N°spécial de revue/special issue</text:span></text:p>
              <text:p text:style-name="Normal"><text:a xlink:type="simple" xlink:href="https://hal.science/hal-04465872v1">hal-0446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88v1">Corniche Kennedy, Naissance d’un pont et Réparer les vivants, Maylis de Kerangal (avec C. Capone)</text:a></text:p>
              <text:p text:style-name="Normal"><text:a xlink:type="simple" xlink:href="https://hal.science/search/index/?q=*&amp;authFullName_s=Cæcilia Ternisien">Cæcilia Ternisien</text:a></text:p>
              <text:p text:style-name="Normal"><text:span>Roman 20-50 : Revue d'étude du roman du XXe siècle</text:span><text:span>, n° 68, 2019</text:span></text:p>
              <text:p text:style-name="Normal"><text:span>N°spécial de revue/special issue</text:span></text:p>
              <text:p text:style-name="Normal"><text:a xlink:type="simple" xlink:href="https://hal.science/hal-04465888v1">hal-044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20v1">« Michel Butor »</text:a></text:p>
              <text:p text:style-name="Normal"><text:a xlink:type="simple" xlink:href="https://hal.science/search/index/?q=*&amp;authFullName_s=Cæcilia Ternisien">Cæcilia Ternisien</text:a><text:span>,</text:span><text:a xlink:type="simple" xlink:href="https://hal.science/search/index/?q=*&amp;authFullName_s=Yves Baudelle">Yves Baudelle</text:a></text:p>
              <text:p text:style-name="Normal"><text:span>Nord' - revue de critique littéraire des Hauts-de-France</text:span><text:span>, n° 62, 2013</text:span></text:p>
              <text:p text:style-name="Normal"><text:span>N°spécial de revue/special issue</text:span></text:p>
              <text:p text:style-name="Normal"><text:a xlink:type="simple" xlink:href="https://hal.science/hal-04466220v1">hal-044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05v1">André Pieyre de Mandiargues, De La Motocyclette à Monsieur Mouton</text:a></text:p>
              <text:p text:style-name="Normal"><text:a xlink:type="simple" xlink:href="https://hal.science/search/index/?q=*&amp;authFullName_s=Cæcilia Ternisien">Cæcilia Ternisien</text:a><text:span>,</text:span><text:a xlink:type="simple" xlink:href="https://hal.science/search/index/?q=*&amp;authFullName_s=Yves Baudelle">Yves Baudelle</text:a></text:p>
              <text:p text:style-name="Normal"><text:span>Roman 20-50 : Revue d'étude du roman du XXe siècle</text:span><text:span>, Hors-série (n° 5), 2009</text:span></text:p>
              <text:p text:style-name="Normal"><text:span>N°spécial de revue/special issue</text:span></text:p>
              <text:p text:style-name="Normal"><text:a xlink:type="simple" xlink:href="https://hal.science/hal-04466205v1">hal-0446620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b7638" table:style-name="0b7638">
          <table:table-column table:style-name="0b7638.0"/>
          <table:table-row>
            <table:table-cell office:value-type="string">
              <text:p text:style-name="Normal"><text:a xlink:type="simple" xlink:href="https://hal.science/hal-04465926v1">Poétique de la défloration dans la littérature contemporaine, coll. « Jeunesse »</text:a></text:p>
              <text:p text:style-name="Normal"><text:a xlink:type="simple" xlink:href="https://hal.science/search/index/?q=*&amp;authFullName_s=Cæcilia Ternisien">Cæcilia Ternisien</text:a><text:span>,</text:span><text:a xlink:type="simple" xlink:href="https://hal.science/search/index/?q=*&amp;authFullName_s=Christian Chelebourg">Christian Chelebourg</text:a></text:p>
              <text:p text:style-name="Normal"><text:span>Lettres Minard, A paraître</text:span></text:p>
              <text:p text:style-name="Normal"><text:span>Ouvrages</text:span></text:p>
              <text:p text:style-name="Normal"><text:a xlink:type="simple" xlink:href="https://hal.science/hal-04465926v1">hal-044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57v1">(et F. Berquin), Péril en la demeure</text:a></text:p>
              <text:p text:style-name="Normal"><text:a xlink:type="simple" xlink:href="https://hal.science/search/index/?q=*&amp;authFullName_s=Cæcilia Ternisien">Cæcilia Ternisien</text:a></text:p>
              <text:p text:style-name="Normal"><text:span>éd. Shaker Verlag, A paraître</text:span></text:p>
              <text:p text:style-name="Normal"><text:span>Ouvrages</text:span></text:p>
              <text:p text:style-name="Normal"><text:a xlink:type="simple" xlink:href="https://hal.science/hal-04465757v1">hal-04465757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a4586c" table:style-name="a4586c">
          <table:table-column table:style-name="a4586c.0"/>
          <table:table-row>
            <table:table-cell office:value-type="string">
              <text:p text:style-name="Normal"><text:a xlink:type="simple" xlink:href="https://hal.science/hal-04466031v1">« Chorégraphie de la phrase mandiarguienne dans le poème en prose “Les Répétitions” »</text:a></text:p>
              <text:p text:style-name="Normal"><text:a xlink:type="simple" xlink:href="https://hal.science/search/index/?q=*&amp;authFullName_s=Cæcilia Ternisien">Cæcilia Ternisien</text:a></text:p>
              <text:p text:style-name="Normal"><text:span>Mandiargues poète</text:span><text:span>, Hermann, A paraître</text:span></text:p>
              <text:p text:style-name="Normal"><text:span>Chapitre d'ouvrage</text:span></text:p>
              <text:p text:style-name="Normal"><text:a xlink:type="simple" xlink:href="https://hal.science/hal-04466031v1">hal-0446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47v1">« Les mille et une premières fois dans l’œuvre narrative d’André Pieyre de Mandiargues »</text:a></text:p>
              <text:p text:style-name="Normal"><text:a xlink:type="simple" xlink:href="https://hal.science/search/index/?q=*&amp;authFullName_s=Cæcilia Ternisien">Cæcilia Ternisien</text:a></text:p>
              <text:p text:style-name="Normal"><text:span>Chelebourg C., Ternisien C.<text:s/></text:span><text:span>Poétique de la défloration dans la littérature jeunesse</text:span><text:span>, Lettres Minard, In press, coll. "Jeunesse"</text:span></text:p>
              <text:p text:style-name="Normal"><text:span>Chapitre d'ouvrage</text:span></text:p>
              <text:p text:style-name="Normal"><text:a xlink:type="simple" xlink:href="https://hal.science/hal-04466047v1">hal-044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18v1">« Érotisme et fantastique dans les œuvres de Claude Mathieu, Denis Roche et André Pieyre de Mandiargues », Iwona et Alexandre Castant (dir.)</text:a></text:p>
              <text:p text:style-name="Normal"><text:a xlink:type="simple" xlink:href="https://hal.science/search/index/?q=*&amp;authFullName_s=Cæcilia Ternisien">Cæcilia Ternisien</text:a></text:p>
              <text:p text:style-name="Normal"><text:span>Mandiargues. Ecrire entre les arts</text:span><text:span>, Presses universitaires de Rennes, In press, Actes de Cerisy</text:span></text:p>
              <text:p text:style-name="Normal"><text:span>Chapitre d'ouvrage</text:span></text:p>
              <text:p text:style-name="Normal"><text:a xlink:type="simple" xlink:href="https://hal.science/hal-04466018v1">hal-0446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46v1">« Déserter la maison, s’arroger l’espace », sur les romans de Maylis de Kerangal</text:a></text:p>
              <text:p text:style-name="Normal"><text:a xlink:type="simple" xlink:href="https://hal.science/search/index/?q=*&amp;authFullName_s=Cæcilia Ternisien">Cæcilia Ternisien</text:a></text:p>
              <text:p text:style-name="Normal"><text:span>Shaker Verlag.<text:s/></text:span><text:span>Péril en la demeure (F. Berquin et C. Ternisien)</text:span><text:span>, A paraître</text:span></text:p>
              <text:p text:style-name="Normal"><text:span>Chapitre d'ouvrage</text:span></text:p>
              <text:p text:style-name="Normal"><text:a xlink:type="simple" xlink:href="https://hal.science/hal-04465946v1">hal-0446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74v1">« Vanina passionnément contée. Sur une héroïne mandiarguienne », in Plaisir à Mandiargues</text:a></text:p>
              <text:p text:style-name="Normal"><text:a xlink:type="simple" xlink:href="https://hal.science/search/index/?q=*&amp;authFullName_s=Cæcilia Ternisien">Cæcilia Ternisien</text:a></text:p>
              <text:p text:style-name="Normal"><text:span>Marie-Paule Berranger; Claude Leroy.<text:s/></text:span><text:span>Plaisir à Mandiargues</text:span><text:span>, Hermann, 2011</text:span></text:p>
              <text:p text:style-name="Normal"><text:span>Chapitre d'ouvrage</text:span></text:p>
              <text:p text:style-name="Normal"><text:a xlink:type="simple" xlink:href="https://hal.science/hal-04466174v1">hal-04466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æcilia Ternisien</dc:title>
    <dc:subject/>
    <dc:description>CV</dc:description>
    <dc:creator/>
    <dc:date>2026-03-15T18:46:49.000</dc:date>
    <meta:generator>PHPWord</meta:generator>
    <meta:initial-creator>CCSD</meta:initial-creator>
    <meta:creation-date>2026-03-15T18:46:49.000</meta:creation-date>
    <meta:keyword/>
    <meta:user-defined meta:name="Category"/>
    <meta:user-defined meta:name="Company"/>
    <meta:user-defined meta:name="Manager"/>
  </office:meta>
</office:document-meta>
</file>