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90af" style:family="table">
      <style:table-properties style:rel-width="100" table:align="center"/>
    </style:style>
    <style:style style:name="a890af.0" style:family="table-column">
      <style:table-column-properties style:column-width="0.00cm"/>
    </style:style>
    <style:style style:name="537a3c" style:family="table">
      <style:table-properties style:rel-width="100" table:align="center"/>
    </style:style>
    <style:style style:name="537a3c.0" style:family="table-column">
      <style:table-column-properties style:column-width="0.00cm"/>
    </style:style>
    <style:style style:name="5bd5cc" style:family="table">
      <style:table-properties style:rel-width="100" table:align="center"/>
    </style:style>
    <style:style style:name="5bd5cc.0" style:family="table-column">
      <style:table-column-properties style:column-width="0.00cm"/>
    </style:style>
    <style:style style:name="96e350" style:family="table">
      <style:table-properties style:rel-width="100" table:align="center"/>
    </style:style>
    <style:style style:name="96e3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FIS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a890af" table:style-name="a890af">
          <table:table-column table:style-name="a890af.0"/>
          <table:table-row>
            <table:table-cell office:value-type="string">
              <text:p text:style-name="Normal"><text:a xlink:type="simple" xlink:href="https://hal.science/hal-05033300v1">Paradoxe Emanzipation auf Sardisch. Die Nobelpreisträgerin Grazia Deledda</text:a></text:p>
              <text:p text:style-name="Normal"><text:a xlink:type="simple" xlink:href="https://hal.science/search/index/?q=*&amp;authFullName_s=Caroline Fischer">Caroline Fischer</text:a></text:p>
              <text:p text:style-name="Normal"><text:span>Metamorphosen : Magazin für Literatur und Kultur<text:s/></text:span><text:span>, 2024</text:span></text:p>
              <text:p text:style-name="Normal"><text:span>Article dans une revue</text:span></text:p>
              <text:p text:style-name="Normal"><text:a xlink:type="simple" xlink:href="https://hal.science/hal-05033300v1">hal-0503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468v1">Le masque mortuaire de Dante, ou un jeu de piste intermédial dans Inferno de Dan Brown</text:a></text:p>
              <text:p text:style-name="Normal"><text:a xlink:type="simple" xlink:href="https://hal.science/search/index/?q=*&amp;authFullName_s=Caroline Fischer">Caroline Fischer</text:a></text:p>
              <text:p text:style-name="Normal"><text:span>Between. Rivista dell’Associazione italiana di teoria e storia comparata della letteratura</text:span><text:span>, 2020, X (20), pp.243-266.<text:s/></text:span><text:a xlink:type="simple" xlink:href="https://dx.doi.org/10.13125/2039-6597/4211">⟨10.13125/2039-6597/4211⟩</text:a></text:p>
              <text:p text:style-name="Normal"><text:span>Article dans une revue</text:span></text:p>
              <text:p text:style-name="Normal"><text:a xlink:type="simple" xlink:href="https://hal.science/hal-04058468v1">hal-0405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469v1">Dante intermédial : une introduction</text:a></text:p>
              <text:p text:style-name="Normal"><text:a xlink:type="simple" xlink:href="https://hal.science/search/index/?q=*&amp;authFullName_s=Caroline Fischer">Caroline Fischer</text:a></text:p>
              <text:p text:style-name="Normal"><text:span>Between. Rivista dell’Associazione italiana di teoria e storia comparata della letteratura</text:span><text:span>, 2020, X (20), p. 190-203.<text:s/></text:span><text:a xlink:type="simple" xlink:href="https://dx.doi.org/10.13125/2039-6597/4448">⟨10.13125/2039-6597/4448⟩</text:a></text:p>
              <text:p text:style-name="Normal"><text:span>Article dans une revue</text:span></text:p>
              <text:p text:style-name="Normal"><text:a xlink:type="simple" xlink:href="https://hal.science/hal-04058469v1">hal-04058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475v1">Vénus à la fourrure&amp;quot; ou la remédialisation d’une ambiguïté. Léopold von Sacher-Masoch (1870) et David Ives (2010)</text:a></text:p>
              <text:p text:style-name="Normal"><text:a xlink:type="simple" xlink:href="https://hal.science/search/index/?q=*&amp;authFullName_s=Caroline Fischer">Caroline Fischer</text:a></text:p>
              <text:p text:style-name="Normal"><text:span>Bibliothèque comparatiste de la SFLGC</text:span><text:span>, 2019</text:span></text:p>
              <text:p text:style-name="Normal"><text:span>Article dans une revue</text:span></text:p>
              <text:p text:style-name="Normal"><text:a xlink:type="simple" xlink:href="https://shs.hal.science/halshs-02435475v1">halshs-024354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0592v1">Traduction et réception de la poésie française renaissante en Allemagne</text:a></text:p>
              <text:p text:style-name="Normal"><text:a xlink:type="simple" xlink:href="https://hal.science/search/index/?q=*&amp;authFullName_s=Caroline Fischer">Caroline Fischer</text:a></text:p>
              <text:p text:style-name="Normal"><text:span>Lendemains - Études comparées sur la France</text:span><text:span>, 2015, 158/159, pp.154-167</text:span></text:p>
              <text:p text:style-name="Normal"><text:span>Article dans une revue</text:span></text:p>
              <text:p text:style-name="Normal"><text:a xlink:type="simple" xlink:href="https://univ-pau.hal.science/hal-02170592v1">hal-021705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0591v1">Avant-propos</text:a></text:p>
              <text:p text:style-name="Normal"><text:a xlink:type="simple" xlink:href="https://hal.science/search/index/?q=*&amp;authFullName_s=Caroline Fischer">Caroline Fischer</text:a></text:p>
              <text:p text:style-name="Normal"><text:span>Lendemains - Études comparées sur la France</text:span><text:span>, 2015, 158/159, pp.141-142</text:span></text:p>
              <text:p text:style-name="Normal"><text:span>Article dans une revue</text:span></text:p>
              <text:p text:style-name="Normal"><text:a xlink:type="simple" xlink:href="https://univ-pau.hal.science/hal-02170591v1">hal-021705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628v1">La Marche de Radetzky et Le Guépard : romans de famille</text:a></text:p>
              <text:p text:style-name="Normal"><text:a xlink:type="simple" xlink:href="https://hal.science/search/index/?q=*&amp;authFullName_s=Caroline Fischer">Caroline Fischer</text:a></text:p>
              <text:p text:style-name="Normal"><text:span>Méthode ! : Revue de littératures française et comparée [Nous t'affirmons méthode !]</text:span><text:span>, 2014, Agrégations de lettres 2015, 24, pp.253-261</text:span></text:p>
              <text:p text:style-name="Normal"><text:span>Article dans une revue</text:span></text:p>
              <text:p text:style-name="Normal"><text:a xlink:type="simple" xlink:href="https://univ-pau.hal.science/hal-02171628v1">hal-021716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95817v1">La retorica sconfitta dalla forza del contesto etico-politico Riflessioni sulla ricezione di due traduzioni</text:a></text:p>
              <text:p text:style-name="Normal"><text:a xlink:type="simple" xlink:href="https://hal.science/search/index/?q=*&amp;authFullName_s=Caroline Fischer">Caroline Fischer</text:a></text:p>
              <text:p text:style-name="Normal"><text:span>Between. Rivista dell’Associazione italiana di teoria e storia comparata della letteratura</text:span><text:span>, 2014, IV</text:span></text:p>
              <text:p text:style-name="Normal"><text:span>Article dans une revue</text:span></text:p>
              <text:p text:style-name="Normal"><text:a xlink:type="simple" xlink:href="https://univ-pau.hal.science/hal-01995817v1">hal-019958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95818v1">Dove vai, dottor Dapertutto? Ovvero dal campus novel al romanzo del professore</text:a></text:p>
              <text:p text:style-name="Normal"><text:a xlink:type="simple" xlink:href="https://hal.science/search/index/?q=*&amp;authFullName_s=Caroline Fischer">Caroline Fischer</text:a></text:p>
              <text:p text:style-name="Normal"><text:span>Between. Rivista dell’Associazione italiana di teoria e storia comparata della letteratura</text:span><text:span>, 2013</text:span></text:p>
              <text:p text:style-name="Normal"><text:span>Article dans une revue</text:span></text:p>
              <text:p text:style-name="Normal"><text:a xlink:type="simple" xlink:href="https://univ-pau.hal.science/hal-01995818v1">hal-019958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45v1">Stimmung als ästhetische Kategorie ?</text:a></text:p>
              <text:p text:style-name="Normal"><text:a xlink:type="simple" xlink:href="https://hal.science/search/index/?q=*&amp;authFullName_s=Caroline Fischer">Caroline Fischer</text:a><text:span>,</text:span><text:a xlink:type="simple" xlink:href="https://hal.science/search/index/?q=*&amp;authFullName_s=Achim Hölter">Achim Hölter</text:a></text:p>
              <text:p text:style-name="Normal"><text:span>Comparative Arts : neue Ansätze zu einer universellen Ästhetik</text:span><text:span>, 2011, pp.349-356</text:span></text:p>
              <text:p text:style-name="Normal"><text:span>Article dans une revue</text:span></text:p>
              <text:p text:style-name="Normal"><text:a xlink:type="simple" xlink:href="https://univ-pau.hal.science/hal-02171745v1">hal-021717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44v1">Barbares attendris vs. citoyens enragés. Représentation, motivation et justification de la violence chez Shakespeare, Botho Strauss et Corneille</text:a></text:p>
              <text:p text:style-name="Normal"><text:a xlink:type="simple" xlink:href="https://hal.science/search/index/?q=*&amp;authFullName_s=Caroline Fischer">Caroline Fischer</text:a></text:p>
              <text:p text:style-name="Normal"><text:span>Méthode ! : Revue de littératures française et comparée [Nous t'affirmons méthode !]</text:span><text:span>, 2010, Agrégations de lettres 2011, 18, pp.345-353</text:span></text:p>
              <text:p text:style-name="Normal"><text:span>Article dans une revue</text:span></text:p>
              <text:p text:style-name="Normal"><text:a xlink:type="simple" xlink:href="https://univ-pau.hal.science/hal-02171744v1">hal-02171744v1</text:a></text:p>
            </table:table-cell>
          </table:table-row>
        </table:table>
        <text:p text:style-name="P10"/>
        <text:p text:style-name="Heading2"><text:span text:style-name="T4">Chapitre d'ouvrage (29)</text:span></text:p>
        <text:p text:style-name="P12"/>
        <table:table table:name="537a3c" table:style-name="537a3c">
          <table:table-column table:style-name="537a3c.0"/>
          <table:table-row>
            <table:table-cell office:value-type="string">
              <text:p text:style-name="Normal"><text:a xlink:type="simple" xlink:href="https://hal.science/hal-05033313v1">Anna de Noailles et le pacte poétique – un jeu autofictionnel</text:a></text:p>
              <text:p text:style-name="Normal"><text:a xlink:type="simple" xlink:href="https://hal.science/search/index/?q=*&amp;authFullName_s=Caroline Fischer">Caroline Fischer</text:a></text:p>
              <text:p text:style-name="Normal"><text:span>Kirsten von Hagen, Jana Keidel (éd.).<text:s/></text:span><text:span>Anna de Noailles : Autorin der Belle Époque, Akteurin der Moderne = Auteure de la Belle Époque, actrice de la Modernité</text:span><text:span>, 3, Rombach Science, 2024, Transgressionen, 978-3-96821-891-5</text:span></text:p>
              <text:p text:style-name="Normal"><text:span>Chapitre d'ouvrage</text:span></text:p>
              <text:p text:style-name="Normal"><text:a xlink:type="simple" xlink:href="https://hal.science/hal-05033313v1">hal-0503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466v1">La plus célèbre de toutes les femmes&amp;quot; : Sémiramis, guerrière intrépide ou &amp;quot;épouse parricide&amp;quot; ?</text:a></text:p>
              <text:p text:style-name="Normal"><text:a xlink:type="simple" xlink:href="https://hal.science/search/index/?q=*&amp;authFullName_s=Caroline Fischer">Caroline Fischer</text:a></text:p>
              <text:p text:style-name="Normal"><text:span>Marianne Charrier-Vozel; Agnès Cousson; Anne Debrosse.<text:s/></text:span><text:span>Femmes de guerre à l‘époque moderne (domaine français, miroirs étrangers). Jouer avec les représentations</text:span><text:span>, Artois Presses Université, p. 31-46, 2023</text:span></text:p>
              <text:p text:style-name="Normal"><text:span>Chapitre d'ouvrage</text:span></text:p>
              <text:p text:style-name="Normal"><text:a xlink:type="simple" xlink:href="https://hal.science/hal-04058466v1">hal-0405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54v1">Goethes Werther und Shakespeares Dramen auf dem Prüfstand des &amp;quot;goût</text:a></text:p>
              <text:p text:style-name="Normal"><text:a xlink:type="simple" xlink:href="https://hal.science/search/index/?q=*&amp;authFullName_s=Caroline Fischer">Caroline Fischer</text:a></text:p>
              <text:p text:style-name="Normal"><text:span>Anita Traninger, Federica La Manna.<text:s/></text:span><text:span>Die Rezension als Medium der Weltliteratur</text:span><text:span>, De Gryuter, 2023</text:span></text:p>
              <text:p text:style-name="Normal"><text:span>Chapitre d'ouvrage</text:span></text:p>
              <text:p text:style-name="Normal"><text:a xlink:type="simple" xlink:href="https://hal.science/hal-04250554v1">hal-0425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485v1">Théophile Gautiers intermediales Spiel mit der Mode</text:a></text:p>
              <text:p text:style-name="Normal"><text:a xlink:type="simple" xlink:href="https://hal.science/search/index/?q=*&amp;authFullName_s=Caroline Fischer">Caroline Fischer</text:a></text:p>
              <text:p text:style-name="Normal"><text:span>Kirsten von Hagen, Corinna Leister.<text:s/></text:span><text:span>Théophile Gautier. Ein Akteur zwischen den Zeiten, Zeichen und Medien</text:span><text:span>, Erich Schmid Verlag, p. 195-209, 2022</text:span></text:p>
              <text:p text:style-name="Normal"><text:span>Chapitre d'ouvrage</text:span></text:p>
              <text:p text:style-name="Normal"><text:a xlink:type="simple" xlink:href="https://hal.science/hal-04058485v1">hal-0405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476v1">Die Schrecken der Zukunft und das Grauen der Vergangenheit. Überlegungen zu den Unwägbarkeiten des Kulturtransfers</text:a></text:p>
              <text:p text:style-name="Normal"><text:a xlink:type="simple" xlink:href="https://hal.science/search/index/?q=*&amp;authFullName_s=Caroline Fischer">Caroline Fischer</text:a></text:p>
              <text:p text:style-name="Normal"><text:span>Caroline Fischer; Beatrice Nickel; Brunhilde Wehinger.<text:s/></text:span><text:span>Konzepte der Rezeption, vol. 3</text:span><text:span>, 73 (3),<text:s/></text:span><text:a xlink:type="simple" xlink:href="https://www.stauffenburg.de/asp/books.asp?id=1501">Stauffenburg</text:a><text:span>, pp.109-122, 2021</text:span></text:p>
              <text:p text:style-name="Normal"><text:span>Chapitre d'ouvrage</text:span></text:p>
              <text:p text:style-name="Normal"><text:a xlink:type="simple" xlink:href="https://hal.science/hal-04058476v1">hal-0405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475v1">Zum Verhältnis von Rezeption und Kulturtransfer</text:a></text:p>
              <text:p text:style-name="Normal"><text:a xlink:type="simple" xlink:href="https://hal.science/search/index/?q=*&amp;authFullName_s=Caroline Fischer">Caroline Fischer</text:a></text:p>
              <text:p text:style-name="Normal"><text:span>Caroline Fischer; Beatrice Nickel; Brunhilde Wehinger.<text:s/></text:span><text:span>Konzepte der Rezeption, vol. 3</text:span><text:span>, Stauffenburg, 2021</text:span></text:p>
              <text:p text:style-name="Normal"><text:span>Chapitre d'ouvrage</text:span></text:p>
              <text:p text:style-name="Normal"><text:a xlink:type="simple" xlink:href="https://hal.science/hal-04058475v1">hal-0405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465v1">L’homme qui par la bouche des femmes critiquait les hommes</text:a></text:p>
              <text:p text:style-name="Normal"><text:a xlink:type="simple" xlink:href="https://hal.science/search/index/?q=*&amp;authFullName_s=Caroline Fischer">Caroline Fischer</text:a></text:p>
              <text:p text:style-name="Normal"><text:span>Anne Debrosse et Marie Saint Martin.<text:s/></text:span><text:span>Horizons du masculin. Pour un imaginaire du genre</text:span><text:span>, Classiques Garnier, p. 113-130, 2020</text:span></text:p>
              <text:p text:style-name="Normal"><text:span>Chapitre d'ouvrage</text:span></text:p>
              <text:p text:style-name="Normal"><text:a xlink:type="simple" xlink:href="https://hal.science/hal-04058465v1">hal-04058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473v1">Die Verortung des Krieges, oder die Orientierungslosigkeit der Soldaten bei Jean Echenoz und Claude Simon</text:a></text:p>
              <text:p text:style-name="Normal"><text:a xlink:type="simple" xlink:href="https://hal.science/search/index/?q=*&amp;authFullName_s=Caroline Fischer">Caroline Fischer</text:a></text:p>
              <text:p text:style-name="Normal"><text:span>Marina Ortrud M. Hertrampf; Beatrice Nickel.<text:s/></text:span><text:span>Deutsch-französische Chronotopoi des Ersten Weltkrieges</text:span><text:span>, Stauffenburg, 2019, 978-3-95809-031-6</text:span></text:p>
              <text:p text:style-name="Normal"><text:span>Chapitre d'ouvrage</text:span></text:p>
              <text:p text:style-name="Normal"><text:a xlink:type="simple" xlink:href="https://shs.hal.science/halshs-02435473v1">halshs-024354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27v1">Nox de Thomas Hettche. La nuit du 9 novembre 1989 ou le Mur de Berlin comme plaie béante au cœur de la ville divisée</text:a></text:p>
              <text:p text:style-name="Normal"><text:a xlink:type="simple" xlink:href="https://hal.science/search/index/?q=*&amp;authFullName_s=Caroline Fischer">Caroline Fischer</text:a></text:p>
              <text:p text:style-name="Normal"><text:span>Bontemps, Véronique and Mermier, Franck and Schwerter, Stephanie.<text:s/></text:span><text:span>Les villes divisées: récits littéraires et cinématographiques</text:span><text:span>, Presses universitaires du Septentrion, pp.187-202, 2018, Dialogues entre cultures, 978-2-7574-2294-6</text:span></text:p>
              <text:p text:style-name="Normal"><text:span>Chapitre d'ouvrage</text:span></text:p>
              <text:p text:style-name="Normal"><text:a xlink:type="simple" xlink:href="https://univ-pau.hal.science/hal-02179827v1">hal-021798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25v1">Ein libertines Lob der Tugend~: Franz Kratters Schleifermädchen aus Schwaben</text:a></text:p>
              <text:p text:style-name="Normal"><text:a xlink:type="simple" xlink:href="https://hal.science/search/index/?q=*&amp;authFullName_s=Caroline Fischer">Caroline Fischer</text:a></text:p>
              <text:p text:style-name="Normal"><text:span>Mulsow, Martin and Sangmeister, Dirk.<text:s/></text:span><text:span>Deutsche Pornographie in der Aufklärung</text:span><text:span>, Wallstein Verlag, pp.412-426, 2018, 978-3-8353-3271-3</text:span></text:p>
              <text:p text:style-name="Normal"><text:span>Chapitre d'ouvrage</text:span></text:p>
              <text:p text:style-name="Normal"><text:a xlink:type="simple" xlink:href="https://univ-pau.hal.science/hal-02179825v1">hal-021798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28v1">Quelques aspects de la réception de Machado de Assis en France</text:a></text:p>
              <text:p text:style-name="Normal"><text:a xlink:type="simple" xlink:href="https://hal.science/search/index/?q=*&amp;authFullName_s=Caroline Fischer">Caroline Fischer</text:a></text:p>
              <text:p text:style-name="Normal"><text:span>Viana-Martin; Eden and Kermele; Nejma and de Mello; Maria Elizabeth Chaves.<text:s/></text:span><text:span>Dialogues France-Brésil : circulations, représentations, imaginaires</text:span><text:span>, 9, PUPPA, pp.277-290, 2018, Espaces, frontières, métissages, 978-2-35311-091-9</text:span></text:p>
              <text:p text:style-name="Normal"><text:span>Chapitre d'ouvrage</text:span></text:p>
              <text:p text:style-name="Normal"><text:a xlink:type="simple" xlink:href="https://univ-pau.hal.science/hal-02179828v1">hal-021798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26v1">Die Nacht des Mauerfalls zwischen Hyperrealismus und Phantasmagorie</text:a></text:p>
              <text:p text:style-name="Normal"><text:a xlink:type="simple" xlink:href="https://hal.science/search/index/?q=*&amp;authFullName_s=Caroline Fischer">Caroline Fischer</text:a></text:p>
              <text:p text:style-name="Normal"><text:span>Hülk, Walburga and Schwerter, Stephanie and Carl-Winter-Universitätsverlag.<text:s/></text:span><text:span>Mauern, Grenzen, Zonen: geteilte Städte in Literatur und Film</text:span><text:span>, 175, Universitaetsverlag Winter, pp.412-426, 2018, Reihe Siegen, 978-3-8253-6728-2</text:span></text:p>
              <text:p text:style-name="Normal"><text:span>Chapitre d'ouvrage</text:span></text:p>
              <text:p text:style-name="Normal"><text:a xlink:type="simple" xlink:href="https://univ-pau.hal.science/hal-02179826v1">hal-021798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1925v1">Drei literarische Schlüsselfunktionen des Erotischen</text:a></text:p>
              <text:p text:style-name="Normal"><text:a xlink:type="simple" xlink:href="https://hal.science/search/index/?q=*&amp;authFullName_s=Caroline Fischer">Caroline Fischer</text:a></text:p>
              <text:p text:style-name="Normal"><text:span>Blank, Juliane and Gerigk, Anja.<text:s/></text:span><text:span>Erregungsmomente: Funktionen des Erotischen in der Literatur</text:span><text:span>, Ch.A. Bachmann, pp.43-60, 2017, 978-3-941030-55-8</text:span></text:p>
              <text:p text:style-name="Normal"><text:span>Chapitre d'ouvrage</text:span></text:p>
              <text:p text:style-name="Normal"><text:a xlink:type="simple" xlink:href="https://univ-pau.hal.science/hal-02321925v1">hal-023219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29v1">Vers et lettres à la Présidente, ou le plaisir de montrer l’envers de la médaille</text:a></text:p>
              <text:p text:style-name="Normal"><text:a xlink:type="simple" xlink:href="https://hal.science/search/index/?q=*&amp;authFullName_s=Caroline Fischer">Caroline Fischer</text:a></text:p>
              <text:p text:style-name="Normal"><text:span>von Hagen, Kirsten and Neu, Stephanie.<text:s/></text:span><text:span>Theophile Gautier als Wegbereiter der Moderne: "Il n'y a de vraiment beau que ce qui ne peut servir à rien"</text:span><text:span>, 198, Romanistischer Verlag, 2017, Abhandlungen zur Sprache und Literatur,04, 978-3-86143-216-6</text:span></text:p>
              <text:p text:style-name="Normal"><text:span>Chapitre d'ouvrage</text:span></text:p>
              <text:p text:style-name="Normal"><text:a xlink:type="simple" xlink:href="https://univ-pau.hal.science/hal-02179829v1">hal-021798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920v1">Introduction</text:a></text:p>
              <text:p text:style-name="Normal"><text:a xlink:type="simple" xlink:href="https://hal.science/search/index/?q=*&amp;authFullName_s=Caroline Fischer">Caroline Fischer</text:a></text:p>
              <text:p text:style-name="Normal"><text:span>Wehinger, Brunhilde.<text:s/></text:span><text:span>Un siècle sans poésie? le lyrisme des Lumières entre sociabilité, galanterie et savoir</text:span><text:span>, 25, Honoré Champion éditeur, pp.7-16, 2016, Colloques, congrès et conférences sur la littérature comparée, 978-2-7453-3000-0</text:span></text:p>
              <text:p text:style-name="Normal"><text:span>Chapitre d'ouvrage</text:span></text:p>
              <text:p text:style-name="Normal"><text:a xlink:type="simple" xlink:href="https://univ-pau.hal.science/hal-02179920v1">hal-021799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919v1">Changement de code, ou l’irrémissible gaité des poètes de Lumières</text:a></text:p>
              <text:p text:style-name="Normal"><text:a xlink:type="simple" xlink:href="https://hal.science/search/index/?q=*&amp;authFullName_s=Caroline Fischer">Caroline Fischer</text:a></text:p>
              <text:p text:style-name="Normal"><text:span>Wehinger, Brunhilde.<text:s/></text:span><text:span>Un siècle sans poésie? le lyrisme des Lumières entre sociabilité, galanterie et savoir</text:span><text:span>, 25, Honoré Champion éditeur, pp.17-34, 2016, Colloques, congrès et conférences sur la littérature comparée, 978-2-7453-3000-0</text:span></text:p>
              <text:p text:style-name="Normal"><text:span>Chapitre d'ouvrage</text:span></text:p>
              <text:p text:style-name="Normal"><text:a xlink:type="simple" xlink:href="https://univ-pau.hal.science/hal-02179919v1">hal-021799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130v1">Introduction : Réception productive entre imitatio, intertextualité et intermédialité</text:a></text:p>
              <text:p text:style-name="Normal"><text:a xlink:type="simple" xlink:href="https://hal.science/search/index/?q=*&amp;authFullName_s=Caroline Fischer">Caroline Fischer</text:a></text:p>
              <text:p text:style-name="Normal"><text:span>Konzepte der Rezeption vol. 1.</text:span><text:span>, 73, Stauffenburg Verlag, pp.9-19, 2015, Stauffenburg-Colloquium, 978-3-86057-223-8</text:span></text:p>
              <text:p text:style-name="Normal"><text:span>Chapitre d'ouvrage</text:span></text:p>
              <text:p text:style-name="Normal"><text:a xlink:type="simple" xlink:href="https://univ-pau.hal.science/hal-02180130v1">hal-021801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0590v1">Intermedia et intermédialité</text:a></text:p>
              <text:p text:style-name="Normal"><text:a xlink:type="simple" xlink:href="https://hal.science/search/index/?q=*&amp;authFullName_s=Caroline Fischer">Caroline Fischer</text:a></text:p>
              <text:p text:style-name="Normal"><text:span>Intermédialités</text:span><text:span>, SFLGC/Lucie éditions, pp.7-18, 2015, 978-2-35371-879-5</text:span></text:p>
              <text:p text:style-name="Normal"><text:span>Chapitre d'ouvrage</text:span></text:p>
              <text:p text:style-name="Normal"><text:a xlink:type="simple" xlink:href="https://univ-pau.hal.science/hal-02170590v1">hal-021705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212v1">Postface</text:a></text:p>
              <text:p text:style-name="Normal"><text:a xlink:type="simple" xlink:href="https://hal.science/search/index/?q=*&amp;authFullName_s=Caroline Fischer">Caroline Fischer</text:a></text:p>
              <text:p text:style-name="Normal"><text:span>Fischer, Caroline.<text:s/></text:span><text:span>Liebesgedichte</text:span><text:span>, Reclam, 2012, 978-3-15-010849-9</text:span></text:p>
              <text:p text:style-name="Normal"><text:span>Chapitre d'ouvrage</text:span></text:p>
              <text:p text:style-name="Normal"><text:a xlink:type="simple" xlink:href="https://univ-pau.hal.science/hal-02180212v1">hal-021802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211v1">Einleitung</text:a></text:p>
              <text:p text:style-name="Normal"><text:a xlink:type="simple" xlink:href="https://hal.science/search/index/?q=*&amp;authFullName_s=Caroline Fischer">Caroline Fischer</text:a></text:p>
              <text:p text:style-name="Normal"><text:span>Fischer, Carolin and Nickel, Beatrice.<text:s/></text:span><text:span>Französische und frankophone Literatur in Deutschland (1945-2010): Rezeption, Übersetzung, Kulturtransfer</text:span><text:span>, Peter Lang, pp.7-12, 2012, 978-3-631-55953-6</text:span></text:p>
              <text:p text:style-name="Normal"><text:span>Chapitre d'ouvrage</text:span></text:p>
              <text:p text:style-name="Normal"><text:a xlink:type="simple" xlink:href="https://univ-pau.hal.science/hal-02180211v1">hal-021802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210v1">Aktuelle Übersetzungen im Kontext interkultureller Kommunikation</text:a></text:p>
              <text:p text:style-name="Normal"><text:a xlink:type="simple" xlink:href="https://hal.science/search/index/?q=*&amp;authFullName_s=Caroline Fischer">Caroline Fischer</text:a></text:p>
              <text:p text:style-name="Normal"><text:span>Fischer, Carolin and Nickel, Beatrice.<text:s/></text:span><text:span>Französische und frankophone Literatur in Deutschland (1945-2010): Rezeption, Übersetzung, Kulturtransfer</text:span><text:span>, Peter Lang, pp.112-130, 2012, 978-3-631-55953-6</text:span></text:p>
              <text:p text:style-name="Normal"><text:span>Chapitre d'ouvrage</text:span></text:p>
              <text:p text:style-name="Normal"><text:a xlink:type="simple" xlink:href="https://univ-pau.hal.science/hal-02180210v1">hal-021802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213v1">Traduire la rime ? En guise d’introduction. Den Reim übersetzen ? Zur Einleitung</text:a></text:p>
              <text:p text:style-name="Normal"><text:a xlink:type="simple" xlink:href="https://hal.science/search/index/?q=*&amp;authFullName_s=Caroline Fischer">Caroline Fischer</text:a></text:p>
              <text:p text:style-name="Normal"><text:span>La Traduction de la poésie entre imitatio et transfert poétique : langues, espaces, médias</text:span><text:span>, Bd. 75, Stauffenburg, pp.7-31, 2012, Stauffenburg Colloquium, 978-3-86057-495-9</text:span></text:p>
              <text:p text:style-name="Normal"><text:span>Chapitre d'ouvrage</text:span></text:p>
              <text:p text:style-name="Normal"><text:a xlink:type="simple" xlink:href="https://univ-pau.hal.science/hal-02180213v1">hal-021802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425v1">Liebeslyrik</text:a></text:p>
              <text:p text:style-name="Normal"><text:a xlink:type="simple" xlink:href="https://hal.science/search/index/?q=*&amp;authFullName_s=Caroline Fischer">Caroline Fischer</text:a></text:p>
              <text:p text:style-name="Normal"><text:span>Lamping, Dieter.<text:s/></text:span><text:span>Handbuch Lyrik: Theorie, Analyse, Geschichte</text:span><text:span>, J.B. Metzler, pp.123-132, 2011, 978-3-476-02346-9</text:span></text:p>
              <text:p text:style-name="Normal"><text:span>Chapitre d'ouvrage</text:span></text:p>
              <text:p text:style-name="Normal"><text:a xlink:type="simple" xlink:href="https://univ-pau.hal.science/hal-02180425v1">hal-021804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422v1">Empirie im Gespräch - Algarottis Dialoge über Newtons Optik</text:a></text:p>
              <text:p text:style-name="Normal"><text:a xlink:type="simple" xlink:href="https://hal.science/search/index/?q=*&amp;authFullName_s=Caroline Fischer">Caroline Fischer</text:a></text:p>
              <text:p text:style-name="Normal"><text:span>Leuker, Tobias and von Kulessa, Rotraud.<text:s/></text:span><text:span>Nobilitierung versus Divulgierung? Strategien der Aufbereitung von Wissen in romanischen Dialogen, Lehrgedichten und Erzähltexten der Frühen Neuzeit</text:span><text:span>, Martin Meidenbauer, pp.169-182, 2011, 978-3-89975-238-0</text:span></text:p>
              <text:p text:style-name="Normal"><text:span>Chapitre d'ouvrage</text:span></text:p>
              <text:p text:style-name="Normal"><text:a xlink:type="simple" xlink:href="https://univ-pau.hal.science/hal-02180422v1">hal-021804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426v1">Lyrik als Mimesis: Die Inszenierung von verbaler und non-verbaler Kommunikation im Sonett</text:a></text:p>
              <text:p text:style-name="Normal"><text:a xlink:type="simple" xlink:href="https://hal.science/search/index/?q=*&amp;authFullName_s=Caroline Fischer">Caroline Fischer</text:a></text:p>
              <text:p text:style-name="Normal"><text:span>Krüger, Reinhard and Nickel, Beatrice.<text:s/></text:span><text:span>Die Poesie und die Künste als inszenierte Kommunikation: Festschrift für Reinhard Krüger zum 60. Geburtstag</text:span><text:span>, Stauffenburg Verlag, pp.131-149, 2011, Stauffenburg Festschriften, 978-3-86057-512-3</text:span></text:p>
              <text:p text:style-name="Normal"><text:span>Chapitre d'ouvrage</text:span></text:p>
              <text:p text:style-name="Normal"><text:a xlink:type="simple" xlink:href="https://univ-pau.hal.science/hal-02180426v1">hal-021804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421v1">Emanzipation als forma mentis : Weibliche Selbstbestimmung im Widerspruch zu äußeren Zwängen</text:a></text:p>
              <text:p text:style-name="Normal"><text:a xlink:type="simple" xlink:href="https://hal.science/search/index/?q=*&amp;authFullName_s=Caroline Fischer">Caroline Fischer</text:a></text:p>
              <text:p text:style-name="Normal"><text:span>Mass, Edgar.<text:s/></text:span><text:span>Montesquieu zwischen den Disziplinen. Einzel- und kulturwissenschaftliche Zugriffe</text:span><text:span>, Bd. 161, Duncker &amp; Humblot, pp.297-311, 2010, Beiträge zur politischen Wissenschaft, 978-3-428-13053-5</text:span></text:p>
              <text:p text:style-name="Normal"><text:span>Chapitre d'ouvrage</text:span></text:p>
              <text:p text:style-name="Normal"><text:a xlink:type="simple" xlink:href="https://univ-pau.hal.science/hal-02180421v1">hal-021804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424v1">Introduction et notes</text:a></text:p>
              <text:p text:style-name="Normal"><text:a xlink:type="simple" xlink:href="https://hal.science/search/index/?q=*&amp;authFullName_s=Caroline Fischer">Caroline Fischer</text:a></text:p>
              <text:p text:style-name="Normal"><text:span>Choderlos de Laclos, Pierre Ambroise François and Fischer, Caroline and Catriona, Seth.<text:s/></text:span><text:span>Les liaisons dangereuses</text:span><text:span>, Le Monde, pp.478, 2010, 978-2-35856-086-3 978-2-35184-052-8</text:span></text:p>
              <text:p text:style-name="Normal"><text:span>Chapitre d'ouvrage</text:span></text:p>
              <text:p text:style-name="Normal"><text:a xlink:type="simple" xlink:href="https://univ-pau.hal.science/hal-02180424v1">hal-021804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420v1">Campusromane der Gegenwart oder die Gleichzeitigkeit des Ungleichzeitigen</text:a></text:p>
              <text:p text:style-name="Normal"><text:a xlink:type="simple" xlink:href="https://hal.science/search/index/?q=*&amp;authFullName_s=Caroline Fischer">Caroline Fischer</text:a></text:p>
              <text:p text:style-name="Normal"><text:span>Hölter, Achim.<text:s/></text:span><text:span>Komparatistik : Jahrbuch der Deutschen Gesellschaft für Allgemeine und Vergleichende Literaturwissenschaft (2008/2009)</text:span><text:span>, Synchron, pp.15-26, 2010, 978-3-939381-36-5</text:span></text:p>
              <text:p text:style-name="Normal"><text:span>Chapitre d'ouvrage</text:span></text:p>
              <text:p text:style-name="Normal"><text:a xlink:type="simple" xlink:href="https://univ-pau.hal.science/hal-02180420v1">hal-021804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423v1">Inquietudo als anthropologisches Gestaltungsmodell des poetischen Ich in Petrarcas Rerum vulgarium fragmenta</text:a></text:p>
              <text:p text:style-name="Normal"><text:a xlink:type="simple" xlink:href="https://hal.science/search/index/?q=*&amp;authFullName_s=Caroline Fischer">Caroline Fischer</text:a></text:p>
              <text:p text:style-name="Normal"><text:span>Behrens, Rudolf and Stillers, Rainer.<text:s/></text:span><text:span>Inquietudini: Gestalt, Funktion und Darstellung eines affektiven Musters in der italienischen Literatur</text:span><text:span>, Universitätsverlag Winter, pp.15-26, 2010</text:span></text:p>
              <text:p text:style-name="Normal"><text:span>Chapitre d'ouvrage</text:span></text:p>
              <text:p text:style-name="Normal"><text:a xlink:type="simple" xlink:href="https://univ-pau.hal.science/hal-02180423v1">hal-02180423v1</text:a></text:p>
            </table:table-cell>
          </table:table-row>
        </table:table>
        <text:p text:style-name="P13"/>
        <text:p text:style-name="Heading2"><text:span text:style-name="T5">Ouvrages (14)</text:span></text:p>
        <text:p text:style-name="P15"/>
        <table:table table:name="5bd5cc" table:style-name="5bd5cc">
          <table:table-column table:style-name="5bd5cc.0"/>
          <table:table-row>
            <table:table-cell office:value-type="string">
              <text:p text:style-name="Normal"><text:a xlink:type="simple" xlink:href="https://hal.science/hal-04250549v1">Francis Jammes – poète béarnais, français et européen</text:a></text:p>
              <text:p text:style-name="Normal"><text:a xlink:type="simple" xlink:href="https://hal.science/search/index/?q=*&amp;authFullName_s=Caroline Fischer">Caroline Fischer</text:a><text:span>,</text:span><text:a xlink:type="simple" xlink:href="https://hal.science/search/index/?q=*&amp;authFullName_s=Dolorès Thion">Dolorès Thion</text:a></text:p>
              <text:p text:style-name="Normal"><text:span>Caroline Fischer, Dolorès Thion. Orbis Tertius, 2023, 978-2-36783-297-5</text:span></text:p>
              <text:p text:style-name="Normal"><text:span>Ouvrages</text:span></text:p>
              <text:p text:style-name="Normal"><text:a xlink:type="simple" xlink:href="https://hal.science/hal-04250549v1">hal-0425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471v1">Konzepte der Rezeption, vol. 3.</text:a></text:p>
              <text:p text:style-name="Normal"><text:a xlink:type="simple" xlink:href="https://hal.science/search/index/?q=*&amp;authFullName_s=Caroline Fischer">Caroline Fischer</text:a><text:span>,</text:span><text:a xlink:type="simple" xlink:href="https://hal.science/search/index/?q=*&amp;authFullName_s=Beatrice Nickel">Beatrice Nickel</text:a><text:span>,</text:span><text:a xlink:type="simple" xlink:href="https://hal.science/search/index/?q=*&amp;authFullName_s=Brunhilde Wehinger">Brunhilde Wehinger</text:a></text:p>
              <text:p text:style-name="Normal"><text:span>Caroline Fischer; Beatrcie Nickel; Brunhilde Wehinger. Stauffenburg, 2021</text:span></text:p>
              <text:p text:style-name="Normal"><text:span>Ouvrages</text:span></text:p>
              <text:p text:style-name="Normal"><text:a xlink:type="simple" xlink:href="https://hal.science/hal-04058471v1">hal-040584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33v1">Konzepte der Rezeption. Band 2 = Esthétique de la réception : Le lecteur comme sujet de la réflexion esthétique – de Kant à la fiction interactive</text:a></text:p>
              <text:p text:style-name="Normal"><text:a xlink:type="simple" xlink:href="https://hal.science/search/index/?q=*&amp;authFullName_s=Caroline Fischer">Caroline Fischer</text:a><text:span>,</text:span><text:a xlink:type="simple" xlink:href="https://hal.science/search/index/?q=*&amp;authFullName_s=Brunhilde Wehinger">Brunhilde Wehinger</text:a></text:p>
              <text:p text:style-name="Normal"><text:span>Nickel; Beatrice and Fischer; Caroline and Wehinger; Brunhilde. Stauffenburg Verlag, 73.2, 2018, Stauffenburg Colloquium, 978-3-86057-594-9</text:span></text:p>
              <text:p text:style-name="Normal"><text:span>Ouvrages</text:span></text:p>
              <text:p text:style-name="Normal"><text:a xlink:type="simple" xlink:href="https://univ-pau.hal.science/hal-02182233v1">hal-021822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1543v1">Pierre de Ronsard : Sonette für Hélène. Verstreute Amoren</text:a></text:p>
              <text:p text:style-name="Normal"><text:a xlink:type="simple" xlink:href="https://hal.science/search/index/?q=*&amp;authFullName_s=Caroline Fischer">Caroline Fischer</text:a><text:span>,</text:span><text:a xlink:type="simple" xlink:href="https://hal.science/search/index/?q=*&amp;authFullName_s=Georg Holzer">Georg Holzer</text:a><text:span>,</text:span><text:a xlink:type="simple" xlink:href="https://hal.science/search/index/?q=*&amp;authFullName_s=Pierre De Ronsard">Pierre De Ronsard</text:a></text:p>
              <text:p text:style-name="Normal"><text:span>Holzer, Georg and Fischer, Caroline. Elfenbein, Pierre de Ronsard - Band 3, 2017, Liebeslyrik, 978-3-941184-68-8</text:span></text:p>
              <text:p text:style-name="Normal"><text:span>Ouvrages</text:span></text:p>
              <text:p text:style-name="Normal"><text:a xlink:type="simple" xlink:href="https://univ-pau.hal.science/hal-02331543v1">hal-023315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7695v1">Agrégation lettres 2017</text:a></text:p>
              <text:p text:style-name="Normal"><text:a xlink:type="simple" xlink:href="https://hal.science/search/index/?q=*&amp;authFullName_s=Caroline Fischer">Caroline Fischer</text:a><text:span>,</text:span><text:a xlink:type="simple" xlink:href="https://hal.science/search/index/?q=*&amp;authFullName_s=Dominique Vaugeois">Dominique Vaugeois</text:a></text:p>
              <text:p text:style-name="Normal"><text:span>Fischer, Caroline and Vaugeois, Dominique.<text:s/></text:span><text:a xlink:type="simple" xlink:href="https://revues.univ-pau.fr/opcit/index.php?72−agregation-2017">PUPPA</text:a><text:span>, 16, 2016, Op. Cit</text:span></text:p>
              <text:p text:style-name="Normal"><text:span>Ouvrages</text:span></text:p>
              <text:p text:style-name="Normal"><text:a xlink:type="simple" xlink:href="https://univ-pau.hal.science/hal-02187695v1">hal-021876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20v1">Un siècle sans poésie ? Le lyrisme des Lumières entre sociabilité, galanterie et savoir</text:a></text:p>
              <text:p text:style-name="Normal"><text:a xlink:type="simple" xlink:href="https://hal.science/search/index/?q=*&amp;authFullName_s=Caroline Fischer">Caroline Fischer</text:a><text:span>,</text:span><text:a xlink:type="simple" xlink:href="https://hal.science/search/index/?q=*&amp;authFullName_s=Brunhilde Wehinger">Brunhilde Wehinger</text:a></text:p>
              <text:p text:style-name="Normal"><text:span>Fischer; Caroline and Wehinger; Brunhilde.<text:s/></text:span><text:a xlink:type="simple" xlink:href="https://www.honorechampion.com/fr/9763-book-08533000-9782745330000.html">Honoré Champion</text:a><text:span>, 25, 2016, Colloques, congrès et conférences sur la littérature comparée</text:span></text:p>
              <text:p text:style-name="Normal"><text:span>Ouvrages</text:span></text:p>
              <text:p text:style-name="Normal"><text:a xlink:type="simple" xlink:href="https://univ-pau.hal.science/hal-02182220v1">hal-021822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18v1">Konzepte der Rezeption. Band 1 = Réception productive = Produktive Rezeption = Ricezione produttiva</text:a></text:p>
              <text:p text:style-name="Normal"><text:a xlink:type="simple" xlink:href="https://hal.science/search/index/?q=*&amp;authFullName_s=Caroline Fischer">Caroline Fischer</text:a><text:span>,</text:span><text:a xlink:type="simple" xlink:href="https://hal.science/search/index/?q=*&amp;authFullName_s=Diego Saglia">Diego Saglia</text:a><text:span>,</text:span><text:a xlink:type="simple" xlink:href="https://hal.science/search/index/?q=*&amp;authFullName_s=Brunhilde Wehinger">Brunhilde Wehinger</text:a></text:p>
              <text:p text:style-name="Normal"><text:span>Fischer; Caroline and Saglia; Diego and Wehinger; Brunhilde. Stauffenburg Verlag, 73.1, 2015, Stauffenburg Colloquium, 978-3-86057-223-8</text:span></text:p>
              <text:p text:style-name="Normal"><text:span>Ouvrages</text:span></text:p>
              <text:p text:style-name="Normal"><text:a xlink:type="simple" xlink:href="https://univ-pau.hal.science/hal-02182218v1">hal-021822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7697v1">Histoire des traductions et histoire littéraire (dossier)</text:a></text:p>
              <text:p text:style-name="Normal"><text:a xlink:type="simple" xlink:href="https://hal.science/search/index/?q=*&amp;authFullName_s=Caroline Fischer">Caroline Fischer</text:a><text:span>,</text:span><text:a xlink:type="simple" xlink:href="https://hal.science/search/index/?q=*&amp;authFullName_s=Ottmar Ette">Ottmar Ette</text:a></text:p>
              <text:p text:style-name="Normal"><text:span>Fischer, Caroline and Ette, Ottmar. Narr Verlag, 158-159, 2015, Lendemains</text:span></text:p>
              <text:p text:style-name="Normal"><text:span>Ouvrages</text:span></text:p>
              <text:p text:style-name="Normal"><text:a xlink:type="simple" xlink:href="https://univ-pau.hal.science/hal-02187697v1">hal-021876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7694v1">Agrégation de Lettres 2016</text:a></text:p>
              <text:p text:style-name="Normal"><text:a xlink:type="simple" xlink:href="https://hal.science/search/index/?q=*&amp;authFullName_s=Caroline Fischer">Caroline Fischer</text:a><text:span>,</text:span><text:a xlink:type="simple" xlink:href="https://hal.science/search/index/?q=*&amp;authFullName_s=Dominique Vaugeois">Dominique Vaugeois</text:a></text:p>
              <text:p text:style-name="Normal"><text:span>Fischer, Caroline and Vaugeois, Dominique. Vallongues, 25, 2015, Méthode !, 978-2-906591-70-7</text:span></text:p>
              <text:p text:style-name="Normal"><text:span>Ouvrages</text:span></text:p>
              <text:p text:style-name="Normal"><text:a xlink:type="simple" xlink:href="https://univ-pau.hal.science/hal-02187694v1">hal-021876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16v1">Intermédialités</text:a></text:p>
              <text:p text:style-name="Normal"><text:a xlink:type="simple" xlink:href="https://hal.science/search/index/?q=*&amp;authFullName_s=Caroline Fischer">Caroline Fischer</text:a><text:span>,</text:span><text:a xlink:type="simple" xlink:href="https://hal.science/search/index/?q=*&amp;authFullName_s=Anne Debrosse">Anne Debrosse</text:a></text:p>
              <text:p text:style-name="Normal"><text:span>Fischer; Caroline and Debrosse; Anne. SFLGC; Lucie éditions, 2015, Poétiques comparatistes, 978-2-35371-879-5</text:span></text:p>
              <text:p text:style-name="Normal"><text:span>Ouvrages</text:span></text:p>
              <text:p text:style-name="Normal"><text:a xlink:type="simple" xlink:href="https://univ-pau.hal.science/hal-02182216v1">hal-021822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7696v1">Agrégations de lettres 2015</text:a></text:p>
              <text:p text:style-name="Normal"><text:a xlink:type="simple" xlink:href="https://hal.science/search/index/?q=*&amp;authFullName_s=Caroline Fischer">Caroline Fischer</text:a><text:span>,</text:span><text:a xlink:type="simple" xlink:href="https://hal.science/search/index/?q=*&amp;authFullName_s=Dominique Vaugeois">Dominique Vaugeois</text:a></text:p>
              <text:p text:style-name="Normal"><text:span>Fischer, Caroline and Vaugeois, Dominique. Vallongues, 24, 2014, Méthode !, 978-2-906591-69-1</text:span></text:p>
              <text:p text:style-name="Normal"><text:span>Ouvrages</text:span></text:p>
              <text:p text:style-name="Normal"><text:a xlink:type="simple" xlink:href="https://univ-pau.hal.science/hal-02187696v1">hal-021876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15v1">Französische und frankophone Literatur in Deutschland (1945-2010): Rezeption, Übersetzung, Kulturtransfer</text:a></text:p>
              <text:p text:style-name="Normal"><text:a xlink:type="simple" xlink:href="https://hal.science/search/index/?q=*&amp;authFullName_s=Caroline Fischer">Caroline Fischer</text:a><text:span>,</text:span><text:a xlink:type="simple" xlink:href="https://hal.science/search/index/?q=*&amp;authFullName_s=Beatrice Nickel">Beatrice Nickel</text:a></text:p>
              <text:p text:style-name="Normal"><text:span>Peter Lang, 2012, 978-3-631-55953-6</text:span></text:p>
              <text:p text:style-name="Normal"><text:span>Ouvrages</text:span></text:p>
              <text:p text:style-name="Normal"><text:a xlink:type="simple" xlink:href="https://univ-pau.hal.science/hal-02182215v1">hal-0218221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19v1">Lyrik-Übersetzung zwischen imitatio und poetischem Transfer: Sprachen, Räume, Medien/La traduction de la poésie entre imitatio et transfert poétique : langues, espaces, médias</text:a></text:p>
              <text:p text:style-name="Normal"><text:a xlink:type="simple" xlink:href="https://hal.science/search/index/?q=*&amp;authFullName_s=Caroline Fischer">Caroline Fischer</text:a><text:span>,</text:span><text:a xlink:type="simple" xlink:href="https://hal.science/search/index/?q=*&amp;authFullName_s=Beatrice Nickel">Beatrice Nickel</text:a></text:p>
              <text:p text:style-name="Normal"><text:span>Fischer; Caroline and Nickel; Beatrice. Stauffenburg Verlag, 75, 2012, Stauffenburg Colloquium, 978-3-86057-495-9</text:span></text:p>
              <text:p text:style-name="Normal"><text:span>Ouvrages</text:span></text:p>
              <text:p text:style-name="Normal"><text:a xlink:type="simple" xlink:href="https://univ-pau.hal.science/hal-02182219v1">hal-021822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1976v1">Amoren für Marie = Le second livre des amours ; das zweite Buch der Amoren mit den Sonetten und Madrigalen für Astrée ; französisch - deutsch</text:a></text:p>
              <text:p text:style-name="Normal"><text:a xlink:type="simple" xlink:href="https://hal.science/search/index/?q=*&amp;authFullName_s=Pierre De Ronsard">Pierre De Ronsard</text:a><text:span>,</text:span><text:a xlink:type="simple" xlink:href="https://hal.science/search/index/?q=*&amp;authFullName_s=Caroline Fischer">Caroline Fischer</text:a></text:p>
              <text:p text:style-name="Normal"><text:span>Holzer, Georg; Fischer, Caroline. Elfenbein, 2010, Liebeslyrik, 978-3-941184-05-3</text:span></text:p>
              <text:p text:style-name="Normal"><text:span>Ouvrages</text:span></text:p>
              <text:p text:style-name="Normal"><text:a xlink:type="simple" xlink:href="https://univ-pau.hal.science/hal-02321976v1">hal-02321976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96e350" table:style-name="96e350">
          <table:table-column table:style-name="96e350.0"/>
          <table:table-row>
            <table:table-cell office:value-type="string">
              <text:p text:style-name="Normal"><text:a xlink:type="simple" xlink:href="https://hal.science/hal-02323790v1">Un hypotexte du Decadentismo~: Les Liaisons dangereuses et Il Piacere de Gabriele D’Annunzio</text:a></text:p>
              <text:p text:style-name="Normal"><text:a xlink:type="simple" xlink:href="https://hal.science/search/index/?q=*&amp;authFullName_s=Caroline Fischer">Caroline Fischer</text:a></text:p>
              <text:p text:style-name="Normal"><text:span>Laclos après Laclos : la postérité des "Liaisons dangereuses"</text:span><text:span>, Nov 2012, Nancy, France. pp.163-180</text:span></text:p>
              <text:p text:style-name="Normal"><text:span>Communication dans un congrès</text:span></text:p>
              <text:p text:style-name="Normal"><text:a xlink:type="simple" xlink:href="https://hal.science/hal-02323790v1">hal-023237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66v1">Lyrik-Übersetzung als Kulturtransfer</text:a></text:p>
              <text:p text:style-name="Normal"><text:a xlink:type="simple" xlink:href="https://hal.science/search/index/?q=*&amp;authFullName_s=Caroline Fischer">Caroline Fischer</text:a></text:p>
              <text:p text:style-name="Normal"><text:span>Zwischen Transfer und Vergleich</text:span><text:span>, Feb 2012, Sarrebruck, Germany. pp.221-224</text:span></text:p>
              <text:p text:style-name="Normal"><text:span>Communication dans un congrès</text:span></text:p>
              <text:p text:style-name="Normal"><text:a xlink:type="simple" xlink:href="https://univ-pau.hal.science/hal-02325266v1">hal-023252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68v1">Wer schreibt, wer spricht, wer singt von Liebe ? Lied und Laute als Metaphern und Medien der Lyrik</text:a></text:p>
              <text:p text:style-name="Normal"><text:a xlink:type="simple" xlink:href="https://hal.science/search/index/?q=*&amp;authFullName_s=Caroline Fischer">Caroline Fischer</text:a></text:p>
              <text:p text:style-name="Normal"><text:span>Amor docet musicam: Musik und Liebe in der Frühen Neuzeit</text:span><text:span>, Oct 2012, Hildesheim, Germany. pp.127-142</text:span></text:p>
              <text:p text:style-name="Normal"><text:span>Communication dans un congrès</text:span></text:p>
              <text:p text:style-name="Normal"><text:a xlink:type="simple" xlink:href="https://univ-pau.hal.science/hal-02325268v1">hal-02325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FISCHER</dc:title>
    <dc:subject/>
    <dc:description>CV</dc:description>
    <dc:creator/>
    <dc:date>2026-05-16T09:38:06.000</dc:date>
    <meta:generator>PHPWord</meta:generator>
    <meta:initial-creator>CCSD</meta:initial-creator>
    <meta:creation-date>2026-05-16T09:38:06.000</meta:creation-date>
    <meta:keyword/>
    <meta:user-defined meta:name="Category"/>
    <meta:user-defined meta:name="Company"/>
    <meta:user-defined meta:name="Manager"/>
  </office:meta>
</office:document-meta>
</file>