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81b" style:family="table">
      <style:table-properties style:rel-width="100" table:align="center"/>
    </style:style>
    <style:style style:name="86781b.0" style:family="table-column">
      <style:table-column-properties style:column-width="0.00cm"/>
    </style:style>
    <style:style style:name="11283b" style:family="table">
      <style:table-properties style:rel-width="100" table:align="center"/>
    </style:style>
    <style:style style:name="112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gri Alperen I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gri-alperen-inan">cagri-alperen-in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84-3519">0000-0001-9084-351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MT Mines Alès</text:span></text:p>
        <text:p text:style-name="P14"><text:span text:style-name="T7">HydroSciences Montpellier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86781b" table:style-name="86781b">
          <table:table-column table:style-name="86781b.0"/>
          <table:table-row>
            <table:table-cell office:value-type="string">
              <text:p text:style-name="Normal"><text:a xlink:type="simple" xlink:href="https://imt-mines-ales.hal.science/hal-03265821v1">Land subsidence assessment under excessive groundwater pumping using ESA Sentinel-1 satellite data: a case study of Konya Basin, Turkey</text:a></text:p>
              <text:p text:style-name="Normal"><text:a xlink:type="simple" xlink:href="https://hal.science/search/index/?q=*&amp;authFullName_s=Hande Mahide Yeşilmaden">Hande Mahide Yeşilmaden</text:a><text:span>,</text:span><text:a xlink:type="simple" xlink:href="https://hal.science/search/index/?q=*&amp;authFullName_s=Çağri Alperen İnan">Çağri Alperen İnan</text:a><text:span>,</text:span><text:a xlink:type="simple" xlink:href="https://hal.science/search/index/?q=*&amp;authFullName_s=Bedri Kurtuluş">Bedri Kurtuluş</text:a><text:span>,</text:span><text:a xlink:type="simple" xlink:href="https://hal.science/search/index/?q=*&amp;authFullName_s=Mustafa Can Canoğlu">Mustafa Can Canoğlu</text:a><text:span>,</text:span><text:a xlink:type="simple" xlink:href="https://hal.science/search/index/?q=*&amp;authFullName_s=Özgür Avşar">Özgür Avşar</text:a><text:span>et al.</text:span></text:p>
              <text:p text:style-name="Normal"><text:span>Environmental Earth Sciences</text:span><text:span>, 2021, 80 (11), pp.Article number: 409.<text:s/></text:span><text:a xlink:type="simple" xlink:href="https://dx.doi.org/10.1007/s12665-021-09718-z">⟨10.1007/s12665-021-09718-z⟩</text:a></text:p>
              <text:p text:style-name="Normal"><text:span>Article dans une revue</text:span></text:p>
              <text:p text:style-name="Normal"><text:a xlink:type="simple" xlink:href="https://imt-mines-ales.hal.science/hal-03265821v1">hal-032658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2284v1">A Hydrological Digital Twin by Artificial Neural Networks for Flood Simulation in Gardon de Sainte-Croix Basin, France</text:a></text:p>
              <text:p text:style-name="Normal"><text:a xlink:type="simple" xlink:href="https://hal.science/search/index/?q=*&amp;authFullName_s=Çağri Alperen İnan">Çağri Alperen İnan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Bedri Kurtulus">Bedri Kurtulus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Anne Johannet">Anne Johannet</text:a></text:p>
              <text:p text:style-name="Normal"><text:span>IOP Conference Series: Earth and Environmental Science</text:span><text:span>, 2021, 7th World Multidisciplinary Earth Sciences Symposium (WMESS 2021) 6th-10th September 2021, Prague, Czech Republic, 906, pp.012112.<text:s/></text:span><text:a xlink:type="simple" xlink:href="https://dx.doi.org/10.1088/1755-1315/906/1/012112">⟨10.1088/1755-1315/906/1/012112⟩</text:a></text:p>
              <text:p text:style-name="Normal"><text:span>Article dans une revue</text:span></text:p>
              <text:p text:style-name="Normal"><text:a xlink:type="simple" xlink:href="https://imt-mines-ales.hal.science/hal-03472284v1">hal-0347228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11283b" table:style-name="11283b">
          <table:table-column table:style-name="11283b.0"/>
          <table:table-row>
            <table:table-cell office:value-type="string">
              <text:p text:style-name="Normal"><text:a xlink:type="simple" xlink:href="https://theses.hal.science/tel-05168828v1">Prediction of floods by artificial neural networks : assessment of the contributions of data assimilation for applications to Cevennes rivers</text:a></text:p>
              <text:p text:style-name="Normal"><text:a xlink:type="simple" xlink:href="https://hal.science/search/index/?q=*&amp;authFullName_s=Çağri Alperen İnan">Çağri Alperen İnan</text:a></text:p>
              <text:p text:style-name="Normal"><text:span>Earth Sciences. IMT - MINES ALES - IMT - Mines Alès Ecole Mines - Télécom; Muğla Sıtkı Koçman Üniversitesi, 2023. English.<text:s/></text:span><text:a xlink:type="simple" xlink:href="https://www.theses.fr/2023EMAL0002">⟨NNT : 2023EMAL0002⟩</text:a></text:p>
              <text:p text:style-name="Normal"><text:span>Thèse</text:span></text:p>
              <text:p text:style-name="Normal"><text:a xlink:type="simple" xlink:href="https://theses.hal.science/tel-05168828v1">tel-05168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gri Alperen Inan</dc:title>
    <dc:subject/>
    <dc:description>CV</dc:description>
    <dc:creator/>
    <dc:date>2026-05-02T10:31:11.000</dc:date>
    <meta:generator>PHPWord</meta:generator>
    <meta:initial-creator>CCSD</meta:initial-creator>
    <meta:creation-date>2026-05-02T10:31:11.000</meta:creation-date>
    <meta:keyword/>
    <meta:user-defined meta:name="Category"/>
    <meta:user-defined meta:name="Company"/>
    <meta:user-defined meta:name="Manager"/>
  </office:meta>
</office:document-meta>
</file>