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26f" style:family="table">
      <style:table-properties style:rel-width="100" table:align="center"/>
    </style:style>
    <style:style style:name="04a26f.0" style:family="table-column">
      <style:table-column-properties style:column-width="0.00cm"/>
    </style:style>
    <style:style style:name="9e17a7" style:family="table">
      <style:table-properties style:rel-width="100" table:align="center"/>
    </style:style>
    <style:style style:name="9e17a7.0" style:family="table-column">
      <style:table-column-properties style:column-width="0.00cm"/>
    </style:style>
    <style:style style:name="32aa68" style:family="table">
      <style:table-properties style:rel-width="100" table:align="center"/>
    </style:style>
    <style:style style:name="32a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ixia 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4a26f" table:style-name="04a26f">
          <table:table-column table:style-name="04a26f.0"/>
          <table:table-row>
            <table:table-cell office:value-type="string">
              <text:p text:style-name="Normal"><text:a xlink:type="simple" xlink:href="https://hal.science/hal-04626912v1">US-Trained Chinese (Returned) Scientific Diaspora, the Transformation of Modern China, and the Evolution of Sino-American Relations from the Mid-19th Century to the Present</text:a></text:p>
              <text:p text:style-name="Normal"><text:a xlink:type="simple" xlink:href="https://hal.science/search/index/?q=*&amp;authFullName_s=Caixia Tan">Caixia Tan</text:a></text:p>
              <text:p text:style-name="Normal"><text:span>Revue LISA / LISA e-journal</text:span><text:span>, 2024, Diasporas, États et développement économique dans le monde anglophone : opportunités et risques, 22 (57), https://journals.openedition.org/lisa/15638.<text:s/></text:span><text:a xlink:type="simple" xlink:href="https://dx.doi.org/10.4000/lisa.15638">⟨10.4000/lisa.15638⟩</text:a></text:p>
              <text:p text:style-name="Normal"><text:span>Article dans une revue</text:span></text:p>
              <text:p text:style-name="Normal"><text:a xlink:type="simple" xlink:href="https://hal.science/hal-04626912v1">hal-046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11v1">Splendeurs et misères du modèle compétitif américain : au-delà du “déclinisme”</text:a></text:p>
              <text:p text:style-name="Normal"><text:a xlink:type="simple" xlink:href="https://hal.science/search/index/?q=*&amp;authFullName_s=Martine Azuelos">Martine Azuelos</text:a><text:span>,</text:span><text:a xlink:type="simple" xlink:href="https://hal.science/search/index/?q=*&amp;authFullName_s=Caixia Tan">Caixia Tan</text:a><text:span>,</text:span><text:a xlink:type="simple" xlink:href="https://hal.science/search/index/?q=*&amp;authFullName_s=Jean-Baptiste Velut">Jean-Baptiste Velut</text:a></text:p>
              <text:p text:style-name="Normal"><text:span>Outre-terre. Revue européenne de géopolitique</text:span><text:span>, 2013, Barack Obama et le nouveau monde (I) : Réalisme impérial, N° 37 (3), pp.175-188.<text:s/></text:span><text:a xlink:type="simple" xlink:href="https://dx.doi.org/10.3917/oute1.037.0175">⟨10.3917/oute1.037.0175⟩</text:a></text:p>
              <text:p text:style-name="Normal"><text:span>Article dans une revue</text:span></text:p>
              <text:p text:style-name="Normal"><text:a xlink:type="simple" xlink:href="https://hal.science/hal-04626911v1">hal-0462691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e17a7" table:style-name="9e17a7">
          <table:table-column table:style-name="9e17a7.0"/>
          <table:table-row>
            <table:table-cell office:value-type="string">
              <text:p text:style-name="Normal"><text:a xlink:type="simple" xlink:href="https://hal.science/hal-04927791v1">The challenge to U.S. Supremacy in Latin America : China’s Rise (1990-2020)</text:a></text:p>
              <text:p text:style-name="Normal"><text:a xlink:type="simple" xlink:href="https://hal.science/search/index/?q=*&amp;authFullName_s=Caixia Tan">Caixia Tan</text:a><text:span>,</text:span><text:a xlink:type="simple" xlink:href="https://hal.science/search/index/?q=*&amp;authFullName_s=Iside Costantini">Iside Costantini</text:a></text:p>
              <text:p text:style-name="Normal"><text:span>Éditions Ellipses.<text:s/></text:span><text:span>Les États-Unis et l’Amérique latine, de Franklin D. Roosevelt à Barack Obama, 1933-2017</text:span><text:span>, pp.349-374, 2023, 978-2340079519</text:span></text:p>
              <text:p text:style-name="Normal"><text:span>Chapitre d'ouvrage</text:span></text:p>
              <text:p text:style-name="Normal"><text:a xlink:type="simple" xlink:href="https://hal.science/hal-04927791v1">hal-0492779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32aa68" table:style-name="32aa68">
          <table:table-column table:style-name="32aa68.0"/>
          <table:table-row>
            <table:table-cell office:value-type="string">
              <text:p text:style-name="Normal"><text:a xlink:type="simple" xlink:href="https://hal.science/hal-04626917v1">Chinnovation: Myth or Reality?</text:a></text:p>
              <text:p text:style-name="Normal"><text:a xlink:type="simple" xlink:href="https://hal.science/search/index/?q=*&amp;authFullName_s=Caixia Tan">Caixia Tan</text:a></text:p>
              <text:p text:style-name="Normal"><text:span>Chinnovation: Myth or Reality?</text:span><text:span>, Lecture Series 2021 “The United States in the World Economy”, Université Sorbonne Nouvelle, Oct 2021, Paris, France</text:span></text:p>
              <text:p text:style-name="Normal"><text:span>Communication dans un congrès</text:span></text:p>
              <text:p text:style-name="Normal"><text:a xlink:type="simple" xlink:href="https://hal.science/hal-04626917v1">hal-046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14v1">The US-Trained Chinese (Returned) Scientific Diasporas, the Transformation of Modern China, and the Evolution of Sino-American Relations from the Mid-nineteenth Century to the Present</text:a></text:p>
              <text:p text:style-name="Normal"><text:a xlink:type="simple" xlink:href="https://hal.science/search/index/?q=*&amp;authFullName_s=Caixia Tan">Caixia Tan</text:a></text:p>
              <text:p text:style-name="Normal"><text:span>Diasporas, États et développement économique : opportunités et risques</text:span><text:span>, Université Sorbonne Nouvelle, Jun 2019, Paris, France</text:span></text:p>
              <text:p text:style-name="Normal"><text:span>Communication dans un congrès</text:span></text:p>
              <text:p text:style-name="Normal"><text:a xlink:type="simple" xlink:href="https://hal.science/hal-04626914v1">hal-046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13v1">Les deux facettes d'un El Dorado : la Californie entre ombres et lumières » (“Two Tales of an El Dorado: California’s Boom and Gloom”) (co-organisée avec Cyrielle Pardanaud et Anna Kamalzadeh)</text:a></text:p>
              <text:p text:style-name="Normal"><text:a xlink:type="simple" xlink:href="https://hal.science/search/index/?q=*&amp;authFullName_s=Caixia Tan">Caixia Tan</text:a></text:p>
              <text:p text:style-name="Normal"><text:span>Les deux facettes d'un El Dorado : la Californie entre ombres et lumières » (“Two Tales of an El Dorado: California’s Boom and Gloom”) (co-organisée avec Cyrielle Pardanaud et Anna Kamalzadeh)</text:span><text:span>, Université Sorbonne Nouvelle, Oct 2015, Paris, France</text:span></text:p>
              <text:p text:style-name="Normal"><text:span>Communication dans un congrès</text:span></text:p>
              <text:p text:style-name="Normal"><text:a xlink:type="simple" xlink:href="https://hal.science/hal-04626913v1">hal-046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15v1">The Role of Public Policy in Renewable Energy Development: The Case of the United States and China</text:a></text:p>
              <text:p text:style-name="Normal"><text:a xlink:type="simple" xlink:href="https://hal.science/search/index/?q=*&amp;authFullName_s=Caixia Tan">Caixia Tan</text:a></text:p>
              <text:p text:style-name="Normal"><text:span>Les politiques publiques d’innovation et de recherche au défi d’une transition durable (École d’été organisée par le Réseau de Recherche sur l’Innovation (RRI)</text:span><text:span>, Université Littoral / Université de Technologie de Belfort-Montbéliard (UTBM), Aug 2013, Belfort, France</text:span></text:p>
              <text:p text:style-name="Normal"><text:span>Communication dans un congrès</text:span></text:p>
              <text:p text:style-name="Normal"><text:a xlink:type="simple" xlink:href="https://hal.science/hal-04626915v1">hal-04626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ixia TAN</dc:title>
    <dc:subject/>
    <dc:description>CV</dc:description>
    <dc:creator/>
    <dc:date>2026-05-13T02:54:18.000</dc:date>
    <meta:generator>PHPWord</meta:generator>
    <meta:initial-creator>CCSD</meta:initial-creator>
    <meta:creation-date>2026-05-13T02:54:18.000</meta:creation-date>
    <meta:keyword/>
    <meta:user-defined meta:name="Category"/>
    <meta:user-defined meta:name="Company"/>
    <meta:user-defined meta:name="Manager"/>
  </office:meta>
</office:document-meta>
</file>