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76e" style:family="table">
      <style:table-properties style:rel-width="100" table:align="center"/>
    </style:style>
    <style:style style:name="3c9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Camacam de Mor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976e" table:style-name="3c976e">
          <table:table-column table:style-name="3c976e.0"/>
          <table:table-row>
            <table:table-cell office:value-type="string">
              <text:p text:style-name="Normal"><text:a xlink:type="simple" xlink:href="https://hal.science/hal-04206602v1">Encontrando Heleieth Saffioti nos rastros dos arquivos da ditadura civil-militar brasileira</text:a></text:p>
              <text:p text:style-name="Normal"><text:a xlink:type="simple" xlink:href="https://hal.science/search/index/?q=*&amp;authFullName_s=Samantha Camacam de Moraes">Samantha Camacam de Moraes</text:a><text:span>,</text:span><text:a xlink:type="simple" xlink:href="https://hal.science/search/index/?q=*&amp;authFullName_s=Maria Aparecida de Moraes Silva">Maria Aparecida de Moraes Silva</text:a></text:p>
              <text:p text:style-name="Normal"><text:span>Lutas Sociais<text:s/></text:span><text:span>, 2022, 26 (49), pp.196-212.<text:s/></text:span><text:a xlink:type="simple" xlink:href="https://dx.doi.org/10.23925/ls.v26i49.62427">⟨10.23925/ls.v26i49.624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6602v1">hal-04206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Camacam de Moraes</dc:title>
    <dc:subject/>
    <dc:description>CV</dc:description>
    <dc:creator/>
    <dc:date>2026-05-16T00:09:15.000</dc:date>
    <meta:generator>PHPWord</meta:generator>
    <meta:initial-creator>CCSD</meta:initial-creator>
    <meta:creation-date>2026-05-16T00:09:15.000</meta:creation-date>
    <meta:keyword/>
    <meta:user-defined meta:name="Category"/>
    <meta:user-defined meta:name="Company"/>
    <meta:user-defined meta:name="Manager"/>
  </office:meta>
</office:document-meta>
</file>