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f89a" style:family="table">
      <style:table-properties style:rel-width="100" table:align="center"/>
    </style:style>
    <style:style style:name="fdf89a.0" style:family="table-column">
      <style:table-column-properties style:column-width="0.00cm"/>
    </style:style>
    <style:style style:name="7f6005" style:family="table">
      <style:table-properties style:rel-width="100" table:align="center"/>
    </style:style>
    <style:style style:name="7f6005.0" style:family="table-column">
      <style:table-column-properties style:column-width="0.00cm"/>
    </style:style>
    <style:style style:name="5f99e5" style:family="table">
      <style:table-properties style:rel-width="100" table:align="center"/>
    </style:style>
    <style:style style:name="5f99e5.0" style:family="table-column">
      <style:table-column-properties style:column-width="0.00cm"/>
    </style:style>
    <style:style style:name="e010a6" style:family="table">
      <style:table-properties style:rel-width="100" table:align="center"/>
    </style:style>
    <style:style style:name="e010a6.0" style:family="table-column">
      <style:table-column-properties style:column-width="0.00cm"/>
    </style:style>
    <style:style style:name="3b5ca5" style:family="table">
      <style:table-properties style:rel-width="100" table:align="center"/>
    </style:style>
    <style:style style:name="3b5ca5.0" style:family="table-column">
      <style:table-column-properties style:column-width="0.00cm"/>
    </style:style>
    <style:style style:name="46f780" style:family="table">
      <style:table-properties style:rel-width="100" table:align="center"/>
    </style:style>
    <style:style style:name="46f780.0" style:family="table-column">
      <style:table-column-properties style:column-width="0.00cm"/>
    </style:style>
    <style:style style:name="1e0275" style:family="table">
      <style:table-properties style:rel-width="100" table:align="center"/>
    </style:style>
    <style:style style:name="1e0275.0" style:family="table-column">
      <style:table-column-properties style:column-width="0.00cm"/>
    </style:style>
    <style:style style:name="0dbafe" style:family="table">
      <style:table-properties style:rel-width="100" table:align="center"/>
    </style:style>
    <style:style style:name="0dbafe.0" style:family="table-column">
      <style:table-column-properties style:column-width="0.00cm"/>
    </style:style>
    <style:style style:name="6a2ccd" style:family="table">
      <style:table-properties style:rel-width="100" table:align="center"/>
    </style:style>
    <style:style style:name="6a2c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elsa Prévost<text:s/></text:span><text:span text:style-name="T2">Postdoc ANR Mayacosta 2025-2026,Docteure en Pré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elsa-prevost">camielsa-prev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05-6072">0000-0002-8905-60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fdf89a" table:style-name="fdf89a">
          <table:table-column table:style-name="fdf89a.0"/>
          <table:table-row>
            <table:table-cell office:value-type="string">
              <text:p text:style-name="Normal"><text:a xlink:type="simple" xlink:href="https://hal.science/hal-05243800v1">Résumé de thèse</text:a></text:p>
              <text:p text:style-name="Normal"><text:a xlink:type="simple" xlink:href="https://hal.science/search/index/?q=*&amp;authFullName_s=Camielsa Prévost">Camielsa Prévost</text:a></text:p>
              <text:p text:style-name="Normal"><text:span>Bulletin de la Société préhistorique française</text:span><text:span>, 2025, 122 (1), pp.141-143</text:span></text:p>
              <text:p text:style-name="Normal"><text:span>Article dans une revue</text:span></text:p>
              <text:p text:style-name="Normal"><text:a xlink:type="simple" xlink:href="https://hal.science/hal-05243800v1">hal-052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55v1">Faire gras à Molène: dairy products and ruminant fats detected by lipid and isotopic analysis of pottery dating to the Final Neolithic-Early Bronze Age from the island site of Beg ar Loued (Molène, western Brittany, France)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Akshyeta Suryanarayan">Akshyeta Suryanaraya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Thierry Blasco">Thierry Blasco</text:a><text:span>et al.</text:span></text:p>
              <text:p text:style-name="Normal"><text:span>Comptes Rendus. Palevol</text:span><text:span>, 2024, 23 (1),<text:s/></text:span><text:a xlink:type="simple" xlink:href="https://dx.doi.org/10.5852/cr-palevol2024v23a1">⟨10.5852/cr-palevol2024v23a1⟩</text:a></text:p>
              <text:p text:style-name="Normal"><text:span>Article dans une revue</text:span></text:p>
              <text:p text:style-name="Normal"><text:a xlink:type="simple" xlink:href="https://hal.science/hal-04396855v1">hal-0439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411v1">The ARchaeological Organic residues Literature Database (AROLD): Construction of a tool for reviewing and querying published lipid data in organic residue analysis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ntoine Pasqualini">Antoine Pasqualini</text:a><text:span>,</text:span><text:a xlink:type="simple" xlink:href="https://hal.science/search/index/?q=*&amp;authFullName_s=Martine Regert">Martine Regert</text:a></text:p>
              <text:p text:style-name="Normal"><text:span>Archaeometry</text:span><text:span>, 2023, 65 (5), pp.1125-1143.<text:s/></text:span><text:a xlink:type="simple" xlink:href="https://dx.doi.org/10.1111/arcm.12869">⟨10.1111/arcm.12869⟩</text:a></text:p>
              <text:p text:style-name="Normal"><text:span>Article dans une revue</text:span></text:p>
              <text:p text:style-name="Normal"><text:a xlink:type="simple" xlink:href="https://shs.hal.science/halshs-04250411v1">halshs-04250411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7f6005" table:style-name="7f6005">
          <table:table-column table:style-name="7f6005.0"/>
          <table:table-row>
            <table:table-cell office:value-type="string">
              <text:p text:style-name="Normal"><text:a xlink:type="simple" xlink:href="https://hal.science/hal-04595160v1">Structuration et fonctionnalités d’AROLD (ARchaeological Organic residues Literature Database)</text:a></text:p>
              <text:p text:style-name="Normal"><text:a xlink:type="simple" xlink:href="https://hal.science/search/index/?q=*&amp;authFullName_s=Camielsa Prévost">Camielsa Prévost</text:a></text:p>
              <text:p text:style-name="Normal"><text:span>Workshop thématique « Étude des Matères Organiques Archéologiques en région PACA »</text:span><text:span>, Thibaut Devièse; Gérald Culioli; Martine Regert, May 2024, Aix-en-Provence, France</text:span></text:p>
              <text:p text:style-name="Normal"><text:span>Communication dans un congrès</text:span></text:p>
              <text:p text:style-name="Normal"><text:a xlink:type="simple" xlink:href="https://hal.science/hal-04595160v1">hal-0459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95v1">« […] Comme le sel gâte le miel » ? Aborder l’estran actuel et la fonction d’un vase néolithiqu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Ludovic Soler">Ludovic Soler</text:a><text:span>,</text:span><text:a xlink:type="simple" xlink:href="https://hal.science/search/index/?q=*&amp;authFullName_s=Anne-Charlotte Philippe-Lelong">Anne-Charlotte Philippe-Lelong</text:a><text:span>,</text:span><text:a xlink:type="simple" xlink:href="https://hal.science/search/index/?q=*&amp;authFullName_s=Vincent Ard">Vincent Ard</text:a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586195v1">hal-035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70v1">Pour une approche biomoléculaire et fonctionnelle des céramiques néolithiques et protohistoriques de la façade atlantique</text:a></text:p>
              <text:p text:style-name="Normal"><text:a xlink:type="simple" xlink:href="https://hal.science/search/index/?q=*&amp;authFullName_s=Camielsa Prévost">Camielsa Prévost</text:a></text:p>
              <text:p text:style-name="Normal"><text:span>2e Colloque Jeunes Chercheur.se.s Préhistoire, Paléoenvironnements et Archéosciences, CEPAM, EUR ODYSSEE, Université Côte d'Azur, Master PPA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586070v1">hal-0358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48v1">Approches lipidiques du contenu des céramiques pour l’appréhension des ressources naturelles utilisées sur la côte atlantique de la France à la fin du Néolithique et au début de l’âge du Bronz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Nicolas Fromont">Nicolas Fromont</text:a><text:span>et al.</text:span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Communication dans un congrès</text:span></text:p>
              <text:p text:style-name="Normal"><text:a xlink:type="simple" xlink:href="https://hal.science/hal-03586048v1">hal-03586048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5f99e5" table:style-name="5f99e5">
          <table:table-column table:style-name="5f99e5.0"/>
          <table:table-row>
            <table:table-cell office:value-type="string">
              <text:p text:style-name="Normal"><text:a xlink:type="simple" xlink:href="https://hal.science/hal-05243811v1">Coastal or Continental Culture? The French Atlantic Coast during the End of the Neolithic Period</text:a></text:p>
              <text:p text:style-name="Normal"><text:a xlink:type="simple" xlink:href="https://hal.science/search/index/?q=*&amp;authFullName_s=Camielsa Prévost">Camielsa Prévost</text:a></text:p>
              <text:p text:style-name="Normal"><text:span>International Symposium on Biomolecular Archaeology</text:span><text:span>, Aug 2025, Turin, Italy</text:span></text:p>
              <text:p text:style-name="Normal"><text:span>Poster de conférence</text:span></text:p>
              <text:p text:style-name="Normal"><text:a xlink:type="simple" xlink:href="https://hal.science/hal-05243811v1">hal-0524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55v1">Working with AROLD. What is the ARchaeological Organic residues Literature Database 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Julia Becher">Julia Becher</text:a></text:p>
              <text:p text:style-name="Normal"><text:span>ISBA10, New Horizons in Biomolecular Archaeology</text:span><text:span>, Sep 2023, Tartu, Estonia.<text:s/></text:span></text:p>
              <text:p text:style-name="Normal"><text:span>Poster de conférence</text:span></text:p>
              <text:p text:style-name="Normal"><text:a xlink:type="simple" xlink:href="https://hal.science/hal-04196555v1">hal-041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99v1">Un dernier repas avant le départ 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artine Regert">Martine Regert</text:a></text:p>
              <text:p text:style-name="Normal"><text:span>4e Rencontres Nord/Sud de Préhistoire récente</text:span><text:span>, Apr 2022, La Rochelle, France</text:span></text:p>
              <text:p text:style-name="Normal"><text:span>Poster de conférence</text:span></text:p>
              <text:p text:style-name="Normal"><text:a xlink:type="simple" xlink:href="https://hal.science/hal-03822299v1">hal-038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44v1">Un outil de synthèse bibliographique et collaboratif : ARchaeological Organic residues Literature Databas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/text:p>
              <text:p text:style-name="Normal"><text:span>5ème Congrès des chercheurs francophones de geochimie organique (FROG V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3822244v1">hal-038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84v1">Exploitation et utilisation des ressources animales en contexte insulaire : l’occupation du Néolithique récent 1 de la Crapaudière à Sainte-Marie-de-Ré</text:a></text:p>
              <text:p text:style-name="Normal"><text:a xlink:type="simple" xlink:href="https://hal.science/search/index/?q=*&amp;authFullName_s=Anna Baudry">Anna Baudry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hristophe Maitay">Christophe Maitay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Camielsa Prévost">Camielsa Prévost</text:a><text:span>et al.</text:span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Poster de conférence</text:span></text:p>
              <text:p text:style-name="Normal"><text:a xlink:type="simple" xlink:href="https://hal.science/hal-03585984v1">hal-03585984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e010a6" table:style-name="e010a6">
          <table:table-column table:style-name="e010a6.0"/>
          <table:table-row>
            <table:table-cell office:value-type="string">
              <text:p text:style-name="Normal"><text:a xlink:type="simple" xlink:href="https://hal.science/hal-05091401v1">Les pratiques alimentaires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Martine Regert">Martine Regert</text:a></text:p>
              <text:p text:style-name="Normal"><text:span>Clément Nicolas; Quentin Favrel.<text:s/></text:span><text:span>Peuple de la mer ? Le Campaniforme en Bretagne et au-delà</text:span><text:span>, Société polymathique du Morbihan, pp.48-49, 2025, 978-2-9593594-3-9</text:span></text:p>
              <text:p text:style-name="Normal"><text:span>Chapitre d'ouvrage</text:span></text:p>
              <text:p text:style-name="Normal"><text:a xlink:type="simple" xlink:href="https://hal.science/hal-05091401v1">hal-05091401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3b5ca5" table:style-name="3b5ca5">
          <table:table-column table:style-name="3b5ca5.0"/>
          <table:table-row>
            <table:table-cell office:value-type="string">
              <text:p text:style-name="Normal"><text:a xlink:type="simple" xlink:href="https://hal.science/hal-03586475v1">Approche biomoléculaire et fonctionnelle des céramiques du site des Caltières (Néolithique récent 3400-2900 BCE, Vendée, France) et du site de Beg ar Loued (Bronze ancien, 2100-1900 BCE, Finistère, France)</text:a></text:p>
              <text:p text:style-name="Normal"><text:a xlink:type="simple" xlink:href="https://hal.science/search/index/?q=*&amp;authFullName_s=Camielsa Prévost">Camielsa Prévost</text:a></text:p>
              <text:p text:style-name="Normal"><text:span>2018, pp.76</text:span></text:p>
              <text:p text:style-name="Normal"><text:span>Autre publication scientifique</text:span></text:p>
              <text:p text:style-name="Normal"><text:a xlink:type="simple" xlink:href="https://hal.science/hal-03586475v1">hal-0358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77v1">Caractérisation de microrésidus organiques présents sur des archéofacts lithiques de type « pointe de flèches »</text:a></text:p>
              <text:p text:style-name="Normal"><text:a xlink:type="simple" xlink:href="https://hal.science/search/index/?q=*&amp;authFullName_s=Camielsa Prévost">Camielsa Prévost</text:a></text:p>
              <text:p text:style-name="Normal"><text:span>2016, pp.29</text:span></text:p>
              <text:p text:style-name="Normal"><text:span>Autre publication scientifique</text:span></text:p>
              <text:p text:style-name="Normal"><text:a xlink:type="simple" xlink:href="https://hal.science/hal-03586477v1">hal-03586477v1</text:a></text:p>
            </table:table-cell>
          </table:table-row>
        </table:table>
        <text:p text:style-name="P31"/>
        <text:p text:style-name="Heading2"><text:span text:style-name="T13">Rapport (13)</text:span></text:p>
        <text:p text:style-name="P33"/>
        <table:table table:name="46f780" table:style-name="46f780">
          <table:table-column table:style-name="46f780.0"/>
          <table:table-row>
            <table:table-cell office:value-type="string">
              <text:p text:style-name="Normal"><text:a xlink:type="simple" xlink:href="https://shs.hal.science/halshs-04940172v1">Rapport d’opération de sondages archéologiques sur le Domaine Public Maritime, plage d’Avail, île d’Oléron, Charente-Maritime, opération DRASSM n°OA-5530, Février 2025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mielsa Prévost">Camielsa Prévost</text:a><text:span>,</text:span><text:a xlink:type="simple" xlink:href="https://hal.science/search/index/?q=*&amp;authFullName_s=Clémentine Rime">Clémentine Rime</text:a></text:p>
              <text:p text:style-name="Normal"><text:span>DRASSM - Département des recherches archéologiques subaquatiques et sous-marines. 2025, pp.1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40172v1">halshs-049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26v1">Étude géomorphologique et morpho-stratigraphique de la Chaise-de-Vouthon</text:a></text:p>
              <text:p text:style-name="Normal"><text:a xlink:type="simple" xlink:href="https://hal.science/search/index/?q=*&amp;authFullName_s=Kim Génuite">Kim Génuite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Camielsa Prévost">Camielsa Prévost</text:a><text:span>et al.</text:span></text:p>
              <text:p text:style-name="Normal"><text:span>DRAC / SRA Nouvelle Aquitaine; PACEA - De la Préhistoire à l'Actuel : Culture, Environnement et Anthropologie; Université de Bordeaux. 2024, pp.91-133</text:span></text:p>
              <text:p text:style-name="Normal"><text:span>Rapport</text:span></text:p>
              <text:p text:style-name="Normal"><text:a xlink:type="simple" xlink:href="https://hal.science/hal-05457726v1">hal-054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15v1">Rapport d’opération de sondage à l’Oeillet, archipel de Chausey (Granville, Manche), OA-5349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Gwendoline Rupin">Gwendoline Rupin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mielsa Prévost">Camielsa Prévost</text:a><text:span>et al.</text:span></text:p>
              <text:p text:style-name="Normal"><text:span>DRASSM - Département des recherches archéologiques subaquatiques et sous-marines. 2024, pp.70</text:span></text:p>
              <text:p text:style-name="Normal"><text:span>Rapport</text:span></text:p>
              <text:p text:style-name="Normal"><text:a xlink:type="simple" xlink:href="https://hal.science/hal-05243815v1">hal-0524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60v1">Première campagne de fouille programmée sur le site multi-périodes de Porz ar Puns, île de Béniguet (Le Conquet, 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aura Corsi">Laura Corsi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Mael Jézéquel">Mael Jézéquel</text:a><text:span>et al.</text:span></text:p>
              <text:p text:style-name="Normal"><text:span>[Rapport de recherche] 18, SRA Bretagne. 2022, pp.198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60v1">hal-0358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2v1">Rapport d’opération de sondage archéologique sur le Domaine Public Maritime sur la plage de l’Ecuissière, île d’Oléron, Charente- Maritime, Opération DRASSM n°OA-4708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Camielsa Prévost">Camielsa Prévost</text:a><text:span>,</text:span><text:a xlink:type="simple" xlink:href="https://hal.science/search/index/?q=*&amp;authFullName_s=Cécile Le Carlier de Veslud">Cécile Le Carlier de Veslud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Sabrina Save">Sabrina Save</text:a><text:span>et al.</text:span></text:p>
              <text:p text:style-name="Normal"><text:span>[Rapport de recherche] DRASSM - Département des recherches archéologiques subaquatiques et sous-marin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6572v1">hal-036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73v1">Sablonceaux (17), 88 rue de la Mairie. Une occupation domestique de l'âge du Bronze ancien</text:a></text:p>
              <text:p text:style-name="Normal"><text:a xlink:type="simple" xlink:href="https://hal.science/search/index/?q=*&amp;authFullName_s=Guillaume Seguin">Guillaume Seguin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Sidney Roussel">Sidney Roussel</text:a><text:span>et al.</text:span></text:p>
              <text:p text:style-name="Normal"><text:span>[Rapport de recherche] Eveha - Etudes et valorisations archéologiques (Limoges); Service régional de l'archéologie Nouvelle Aquitaine. 2022, pp.240</text:span></text:p>
              <text:p text:style-name="Normal"><text:span>Rapport</text:span><text:span><text:s/>(rapport de recherche)</text:span></text:p>
              <text:p text:style-name="Normal"><text:a xlink:type="simple" xlink:href="https://hal.science/hal-04186573v1">hal-0418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25v1">Rapport scientifique, Opération archéologique 2020, Fouille programmée, Nécropole néolithique de Coëby</text:a></text:p>
              <text:p text:style-name="Normal"><text:a xlink:type="simple" xlink:href="https://hal.science/search/index/?q=*&amp;authFullName_s=Philippe Gouézin">Philippe Gouézin</text:a><text:span>,</text:span><text:a xlink:type="simple" xlink:href="https://hal.science/search/index/?q=*&amp;authFullName_s=Camielsa Prévost">Camielsa Prévost</text:a></text:p>
              <text:p text:style-name="Normal"><text:span>[Rapport de recherche] 2021-099, Service Régional de l’Archéologie du Morbihan; D.R.A.C. Bretagne. 2021, pp.76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25v1">hal-035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32v1">Archéologie insulaire, des premiers métallurgistes au Mur de l’Atlantique</text:a></text:p>
              <text:p text:style-name="Normal"><text:a xlink:type="simple" xlink:href="https://hal.science/search/index/?q=*&amp;authFullName_s=Ludovic Soler">Ludovic Soler</text:a><text:span>,</text:span><text:a xlink:type="simple" xlink:href="https://hal.science/search/index/?q=*&amp;authFullName_s=Henri Gandois">Henri Gandois</text:a><text:span>,</text:span><text:a xlink:type="simple" xlink:href="https://hal.science/search/index/?q=*&amp;authFullName_s=Typhaine Aubry">Typhaine Aubry</text:a><text:span>,</text:span><text:a xlink:type="simple" xlink:href="https://hal.science/search/index/?q=*&amp;authFullName_s=Clément Gay">Clément Gay</text:a><text:span>,</text:span><text:a xlink:type="simple" xlink:href="https://hal.science/search/index/?q=*&amp;authFullName_s=Caroline Hamon">Caroline Hamon</text:a><text:span>et al.</text:span></text:p>
              <text:p text:style-name="Normal"><text:span>[Rapport de recherche] Département de la Charente-Maritime. 2021, 20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32v1">hal-0358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54v1">Rapport d’opération de sondage archéologique sur le Domaine Public Maritime sur la plage de l’Ecuissière, île d’Oléron, Charente- Maritime</text:a></text:p>
              <text:p text:style-name="Normal"><text:a xlink:type="simple" xlink:href="https://hal.science/search/index/?q=*&amp;authFullName_s=Henri Gandois">Henri Gandois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Camielsa Prévost">Camielsa Prévost</text:a><text:span>,</text:span><text:a xlink:type="simple" xlink:href="https://hal.science/search/index/?q=*&amp;authFullName_s=Laurent Quesnel">Laurent Quesnel</text:a><text:span>et al.</text:span></text:p>
              <text:p text:style-name="Normal"><text:span>[Rapport de recherche] OA-4543, DRASSM. 2021, 1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6354v1">hal-0358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48v1">Pointe des Pouloux-Bouin (Vendée). Opération archéologique annuelle</text:a></text:p>
              <text:p text:style-name="Normal"><text:a xlink:type="simple" xlink:href="https://hal.science/search/index/?q=*&amp;authFullName_s=Jean-Marc Large">Jean-Marc Large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Mikaël Guiavarc'H">Mikaël Guiavarc'H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Pierre Pouzet">Pierre Pouzet</text:a><text:span>et al.</text:span></text:p>
              <text:p text:style-name="Normal"><text:span>[Rapport de recherche] OA 4786, DRASSM - Département des recherches archéologiques subaquatiques et sous-marines. 2021, pp.84</text:span></text:p>
              <text:p text:style-name="Normal"><text:span>Rapport</text:span><text:span><text:s/>(rapport de recherche)</text:span></text:p>
              <text:p text:style-name="Normal"><text:a xlink:type="simple" xlink:href="https://hal.science/hal-03586448v1">hal-035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81v1">Fouille sur estran d’une enceinte néolithique à fossés multiples</text:a></text:p>
              <text:p text:style-name="Normal"><text:a xlink:type="simple" xlink:href="https://hal.science/search/index/?q=*&amp;authFullName_s=Ludovic Soler">Ludovic Soler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Valérie-Emma Leroux">Valérie-Emma Leroux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Anne-Charlotte Philippe-Lelong">Anne-Charlotte Philippe-Lelong</text:a><text:span>et al.</text:span></text:p>
              <text:p text:style-name="Normal"><text:span>[Rapport de recherche] OA 4538, Département de la Charente-Maritime. 2020, pp.189</text:span></text:p>
              <text:p text:style-name="Normal"><text:span>Rapport</text:span><text:span><text:s/>(rapport de recherche)</text:span></text:p>
              <text:p text:style-name="Normal"><text:a xlink:type="simple" xlink:href="https://hal.science/hal-03586381v1">hal-035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32v1">Nouvelles données sur une enceinte néolithique conservée en milieu littoral</text:a></text:p>
              <text:p text:style-name="Normal"><text:a xlink:type="simple" xlink:href="https://hal.science/search/index/?q=*&amp;authFullName_s=Ludovic Soler">Ludovic Soler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Anne-Charlotte Philippe-Lelong">Anne-Charlotte Philippe-Lelong</text:a><text:span>,</text:span><text:a xlink:type="simple" xlink:href="https://hal.science/search/index/?q=*&amp;authFullName_s=Camielsa Prévost">Camielsa Prévost</text:a></text:p>
              <text:p text:style-name="Normal"><text:span>[Rapport de recherche] Département de la Charente-Maritime. 2020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3586332v1">hal-0358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23v1">Une nouvelle enceinte néolithique en contexte d’estran sur Oléron</text:a></text:p>
              <text:p text:style-name="Normal"><text:a xlink:type="simple" xlink:href="https://hal.science/search/index/?q=*&amp;authFullName_s=Ludovic Soler">Ludovic Soler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Julien Penicaud">Julien Penicaud</text:a><text:span>,</text:span><text:a xlink:type="simple" xlink:href="https://hal.science/search/index/?q=*&amp;authFullName_s=Anne-Charlotte Philippe-Lelong">Anne-Charlotte Philippe-Lelong</text:a><text:span>et al.</text:span></text:p>
              <text:p text:style-name="Normal"><text:span>[Rapport de recherche] Département de la Charente-Maritime. 2020, pp.86</text:span></text:p>
              <text:p text:style-name="Normal"><text:span>Rapport</text:span><text:span><text:s/>(rapport de recherche)</text:span></text:p>
              <text:p text:style-name="Normal"><text:a xlink:type="simple" xlink:href="https://hal.science/hal-03586323v1">hal-0358632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1e0275" table:style-name="1e0275">
          <table:table-column table:style-name="1e0275.0"/>
          <table:table-row>
            <table:table-cell office:value-type="string">
              <text:p text:style-name="Normal"><text:a xlink:type="simple" xlink:href="https://shs.hal.science/tel-04940276v1">Approches biomoléculaires et fonctionnelles des céramiques du littoral atlantique (4300 à 1500 BCE) : Fin du Néolithique et âge du Bronze ancien, de la pointe du Finistère à l'estuaire de la Gironde</text:a></text:p>
              <text:p text:style-name="Normal"><text:a xlink:type="simple" xlink:href="https://hal.science/search/index/?q=*&amp;authFullName_s=Camielsa Prévost">Camielsa Prévost</text:a></text:p>
              <text:p text:style-name="Normal"><text:span>Sciences de l'Homme et Société. Université Côte D'Azu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940276v1">tel-04940276v1</text:a></text:p>
            </table:table-cell>
          </table:table-row>
        </table:table>
        <text:p text:style-name="P37"/>
        <text:p text:style-name="Heading2"><text:span text:style-name="T15">Article de blog scientifique (1)</text:span></text:p>
        <text:p text:style-name="P39"/>
        <table:table table:name="0dbafe" table:style-name="0dbafe">
          <table:table-column table:style-name="0dbafe.0"/>
          <table:table-row>
            <table:table-cell office:value-type="string">
              <text:p text:style-name="Normal"><text:a xlink:type="simple" xlink:href="https://shs.hal.science/halshs-04839889v1">AROLD : un outil de synthèse de la littérature en analyses de résidus organ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Camielsa Prévost">Camielsa Prévost</text:a></text:p>
              <text:p text:style-name="Normal"><text:span>2024,<text:s/></text:span><text:a xlink:type="simple" xlink:href="https://dx.doi.org/10.58079/12xai">⟨10.58079/12xai⟩</text:a></text:p>
              <text:p text:style-name="Normal"><text:span>Article de blog scientifique</text:span></text:p>
              <text:p text:style-name="Normal"><text:a xlink:type="simple" xlink:href="https://shs.hal.science/halshs-04839889v1">halshs-04839889v1</text:a></text:p>
            </table:table-cell>
          </table:table-row>
        </table:table>
        <text:p text:style-name="P40"/>
        <text:p text:style-name="Heading2"><text:span text:style-name="T16">Proceedings/Recueil des communications (1)</text:span></text:p>
        <text:p text:style-name="P42"/>
        <table:table table:name="6a2ccd" table:style-name="6a2ccd">
          <table:table-column table:style-name="6a2ccd.0"/>
          <table:table-row>
            <table:table-cell office:value-type="string">
              <text:p text:style-name="Normal"><text:a xlink:type="simple" xlink:href="https://hal.science/hal-05243804v1">Un dernier repas avant le départ ? Analyses céramiques et lipidiques des petits vases de la nécropole de Coëby (Trédion, Morbihan) pour une approche du rite funéraire et de la conservation de la matière organique absorbé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Philippe Gouézin">Philippe Gouézin</text:a></text:p>
              <text:p text:style-name="Normal"><text:span>La place des morts chez les vivants : architectures, mémoires et rituels de la fin du Mésolithique à l'âge du Bronze : 4e Rencontres Nord-Sud de Préhistoire récente, Université de La Rochelle (Charente-Maritime)</text:span><text:span>, Apr 2022, La Rochelle, France. Société de recherches archéologiques de Chauvigny, pp.345-359, 2024, Mémoire LIX, ISSN 1159-8646</text:span></text:p>
              <text:p text:style-name="Normal"><text:span>Proceedings/Recueil des communications</text:span></text:p>
              <text:p text:style-name="Normal"><text:a xlink:type="simple" xlink:href="https://hal.science/hal-05243804v1">hal-05243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elsa Prévost</dc:title>
    <dc:subject/>
    <dc:description>CV</dc:description>
    <dc:creator/>
    <dc:date>2026-05-14T13:41:57.000</dc:date>
    <meta:generator>PHPWord</meta:generator>
    <meta:initial-creator>CCSD</meta:initial-creator>
    <meta:creation-date>2026-05-14T13:41:57.000</meta:creation-date>
    <meta:keyword/>
    <meta:user-defined meta:name="Category"/>
    <meta:user-defined meta:name="Company"/>
    <meta:user-defined meta:name="Manager"/>
  </office:meta>
</office:document-meta>
</file>