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6956" style:family="table">
      <style:table-properties style:rel-width="100" table:align="center"/>
    </style:style>
    <style:style style:name="466956.0" style:family="table-column">
      <style:table-column-properties style:column-width="0.00cm"/>
    </style:style>
    <style:style style:name="6b9788" style:family="table">
      <style:table-properties style:rel-width="100" table:align="center"/>
    </style:style>
    <style:style style:name="6b9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Cabral Salles<text:s/></text:span><text:span text:style-name="T2">Enseignante chercheuse à l'ISTC (Institut des Stratégies et Techniques de Communication) - Lill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466956" table:style-name="466956">
          <table:table-column table:style-name="466956.0"/>
          <table:table-row>
            <table:table-cell office:value-type="string">
              <text:p text:style-name="Normal"><text:a xlink:type="simple" xlink:href="https://hal.science/hal-04289030v1">Bolsonaro and hegemonic media in Brazil: 2018 presidential campaign on online traditional media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Camila Cabral Salles">Camila Cabral Salles</text:a></text:p>
              <text:p text:style-name="Normal"><text:span>Authoritarian Populism and Media</text:span><text:span>, Sorbonne Université, Jun 2022, Paris, France</text:span></text:p>
              <text:p text:style-name="Normal"><text:span>Communication dans un congrès</text:span></text:p>
              <text:p text:style-name="Normal"><text:a xlink:type="simple" xlink:href="https://hal.science/hal-04289030v1">hal-0428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99v1">Bolsonaro and hegemonic media in Brazil : 2018 presidential campaign on online traditional media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Camila Cabral Salles">Camila Cabral Salles</text:a></text:p>
              <text:p text:style-name="Normal"><text:span>Authoritarian Populism and Media</text:span><text:span>, Sorbonne Université, 2022, Paris, France</text:span></text:p>
              <text:p text:style-name="Normal"><text:span>Communication dans un congrès</text:span></text:p>
              <text:p text:style-name="Normal"><text:a xlink:type="simple" xlink:href="https://hal.science/hal-03933499v1">hal-03933499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6b9788" table:style-name="6b9788">
          <table:table-column table:style-name="6b9788.0"/>
          <table:table-row>
            <table:table-cell office:value-type="string">
              <text:p text:style-name="Normal"><text:a xlink:type="simple" xlink:href="https://theses.hal.science/tel-03474114v1">Sécurité pour qui et à quel prix? Les Unités de Police Pacificatrice (UPP) à Rio de Janeiro dans le journal O Globo (2010-2018)</text:a></text:p>
              <text:p text:style-name="Normal"><text:a xlink:type="simple" xlink:href="https://hal.science/search/index/?q=*&amp;authFullName_s=Camila Cabral Salles">Camila Cabral Salles</text:a></text:p>
              <text:p text:style-name="Normal"><text:span>Sciences de l'information et de la communication. Université de la Sorbonne nouvelle - Paris III, 2020. Français.<text:s/></text:span><text:a xlink:type="simple" xlink:href="https://www.theses.fr/2020PA030094">⟨NNT : 2020PA030094⟩</text:a></text:p>
              <text:p text:style-name="Normal"><text:span>Thèse</text:span></text:p>
              <text:p text:style-name="Normal"><text:a xlink:type="simple" xlink:href="https://theses.hal.science/tel-03474114v1">tel-03474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Cabral Salles</dc:title>
    <dc:subject/>
    <dc:description>CV</dc:description>
    <dc:creator/>
    <dc:date>2026-05-26T13:12:46.000</dc:date>
    <meta:generator>PHPWord</meta:generator>
    <meta:initial-creator>CCSD</meta:initial-creator>
    <meta:creation-date>2026-05-26T13:12:46.000</meta:creation-date>
    <meta:keyword/>
    <meta:user-defined meta:name="Category"/>
    <meta:user-defined meta:name="Company"/>
    <meta:user-defined meta:name="Manager"/>
  </office:meta>
</office:document-meta>
</file>