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b888" style:family="table">
      <style:table-properties style:rel-width="100" table:align="center"/>
    </style:style>
    <style:style style:name="bfb888.0" style:family="table-column">
      <style:table-column-properties style:column-width="0.00cm"/>
    </style:style>
    <style:style style:name="b809f2" style:family="table">
      <style:table-properties style:rel-width="100" table:align="center"/>
    </style:style>
    <style:style style:name="b809f2.0" style:family="table-column">
      <style:table-column-properties style:column-width="0.00cm"/>
    </style:style>
    <style:style style:name="d33d3b" style:family="table">
      <style:table-properties style:rel-width="100" table:align="center"/>
    </style:style>
    <style:style style:name="d33d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Martin Cardo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a-martin-cardozo">camila-martin-cardoz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bfb888" table:style-name="bfb888">
          <table:table-column table:style-name="bfb888.0"/>
          <table:table-row>
            <table:table-cell office:value-type="string">
              <text:p text:style-name="Normal"><text:a xlink:type="simple" xlink:href="https://hal.science/hal-05579299v1">Targeting BMP and TAZ/TEAD mechanotransduction pathways impairs acute myeloid leukemia chemoresistance</text:a></text:p>
              <text:p text:style-name="Normal"><text:a xlink:type="simple" xlink:href="https://hal.science/search/index/?q=*&amp;authFullName_s=Léa Barral">Léa Barral</text:a><text:span>,</text:span><text:a xlink:type="simple" xlink:href="https://hal.science/search/index/?q=*&amp;authFullName_s=Nicolas Lespinasse">Nicolas Lespinasse</text:a><text:span>,</text:span><text:a xlink:type="simple" xlink:href="https://hal.science/search/index/?q=*&amp;authFullName_s=Camila Martin Cardozo">Camila Martin Cardozo</text:a><text:span>,</text:span><text:a xlink:type="simple" xlink:href="https://hal.science/search/index/?q=*&amp;authFullName_s=Sandrine Jeanpierre">Sandrine Jeanpierre</text:a><text:span>,</text:span><text:a xlink:type="simple" xlink:href="https://hal.science/search/index/?q=*&amp;authFullName_s=Anna Bourgeois Richard">Anna Bourgeois Richard</text:a><text:span>et al.</text:span></text:p>
              <text:p text:style-name="Normal"><text:span>Leukemia</text:span><text:span>, 2026, Online ahead of print.<text:s/></text:span><text:a xlink:type="simple" xlink:href="https://dx.doi.org/10.1038/s41375-026-02904-7">⟨10.1038/s41375-026-02904-7⟩</text:a></text:p>
              <text:p text:style-name="Normal"><text:span>Article dans une revue</text:span></text:p>
              <text:p text:style-name="Normal"><text:a xlink:type="simple" xlink:href="https://hal.science/hal-05579299v1">hal-05579299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b809f2" table:style-name="b809f2">
          <table:table-column table:style-name="b809f2.0"/>
          <table:table-row>
            <table:table-cell office:value-type="string">
              <text:p text:style-name="Normal"><text:a xlink:type="simple" xlink:href="https://hal.science/hal-05098900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Nicolas Lespinasse">Nicolas Lespinasse</text:a><text:span>,</text:span><text:a xlink:type="simple" xlink:href="https://hal.science/search/index/?q=*&amp;authFullName_s=Magalie Faivre">Magalie Faivre</text:a></text:p>
              <text:p text:style-name="Normal"><text:span>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098900v1">hal-050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54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‐Charlotte Audry">Marie‐Charlotte Audry</text:a><text:span>,</text:span><text:a xlink:type="simple" xlink:href="https://hal.science/search/index/?q=*&amp;authFullName_s=Magalie Faivre">Magalie Faivre</text:a></text:p>
              <text:p text:style-name="Normal"><text:span>3rd Cancer Cells on Chip Workshop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5114454v1">hal-051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94v1">Evaluation of cancer cells mechanical phenotype associated with the resistance to treatment in myeloïd leukemia</text:a></text:p>
              <text:p text:style-name="Normal"><text:a xlink:type="simple" xlink:href="https://hal.science/search/index/?q=*&amp;authFullName_s=Camila Martin">Camila Martin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Magalie Faivre">Magalie Faivre</text:a></text:p>
              <text:p text:style-name="Normal"><text:span>3rd Workshop Cancer Cell on Chip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4770894v1">hal-047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87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Magalie Faivre">Magalie Faivre</text:a></text:p>
              <text:p text:style-name="Normal"><text:span>INL PhD Days</text:span><text:span>, Nov 2024, Villeurbanne, France</text:span></text:p>
              <text:p text:style-name="Normal"><text:span>Communication dans un congrès</text:span></text:p>
              <text:p text:style-name="Normal"><text:a xlink:type="simple" xlink:href="https://hal.science/hal-05098887v1">hal-050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75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‐Charlotte Audry">Marie‐Charlotte Audry</text:a><text:span>,</text:span><text:a xlink:type="simple" xlink:href="https://hal.science/search/index/?q=*&amp;authFullName_s=Magalie Faivre">Magalie Faivre</text:a></text:p>
              <text:p text:style-name="Normal"><text:span>GDR Mécabio Santé</text:span><text:span>, Nov 2023, Villeubanne, France</text:span></text:p>
              <text:p text:style-name="Normal"><text:span>Communication dans un congrès</text:span></text:p>
              <text:p text:style-name="Normal"><text:a xlink:type="simple" xlink:href="https://hal.science/hal-05098775v1">hal-05098775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d33d3b" table:style-name="d33d3b">
          <table:table-column table:style-name="d33d3b.0"/>
          <table:table-row>
            <table:table-cell office:value-type="string">
              <text:p text:style-name="Normal"><text:a xlink:type="simple" xlink:href="https://hal.science/hal-05098710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Magalie Faivre">Magalie Faivre</text:a></text:p>
              <text:p text:style-name="Normal"><text:span>6th CRCL International Symposium</text:span><text:span>, Jan 2025, Lyon, France.<text:s/></text:span></text:p>
              <text:p text:style-name="Normal"><text:span>Poster de conférence</text:span></text:p>
              <text:p text:style-name="Normal"><text:a xlink:type="simple" xlink:href="https://hal.science/hal-05098710v1">hal-050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23v1">Evaluation of cancer cells mechanical phenotype associated with the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Workshop Mechanobiology and Physic of Life</text:span><text:span>, Jan 2024, Grenoble, France</text:span></text:p>
              <text:p text:style-name="Normal"><text:span>Poster de conférence</text:span></text:p>
              <text:p text:style-name="Normal"><text:a xlink:type="simple" xlink:href="https://hal.science/hal-04770923v1">hal-047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91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Mechano Biology and Physics of Life</text:span><text:span>, Jan 2024, Grenoble, France.<text:s/></text:span></text:p>
              <text:p text:style-name="Normal"><text:span>Poster de conférence</text:span></text:p>
              <text:p text:style-name="Normal"><text:a xlink:type="simple" xlink:href="https://hal.science/hal-05098691v1">hal-050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97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GDR Micro Nano Fluidique</text:span><text:span>, Jun 2023, Saint Raphaël, France.<text:s/></text:span></text:p>
              <text:p text:style-name="Normal"><text:span>Poster de conférence</text:span></text:p>
              <text:p text:style-name="Normal"><text:a xlink:type="simple" xlink:href="https://hal.science/hal-05098597v1">hal-050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15v1">Evaluation of cancer cells mechanical phenotype associated with resistance to treatment in myeloid leukemia</text:a></text:p>
              <text:p text:style-name="Normal"><text:a xlink:type="simple" xlink:href="https://hal.science/search/index/?q=*&amp;authFullName_s=Camila Martin Cardozo">Camila Martin Cardozo</text:a><text:span>,</text:span><text:a xlink:type="simple" xlink:href="https://hal.science/search/index/?q=*&amp;authFullName_s=Sylvain Lefort">Sylvain Lefort</text:a><text:span>,</text:span><text:a xlink:type="simple" xlink:href="https://hal.science/search/index/?q=*&amp;authFullName_s=Magalie Faivre">Magalie Faivre</text:a></text:p>
              <text:p text:style-name="Normal"><text:span>INL PhD Days</text:span><text:span>, Nov 2023, Villeurbane, France.<text:s/></text:span></text:p>
              <text:p text:style-name="Normal"><text:span>Poster de conférence</text:span></text:p>
              <text:p text:style-name="Normal"><text:a xlink:type="simple" xlink:href="https://hal.science/hal-05098615v1">hal-05098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Martin Cardozo</dc:title>
    <dc:subject/>
    <dc:description>CV</dc:description>
    <dc:creator/>
    <dc:date>2026-05-28T06:46:05.000</dc:date>
    <meta:generator>PHPWord</meta:generator>
    <meta:initial-creator>CCSD</meta:initial-creator>
    <meta:creation-date>2026-05-28T06:46:05.000</meta:creation-date>
    <meta:keyword/>
    <meta:user-defined meta:name="Category"/>
    <meta:user-defined meta:name="Company"/>
    <meta:user-defined meta:name="Manager"/>
  </office:meta>
</office:document-meta>
</file>