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802c" style:family="table">
      <style:table-properties style:rel-width="100" table:align="center"/>
    </style:style>
    <style:style style:name="93802c.0" style:family="table-column">
      <style:table-column-properties style:column-width="0.00cm"/>
    </style:style>
    <style:style style:name="0ffb3d" style:family="table">
      <style:table-properties style:rel-width="100" table:align="center"/>
    </style:style>
    <style:style style:name="0ffb3d.0" style:family="table-column">
      <style:table-column-properties style:column-width="0.00cm"/>
    </style:style>
    <style:style style:name="103eb3" style:family="table">
      <style:table-properties style:rel-width="100" table:align="center"/>
    </style:style>
    <style:style style:name="103eb3.0" style:family="table-column">
      <style:table-column-properties style:column-width="0.00cm"/>
    </style:style>
    <style:style style:name="72a256" style:family="table">
      <style:table-properties style:rel-width="100" table:align="center"/>
    </style:style>
    <style:style style:name="72a256.0" style:family="table-column">
      <style:table-column-properties style:column-width="0.00cm"/>
    </style:style>
    <style:style style:name="d95e17" style:family="table">
      <style:table-properties style:rel-width="100" table:align="center"/>
    </style:style>
    <style:style style:name="d95e17.0" style:family="table-column">
      <style:table-column-properties style:column-width="0.00cm"/>
    </style:style>
    <style:style style:name="ec85d3" style:family="table">
      <style:table-properties style:rel-width="100" table:align="center"/>
    </style:style>
    <style:style style:name="ec8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a Moreira Ces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3802c" table:style-name="93802c">
          <table:table-column table:style-name="93802c.0"/>
          <table:table-row>
            <table:table-cell office:value-type="string">
              <text:p text:style-name="Normal"><text:a xlink:type="simple" xlink:href="https://hal.science/hal-05589521v1">Éditorial. Portée mondiale et enjeux locaux de #MeToo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Quaderni</text:span><text:span>, 2026, 116 (3), pp.5-7.<text:s/></text:span><text:a xlink:type="simple" xlink:href="https://dx.doi.org/10.3917/quad.116.0005">⟨10.3917/quad.116.0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9521v1">hal-0558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31v1">L’entretien de recherche avec les spécialistes du discours : retour réflexif sur le milieu des communicant·e·s politiques en France et au Brésil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Les Enjeux de l'information et de la communication</text:span><text:span>, 2025, 25 (3), pp.11-21</text:span></text:p>
              <text:p text:style-name="Normal"><text:span>Article dans une revue</text:span></text:p>
              <text:p text:style-name="Normal"><text:a xlink:type="simple" xlink:href="https://hal.science/hal-05589531v1">hal-055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49v1">Éditorial. Les savoirs en santé : un enjeu de médiations</text:a></text:p>
              <text:p text:style-name="Normal"><text:a xlink:type="simple" xlink:href="https://hal.science/search/index/?q=*&amp;authFullName_s=Thierry Devars">Thierry Devars</text:a><text:span>,</text:span><text:a xlink:type="simple" xlink:href="https://hal.science/search/index/?q=*&amp;authFullName_s=Camila Moreira Cesar">Camila Moreira Cesar</text:a></text:p>
              <text:p text:style-name="Normal"><text:span>Quaderni</text:span><text:span>, 2025, 114 (1), pp.5-7.<text:s/></text:span><text:a xlink:type="simple" xlink:href="https://dx.doi.org/10.3917/quad.114.0005">⟨10.3917/quad.114.0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9549v1">hal-055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558v1">Éditorial. Vers une approche “profane” de la communication politique</text:a></text:p>
              <text:p text:style-name="Normal"><text:a xlink:type="simple" xlink:href="https://hal.science/search/index/?q=*&amp;authFullName_s=Thierry Devars">Thierry Devars</text:a><text:span>,</text:span><text:a xlink:type="simple" xlink:href="https://hal.science/search/index/?q=*&amp;authFullName_s=Camila Moreira Cesar">Camila Moreira Cesar</text:a><text:span>,</text:span><text:a xlink:type="simple" xlink:href="https://hal.science/search/index/?q=*&amp;authFullName_s=Emmanuel Taïeb">Emmanuel Taïeb</text:a></text:p>
              <text:p text:style-name="Normal"><text:span>Quaderni</text:span><text:span>, 2025, 2024/3 (113), pp.5-8.<text:s/></text:span><text:a xlink:type="simple" xlink:href="https://dx.doi.org/10.3917/quad.113.0005">⟨10.3917/quad.113.0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89558v1">hal-0558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01v1">International news flows through the lens of platformization</text:a></text:p>
              <text:p text:style-name="Normal"><text:a xlink:type="simple" xlink:href="https://hal.science/search/index/?q=*&amp;authFullName_s=Alan Ouakrat">Alan Ouakrat</text:a><text:span>,</text:span><text:a xlink:type="simple" xlink:href="https://hal.science/search/index/?q=*&amp;authFullName_s=Chris Paterson">Chris Paterson</text:a><text:span>,</text:span><text:a xlink:type="simple" xlink:href="https://hal.science/search/index/?q=*&amp;authFullName_s=Franck Rebillard">Franck Rebillard</text:a><text:span>,</text:span><text:a xlink:type="simple" xlink:href="https://hal.science/search/index/?q=*&amp;authFullName_s=Jasmin Surm">Jasmin Surm</text:a><text:span>,</text:span><text:a xlink:type="simple" xlink:href="https://hal.science/search/index/?q=*&amp;authFullName_s=Camila Moreira-Cesar">Camila Moreira-Cesar</text:a></text:p>
              <text:p text:style-name="Normal"><text:span>Sur le journalisme</text:span><text:span>, 2023, 12 (1), pp.132-137.<text:s/></text:span><text:a xlink:type="simple" xlink:href="https://dx.doi.org/10.25200/SLJ.v12.n1.2023.531">⟨10.25200/SLJ.v12.n1.2023.531⟩</text:a></text:p>
              <text:p text:style-name="Normal"><text:span>Article dans une revue</text:span></text:p>
              <text:p text:style-name="Normal"><text:a xlink:type="simple" xlink:href="https://hal.science/hal-04475401v1">hal-0447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20v1">Les mutations de la communication politique dans le Brésil contemporain : de la centralité de la télévision à l’ère WhatsApp (1960-2020)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Histoire, économie et société</text:span><text:span>, 2022, 41e année (4), pp.74-91.<text:s/></text:span><text:a xlink:type="simple" xlink:href="https://dx.doi.org/10.3917/hes.224.0074">⟨10.3917/hes.224.0074⟩</text:a></text:p>
              <text:p text:style-name="Normal"><text:span>Article dans une revue</text:span></text:p>
              <text:p text:style-name="Normal"><text:a xlink:type="simple" xlink:href="https://hal.science/hal-03991520v1">hal-0399152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82358v1">Covid and Populism in the News: how Brazilian media outlets approach the issue of populism during the pandemic</text:a></text:p>
              <text:p text:style-name="Normal"><text:a xlink:type="simple" xlink:href="https://hal.science/search/index/?q=*&amp;authFullName_s=Nina Fernandes dos Santos">Nina Fernandes dos Santos</text:a><text:span>,</text:span><text:a xlink:type="simple" xlink:href="https://hal.science/search/index/?q=*&amp;authFullName_s=Camila Moreira Cesar">Camila Moreira Cesar</text:a></text:p>
              <text:p text:style-name="Normal"><text:span>Brazilian Journalism Research</text:span><text:span>, 2021, 17 (3), pp.536-561.<text:s/></text:span><text:a xlink:type="simple" xlink:href="https://dx.doi.org/10.25200/BJR.v17n3.2021.1426">⟨10.25200/BJR.v17n3.2021.1426⟩</text:a></text:p>
              <text:p text:style-name="Normal"><text:span>Article dans une revue</text:span></text:p>
              <text:p text:style-name="Normal"><text:a xlink:type="simple" xlink:href="https://univ-pantheon-assas.hal.science/hal-03982358v1">hal-03982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520v1">Un renouveau des conseillers en com’ ?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Pierre-Emmanuel Guigo">Pierre-Emmanuel Guigo</text:a></text:p>
              <text:p text:style-name="Normal"><text:span>Quaderni</text:span><text:span>, 2020, 101, pp.9-15.<text:s/></text:span><text:a xlink:type="simple" xlink:href="https://dx.doi.org/10.4000/quaderni.1657">⟨10.4000/quaderni.1657⟩</text:a></text:p>
              <text:p text:style-name="Normal"><text:span>Article dans une revue</text:span></text:p>
              <text:p text:style-name="Normal"><text:a xlink:type="simple" xlink:href="https://shs.hal.science/halshs-04333520v1">halshs-0433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430v1">Quelle place pour les communicants politiques à l’ère des campagnes WhatsApp au Brésil ?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Nina Fernandes dos Santos">Nina Fernandes dos Santos</text:a></text:p>
              <text:p text:style-name="Normal"><text:span>Quaderni</text:span><text:span>, 2020, La fin des communicants politiques ?, 101, pp.77-96.<text:s/></text:span><text:a xlink:type="simple" xlink:href="https://dx.doi.org/10.4000/quaderni.1737">⟨10.4000/quaderni.1737⟩</text:a></text:p>
              <text:p text:style-name="Normal"><text:span>Article dans une revue</text:span></text:p>
              <text:p text:style-name="Normal"><text:a xlink:type="simple" xlink:href="https://shs.hal.science/halshs-02867430v1">halshs-028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22v1">A mídia e a construção de personagens de autoficção biográfica : uma leitura semântico-lexical de três notícias sobre a morte enigmática de João Guimarães Rosa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Marcelo Marinho">Marcelo Marinho</text:a></text:p>
              <text:p text:style-name="Normal"><text:span>Letras de Hoje – Estudos e debates em linguística, literatura e língua portuguesa</text:span><text:span>, 2017, 52 (2), pp.115-128.<text:s/></text:span><text:a xlink:type="simple" xlink:href="https://dx.doi.org/10.15448/1984-7726.2017.2.25640">⟨10.15448/1984-7726.2017.2.25640⟩</text:a></text:p>
              <text:p text:style-name="Normal"><text:span>Article dans une revue</text:span></text:p>
              <text:p text:style-name="Normal"><text:a xlink:type="simple" xlink:href="https://hal.science/hal-03991522v1">hal-0399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21v1">Quand le web imite la télévision : La campagne électorale de Marcelo Freixo aux municipales de Rio de Janeiro en 2016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Télévision</text:span><text:span>, 2017, 8 (1), pp.153-173.<text:s/></text:span><text:a xlink:type="simple" xlink:href="https://dx.doi.org/10.3917/telev.008.0153">⟨10.3917/telev.008.0153⟩</text:a></text:p>
              <text:p text:style-name="Normal"><text:span>Article dans une revue</text:span></text:p>
              <text:p text:style-name="Normal"><text:a xlink:type="simple" xlink:href="https://hal.science/hal-03991521v1">hal-0399152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ffb3d" table:style-name="0ffb3d">
          <table:table-column table:style-name="0ffb3d.0"/>
          <table:table-row>
            <table:table-cell office:value-type="string">
              <text:p text:style-name="Normal"><text:a xlink:type="simple" xlink:href="https://hal.science/hal-05243165v1">Devenir journaliste dans un espace public en mutation : représentations et attentes professionnelles des étudiant.es dans les formations reconnues ou non par la CPNEJ en France</text:a></text:p>
              <text:p text:style-name="Normal"><text:a xlink:type="simple" xlink:href="https://hal.science/search/index/?q=*&amp;authFullName_s=Sophie Dubec">Sophie Dubec</text:a><text:span>,</text:span><text:a xlink:type="simple" xlink:href="https://hal.science/search/index/?q=*&amp;authFullName_s=Camila Moreira Cesar">Camila Moreira Cesar</text:a></text:p>
              <text:p text:style-name="Normal"><text:span>Congrès de la SFSIC</text:span><text:span>, Jun 2025, Rennes, France</text:span></text:p>
              <text:p text:style-name="Normal"><text:span>Communication dans un congrès</text:span></text:p>
              <text:p text:style-name="Normal"><text:a xlink:type="simple" xlink:href="https://hal.science/hal-05243165v1">hal-0524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42v1">Lula et Lava Jato : la mise en récit d’une dénonciation politique dans la presse brésilienne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Camila Moreira Cesar">Camila Moreira Cesar</text:a></text:p>
              <text:p text:style-name="Normal"><text:span>Les scènes de la dénonciation publique. Médias, langages et société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11842v1">hal-045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43v1">Comprendre la vague conservatrice dans le contexte brésilien et français : éléments pour une réflexion théorique sur les transformations de la sphère publique contemporaine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Journalisme et Espace Public. Les transformations de la sphère publique – 60 ans après Strukturwandel der Öffentlichkeit</text:span><text:span>, Université de Coimbra, Jul 2022, Coimbra, Portugal</text:span></text:p>
              <text:p text:style-name="Normal"><text:span>Communication dans un congrès</text:span></text:p>
              <text:p text:style-name="Normal"><text:a xlink:type="simple" xlink:href="https://hal.science/hal-03991543v1">hal-039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46v1">Le journalisme au pluriel : profils, motivations et définitions de l’activité selon les étudiant·e·s en journalisme en France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9e Congrès de l’Association Française de Sociologie – Changer ?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science/hal-03991546v1">hal-0399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48v1">Populism in the News : how Brazilian media outlets approach the issue of populism during the pandemic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Nina Santos">Nina Santos</text:a></text:p>
              <text:p text:style-name="Normal"><text:span>26th World Congress of Political Science – New Nationalisms in an Open World</text:span><text:span>, World Congress of Political Science, Jul 2021, En ligne, United States</text:span></text:p>
              <text:p text:style-name="Normal"><text:span>Communication dans un congrès</text:span></text:p>
              <text:p text:style-name="Normal"><text:a xlink:type="simple" xlink:href="https://hal.science/hal-03991548v1">hal-0399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51v1">La justice, l’accusé et le candidat Lula dans les couvertures des hebdomadaires brésiliens : 12/07/2017 au 31/01/2018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Maria Helena Weber">Maria Helena Weber</text:a></text:p>
              <text:p text:style-name="Normal"><text:span>XXVIIIe Congrès Annuel de la Compós – Association Nationale des Programmes de Post-Graduation en Communication</text:span><text:span>, Compós – Association Nationale des Programmes de Post-Graduation en Communication, Jun 2019, Porto Alegre, Brazil</text:span></text:p>
              <text:p text:style-name="Normal"><text:span>Communication dans un congrès</text:span></text:p>
              <text:p text:style-name="Normal"><text:a xlink:type="simple" xlink:href="https://hal.science/hal-03991551v1">hal-0399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54v1">Les enjeux de la communication en périodes de crise : le rôle joué par le Mídia NINJA dans la contestation au Brésil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Rêver d’un autre monde – médias, utopies et expérimentations</text:span><text:span>, Société pour l’Histoire des Médias, May 2018, Paris, France</text:span></text:p>
              <text:p text:style-name="Normal"><text:span>Communication dans un congrès</text:span></text:p>
              <text:p text:style-name="Normal"><text:a xlink:type="simple" xlink:href="https://hal.science/hal-03991554v1">hal-0399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71v1">La politique saisie par l’humour : le cas du collectif Porta dos Fundos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COMPOLÍTICA 2017 : Démocratie en crise? Médias, Opinion publique et Institutions du Brésil Contemporain</text:span><text:span>, Association des Chercheurs Brésiliens en Communication et Politique, May 2017, Porto Alegre, France</text:span></text:p>
              <text:p text:style-name="Normal"><text:span>Communication dans un congrès</text:span></text:p>
              <text:p text:style-name="Normal"><text:a xlink:type="simple" xlink:href="https://hal.science/hal-03991571v1">hal-0399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60v1">L’appropriation du discours juridique par le journalisme dans la couverture de l’opération Lava Jato : réflexions sur l’arbitrage de la politique de nos jours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Communication, diversité, tolérance</text:span><text:span>, IBERCOM, Nov 2017, Lisbonne, Portugal</text:span></text:p>
              <text:p text:style-name="Normal"><text:span>Communication dans un congrès</text:span></text:p>
              <text:p text:style-name="Normal"><text:a xlink:type="simple" xlink:href="https://hal.science/hal-03991560v1">hal-0399156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03eb3" table:style-name="103eb3">
          <table:table-column table:style-name="103eb3.0"/>
          <table:table-row>
            <table:table-cell office:value-type="string">
              <text:p text:style-name="Normal"><text:a xlink:type="simple" xlink:href="https://hal.science/hal-03861720v1">DISCOURS POLITIQUES ET MÉDIATIQUES EN AMÉRIQUE LATINE. RETOUR(S) SUR LES DEUX PREMIÈRES DÉCENNIES DU XXIe SIÈCLE</text:a></text:p>
              <text:p text:style-name="Normal"><text:a xlink:type="simple" xlink:href="https://hal.science/search/index/?q=*&amp;authFullName_s=Henry Hernández Bayter">Henry Hernández Bayter</text:a><text:span>,</text:span><text:a xlink:type="simple" xlink:href="https://hal.science/search/index/?q=*&amp;authFullName_s=Camila Moreira Cesar">Camila Moreira Cesar</text:a><text:span>,</text:span><text:a xlink:type="simple" xlink:href="https://hal.science/search/index/?q=*&amp;authFullName_s=Ailin Nacucchio">Ailin Nacucchi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61720v1">hal-0386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633v1">Communication politique</text:a></text:p>
              <text:p text:style-name="Normal"><text:a xlink:type="simple" xlink:href="https://hal.science/search/index/?q=*&amp;authFullName_s=Pierre-Emmanuel Guigo">Pierre-Emmanuel Guigo</text:a><text:span>,</text:span><text:a xlink:type="simple" xlink:href="https://hal.science/search/index/?q=*&amp;authFullName_s=Juliette Charbonneaux">Juliette Charbonneaux</text:a><text:span>,</text:span><text:a xlink:type="simple" xlink:href="https://hal.science/search/index/?q=*&amp;authFullName_s=Camille Rondot">Camille Rondot</text:a><text:span>,</text:span><text:a xlink:type="simple" xlink:href="https://hal.science/search/index/?q=*&amp;authFullName_s=Thierry Devars">Thierry Devars</text:a><text:span>,</text:span><text:a xlink:type="simple" xlink:href="https://hal.science/search/index/?q=*&amp;authFullName_s=Léa Pawelski">Léa Pawelski</text:a><text:span>et al.</text:span></text:p>
              <text:p text:style-name="Normal"><text:a xlink:type="simple" xlink:href="https://www.pearson.fr/fr/book/?GCOI=27440100499520">Pearson</text:a><text:span>, 2019, 9782326001985</text:span></text:p>
              <text:p text:style-name="Normal"><text:span>Ouvrages</text:span></text:p>
              <text:p text:style-name="Normal"><text:a xlink:type="simple" xlink:href="https://hal.science/hal-04333633v1">hal-04333633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72a256" table:style-name="72a256">
          <table:table-column table:style-name="72a256.0"/>
          <table:table-row>
            <table:table-cell office:value-type="string">
              <text:p text:style-name="Normal"><text:a xlink:type="simple" xlink:href="https://hal.science/hal-03991534v1">O impeachment de Dilma Rousseff no jornal Le Monde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Maria Helena Weber.<text:s/></text:span><text:span>Enquadramentos políticos e midiáticos da presidenta do Brasil, Dilma Rousseff</text:span><text:span>, Editora Figura de Linguagem, 2022</text:span></text:p>
              <text:p text:style-name="Normal"><text:span>Chapitre d'ouvrage</text:span></text:p>
              <text:p text:style-name="Normal"><text:a xlink:type="simple" xlink:href="https://hal.science/hal-03991534v1">hal-0399153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80047v1">Campanhas políticas e WhatsApp : a porosidade entre as campanhas oficiais e os ativismos nas eleições de 2018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Nina Santos">Nina Santos</text:a></text:p>
              <text:p text:style-name="Normal"><text:span>Emerson Urizzi Cervi; Maria Helena Weber.<text:s/></text:span><text:span>Impactos político-comunicacionais nas eleições brasileiras de 2018</text:span><text:span>,<text:s/></text:span><text:a xlink:type="simple" xlink:href="https://fernandacavassana.files.wordpress.com/2021/01/2021_cerviweber_ebookeleicoes2018_inctdd.pdf">CPOP / Carvalho Comunicação</text:a><text:span>, pp.167-199, 2021, 978-65-992120-1-7</text:span></text:p>
              <text:p text:style-name="Normal"><text:span>Chapitre d'ouvrage</text:span></text:p>
              <text:p text:style-name="Normal"><text:a xlink:type="simple" xlink:href="https://univ-pantheon-assas.hal.science/hal-03980047v1">hal-03980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401v1">L’apport des sondages d’opinion en politique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Pierre-Emmanuel Guigo.<text:s/></text:span><text:span>Communication politique</text:span><text:span>,<text:s/></text:span><text:a xlink:type="simple" xlink:href="https://www.pearson.fr/fr/book/?GCOI=27440100499520">Pearson</text:a><text:span>, pp.55-69, 2019, 9782326001985</text:span></text:p>
              <text:p text:style-name="Normal"><text:span>Chapitre d'ouvrage</text:span></text:p>
              <text:p text:style-name="Normal"><text:a xlink:type="simple" xlink:href="https://shs.hal.science/halshs-02867401v1">halshs-02867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449v1">Manifestações e votos sobre impeachment de Dilma Rousseff na primeira página de jornais brasileiros</text:a></text:p>
              <text:p text:style-name="Normal"><text:a xlink:type="simple" xlink:href="https://hal.science/search/index/?q=*&amp;authFullName_s=Camila Becker">Camila Becker</text:a><text:span>,</text:span><text:a xlink:type="simple" xlink:href="https://hal.science/search/index/?q=*&amp;authFullName_s=Camila Moreira Cesar">Camila Moreira Cesar</text:a><text:span>,</text:span><text:a xlink:type="simple" xlink:href="https://hal.science/search/index/?q=*&amp;authFullName_s=Débora Steigleder">Débora Steigleder</text:a><text:span>,</text:span><text:a xlink:type="simple" xlink:href="https://hal.science/search/index/?q=*&amp;authFullName_s=Maria Helena Weber">Maria Helena Weber</text:a></text:p>
              <text:p text:style-name="Normal"><text:span>Esther Solano; Camila Rocha.<text:s/></text:span><text:span>As direitas nas redes e nas ruas – a crise política no Brasil</text:span><text:span>,<text:s/></text:span><text:a xlink:type="simple" xlink:href="https://www.expressaopopular.com.br/loja/produto/as-direitas-nas-redes-e-nas-ruas-a-crise-politica-no-brasil/">Expressão Popular</text:a><text:span>, pp.247-276, 2019, 978-8577433667</text:span></text:p>
              <text:p text:style-name="Normal"><text:span>Chapitre d'ouvrage</text:span></text:p>
              <text:p text:style-name="Normal"><text:a xlink:type="simple" xlink:href="https://shs.hal.science/halshs-02867449v1">halshs-02867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403v1">Le rôle des conseillers en communication politique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Pierre-Emmanuel Guigo.<text:s/></text:span><text:span>Communication politique</text:span><text:span>,<text:s/></text:span><text:a xlink:type="simple" xlink:href="https://www.pearson.fr/fr/book/?GCOI=27440100499520">Pearson</text:a><text:span>, pp.71-84, 2019, 9782326001985</text:span></text:p>
              <text:p text:style-name="Normal"><text:span>Chapitre d'ouvrage</text:span></text:p>
              <text:p text:style-name="Normal"><text:a xlink:type="simple" xlink:href="https://shs.hal.science/halshs-02867403v1">halshs-0286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39v1">Jornalismo, Assessoria de Imprensa e o Governo brasileiro : um estudo da obra No Planalto com a Imprensa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Maria Helena Weber; Marja Pfeifer Coelho; Carlos Locatelli.<text:s/></text:span><text:span>Comunicação pública e política : pesquisa e práticas</text:span><text:span>, Insular, 2017</text:span></text:p>
              <text:p text:style-name="Normal"><text:span>Chapitre d'ouvrage</text:span></text:p>
              <text:p text:style-name="Normal"><text:a xlink:type="simple" xlink:href="https://hal.science/hal-03991539v1">hal-03991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433v1">Les réseaux sociaux numériques, l’agora moderne ? L’interaction comme stratégie de visibilité de la catastrophe environnementale à Mariana (Brésil) par les médias alternatifs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Collectif DAEM (Doctorant-e-s Arts et Medias).<text:s/></text:span><text:span>Arts et médias : lieux du politique ?</text:span><text:span>,<text:s/></text:span><text:a xlink:type="simple" xlink:href="https://www.editions-harmattan.fr/index.asp?navig=catalogue&amp;amp;obj=livre&amp;amp;no=54671">Éditions L'Harmattan</text:a><text:span>, pp.303-312, 2017, 978-2-343-12782-8</text:span></text:p>
              <text:p text:style-name="Normal"><text:span>Chapitre d'ouvrage</text:span></text:p>
              <text:p text:style-name="Normal"><text:a xlink:type="simple" xlink:href="https://shs.hal.science/halshs-02867433v1">halshs-0286743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95e17" table:style-name="d95e17">
          <table:table-column table:style-name="d95e17.0"/>
          <table:table-row>
            <table:table-cell office:value-type="string">
              <text:p text:style-name="Normal"><text:a xlink:type="simple" xlink:href="https://hal.science/hal-03991542v1">Les formes de la violence et la politique brésilienne</text:a></text:p>
              <text:p text:style-name="Normal"><text:a xlink:type="simple" xlink:href="https://hal.science/search/index/?q=*&amp;authFullName_s=Camila Moreira Cesar">Camila Moreira Cesar</text:a><text:span>,</text:span><text:a xlink:type="simple" xlink:href="https://hal.science/search/index/?q=*&amp;authFullName_s=Maria Helena Weber">Maria Helena We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91542v1">hal-0399154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c85d3" table:style-name="ec85d3">
          <table:table-column table:style-name="ec85d3.0"/>
          <table:table-row>
            <table:table-cell office:value-type="string">
              <text:p text:style-name="Normal"><text:a xlink:type="simple" xlink:href="https://hal.science/tel-05571124v1">La professionnalisation de la communication politique gouvernementale et ses enjeux démocratiques en France et au Brésil</text:a></text:p>
              <text:p text:style-name="Normal"><text:a xlink:type="simple" xlink:href="https://hal.science/search/index/?q=*&amp;authFullName_s=Camila Moreira Cesar">Camila Moreira Cesar</text:a></text:p>
              <text:p text:style-name="Normal"><text:span>Sciences de l'information et de la communication. Sorbonne Nouvelle - Paris 3; Universidade Federal do Rio Grande do Sul (Porto Alegre, Brésil), 2020. Français.<text:s/></text:span><text:a xlink:type="simple" xlink:href="https://www.theses.fr/2020PA030020">⟨NNT : 2020PA030020⟩</text:a></text:p>
              <text:p text:style-name="Normal"><text:span>Thèse</text:span></text:p>
              <text:p text:style-name="Normal"><text:a xlink:type="simple" xlink:href="https://hal.science/tel-05571124v1">tel-05571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a Moreira Cesar</dc:title>
    <dc:subject/>
    <dc:description>CV</dc:description>
    <dc:creator/>
    <dc:date>2026-04-30T13:36:17.000</dc:date>
    <meta:generator>PHPWord</meta:generator>
    <meta:initial-creator>CCSD</meta:initial-creator>
    <meta:creation-date>2026-04-30T13:36:17.000</meta:creation-date>
    <meta:keyword/>
    <meta:user-defined meta:name="Category"/>
    <meta:user-defined meta:name="Company"/>
    <meta:user-defined meta:name="Manager"/>
  </office:meta>
</office:document-meta>
</file>