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f948" style:family="table">
      <style:table-properties style:rel-width="100" table:align="center"/>
    </style:style>
    <style:style style:name="ddf948.0" style:family="table-column">
      <style:table-column-properties style:column-width="0.00cm"/>
    </style:style>
    <style:style style:name="e1a455" style:family="table">
      <style:table-properties style:rel-width="100" table:align="center"/>
    </style:style>
    <style:style style:name="e1a455.0" style:family="table-column">
      <style:table-column-properties style:column-width="0.00cm"/>
    </style:style>
    <style:style style:name="c5afaa" style:family="table">
      <style:table-properties style:rel-width="100" table:align="center"/>
    </style:style>
    <style:style style:name="c5afaa.0" style:family="table-column">
      <style:table-column-properties style:column-width="0.00cm"/>
    </style:style>
    <style:style style:name="85f563" style:family="table">
      <style:table-properties style:rel-width="100" table:align="center"/>
    </style:style>
    <style:style style:name="85f563.0" style:family="table-column">
      <style:table-column-properties style:column-width="0.00cm"/>
    </style:style>
    <style:style style:name="b25e22" style:family="table">
      <style:table-properties style:rel-width="100" table:align="center"/>
    </style:style>
    <style:style style:name="b25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Perru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a-perruso">camila-perru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56-6310">0000-0002-8856-63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230559">24323055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ddf948" table:style-name="ddf948">
          <table:table-column table:style-name="ddf948.0"/>
          <table:table-row>
            <table:table-cell office:value-type="string">
              <text:p text:style-name="Normal"><text:a xlink:type="simple" xlink:href="https://hal.science/hal-05161243v1">La contribution des juges régionaux des droits de l’Homme à la protection des victimes environnementales et climatiques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mila Perruso">Camila Perruso</text:a></text:p>
              <text:p text:style-name="Normal"><text:span>Écologie &amp; politique : sciences, culture, société</text:span><text:span>, 2025, 72 (Numéro spécial "Victimes environnementales : reconnaître, réparer, résister"), p. 109-127</text:span></text:p>
              <text:p text:style-name="Normal"><text:span>Article dans une revue</text:span></text:p>
              <text:p text:style-name="Normal"><text:a xlink:type="simple" xlink:href="https://hal.science/hal-05161243v1">hal-0516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1209v1">La protection de l'environnement saisie par la Cour interaméricaine des droits de l'homme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Isabelle Magalhães">Isabelle Magalhães</text:a><text:span>,</text:span><text:a xlink:type="simple" xlink:href="https://hal.science/search/index/?q=*&amp;authFullName_s=Carina Costa de Oliveira">Carina Costa de Oliveira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Marie Rota">Marie Rota</text:a><text:span>et al.</text:span></text:p>
              <text:p text:style-name="Normal"><text:span>Revue de science criminelle et de droit pénal comparé</text:span><text:span>, 2024, 02, pp.441</text:span></text:p>
              <text:p text:style-name="Normal"><text:span>Article dans une revue</text:span></text:p>
              <text:p text:style-name="Normal"><text:a xlink:type="simple" xlink:href="https://shs.hal.science/halshs-04661209v1">halshs-0466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91v1">Anticipation under the human right to science and under other social and cultural rights</text:a></text:p>
              <text:p text:style-name="Normal"><text:a xlink:type="simple" xlink:href="https://hal.science/search/index/?q=*&amp;authFullName_s=Camila Perruso">Camila Perruso</text:a></text:p>
              <text:p text:style-name="Normal"><text:span>International Journal of Human Rights</text:span><text:span>, 2024, 28 (3), pp.380-396</text:span></text:p>
              <text:p text:style-name="Normal"><text:span>Article dans une revue</text:span></text:p>
              <text:p text:style-name="Normal"><text:a xlink:type="simple" xlink:href="https://hal.science/hal-04645391v1">hal-0464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226v1">Défenseurs et défenseures des droits humains : les contributions du système interaméricain à leur protection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Sandro Gorski">Sandro Gorski</text:a><text:span>,</text:span><text:a xlink:type="simple" xlink:href="https://hal.science/search/index/?q=*&amp;authFullName_s=Lucas De Oliveira">Lucas De Oliveira</text:a><text:span>,</text:span><text:a xlink:type="simple" xlink:href="https://hal.science/search/index/?q=*&amp;authFullName_s=Carla Osmo">Carla Osmo</text:a><text:span>,</text:span><text:a xlink:type="simple" xlink:href="https://hal.science/search/index/?q=*&amp;authFullName_s=Camila Perruso">Camila Perruso</text:a><text:span>et al.</text:span></text:p>
              <text:p text:style-name="Normal"><text:span>Revue de science criminelle et de droit pénal comparé</text:span><text:span>, 2023, 02, pp.401-413.<text:s/></text:span><text:a xlink:type="simple" xlink:href="https://dx.doi.org/10.3917/rsc.2302.0401">⟨10.3917/rsc.2302.0401⟩</text:a></text:p>
              <text:p text:style-name="Normal"><text:span>Article dans une revue</text:span></text:p>
              <text:p text:style-name="Normal"><text:a xlink:type="simple" xlink:href="https://shs.hal.science/halshs-04167226v1">halshs-041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10v1">L’insuffisance de l’action climatique à l’origine de violations de droits de l’Homme. Notes sur l’affaire Torrès devant le Comité des droits de l’Homme des Nations Unies</text:a></text:p>
              <text:p text:style-name="Normal"><text:a xlink:type="simple" xlink:href="https://hal.science/search/index/?q=*&amp;authFullName_s=Camila Perruso">Camila Perruso</text:a></text:p>
              <text:p text:style-name="Normal"><text:span>Revue juridique de l'environnement</text:span><text:span>, 2023, Volume 48, pp.569-584</text:span></text:p>
              <text:p text:style-name="Normal"><text:span>Article dans une revue</text:span></text:p>
              <text:p text:style-name="Normal"><text:a xlink:type="simple" xlink:href="https://hal.science/hal-04645410v1">hal-0464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214v1">Pour un nouvel humanisme juridique - Notes à propos de Sortir du pot au noir. L'humanisme juridique comme boussole</text:a></text:p>
              <text:p text:style-name="Normal"><text:a xlink:type="simple" xlink:href="https://hal.science/search/index/?q=*&amp;authFullName_s=Camila Perruso">Camila Perruso</text:a></text:p>
              <text:p text:style-name="Normal"><text:span>Revue de science criminelle et de droit pénal comparé</text:span><text:span>, 2023, 01, pp.43</text:span></text:p>
              <text:p text:style-name="Normal"><text:span>Article dans une revue</text:span></text:p>
              <text:p text:style-name="Normal"><text:a xlink:type="simple" xlink:href="https://shs.hal.science/halshs-04070214v1">halshs-040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19v1">Les peuples autochtones face à l’urgence climatique, entre vulnérabilité et résistance</text:a></text:p>
              <text:p text:style-name="Normal"><text:a xlink:type="simple" xlink:href="https://hal.science/search/index/?q=*&amp;authFullName_s=Camila Perruso">Camila Perruso</text:a></text:p>
              <text:p text:style-name="Normal"><text:span>Journal européen des droits de l'homme = European Journal of human rights</text:span><text:span>, 2022, 1, pp.43-63</text:span></text:p>
              <text:p text:style-name="Normal"><text:span>Article dans une revue</text:span></text:p>
              <text:p text:style-name="Normal"><text:a xlink:type="simple" xlink:href="https://hal.science/hal-04645419v1">hal-046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50v1">Cour interaméricaine des droits de l'homme (année 2021) : la discrimination à l'égard du genre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Julia Neiva">Julia Neiva</text:a><text:span>,</text:span><text:a xlink:type="simple" xlink:href="https://hal.science/search/index/?q=*&amp;authFullName_s=Carla Osmo">Carla Osmo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Marie Rota">Marie Rota</text:a><text:span>et al.</text:span></text:p>
              <text:p text:style-name="Normal"><text:span>Revue de science criminelle et de droit pénal comparé</text:span><text:span>, 2022, 2022-02, pp.423-437.<text:s/></text:span><text:a xlink:type="simple" xlink:href="https://dx.doi.org/10.3917/rsc.2202.0423">⟨10.3917/rsc.2202.0423⟩</text:a></text:p>
              <text:p text:style-name="Normal"><text:span>Article dans une revue</text:span></text:p>
              <text:p text:style-name="Normal"><text:a xlink:type="simple" xlink:href="https://hal.science/hal-03924850v1">hal-039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62v1">Les droits de l’Homme au service de l’urgence climatique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mila Perruso">Camila Perruso</text:a></text:p>
              <text:p text:style-name="Normal"><text:span>Journal européen des droits de l'homme = European Journal of human rights</text:span><text:span>, 2022, 1, pp.3-7</text:span></text:p>
              <text:p text:style-name="Normal"><text:span>Article dans une revue</text:span></text:p>
              <text:p text:style-name="Normal"><text:a xlink:type="simple" xlink:href="https://hal.science/hal-04078562v1">hal-040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17v1">Les métamorphoses du droit face aux exigences de la transition écologique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Kathia Par">Kathia Par</text:a></text:p>
              <text:p text:style-name="Normal"><text:span>Annales des mines - Série Responsabilité et environnement</text:span><text:span>, 2021, L’enseignement et la formation dans la transition écologique et sociétale, 101, pp.41-43</text:span></text:p>
              <text:p text:style-name="Normal"><text:span>Article dans une revue</text:span></text:p>
              <text:p text:style-name="Normal"><text:a xlink:type="simple" xlink:href="https://hal.science/hal-03357417v1">hal-0335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509v2">Commission interaméricaine des droits de l'homme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Julia Neiva">Julia Neiva</text:a><text:span>,</text:span><text:a xlink:type="simple" xlink:href="https://hal.science/search/index/?q=*&amp;authFullName_s=Carla Osmo">Carla Osmo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Marie Rota">Marie Rota</text:a><text:span>et al.</text:span></text:p>
              <text:p text:style-name="Normal"><text:span>Revue de science criminelle et de droit pénal comparé</text:span><text:span>, 2021, 2 (21), pp.487-505.<text:s/></text:span><text:a xlink:type="simple" xlink:href="https://dx.doi.org/10.3917/rsc.2102.0487">⟨10.3917/rsc.2102.0487⟩</text:a></text:p>
              <text:p text:style-name="Normal"><text:span>Article dans une revue</text:span></text:p>
              <text:p text:style-name="Normal"><text:a xlink:type="simple" xlink:href="https://shs.hal.science/halshs-03283509v2">halshs-03283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29v1">L’affirmation d’un droit à un environnement propre, sain et durable universel. Notes sur la Résolution 48/13 du Conseil des droits de l’Homme des Nations Unies</text:a></text:p>
              <text:p text:style-name="Normal"><text:a xlink:type="simple" xlink:href="https://hal.science/search/index/?q=*&amp;authFullName_s=Camila Perruso">Camila Perruso</text:a></text:p>
              <text:p text:style-name="Normal"><text:span>La Revue des droits de l'Homme</text:span><text:span>, 2021</text:span></text:p>
              <text:p text:style-name="Normal"><text:span>Article dans une revue</text:span></text:p>
              <text:p text:style-name="Normal"><text:a xlink:type="simple" xlink:href="https://hal.science/hal-03962029v1">hal-039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01v1">(dir.), « Chronique Environnement et droits de l’Homme »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therine Colard-Fabregoule">Catherine Colard-Fabregoule</text:a><text:span>,</text:span><text:a xlink:type="simple" xlink:href="https://hal.science/search/index/?q=*&amp;authFullName_s=Adélie Pomade">Adélie Pomade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Rahma Bentirou-Mathlouthi">Rahma Bentirou-Mathlouthi</text:a></text:p>
              <text:p text:style-name="Normal"><text:span>Journal européen des droits de l'homme = European Journal of human rights</text:span><text:span>, 2021, 2, pp.176-205</text:span></text:p>
              <text:p text:style-name="Normal"><text:span>Article dans une revue</text:span></text:p>
              <text:p text:style-name="Normal"><text:a xlink:type="simple" xlink:href="https://hal.science/hal-04550801v1">hal-045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34v1">Les métamorphoses du droit face aux exigences de la transition écologique</text:a></text:p>
              <text:p text:style-name="Normal"><text:a xlink:type="simple" xlink:href="https://hal.science/search/index/?q=*&amp;authFullName_s=Camila Perruso">Camila Perruso</text:a><text:span>,</text:span><text:a xlink:type="simple" xlink:href="https://hal.science/search/index/?q=*&amp;authFullName_s=Kathia Martin-Chenut">Kathia Martin-Chenut</text:a></text:p>
              <text:p text:style-name="Normal"><text:span>Annales des mines - Série Responsabilité et environnement</text:span><text:span>, 2021</text:span></text:p>
              <text:p text:style-name="Normal"><text:span>Article dans une revue</text:span></text:p>
              <text:p text:style-name="Normal"><text:a xlink:type="simple" xlink:href="https://hal.science/hal-03962034v1">hal-0396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49v1">Le climat s’installe à Strasbourg –Les enseignements des premières requêtes portées devant la Cour européenne des droits de l’Homme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mila Perruso">Camila Perruso</text:a></text:p>
              <text:p text:style-name="Normal"><text:span>L'Observateur de Bruxelles</text:span><text:span>, 2021, Des nouveaux enjeux du droit européen de l’environnement, 2021/2 (n° 124), p. 24-29</text:span></text:p>
              <text:p text:style-name="Normal"><text:span>Article dans une revue</text:span></text:p>
              <text:p text:style-name="Normal"><text:a xlink:type="simple" xlink:href="https://hal.science/hal-03265249v1">hal-0326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80v1">« Le climat s’installe à Strasbourg. Les enseignements des premières requêtes portées devant la Cour européenne des droits de l’Homme »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mila Perruso">Camila Perruso</text:a></text:p>
              <text:p text:style-name="Normal"><text:span>L'Observateur de Bruxelles</text:span><text:span>, 2021, 2 (124), pp.22-27</text:span></text:p>
              <text:p text:style-name="Normal"><text:span>Article dans une revue</text:span></text:p>
              <text:p text:style-name="Normal"><text:a xlink:type="simple" xlink:href="https://hal.science/hal-03229380v1">hal-032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31v1">(dir.) « Chronique Environnement et droits de l’Homme »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therine Colard-Fabregoule">Catherine Colard-Fabregoule</text:a><text:span>,</text:span><text:a xlink:type="simple" xlink:href="https://hal.science/search/index/?q=*&amp;authFullName_s=Adélie Pomade">Adélie Pomade</text:a><text:span>,</text:span><text:a xlink:type="simple" xlink:href="https://hal.science/search/index/?q=*&amp;authFullName_s=Camila Perruso">Camila Perruso</text:a></text:p>
              <text:p text:style-name="Normal"><text:span>Journal européen des droits de l'homme = European Journal of human rights</text:span><text:span>, 2020, 3, pp.189-216</text:span></text:p>
              <text:p text:style-name="Normal"><text:span>Article dans une revue</text:span></text:p>
              <text:p text:style-name="Normal"><text:a xlink:type="simple" xlink:href="https://hal.science/hal-04549231v1">hal-0454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48v1">Réflexions sur l’‘humanisation’ des changements climatiques’ et la ‘climatisation’ des droits de l’homme. Émergence et pertinence</text:a></text:p>
              <text:p text:style-name="Normal"><text:a xlink:type="simple" xlink:href="https://hal.science/search/index/?q=*&amp;authFullName_s=Camila Perruso">Camila Perruso</text:a><text:span>,</text:span><text:a xlink:type="simple" xlink:href="https://hal.science/search/index/?q=*&amp;authFullName_s=Christel Cournil">Christel Cournil</text:a></text:p>
              <text:p text:style-name="Normal"><text:span>La Revue des droits de l'Homme</text:span><text:span>, 2018, 14</text:span></text:p>
              <text:p text:style-name="Normal"><text:span>Article dans une revue</text:span></text:p>
              <text:p text:style-name="Normal"><text:a xlink:type="simple" xlink:href="https://hal.science/hal-04645448v1">hal-046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54v1">Perspectives d’humanisation des changements climatiques : Réflexions autour de l’Accord de Paris</text:a></text:p>
              <text:p text:style-name="Normal"><text:a xlink:type="simple" xlink:href="https://hal.science/search/index/?q=*&amp;authFullName_s=Camila Perruso">Camila Perruso</text:a></text:p>
              <text:p text:style-name="Normal"><text:span>Droits fondamentaux : Revue électronique du CRDH</text:span><text:span>, 2016, 14</text:span></text:p>
              <text:p text:style-name="Normal"><text:span>Article dans une revue</text:span></text:p>
              <text:p text:style-name="Normal"><text:a xlink:type="simple" xlink:href="https://hal.science/hal-04645454v1">hal-046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59v1">L’Accord de Paris et les interactions entre changement climatique et droits de l’homme</text:a></text:p>
              <text:p text:style-name="Normal"><text:a xlink:type="simple" xlink:href="https://hal.science/search/index/?q=*&amp;authFullName_s=Camila Perruso">Camila Perruso</text:a></text:p>
              <text:p text:style-name="Normal"><text:span>BDEI. Bulletin du droit de l'environnement industriel</text:span><text:span>, 2016</text:span></text:p>
              <text:p text:style-name="Normal"><text:span>Article dans une revue</text:span></text:p>
              <text:p text:style-name="Normal"><text:a xlink:type="simple" xlink:href="https://hal.science/hal-04645459v1">hal-0464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64v1">Rumo à internacionalização da proteção penal do meio ambiente : dos ecocrimes ao ecocidio</text:a></text:p>
              <text:p text:style-name="Normal"><text:a xlink:type="simple" xlink:href="https://hal.science/search/index/?q=*&amp;authFullName_s=Camila Perruso">Camila Perruso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Laurent Neyret">Laurent Neyret</text:a></text:p>
              <text:p text:style-name="Normal"><text:span>Revista de Direito Internacional = Brazilian Journal of Law and Public Policy</text:span><text:span>, 2015, 12</text:span></text:p>
              <text:p text:style-name="Normal"><text:span>Article dans une revue</text:span></text:p>
              <text:p text:style-name="Normal"><text:a xlink:type="simple" xlink:href="https://hal.science/hal-04645464v1">hal-046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64v1">Chronique « Actualités du droit brésilien »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Maira Rocha Machado">Maira Rocha Machado</text:a></text:p>
              <text:p text:style-name="Normal"><text:span>Revue de science criminelle et de droit pénal comparé</text:span><text:span>, 2013, 1, pp.199-222</text:span></text:p>
              <text:p text:style-name="Normal"><text:span>Article dans une revue</text:span></text:p>
              <text:p text:style-name="Normal"><text:a xlink:type="simple" xlink:href="https://hal.science/hal-02161664v1">hal-0216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70v1">L’homme et la nature au regard de l’écocide : quelle équité</text:a></text:p>
              <text:p text:style-name="Normal"><text:a xlink:type="simple" xlink:href="https://hal.science/search/index/?q=*&amp;authFullName_s=Camila Perruso">Camila Perruso</text:a><text:span>,</text:span><text:a xlink:type="simple" xlink:href="https://hal.science/search/index/?q=*&amp;authFullName_s=Pauline Milon">Pauline Milon</text:a></text:p>
              <text:p text:style-name="Normal"><text:span>L'Observateur des Nations Unies</text:span><text:span>, 2013</text:span></text:p>
              <text:p text:style-name="Normal"><text:span>Article dans une revue</text:span></text:p>
              <text:p text:style-name="Normal"><text:a xlink:type="simple" xlink:href="https://hal.science/hal-04645470v1">hal-0464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73v1">Uma análise de Belo Monte à luz do princípio da integração</text:a></text:p>
              <text:p text:style-name="Normal"><text:a xlink:type="simple" xlink:href="https://hal.science/search/index/?q=*&amp;authFullName_s=Camila Perruso">Camila Perruso</text:a></text:p>
              <text:p text:style-name="Normal"><text:span>NOMOS, Revista do Programa de Pós-Graduação</text:span><text:span>, 2013, 33 (1)</text:span></text:p>
              <text:p text:style-name="Normal"><text:span>Article dans une revue</text:span></text:p>
              <text:p text:style-name="Normal"><text:a xlink:type="simple" xlink:href="https://hal.science/hal-04645473v1">hal-046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75v1">O Brasil e o desaparecimento forçado de pessoas</text:a></text:p>
              <text:p text:style-name="Normal"><text:a xlink:type="simple" xlink:href="https://hal.science/search/index/?q=*&amp;authFullName_s=Camila Perruso">Camila Perruso</text:a></text:p>
              <text:p text:style-name="Normal"><text:span>NOMOS, Revista do Programa de Pós-Graduação</text:span><text:span>, 2010</text:span></text:p>
              <text:p text:style-name="Normal"><text:span>Article dans une revue</text:span></text:p>
              <text:p text:style-name="Normal"><text:a xlink:type="simple" xlink:href="https://hal.science/hal-04645475v1">hal-0464547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e1a455" table:style-name="e1a455">
          <table:table-column table:style-name="e1a455.0"/>
          <table:table-row>
            <table:table-cell office:value-type="string">
              <text:p text:style-name="Normal"><text:a xlink:type="simple" xlink:href="https://shs.hal.science/halshs-04847052v1">Introduction du workshop Les limites/frontières planétaires : un objet juridique en devenir pour la justice climatique ?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Anne Dienelt">Anne Dienelt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Vincent Gengnagel">Vincent Gengnagel</text:a><text:span>,</text:span><text:a xlink:type="simple" xlink:href="https://hal.science/search/index/?q=*&amp;authFullName_s=Henrik Thoren">Henrik Thoren</text:a></text:p>
              <text:p text:style-name="Normal"><text:span>Les limites/frontières planétaires : un objet juridique en devenir pour la justice climatique ?</text:span><text:span>, Institut d'études avancées Programme de recherche CAT, Mar 2024, Paris Institut d'études avancées, France</text:span></text:p>
              <text:p text:style-name="Normal"><text:span>Communication dans un congrès</text:span></text:p>
              <text:p text:style-name="Normal"><text:a xlink:type="simple" xlink:href="https://shs.hal.science/halshs-04847052v1">halshs-0484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433v1">International law and Earth's habitability: What is at stake in terms of equity? A case study of climate litigation in international human rights law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Anne Dienelt">Anne Dienelt</text:a><text:span>,</text:span><text:a xlink:type="simple" xlink:href="https://hal.science/search/index/?q=*&amp;authFullName_s=Camila Perruso">Camila Perruso</text:a></text:p>
              <text:p text:style-name="Normal"><text:span>ESIL Conférence annuelle 2023, Aix-en-Provence Is International Law Fair? Le droit international est-il juste ?</text:span><text:span>, European Society of International Law, Aug 2023, Aix-en-Provence, France</text:span></text:p>
              <text:p text:style-name="Normal"><text:span>Communication dans un congrès</text:span></text:p>
              <text:p text:style-name="Normal"><text:a xlink:type="simple" xlink:href="https://shs.hal.science/halshs-04321433v1">halshs-04321433v1</text:a></text:p>
            </table:table-cell>
          </table:table-row>
        </table:table>
        <text:p text:style-name="P21"/>
        <text:p text:style-name="Heading2"><text:span text:style-name="T9">N°spécial de revue/special issue (3)</text:span></text:p>
        <text:p text:style-name="P23"/>
        <table:table table:name="c5afaa" table:style-name="c5afaa">
          <table:table-column table:style-name="c5afaa.0"/>
          <table:table-row>
            <table:table-cell office:value-type="string">
              <text:p text:style-name="Normal"><text:a xlink:type="simple" xlink:href="https://hal.science/hal-04078574v1">(Dir.), « Les droits de l’Homme au service de l’urgence climatique ? »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mila Perruso">Camila Perruso</text:a></text:p>
              <text:p text:style-name="Normal"><text:span>Journal européen des droits de l'homme = European Journal of human rights</text:span><text:span>, 1, pp.3-87, 2022, numéro spécial</text:span></text:p>
              <text:p text:style-name="Normal"><text:span>N°spécial de revue/special issue</text:span></text:p>
              <text:p text:style-name="Normal"><text:a xlink:type="simple" xlink:href="https://hal.science/hal-04078574v1">hal-040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78v1">(Dir.) Les droits de l’Homme au service de l’urgence climatique ?, Numéro spécial,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Camila Perruso">Camila Perruso</text:a></text:p>
              <text:p text:style-name="Normal"><text:span>Journal européen des droits de l'homme = European Journal of human rights</text:span><text:span>, 2, pp.101-191, 2022</text:span></text:p>
              <text:p text:style-name="Normal"><text:span>N°spécial de revue/special issue</text:span></text:p>
              <text:p text:style-name="Normal"><text:a xlink:type="simple" xlink:href="https://hal.science/hal-04078578v1">hal-040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38v1">Les droits de l’Homme face à l’urgence climatique ?</text:a></text:p>
              <text:p text:style-name="Normal"><text:a xlink:type="simple" xlink:href="https://hal.science/search/index/?q=*&amp;authFullName_s=Camila Perruso">Camila Perruso</text:a><text:span>,</text:span><text:a xlink:type="simple" xlink:href="https://hal.science/search/index/?q=*&amp;authFullName_s=Christel Cournil">Christel Cournil</text:a></text:p>
              <text:p text:style-name="Normal"><text:span>Journal européen des droits de l'homme = European Journal of human rights</text:span><text:span>, 1 et 2, 2022</text:span></text:p>
              <text:p text:style-name="Normal"><text:span>N°spécial de revue/special issue</text:span></text:p>
              <text:p text:style-name="Normal"><text:a xlink:type="simple" xlink:href="https://hal.science/hal-03962038v1">hal-03962038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85f563" table:style-name="85f563">
          <table:table-column table:style-name="85f563.0"/>
          <table:table-row>
            <table:table-cell office:value-type="string">
              <text:p text:style-name="Normal"><text:a xlink:type="simple" xlink:href="https://hal.science/hal-04207057v1">La société écologique: normes et relations</text:a></text:p>
              <text:p text:style-name="Normal"><text:a xlink:type="simple" xlink:href="https://hal.science/search/index/?q=*&amp;authFullName_s=Rémi Beau">Rémi Beau</text:a><text:span>,</text:span><text:a xlink:type="simple" xlink:href="https://hal.science/search/index/?q=*&amp;authFullName_s=Christel Cournil">Christel Cournil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Jean-Philippe Pierron">Jean-Philippe Pierron</text:a><text:span>et al.</text:span></text:p>
              <text:p text:style-name="Normal"><text:span>Campus de la transition. Les Liens qui libèrent, pp.144, 2023, 979-10-209-2472-8</text:span></text:p>
              <text:p text:style-name="Normal"><text:span>Ouvrages</text:span></text:p>
              <text:p text:style-name="Normal"><text:a xlink:type="simple" xlink:href="https://hal.science/hal-04207057v1">hal-042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03v1">Sur les chemins d'un Jus commune universalisable</text:a></text:p>
              <text:p text:style-name="Normal"><text:a xlink:type="simple" xlink:href="https://hal.science/search/index/?q=*&amp;authFullName_s=Camila Akemi Perruso">Camila Akemi Perruso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Mireille Delmas-Marty">Mireille Delmas-Marty</text:a></text:p>
              <text:p text:style-name="Normal"><text:span>Mare et Martin. 2021</text:span></text:p>
              <text:p text:style-name="Normal"><text:span>Ouvrages</text:span></text:p>
              <text:p text:style-name="Normal"><text:a xlink:type="simple" xlink:href="https://hal.science/hal-03962003v1">hal-039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13v1">Covid 19. Tour du monde</text:a></text:p>
              <text:p text:style-name="Normal"><text:a xlink:type="simple" xlink:href="https://hal.science/search/index/?q=*&amp;authFullName_s=Camila Akemi Perruso">Camila Akemi Perruso</text:a><text:span>,</text:span><text:a xlink:type="simple" xlink:href="https://hal.science/search/index/?q=*&amp;authFullName_s=Ota de Leonardis">Ota de Leonardis</text:a><text:span>,</text:span><text:a xlink:type="simple" xlink:href="https://hal.science/search/index/?q=*&amp;authFullName_s=Shigehisa Kuriyama">Shigehisa Kuriyama</text:a><text:span>,</text:span><text:a xlink:type="simple" xlink:href="https://hal.science/search/index/?q=*&amp;authFullName_s=Carlos Sonnenschein">Carlos Sonnenschein</text:a><text:span>,</text:span><text:a xlink:type="simple" xlink:href="https://hal.science/search/index/?q=*&amp;authFullName_s=Ibrahima Thioub">Ibrahima Thioub</text:a></text:p>
              <text:p text:style-name="Normal"><text:span>Manucius. 2021</text:span></text:p>
              <text:p text:style-name="Normal"><text:span>Ouvrages</text:span></text:p>
              <text:p text:style-name="Normal"><text:a xlink:type="simple" xlink:href="https://hal.science/hal-03962013v1">hal-03962013v1</text:a></text:p>
            </table:table-cell>
          </table:table-row>
        </table:table>
        <text:p text:style-name="P27"/>
        <text:p text:style-name="Heading2"><text:span text:style-name="T11">Chapitre d'ouvrage (14)</text:span></text:p>
        <text:p text:style-name="P29"/>
        <table:table table:name="b25e22" table:style-name="b25e22">
          <table:table-column table:style-name="b25e22.0"/>
          <table:table-row>
            <table:table-cell office:value-type="string">
              <text:p text:style-name="Normal"><text:a xlink:type="simple" xlink:href="https://hal.science/hal-04547815v1">Taking the ecological transition seriously: the need for changes in law and institutions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/text:p>
              <text:p text:style-name="Normal"><text:span>Handbook of Labor, Human Resources and Population Economics</text:span><text:span>, 2024</text:span></text:p>
              <text:p text:style-name="Normal"><text:span>Chapitre d'ouvrage</text:span></text:p>
              <text:p text:style-name="Normal"><text:a xlink:type="simple" xlink:href="https://hal.science/hal-04547815v1">hal-0454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960v1">Chapitre 5. Mobilisations, résistances et participation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Romain Leclercq">Romain Leclercq</text:a><text:span>et al.</text:span></text:p>
              <text:p text:style-name="Normal"><text:span>Les sociétés face aux défis climatiques</text:span><text:span>,<text:s/></text:span><text:a xlink:type="simple" xlink:href="https://www.cnrseditions.fr/catalogue/sciences-politiques-et-sociologie/les-societes-face-aux-defis-climatiques/">CNRS Éditions</text:a><text:span>, 2024, 9782271151414</text:span></text:p>
              <text:p text:style-name="Normal"><text:span>Chapitre d'ouvrage</text:span></text:p>
              <text:p text:style-name="Normal"><text:a xlink:type="simple" xlink:href="https://hal.science/hal-05497960v1">hal-054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98v1">Prendre au sérieux » la transition écologique : de la nécessaire mutation du droit et des institutions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/text:p>
              <text:p text:style-name="Normal"><text:span>Florilèges du droit de l’environnement</text:span><text:span>, La mémoire du droit, p. 41-76, 2024</text:span></text:p>
              <text:p text:style-name="Normal"><text:span>Chapitre d'ouvrage</text:span></text:p>
              <text:p text:style-name="Normal"><text:a xlink:type="simple" xlink:href="https://hal.science/hal-04547798v1">hal-045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87v1">Outils juridiques de délimitation du commun</text:a></text:p>
              <text:p text:style-name="Normal"><text:a xlink:type="simple" xlink:href="https://hal.science/search/index/?q=*&amp;authFullName_s=Isabelle Fouchard">Isabelle Fouchard</text:a><text:span>,</text:span><text:a xlink:type="simple" xlink:href="https://hal.science/search/index/?q=*&amp;authFullName_s=Camila Perruso">Camila Perruso</text:a></text:p>
              <text:p text:style-name="Normal"><text:span>M. Delmas-Marty, K. Martin-Chenut et C. Perruso (dir.),.<text:s/></text:span><text:span>Sur les chemins d'un Jus commune universalisable,</text:span><text:span>, Mare &amp; Martin, pp. 345-362, 2021, Collection de l'Institut des sciences juridiques et philosophiques de la Sorbonne</text:span></text:p>
              <text:p text:style-name="Normal"><text:span>Chapitre d'ouvrage</text:span></text:p>
              <text:p text:style-name="Normal"><text:a xlink:type="simple" xlink:href="https://hal.science/hal-03090787v1">hal-030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16v1">Les droits de l'Homme au service de la lutte climatique</text:a></text:p>
              <text:p text:style-name="Normal"><text:a xlink:type="simple" xlink:href="https://hal.science/search/index/?q=*&amp;authFullName_s=Camila Akemi Perruso">Camila Akemi Perruso</text:a></text:p>
              <text:p text:style-name="Normal"><text:span>Christel Cournil.<text:s/></text:span><text:span>La fabrique d’un droit climatique au service de la trajectoire 1,5°C</text:span><text:span>, Pedone, 2021</text:span></text:p>
              <text:p text:style-name="Normal"><text:span>Chapitre d'ouvrage</text:span></text:p>
              <text:p text:style-name="Normal"><text:a xlink:type="simple" xlink:href="https://hal.science/hal-03962016v1">hal-039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22v1">Les outils de délimitation du commun</text:a></text:p>
              <text:p text:style-name="Normal"><text:a xlink:type="simple" xlink:href="https://hal.science/search/index/?q=*&amp;authFullName_s=Camila Akemi Perruso">Camila Akemi Perruso</text:a><text:span>,</text:span><text:a xlink:type="simple" xlink:href="https://hal.science/search/index/?q=*&amp;authFullName_s=Isabelle Fouchard">Isabelle Fouchard</text:a></text:p>
              <text:p text:style-name="Normal"><text:span>Mireille Delmas-Marty; Kathia Martin-Chenut; Camila Perruso.<text:s/></text:span><text:span>Sur les chemins d'un Jus commune universalisable</text:span><text:span>, Mare et Martin, 2021</text:span></text:p>
              <text:p text:style-name="Normal"><text:span>Chapitre d'ouvrage</text:span></text:p>
              <text:p text:style-name="Normal"><text:a xlink:type="simple" xlink:href="https://hal.science/hal-03962022v1">hal-0396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26v1">Affaire Jeunes c. Colombie</text:a></text:p>
              <text:p text:style-name="Normal"><text:a xlink:type="simple" xlink:href="https://hal.science/search/index/?q=*&amp;authFullName_s=Camila Perruso">Camila Perruso</text:a></text:p>
              <text:p text:style-name="Normal"><text:span>Christel Cournil.<text:s/></text:span><text:span>Les grandes décisions de justice climatique</text:span><text:span>, DECI éditions, 2020</text:span></text:p>
              <text:p text:style-name="Normal"><text:span>Chapitre d'ouvrage</text:span></text:p>
              <text:p text:style-name="Normal"><text:a xlink:type="simple" xlink:href="https://hal.science/hal-03962026v1">hal-039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71v1">Les perspectives d’appréhension du principe de précaution dans le système interaméricain des droits de l’homme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Camila Akemi Perruso">Camila Akemi Perruso</text:a></text:p>
              <text:p text:style-name="Normal"><text:span>D'Ambrosio, Luca and Giudicelli-Delage, Geneviève and Manacorda, Stefano.<text:s/></text:span><text:span>Principe de précaution et métamorphoses de la responsabilité juridique</text:span><text:span>, Mare &amp; Martin, pp.105-117, 2018, 978-2-84934-332-6</text:span></text:p>
              <text:p text:style-name="Normal"><text:span>Chapitre d'ouvrage</text:span></text:p>
              <text:p text:style-name="Normal"><text:a xlink:type="simple" xlink:href="https://hal.science/hal-04066071v1">hal-040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56v1">Organe de protection des droits de l'homme et responsabilité des entreprises : la contribution des obligations positives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/text:p>
              <text:p text:style-name="Normal"><text:span>La RSE saisie par le droit. Perspectives interne et internationale</text:span><text:span>, pp.659-675, 2016</text:span></text:p>
              <text:p text:style-name="Normal"><text:span>Chapitre d'ouvrage</text:span></text:p>
              <text:p text:style-name="Normal"><text:a xlink:type="simple" xlink:href="https://hal.science/hal-02159656v1">hal-0215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09v1">Les points de contact nationaux : un forum de résolution des conflits complémentaire ou concurrent du juge ?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text:span>,</text:span><text:a xlink:type="simple" xlink:href="https://hal.science/search/index/?q=*&amp;authFullName_s=Leandro Varison">Leandro Varison</text:a></text:p>
              <text:p text:style-name="Normal"><text:span>La RSE saisie par le droit. Perspectives interne et internationale</text:span><text:span>, pp.607-624, 2016</text:span></text:p>
              <text:p text:style-name="Normal"><text:span>Chapitre d'ouvrage</text:span></text:p>
              <text:p text:style-name="Normal"><text:a xlink:type="simple" xlink:href="https://hal.science/hal-02109509v1">hal-021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18v1">La difficile réparation des rapports sociaux</text:a></text:p>
              <text:p text:style-name="Normal"><text:a xlink:type="simple" xlink:href="https://hal.science/search/index/?q=*&amp;authFullName_s=Camila Perruso">Camila Perruso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Leandro Varison">Leandro Varison</text:a></text:p>
              <text:p text:style-name="Normal"><text:span>Pedone.<text:s/></text:span><text:span>La RSE saisie par le droit. Perspectives interne et international</text:span><text:span>, Pedone, pp.397-413, 2016, 978-2-233-00793-3</text:span></text:p>
              <text:p text:style-name="Normal"><text:span>Chapitre d'ouvrage</text:span></text:p>
              <text:p text:style-name="Normal"><text:a xlink:type="simple" xlink:href="https://hal.science/hal-04207018v1">hal-0420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10v1">L’affaire Chevron-Texaco et l’apport des projets de Conventions Ecocrimes et Ecocide à la responsabilisation pénale des entreprises transnationales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/text:p>
              <text:p text:style-name="Normal"><text:span>Des écocrimes à l’écocide, le droit pénal au secours de l’environnement</text:span><text:span>, pp.67-86, 2015</text:span></text:p>
              <text:p text:style-name="Normal"><text:span>Chapitre d'ouvrage</text:span></text:p>
              <text:p text:style-name="Normal"><text:a xlink:type="simple" xlink:href="https://hal.science/hal-02109510v1">hal-021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57v1">Rumo à internacionalização da proteção penal do meio ambiente : dos ecocrimes ao ecocídio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Laurent Neyret">Laurent Neyret</text:a><text:span>,</text:span><text:a xlink:type="simple" xlink:href="https://hal.science/search/index/?q=*&amp;authFullName_s=Camila Perruso">Camila Perruso</text:a></text:p>
              <text:p text:style-name="Normal"><text:span>Revista de Direito Internacional</text:span><text:span>, 12 (2),<text:s/></text:span><text:a xlink:type="simple" xlink:href="http://www.publicacoesacademicas.uniceub.br/index.php/rdi/article/view/3753">Centro Universitário de Brasília, Programa de Mestrado e Doutorado em Direito</text:a><text:span>, pp.541-569, 2015</text:span></text:p>
              <text:p text:style-name="Normal"><text:span>Chapitre d'ouvrage</text:span></text:p>
              <text:p text:style-name="Normal"><text:a xlink:type="simple" xlink:href="https://hal.science/hal-02128057v1">hal-0212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11v1">La contribution des systèmes régionaux de protection des droits de l’homme à la sauvegarde de l’environnement et à la pénalisation des atteintes environnementales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Camila Perruso">Camila Perruso</text:a></text:p>
              <text:p text:style-name="Normal"><text:span>Laurent Neyret.<text:s/></text:span><text:span>Des écocrimes à l’écocide, le droit pénal au secours de l’environnement</text:span><text:span>, pp.39-65, 2015</text:span></text:p>
              <text:p text:style-name="Normal"><text:span>Chapitre d'ouvrage</text:span></text:p>
              <text:p text:style-name="Normal"><text:a xlink:type="simple" xlink:href="https://hal.science/hal-02109511v1">hal-02109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Perruso</dc:title>
    <dc:subject/>
    <dc:description>CV</dc:description>
    <dc:creator/>
    <dc:date>2026-05-22T05:20:22.000</dc:date>
    <meta:generator>PHPWord</meta:generator>
    <meta:initial-creator>CCSD</meta:initial-creator>
    <meta:creation-date>2026-05-22T05:20:22.000</meta:creation-date>
    <meta:keyword/>
    <meta:user-defined meta:name="Category"/>
    <meta:user-defined meta:name="Company"/>
    <meta:user-defined meta:name="Manager"/>
  </office:meta>
</office:document-meta>
</file>