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5ba" style:family="table">
      <style:table-properties style:rel-width="100" table:align="center"/>
    </style:style>
    <style:style style:name="f595ba.0" style:family="table-column">
      <style:table-column-properties style:column-width="0.00cm"/>
    </style:style>
    <style:style style:name="7a3865" style:family="table">
      <style:table-properties style:rel-width="100" table:align="center"/>
    </style:style>
    <style:style style:name="7a3865.0" style:family="table-column">
      <style:table-column-properties style:column-width="0.00cm"/>
    </style:style>
    <style:style style:name="5746d6" style:family="table">
      <style:table-properties style:rel-width="100" table:align="center"/>
    </style:style>
    <style:style style:name="5746d6.0" style:family="table-column">
      <style:table-column-properties style:column-width="0.00cm"/>
    </style:style>
    <style:style style:name="d84c6e" style:family="table">
      <style:table-properties style:rel-width="100" table:align="center"/>
    </style:style>
    <style:style style:name="d84c6e.0" style:family="table-column">
      <style:table-column-properties style:column-width="0.00cm"/>
    </style:style>
    <style:style style:name="88fd89" style:family="table">
      <style:table-properties style:rel-width="100" table:align="center"/>
    </style:style>
    <style:style style:name="88fd89.0" style:family="table-column">
      <style:table-column-properties style:column-width="0.00cm"/>
    </style:style>
    <style:style style:name="834fd0" style:family="table">
      <style:table-properties style:rel-width="100" table:align="center"/>
    </style:style>
    <style:style style:name="834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van Diest<text:s/></text:span><text:span text:style-name="T2">Chercheuse postdoctorale au laboratoire PLACES -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a-van-diest">camila-van-die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09-6245">0000-0002-5009-62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446368">1724463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f595ba" table:style-name="f595ba">
          <table:table-column table:style-name="f595ba.0"/>
          <table:table-row>
            <table:table-cell office:value-type="string">
              <text:p text:style-name="Normal"><text:a xlink:type="simple" xlink:href="https://hal.science/hal-04672535v1">La cárcel en escena. Confrontando memorias del encierro a través de dos documentales chilenos y sus trayectorias sociales. 1985 Valparaíso Cárcel Pública y Arcana</text:a></text:p>
              <text:p text:style-name="Normal"><text:a xlink:type="simple" xlink:href="https://hal.science/search/index/?q=*&amp;authFullName_s=Camila van Diest">Camila van Diest</text:a></text:p>
              <text:p text:style-name="Normal"><text:span>Iberoamericana. América Latina. España. Portugal<text:s/></text:span><text:span>, 2024, 24 (86), pp.215-238.<text:s/></text:span><text:a xlink:type="simple" xlink:href="https://dx.doi.org/10.18441/ibam.24.2024.86.215-238">⟨10.18441/ibam.24.2024.86.215-238⟩</text:a></text:p>
              <text:p text:style-name="Normal"><text:span>Article dans une revue</text:span></text:p>
              <text:p text:style-name="Normal"><text:a xlink:type="simple" xlink:href="https://hal.science/hal-04672535v1">hal-046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61v1">Reivindicando memorias, recomponiendo itinerarios: experiencias, fricciones y expectativas en la construcción de una “ruta de la memoria” en la región de Valparaíso, Chile</text:a></text:p>
              <text:p text:style-name="Normal"><text:a xlink:type="simple" xlink:href="https://hal.science/search/index/?q=*&amp;authFullName_s=Camila van Diest">Camila van Diest</text:a></text:p>
              <text:p text:style-name="Normal"><text:span>CUHSO</text:span><text:span>, 2023, 33 (2), pp.462-495.<text:s/></text:span><text:a xlink:type="simple" xlink:href="https://dx.doi.org/10.7770/CUHSO-V33N2-ART654">⟨10.7770/CUHSO-V33N2-ART654⟩</text:a></text:p>
              <text:p text:style-name="Normal"><text:span>Article dans une revue</text:span></text:p>
              <text:p text:style-name="Normal"><text:a xlink:type="simple" xlink:href="https://hal.science/hal-04414161v1">hal-04414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1521v1">Citizen Participation, Associations, and Conflict: The Transformation of Valparaíso’s Former Prison</text:a></text:p>
              <text:p text:style-name="Normal"><text:a xlink:type="simple" xlink:href="https://hal.science/search/index/?q=*&amp;authFullName_s=Camila van Diest">Camila van Diest</text:a></text:p>
              <text:p text:style-name="Normal"><text:span>Latin American research review</text:span><text:span>, 2020, 55 (4), pp.790-803.<text:s/></text:span><text:a xlink:type="simple" xlink:href="https://dx.doi.org/10.25222/larr.725">⟨10.25222/larr.725⟩</text:a></text:p>
              <text:p text:style-name="Normal"><text:span>Article dans une revue</text:span></text:p>
              <text:p text:style-name="Normal"><text:a xlink:type="simple" xlink:href="https://shs.hal.science/halshs-04121521v1">halshs-0412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519v1">Citizen Participation, Associations, and Conflict: The Transformation of Valparaíso’s Former Prison</text:a></text:p>
              <text:p text:style-name="Normal"><text:a xlink:type="simple" xlink:href="https://hal.science/search/index/?q=*&amp;authFullName_s=Camila van Diest">Camila van Diest</text:a></text:p>
              <text:p text:style-name="Normal"><text:span>Latin American research review</text:span><text:span>, 2020, 55 (4), pp.790-803.<text:s/></text:span><text:a xlink:type="simple" xlink:href="https://dx.doi.org/10.25222/larr.725">⟨10.25222/larr.725⟩</text:a></text:p>
              <text:p text:style-name="Normal"><text:span>Article dans une revue</text:span></text:p>
              <text:p text:style-name="Normal"><text:a xlink:type="simple" xlink:href="https://shs.hal.science/halshs-03095519v1">halshs-0309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99v1">La fabrique des nouvelles routes de la mémoire au Chili. Spatialités, circulations et frictions dans la région de Valparaíso</text:a></text:p>
              <text:p text:style-name="Normal"><text:a xlink:type="simple" xlink:href="https://hal.science/search/index/?q=*&amp;authFullName_s=Camila van Diest">Camila van Diest</text:a></text:p>
              <text:p text:style-name="Normal"><text:span>Les Cahiers du CAP - Créations Arts Patrimoine</text:span><text:span>, 2019, Politique et performativité de la patrimonialisation, 7,<text:s/></text:span><text:a xlink:type="simple" xlink:href="https://dx.doi.org/10.4000/books.psorbonne.38200">⟨10.4000/books.psorbonne.38200⟩</text:a></text:p>
              <text:p text:style-name="Normal"><text:span>Article dans une revue</text:span></text:p>
              <text:p text:style-name="Normal"><text:a xlink:type="simple" xlink:href="https://shs.hal.science/halshs-02320999v1">halshs-02320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789v1">Habiter l’environnement de la prison, s’approprier sa requalification culturelle. Mémoires habitantes à l’épreuve des transformations urbaines à Valparaiso (Chili)</text:a></text:p>
              <text:p text:style-name="Normal"><text:a xlink:type="simple" xlink:href="https://hal.science/search/index/?q=*&amp;authFullName_s=Camila van Diest">Camila van Diest</text:a></text:p>
              <text:p text:style-name="Normal"><text:span>Cahiers de géographie du Québec</text:span><text:span>, 2019, 63 (178), pp.9-19.<text:s/></text:span><text:a xlink:type="simple" xlink:href="https://dx.doi.org/10.7202/1075774ar">⟨10.7202/1075774ar⟩</text:a></text:p>
              <text:p text:style-name="Normal"><text:span>Article dans une revue</text:span></text:p>
              <text:p text:style-name="Normal"><text:a xlink:type="simple" xlink:href="https://shs.hal.science/halshs-03186789v1">halshs-0318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554v1">Imaginación oficial y espacios culturales en Chile: Reflexiones en torno al caso Niemeyer</text:a></text:p>
              <text:p text:style-name="Normal"><text:a xlink:type="simple" xlink:href="https://hal.science/search/index/?q=*&amp;authFullName_s=Camila van Diest">Camila van Diest</text:a></text:p>
              <text:p text:style-name="Normal"><text:span>Revista Austral de Ciencias Sociales</text:span><text:span>, 2014, 26, p. 83-102.<text:s/></text:span><text:a xlink:type="simple" xlink:href="https://dx.doi.org/10.4206/rev.austral.cienc.soc.2014.n26-05">⟨10.4206/rev.austral.cienc.soc.2014.n26-05⟩</text:a></text:p>
              <text:p text:style-name="Normal"><text:span>Article dans une revue</text:span></text:p>
              <text:p text:style-name="Normal"><text:a xlink:type="simple" xlink:href="https://shs.hal.science/halshs-01476554v1">halshs-0147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606v1">Líneas de fuga de la fiesta oficial: Apuntes en torno al Encuentro de Teatro Porteño Independiente</text:a></text:p>
              <text:p text:style-name="Normal"><text:a xlink:type="simple" xlink:href="https://hal.science/search/index/?q=*&amp;authFullName_s=Camila van Diest">Camila van Diest</text:a></text:p>
              <text:p text:style-name="Normal"><text:span>Telondefondo.Revista de Teoría y Crítica Teatral</text:span><text:span>, 2009, 10, pp.9314.<text:s/></text:span><text:a xlink:type="simple" xlink:href="https://dx.doi.org/10.34096/tdf.n10.9314">⟨10.34096/tdf.n10.9314⟩</text:a></text:p>
              <text:p text:style-name="Normal"><text:span>Article dans une revue</text:span></text:p>
              <text:p text:style-name="Normal"><text:a xlink:type="simple" xlink:href="https://shs.hal.science/halshs-03147606v1">halshs-03147606v1</text:a></text:p>
            </table:table-cell>
          </table:table-row>
        </table:table>
        <text:p text:style-name="P19"/>
        <text:p text:style-name="Heading2"><text:span text:style-name="T9">Communication dans un congrès (22)</text:span></text:p>
        <text:p text:style-name="P21"/>
        <table:table table:name="7a3865" table:style-name="7a3865">
          <table:table-column table:style-name="7a3865.0"/>
          <table:table-row>
            <table:table-cell office:value-type="string">
              <text:p text:style-name="Normal"><text:a xlink:type="simple" xlink:href="https://shs.hal.science/halshs-05333387v1">Mobilisations patrimoniales autour des anciens lieux d'enfermement au Chili : des résistances à la ville néolibérale ?</text:a></text:p>
              <text:p text:style-name="Normal"><text:a xlink:type="simple" xlink:href="https://hal.science/search/index/?q=*&amp;authFullName_s=Camila van Diest">Camila van Diest</text:a></text:p>
              <text:p text:style-name="Normal"><text:span>Communication en tant qu'intervenante invitée aux journées d'études Enjeux éthiques et politiques de la patrimonialisation (CR 44 “Héritage et patrimoine” de l’Association internationale des sociologues de langue française (AISLF)</text:span><text:span>, organisées par Laure Marchis-Mouren Roulet, Yannick Hascoët, Florence Grazer-Bideau, Muriel Girard, Céline Barrère et Elieth Eyebiyi, Oct 2025, Université d'Avignon, France</text:span></text:p>
              <text:p text:style-name="Normal"><text:span>Communication dans un congrès</text:span></text:p>
              <text:p text:style-name="Normal"><text:a xlink:type="simple" xlink:href="https://shs.hal.science/halshs-05333387v1">halshs-053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33v1">Réclamer et patrimonialiser les anciens lieux d’enfermement pour se réapproprier la ville</text:a></text:p>
              <text:p text:style-name="Normal"><text:a xlink:type="simple" xlink:href="https://hal.science/search/index/?q=*&amp;authFullName_s=Camila van Diest">Camila van Diest</text:a></text:p>
              <text:p text:style-name="Normal"><text:span>Séminaire du laboratoire PLACES</text:span><text:span>, Mar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043033v1">hal-0504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095v1">Memory Activism and Difficult Heritage in Chile</text:a></text:p>
              <text:p text:style-name="Normal"><text:a xlink:type="simple" xlink:href="https://hal.science/search/index/?q=*&amp;authFullName_s=Camila van Diest">Camila van Diest</text:a></text:p>
              <text:p text:style-name="Normal"><text:span>5th ISA Forum of Sociology</text:span><text:span>, International Sociological Association (ISA), Jul 2025, Rabat, Morocco</text:span></text:p>
              <text:p text:style-name="Normal"><text:span>Communication dans un congrès</text:span></text:p>
              <text:p text:style-name="Normal"><text:a xlink:type="simple" xlink:href="https://shs.hal.science/halshs-05171095v1">halshs-05171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518v1">Mobilisations mémorielles et contestations du projet urbain néolibéral : repenser les ambigüités des politiques participatives au Chili</text:a></text:p>
              <text:p text:style-name="Normal"><text:a xlink:type="simple" xlink:href="https://hal.science/search/index/?q=*&amp;authFullName_s=Camila van Diest">Camila van Diest</text:a></text:p>
              <text:p text:style-name="Normal"><text:span>Intervention en tant que conférencière invitée au séminaire de recherche "Pouvoir urbain et militantisme de proximité en Amérique latine", organisé par Noelia Noya Iglesias et Sylvain Laurens. EHESS</text:span><text:span>, Mar 2024, Aubervilliers, Campus Condorcet, centre des Colloques, France</text:span></text:p>
              <text:p text:style-name="Normal"><text:span>Communication dans un congrès</text:span></text:p>
              <text:p text:style-name="Normal"><text:a xlink:type="simple" xlink:href="https://shs.hal.science/halshs-04507518v1">halshs-0450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136v1">Représentations contrastées du tourisme dans la construction des routes de la mémoire au Chili : des revendications aux pratiques</text:a></text:p>
              <text:p text:style-name="Normal"><text:a xlink:type="simple" xlink:href="https://hal.science/search/index/?q=*&amp;authFullName_s=Camila van Diest">Camila van Diest</text:a></text:p>
              <text:p text:style-name="Normal"><text:span>Conferencière invitée à la journée d’études « Les routes touristiques de la mémoire dans le monde hispanique”</text:span><text:span>, Dalila Lehmann-Chine et Allison Taillot, Nov 2024, Université de Nanterre, Nanterre, France</text:span></text:p>
              <text:p text:style-name="Normal"><text:span>Communication dans un congrès</text:span></text:p>
              <text:p text:style-name="Normal"><text:a xlink:type="simple" xlink:href="https://shs.hal.science/halshs-04925136v1">halshs-0492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41v1">Patrimonialiser les traces des violences politiques au Chili : catégories, acteurs et limites</text:a></text:p>
              <text:p text:style-name="Normal"><text:a xlink:type="simple" xlink:href="https://hal.science/search/index/?q=*&amp;authFullName_s=Camila van Diest">Camila van Diest</text:a></text:p>
              <text:p text:style-name="Normal"><text:span>XXIIe Congrès international des sociologues de langue française</text:span><text:span>, Association internationale des sociologues de langue française (AISLF); GT14 - Héritage et patrimoine, Jul 2024, Ottawa, Canada</text:span></text:p>
              <text:p text:style-name="Normal"><text:span>Communication dans un congrès</text:span></text:p>
              <text:p text:style-name="Normal"><text:a xlink:type="simple" xlink:href="https://hal.science/hal-04672541v1">hal-04672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205v1">Regional claims, spatial belonging and memorialisation. Constructing memory itineraries in the Valparaiso Region (Chile)</text:a></text:p>
              <text:p text:style-name="Normal"><text:a xlink:type="simple" xlink:href="https://hal.science/search/index/?q=*&amp;authFullName_s=Camila van Diest">Camila van Diest</text:a></text:p>
              <text:p text:style-name="Normal"><text:span>Memory Studies Association 7th Annual Conference: Communities and Change</text:span><text:span>, Memory Studies Association, Jul 2023, Newcastle Upon Tyne, United Kingdom</text:span></text:p>
              <text:p text:style-name="Normal"><text:span>Communication dans un congrès</text:span></text:p>
              <text:p text:style-name="Normal"><text:a xlink:type="simple" xlink:href="https://shs.hal.science/halshs-04166205v1">halshs-0416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277v1">« Se réapproprier la ville par la mémorialisation des violences politiques ? La construction d’une route de la mémoire dans la région de Valparaiso à l’épreuve des dynamiques urbaines »</text:a></text:p>
              <text:p text:style-name="Normal"><text:a xlink:type="simple" xlink:href="https://hal.science/search/index/?q=*&amp;authFullName_s=Camila van Diest">Camila van Diest</text:a></text:p>
              <text:p text:style-name="Normal"><text:span>4ème Biennale de sociologie de l’urbain et des territoires</text:span><text:span>, Réseau thématique 9 (Sociologie de l’urbain et des territoires) de la Association française de sociologie, Dec 2022, Tours, France</text:span></text:p>
              <text:p text:style-name="Normal"><text:span>Communication dans un congrès</text:span></text:p>
              <text:p text:style-name="Normal"><text:a xlink:type="simple" xlink:href="https://shs.hal.science/halshs-04116277v1">halshs-0411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120v1">Territorios vividos, reclamaciones regionales y acciones de memorialización</text:a></text:p>
              <text:p text:style-name="Normal"><text:a xlink:type="simple" xlink:href="https://hal.science/search/index/?q=*&amp;authFullName_s=Camila van Diest">Camila van Diest</text:a></text:p>
              <text:p text:style-name="Normal"><text:span>Congreso Latinoamericano de Sociología. ALAS 2022</text:span><text:span>, Aug 2022, México, México</text:span></text:p>
              <text:p text:style-name="Normal"><text:span>Communication dans un congrès</text:span></text:p>
              <text:p text:style-name="Normal"><text:a xlink:type="simple" xlink:href="https://shs.hal.science/halshs-03755120v1">halshs-0375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2057v1">Disputar las memorias políticas desde el territorio: reflexiones a partir del caso chileno</text:a></text:p>
              <text:p text:style-name="Normal"><text:a xlink:type="simple" xlink:href="https://hal.science/search/index/?q=*&amp;authFullName_s=Camila van Diest">Camila van Diest</text:a></text:p>
              <text:p text:style-name="Normal"><text:span>Latin American Studies Association Congress</text:span><text:span>, May 2021, Virtual congress, Estados Unidos</text:span></text:p>
              <text:p text:style-name="Normal"><text:span>Communication dans un congrès</text:span></text:p>
              <text:p text:style-name="Normal"><text:a xlink:type="simple" xlink:href="https://shs.hal.science/halshs-03242057v1">halshs-032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9v1">Reconversion culturelle d'une friche carcérale à Valparaíso (Chili). Les temporalités d'une « cause citoyenne » à l'épreuve des processus de rénovation urbaine</text:a></text:p>
              <text:p text:style-name="Normal"><text:a xlink:type="simple" xlink:href="https://hal.science/search/index/?q=*&amp;authFullName_s=Camila van Diest">Camila van Diest</text:a></text:p>
              <text:p text:style-name="Normal"><text:span>CIST2020 - Population, temps, territoires</text:span><text:span>, Collège international des sciences territoriales (CIST), Nov 2020, Paris-Aubervilliers, France. pp.417-420</text:span></text:p>
              <text:p text:style-name="Normal"><text:span>Communication dans un congrès</text:span></text:p>
              <text:p text:style-name="Normal"><text:a xlink:type="simple" xlink:href="https://hal.science/hal-03114139v1">hal-0311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973v1">Les monuments sensibles de la dictature au Chili. Entre patrimonialisations et contestations</text:a></text:p>
              <text:p text:style-name="Normal"><text:a xlink:type="simple" xlink:href="https://hal.science/search/index/?q=*&amp;authFullName_s=Camila van Diest">Camila van Diest</text:a></text:p>
              <text:p text:style-name="Normal"><text:span>Communication au séminaire de recherche "Les monuments sensibles. De la Révolution française à Charlottesville" au Laboratoire IDHES, Université Panthéon-Sorbonne</text:span><text:span>, Mar 2020, Paris, France</text:span></text:p>
              <text:p text:style-name="Normal"><text:span>Communication dans un congrès</text:span></text:p>
              <text:p text:style-name="Normal"><text:a xlink:type="simple" xlink:href="https://shs.hal.science/halshs-04293973v1">halshs-0429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562v1">Stigmate et construction de l’altérité au prisme des mémoires des habitants. L’exemple de la ‘colline prison’ à Valparaiso</text:a></text:p>
              <text:p text:style-name="Normal"><text:a xlink:type="simple" xlink:href="https://hal.science/search/index/?q=*&amp;authFullName_s=Camila van Diest">Camila van Diest</text:a></text:p>
              <text:p text:style-name="Normal"><text:span>8ème 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105562v1">halshs-03105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548v1">Politiques culturelles et inscriptions territoriales de la mémoire. L’exemple de la route de la mémoire dans la région de Valparaiso (Chili)</text:a></text:p>
              <text:p text:style-name="Normal"><text:a xlink:type="simple" xlink:href="https://hal.science/search/index/?q=*&amp;authFullName_s=Camila van Diest">Camila van Diest</text:a></text:p>
              <text:p text:style-name="Normal"><text:span>Congrès annuel de l’Institut des Amériques</text:span><text:span>, Oct 2019, Aubervilliers, France</text:span></text:p>
              <text:p text:style-name="Normal"><text:span>Communication dans un congrès</text:span></text:p>
              <text:p text:style-name="Normal"><text:a xlink:type="simple" xlink:href="https://shs.hal.science/halshs-03105548v1">halshs-031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3v1">Habiter la « colline prison» à Valparaiso : stigmate et transformation d'une infrastructure urbaine emblématique au prisme de la mémoire des habitants</text:a></text:p>
              <text:p text:style-name="Normal"><text:a xlink:type="simple" xlink:href="https://hal.science/search/index/?q=*&amp;authFullName_s=Camila van Diest">Camila van Diest</text:a></text:p>
              <text:p text:style-name="Normal"><text:span>CIST2018 - Représenter les territoires / Representing territories</text:span><text:span>, Collège international des sciences territoriales (CIST), Mar 2018, Rouen, France. pp.484-488</text:span></text:p>
              <text:p text:style-name="Normal"><text:span>Communication dans un congrès</text:span></text:p>
              <text:p text:style-name="Normal"><text:a xlink:type="simple" xlink:href="https://hal.science/hal-01854383v1">hal-0185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528v1">New ‘Memory Paths’ and Commemorative Art in Chile</text:a></text:p>
              <text:p text:style-name="Normal"><text:a xlink:type="simple" xlink:href="https://hal.science/search/index/?q=*&amp;authFullName_s=Camila van Diest">Camila van Diest</text:a></text:p>
              <text:p text:style-name="Normal"><text:span>10th Conference of the European Research Networks Sociology of the Arts &amp; Sociology of Culture</text:span><text:span>, Sep 2018, Valette, Malta</text:span></text:p>
              <text:p text:style-name="Normal"><text:span>Communication dans un congrès</text:span></text:p>
              <text:p text:style-name="Normal"><text:a xlink:type="simple" xlink:href="https://shs.hal.science/halshs-03105528v1">halshs-0310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977v1">Analyser la fabrique des nouveaux dispositifs de mémorialisation au Chili</text:a></text:p>
              <text:p text:style-name="Normal"><text:a xlink:type="simple" xlink:href="https://hal.science/search/index/?q=*&amp;authFullName_s=Camila van Diest">Camila van Diest</text:a></text:p>
              <text:p text:style-name="Normal"><text:span>Communication au séminaire de recherche "Textes en chantier", Institut interdisciplinaire d’anthropologie du contemporain (CNRS/EHESS)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4293977v1">halshs-0429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31v1">Entre mémoire et monument: réflexions sur la genèse d'un regard patrimonial sur l'ancienne prison de Valparaiso (Chili)</text:a></text:p>
              <text:p text:style-name="Normal"><text:a xlink:type="simple" xlink:href="https://hal.science/search/index/?q=*&amp;authFullName_s=Camila van Diest">Camila van Diest</text:a></text:p>
              <text:p text:style-name="Normal"><text:span>Vers la co-construction du patrimoine, entre théories et pratiques. Engagées, participatives, partagées: patrimonialisations en devenir</text:span><text:span>, Université de Cergy-Pontoise, Jun 2016, Cergy Pontoise, France</text:span></text:p>
              <text:p text:style-name="Normal"><text:span>Communication dans un congrès</text:span></text:p>
              <text:p text:style-name="Normal"><text:a xlink:type="simple" xlink:href="https://shs.hal.science/halshs-01487131v1">halshs-0148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43v1">Territorio en disputa. La implicación y movilización de artistas en la recuperación de la Ex cárcel de Valparaíso como Parque cultural (2000-2008)</text:a></text:p>
              <text:p text:style-name="Normal"><text:a xlink:type="simple" xlink:href="https://hal.science/search/index/?q=*&amp;authFullName_s=Camila van Diest">Camila van Diest</text:a></text:p>
              <text:p text:style-name="Normal"><text:span>Colloque annuel de l'Institut des Amériques, "Ressources et Innovations dans les Amériques"</text:span><text:span>, Institut des Amériques (pôle sud-ouest); Université Fédérale de Toulouse (UT2J, IPEAT et IEP de Toulouse); Maison Universitaire Franco-Mexicaine (MENESR-SEP), Oct 2015, Toulouse, Francia</text:span></text:p>
              <text:p text:style-name="Normal"><text:span>Communication dans un congrès</text:span></text:p>
              <text:p text:style-name="Normal"><text:a xlink:type="simple" xlink:href="https://shs.hal.science/halshs-01487143v1">halshs-01487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215v1">Relatos y dilemas de la memoria en Chile. Apuntes desde el caso de la ex Cárcel de Valparaíso</text:a></text:p>
              <text:p text:style-name="Normal"><text:a xlink:type="simple" xlink:href="https://hal.science/search/index/?q=*&amp;authFullName_s=Camila van Diest">Camila van Diest</text:a></text:p>
              <text:p text:style-name="Normal"><text:span>Dialogar com os tempos e os lugares do(s) mundo(s). IV Coloquio international de doutorandos/as do CES</text:span><text:span>, Centro de Estudos Sociais - Universidad de Coimbra; Faculdade de Economia - Universidad de Coimbra, Dec 2016, Coimbra, Portugal</text:span></text:p>
              <text:p text:style-name="Normal"><text:span>Communication dans un congrès</text:span></text:p>
              <text:p text:style-name="Normal"><text:a xlink:type="simple" xlink:href="https://shs.hal.science/halshs-01494215v1">halshs-0149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564v1">Conflicting representations around Valparaiso's former prison.</text:a></text:p>
              <text:p text:style-name="Normal"><text:a xlink:type="simple" xlink:href="https://hal.science/search/index/?q=*&amp;authFullName_s=Camila van Diest">Camila van Diest</text:a></text:p>
              <text:p text:style-name="Normal"><text:span>7th conference of the Research Network Sociology of the Arts<text:s/></text:span><text:span>, Institute for Music Sociology - University of Music and Performing Arts Vienna, Sep 2012, Vienna, Austria</text:span></text:p>
              <text:p text:style-name="Normal"><text:span>Communication dans un congrès</text:span></text:p>
              <text:p text:style-name="Normal"><text:a xlink:type="simple" xlink:href="https://shs.hal.science/halshs-01476564v1">halshs-0147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133v1">Représentations conflictuelles autour de l'ancienne prison de Valparaiso : Le cas Niemeyer et la mise en scène de la ville culturelle</text:a></text:p>
              <text:p text:style-name="Normal"><text:a xlink:type="simple" xlink:href="https://hal.science/search/index/?q=*&amp;authFullName_s=Camila van Diest">Camila van Diest</text:a></text:p>
              <text:p text:style-name="Normal"><text:span>Journée des Doctorants "Art politique et politiques de l'art dans les Amériques"</text:span><text:span>, Institut des Amériques (pôle sud-est); Atelier Amérique du Nord (Université Lyon 2, I.E.P. de Lyon, et ENS Lyon), Feb 2012, Lyon, France</text:span></text:p>
              <text:p text:style-name="Normal"><text:span>Communication dans un congrès</text:span></text:p>
              <text:p text:style-name="Normal"><text:a xlink:type="simple" xlink:href="https://shs.hal.science/halshs-01487133v1">halshs-01487133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5746d6" table:style-name="5746d6">
          <table:table-column table:style-name="5746d6.0"/>
          <table:table-row>
            <table:table-cell office:value-type="string">
              <text:p text:style-name="Normal"><text:a xlink:type="simple" xlink:href="https://shs.hal.science/halshs-01485502v1">Nomadismos y ensamblajes: compañías teatrales en Chile, 1990-2008</text:a></text:p>
              <text:p text:style-name="Normal"><text:a xlink:type="simple" xlink:href="https://hal.science/search/index/?q=*&amp;authFullName_s=Camila van Diest">Camila van Diest</text:a><text:span>,</text:span><text:a xlink:type="simple" xlink:href="https://hal.science/search/index/?q=*&amp;authFullName_s=Fernanda Carvajal">Fernanda Carvajal</text:a></text:p>
              <text:p text:style-name="Normal"><text:a xlink:type="simple" xlink:href="http://www.cuartopropio.cl/index.php/catalogo/artes-escenicas-y-audiovisuales/teatro/item/486-nomadismo-y-ensamblajes-companias-teatrales-de-chile-1990-2008">Editorial Cuarto Propio</text:a><text:span>, 474 p., 2009, 978-956-260-478-9</text:span></text:p>
              <text:p text:style-name="Normal"><text:span>Ouvrages</text:span></text:p>
              <text:p text:style-name="Normal"><text:a xlink:type="simple" xlink:href="https://shs.hal.science/halshs-01485502v1">halshs-0148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509v1">Teorías del cine documental chileno, 1957-1973</text:a></text:p>
              <text:p text:style-name="Normal"><text:a xlink:type="simple" xlink:href="https://hal.science/search/index/?q=*&amp;authFullName_s=Camila van Diest">Camila van Diest</text:a><text:span>,</text:span><text:a xlink:type="simple" xlink:href="https://hal.science/search/index/?q=*&amp;authFullName_s=Pablo Corro">Pablo Corro</text:a><text:span>,</text:span><text:a xlink:type="simple" xlink:href="https://hal.science/search/index/?q=*&amp;authFullName_s=Carolina Larraín,">Carolina Larraín,</text:a><text:span>,</text:span><text:a xlink:type="simple" xlink:href="https://hal.science/search/index/?q=*&amp;authFullName_s=Maite Alberdi">Maite Alberdi</text:a></text:p>
              <text:p text:style-name="Normal"><text:span>Pontificia Universidad Católica de Chile, Instituto de Estética Frasis editores, 171 p., 2007, 978-956-14-0974-3</text:span></text:p>
              <text:p text:style-name="Normal"><text:span>Ouvrages</text:span></text:p>
              <text:p text:style-name="Normal"><text:a xlink:type="simple" xlink:href="https://shs.hal.science/halshs-01485509v1">halshs-01485509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d84c6e" table:style-name="d84c6e">
          <table:table-column table:style-name="d84c6e.0"/>
          <table:table-row>
            <table:table-cell office:value-type="string">
              <text:p text:style-name="Normal"><text:a xlink:type="simple" xlink:href="https://shs.hal.science/halshs-01724626v1">Mémoire collective, participation citoyenne et contestations urbaines: la construction de l'Ex-cárcel de Valparaiso (Chili) comme un espace patrimonial</text:a></text:p>
              <text:p text:style-name="Normal"><text:a xlink:type="simple" xlink:href="https://hal.science/search/index/?q=*&amp;authFullName_s=Camila van Diest">Camila van Diest</text:a></text:p>
              <text:p text:style-name="Normal"><text:span>De la participation à la co-construction des patrimoines urbains. L'invention du commun?, sous la direction d'Elizabeth Auclair, Anne Hertzog et Marie-Laure Poulot, Paris, Editions Le Manuscrit, p. 107-131</text:span><text:span>, 2017</text:span></text:p>
              <text:p text:style-name="Normal"><text:span>Chapitre d'ouvrage</text:span></text:p>
              <text:p text:style-name="Normal"><text:a xlink:type="simple" xlink:href="https://shs.hal.science/halshs-01724626v1">halshs-0172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98v1">Mémoire collective et patrimonialisation : réflexions à partir du cas de l’ancienne prison de Valparaiso</text:a></text:p>
              <text:p text:style-name="Normal"><text:a xlink:type="simple" xlink:href="https://hal.science/search/index/?q=*&amp;authFullName_s=Camila van Diest">Camila van Diest</text:a></text:p>
              <text:p text:style-name="Normal"><text:span>L'Harmattan; Bruno Péquignot et Cécile Prévost-Thomas.<text:s/></text:span><text:span>Arts, culture, mémoire<text:s/></text:span><text:span>,<text:s/></text:span><text:a xlink:type="simple" xlink:href="http://www.editions-harmattan.fr/index.asp?navig=catalogue&amp;amp;obj=livre&amp;amp;no=53845">L'Harmattan</text:a><text:span>, pp.89-108, 2017, Collection Logiques sociales, 978-2-343-12379-0</text:span></text:p>
              <text:p text:style-name="Normal"><text:span>Chapitre d'ouvrage</text:span></text:p>
              <text:p text:style-name="Normal"><text:a xlink:type="simple" xlink:href="https://shs.hal.science/halshs-01546498v1">halshs-015464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73483v1">Prison et représentations de la culture : une lecture des formes de la médiation culturelle. Le cas de l’ancienne prison de Valparaiso</text:a></text:p>
              <text:p text:style-name="Normal"><text:a xlink:type="simple" xlink:href="https://hal.science/search/index/?q=*&amp;authFullName_s=Camila van Diest">Camila van Diest</text:a></text:p>
              <text:p text:style-name="Normal"><text:span>Les Mondes de la médiation culturelle. Volume 1. Approches de la médiation, L'Harmattan, p. 239-252, 2016, collection "Les Cahiers de la médiation culturelle"</text:span><text:span>, 2016</text:span></text:p>
              <text:p text:style-name="Normal"><text:span>Chapitre d'ouvrage</text:span></text:p>
              <text:p text:style-name="Normal"><text:a xlink:type="simple" xlink:href="https://u-paris.hal.science/hal-01473483v1">hal-0147348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88fd89" table:style-name="88fd89">
          <table:table-column table:style-name="88fd89.0"/>
          <table:table-row>
            <table:table-cell office:value-type="string">
              <text:p text:style-name="Normal"><text:a xlink:type="simple" xlink:href="https://shs.hal.science/halshs-03147581v1">Participación ciudadana y conflicto urbano: La transformación de la Ex cárcel de Valparaíso</text:a></text:p>
              <text:p text:style-name="Normal"><text:a xlink:type="simple" xlink:href="https://hal.science/search/index/?q=*&amp;authFullName_s=Camila van Diest">Camila van Diest</text:a></text:p>
              <text:p text:style-name="Normal"><text:span>https://www.panoramas.pitt.edu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147581v1">halshs-0314758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834fd0" table:style-name="834fd0">
          <table:table-column table:style-name="834fd0.0"/>
          <table:table-row>
            <table:table-cell office:value-type="string">
              <text:p text:style-name="Normal"><text:a xlink:type="simple" xlink:href="https://hal.science/tel-04513187v1">De monde carcéral à espace culturel : mémoire collective, patrimonialisation et réappropriations. Le cas de la transformation de l'Ex-Cárcel de Valparaiso (Chili)</text:a></text:p>
              <text:p text:style-name="Normal"><text:a xlink:type="simple" xlink:href="https://hal.science/search/index/?q=*&amp;authFullName_s=Camila van Diest">Camila van Diest</text:a></text:p>
              <text:p text:style-name="Normal"><text:span>Sociologie. Université Sorbonne Nouvelle, 2016. Français.<text:s/></text:span><text:a xlink:type="simple" xlink:href="https://www.theses.fr/2016USPCA152">⟨NNT : 2016USPCA152⟩</text:a></text:p>
              <text:p text:style-name="Normal"><text:span>Thèse</text:span></text:p>
              <text:p text:style-name="Normal"><text:a xlink:type="simple" xlink:href="https://hal.science/tel-04513187v1">tel-04513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van Diest</dc:title>
    <dc:subject/>
    <dc:description>CV</dc:description>
    <dc:creator/>
    <dc:date>2026-05-19T15:54:25.000</dc:date>
    <meta:generator>PHPWord</meta:generator>
    <meta:initial-creator>CCSD</meta:initial-creator>
    <meta:creation-date>2026-05-19T15:54:25.000</meta:creation-date>
    <meta:keyword/>
    <meta:user-defined meta:name="Category"/>
    <meta:user-defined meta:name="Company"/>
    <meta:user-defined meta:name="Manager"/>
  </office:meta>
</office:document-meta>
</file>