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ff8a" style:family="table">
      <style:table-properties style:rel-width="100" table:align="center"/>
    </style:style>
    <style:style style:name="05ff8a.0" style:family="table-column">
      <style:table-column-properties style:column-width="0.00cm"/>
    </style:style>
    <style:style style:name="0a1656" style:family="table">
      <style:table-properties style:rel-width="100" table:align="center"/>
    </style:style>
    <style:style style:name="0a1656.0" style:family="table-column">
      <style:table-column-properties style:column-width="0.00cm"/>
    </style:style>
    <style:style style:name="e1d867" style:family="table">
      <style:table-properties style:rel-width="100" table:align="center"/>
    </style:style>
    <style:style style:name="e1d867.0" style:family="table-column">
      <style:table-column-properties style:column-width="0.00cm"/>
    </style:style>
    <style:style style:name="a4e82f" style:family="table">
      <style:table-properties style:rel-width="100" table:align="center"/>
    </style:style>
    <style:style style:name="a4e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a Di Pasqua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5ff8a" table:style-name="05ff8a">
          <table:table-column table:style-name="05ff8a.0"/>
          <table:table-row>
            <table:table-cell office:value-type="string">
              <text:p text:style-name="Normal"><text:a xlink:type="simple" xlink:href="https://hal.science/hal-05229435v1">Central nervous system control of breathing in natural conversation turn-taking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Lila de Pellegrin">Lila de Pellegrin</text:a><text:span>,</text:span><text:a xlink:type="simple" xlink:href="https://hal.science/search/index/?q=*&amp;authFullName_s=Arthur Pineaud">Arthur Pineaud</text:a><text:span>,</text:span><text:a xlink:type="simple" xlink:href="https://hal.science/search/index/?q=*&amp;authFullName_s=Antonin Marty">Antonin Marty</text:a><text:span>,</text:span><text:a xlink:type="simple" xlink:href="https://hal.science/search/index/?q=*&amp;authFullName_s=Thierry Chaminade">Thierry Chaminade</text:a></text:p>
              <text:p text:style-name="Normal"><text:span>Scientific Reports</text:span><text:span>, 2025, 15 (1), pp.31276.<text:s/></text:span><text:a xlink:type="simple" xlink:href="https://dx.doi.org/10.1038/s41598-025-15776-1">⟨10.1038/s41598-025-15776-1⟩</text:a></text:p>
              <text:p text:style-name="Normal"><text:span>Article dans une revue</text:span></text:p>
              <text:p text:style-name="Normal"><text:a xlink:type="simple" xlink:href="https://hal.science/hal-05229435v1">hal-052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65v1">Insulin resistance disrupts white matter microstructure and amplitude of functional spontaneous activity in bipolar disorder</text:a></text:p>
              <text:p text:style-name="Normal"><text:a xlink:type="simple" xlink:href="https://hal.science/search/index/?q=*&amp;authFullName_s=Elena Mazza">Elena Mazza</text:a><text:span>,</text:span><text:a xlink:type="simple" xlink:href="https://hal.science/search/index/?q=*&amp;authFullName_s=Federico Calesella">Federico Calesella</text:a><text:span>,</text:span><text:a xlink:type="simple" xlink:href="https://hal.science/search/index/?q=*&amp;authFullName_s=Marco Paolini">Marco Paolini</text:a><text:span>,</text:span><text:a xlink:type="simple" xlink:href="https://hal.science/search/index/?q=*&amp;authFullName_s=Camilla Di Pasquasio">Camilla Di Pasquasio</text:a><text:span>,</text:span><text:a xlink:type="simple" xlink:href="https://hal.science/search/index/?q=*&amp;authFullName_s=Sara Poletti">Sara Poletti</text:a><text:span>et al.</text:span></text:p>
              <text:p text:style-name="Normal"><text:span>Bipolar Disorders</text:span><text:span>, 2022, 25, pp.32 - 42.<text:s/></text:span><text:a xlink:type="simple" xlink:href="https://dx.doi.org/10.1111/bdi.13270">⟨10.1111/bdi.13270⟩</text:a></text:p>
              <text:p text:style-name="Normal"><text:span>Article dans une revue</text:span></text:p>
              <text:p text:style-name="Normal"><text:a xlink:type="simple" xlink:href="https://hal.science/hal-04735265v1">hal-0473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09v1">One-year mental health outcomes in a cohort of COVID-19 survivors</text:a></text:p>
              <text:p text:style-name="Normal"><text:a xlink:type="simple" xlink:href="https://hal.science/search/index/?q=*&amp;authFullName_s=Mario Gennaro Mazza">Mario Gennaro Mazza</text:a><text:span>,</text:span><text:a xlink:type="simple" xlink:href="https://hal.science/search/index/?q=*&amp;authFullName_s=Mariagrazia Palladini">Mariagrazia Palladini</text:a><text:span>,</text:span><text:a xlink:type="simple" xlink:href="https://hal.science/search/index/?q=*&amp;authFullName_s=Rebecca de Lorenzo">Rebecca de Lorenzo</text:a><text:span>,</text:span><text:a xlink:type="simple" xlink:href="https://hal.science/search/index/?q=*&amp;authFullName_s=Beatrice Bravi">Beatrice Bravi</text:a><text:span>,</text:span><text:a xlink:type="simple" xlink:href="https://hal.science/search/index/?q=*&amp;authFullName_s=Sara Poletti">Sara Poletti</text:a><text:span>et al.</text:span></text:p>
              <text:p text:style-name="Normal"><text:span>Journal of Psychiatric Research</text:span><text:span>, 2022, 145, pp.118 - 124.<text:s/></text:span><text:a xlink:type="simple" xlink:href="https://dx.doi.org/10.1016/j.jpsychires.2021.11.031">⟨10.1016/j.jpsychires.2021.11.031⟩</text:a></text:p>
              <text:p text:style-name="Normal"><text:span>Article dans une revue</text:span></text:p>
              <text:p text:style-name="Normal"><text:a xlink:type="simple" xlink:href="https://hal.science/hal-04735309v1">hal-0473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76v1">Brain spectroscopic measures of glutamatergic and neuronal metabolism and glial activation influence white matter integrity in bipolar depression</text:a></text:p>
              <text:p text:style-name="Normal"><text:a xlink:type="simple" xlink:href="https://hal.science/search/index/?q=*&amp;authFullName_s=Beatrice Bravi">Beatrice Bravi</text:a><text:span>,</text:span><text:a xlink:type="simple" xlink:href="https://hal.science/search/index/?q=*&amp;authFullName_s=Irene Bollettini">Irene Bollettini</text:a><text:span>,</text:span><text:a xlink:type="simple" xlink:href="https://hal.science/search/index/?q=*&amp;authFullName_s=Camilla Di Pasquasio">Camilla Di Pasquasio</text:a><text:span>,</text:span><text:a xlink:type="simple" xlink:href="https://hal.science/search/index/?q=*&amp;authFullName_s=Andrea Falini">Andrea Falini</text:a><text:span>,</text:span><text:a xlink:type="simple" xlink:href="https://hal.science/search/index/?q=*&amp;authFullName_s=Cristina Colombo">Cristina Colombo</text:a><text:span>et al.</text:span></text:p>
              <text:p text:style-name="Normal"><text:span>Psychiatry Research: Neuroimaging</text:span><text:span>, 2022, 326, pp.111534.<text:s/></text:span><text:a xlink:type="simple" xlink:href="https://dx.doi.org/10.1016/j.pscychresns.2022.111534">⟨10.1016/j.pscychresns.2022.111534⟩</text:a></text:p>
              <text:p text:style-name="Normal"><text:span>Article dans une revue</text:span></text:p>
              <text:p text:style-name="Normal"><text:a xlink:type="simple" xlink:href="https://hal.science/hal-04735276v1">hal-047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94v1">Cognitive remediation therapy for post-acute persistent cognitive deficits in COVID-19 survivors: A proof-of-concept study</text:a></text:p>
              <text:p text:style-name="Normal"><text:a xlink:type="simple" xlink:href="https://hal.science/search/index/?q=*&amp;authFullName_s=Mariagrazia Palladini">Mariagrazia Palladini</text:a><text:span>,</text:span><text:a xlink:type="simple" xlink:href="https://hal.science/search/index/?q=*&amp;authFullName_s=Beatrice Bravi">Beatrice Bravi</text:a><text:span>,</text:span><text:a xlink:type="simple" xlink:href="https://hal.science/search/index/?q=*&amp;authFullName_s=Federica Colombo">Federica Colombo</text:a><text:span>,</text:span><text:a xlink:type="simple" xlink:href="https://hal.science/search/index/?q=*&amp;authFullName_s=Elisa Caselani">Elisa Caselani</text:a><text:span>,</text:span><text:a xlink:type="simple" xlink:href="https://hal.science/search/index/?q=*&amp;authFullName_s=Camilla Di Pasquasio">Camilla Di Pasquasio</text:a><text:span>et al.</text:span></text:p>
              <text:p text:style-name="Normal"><text:span>Neuropsychological Rehabilitation</text:span><text:span>, 2022, 33 (7), pp.1207-1224.<text:s/></text:span><text:a xlink:type="simple" xlink:href="https://dx.doi.org/10.1080/09602011.2022.2075016">⟨10.1080/09602011.2022.2075016⟩</text:a></text:p>
              <text:p text:style-name="Normal"><text:span>Article dans une revue</text:span></text:p>
              <text:p text:style-name="Normal"><text:a xlink:type="simple" xlink:href="https://hal.science/hal-04735294v1">hal-047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47v1">Long-term consequences of COVID-19 on cognitive functioning up to 6 months after discharge: role of depression and impact on quality of life</text:a></text:p>
              <text:p text:style-name="Normal"><text:a xlink:type="simple" xlink:href="https://hal.science/search/index/?q=*&amp;authFullName_s=Sara Poletti">Sara Poletti</text:a><text:span>,</text:span><text:a xlink:type="simple" xlink:href="https://hal.science/search/index/?q=*&amp;authFullName_s=Mariagrazia Palladini">Mariagrazia Palladini</text:a><text:span>,</text:span><text:a xlink:type="simple" xlink:href="https://hal.science/search/index/?q=*&amp;authFullName_s=Mario Gennaro Mazza">Mario Gennaro Mazza</text:a><text:span>,</text:span><text:a xlink:type="simple" xlink:href="https://hal.science/search/index/?q=*&amp;authFullName_s=Rebecca de Lorenzo">Rebecca de Lorenzo</text:a><text:span>,</text:span><text:a xlink:type="simple" xlink:href="https://hal.science/search/index/?q=*&amp;authFullName_s=Bollettini Irene">Bollettini Irene</text:a><text:span>et al.</text:span></text:p>
              <text:p text:style-name="Normal"><text:span>European Archives of Psychiatry and Clinical Neuroscience</text:span><text:span>, 2021, 272 (5), pp.773-782.<text:s/></text:span><text:a xlink:type="simple" xlink:href="https://dx.doi.org/10.1007/s00406-021-01346-9">⟨10.1007/s00406-021-01346-9⟩</text:a></text:p>
              <text:p text:style-name="Normal"><text:span>Article dans une revue</text:span></text:p>
              <text:p text:style-name="Normal"><text:a xlink:type="simple" xlink:href="https://hal.science/hal-04735247v1">hal-0473524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a1656" table:style-name="0a1656">
          <table:table-column table:style-name="0a1656.0"/>
          <table:table-row>
            <table:table-cell office:value-type="string">
              <text:p text:style-name="Normal"><text:a xlink:type="simple" xlink:href="https://hal.science/hal-05065914v1">Building the ToM tagger: an fMRI validation of the ability of GPT-4o to recognize Theory of Mind in natural conversations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Thierry Chaminade">Thierry Chaminade</text:a><text:span>,</text:span><text:a xlink:type="simple" xlink:href="https://hal.science/search/index/?q=*&amp;authFullName_s=Marc Cavazza">Marc Cavazza</text:a></text:p>
              <text:p text:style-name="Normal"><text:span>2025 Workshop on Advancing AI Through Theory of Mind</text:span><text:span>, Nitay Alon, Joseph Barnby, Reuth Mirsky, Stefan Sarkadi, Mar 2025, Philadelphie, PA, United States. pp.37-41</text:span></text:p>
              <text:p text:style-name="Normal"><text:span>Communication dans un congrès</text:span></text:p>
              <text:p text:style-name="Normal"><text:a xlink:type="simple" xlink:href="https://hal.science/hal-05065914v1">hal-0506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17v1">Temporal Voices Areas response to synthetic voices in natural conversation support norm- based coding of vocal identity information</text:a></text:p>
              <text:p text:style-name="Normal"><text:a xlink:type="simple" xlink:href="https://hal.science/search/index/?q=*&amp;authFullName_s=Thierry Chaminade">Thierry Chaminade</text:a><text:span>,</text:span><text:a xlink:type="simple" xlink:href="https://hal.science/search/index/?q=*&amp;authFullName_s=Camilla Di Pasquasio">Camilla Di Pasquasio</text:a><text:span>,</text:span><text:a xlink:type="simple" xlink:href="https://hal.science/search/index/?q=*&amp;authFullName_s=Arthur Pineaud">Arthur Pineaud</text:a><text:span>,</text:span><text:a xlink:type="simple" xlink:href="https://hal.science/search/index/?q=*&amp;authFullName_s=Pascal Belin">Pascal Belin</text:a></text:p>
              <text:p text:style-name="Normal"><text:span>2nd International Conference on Voice Identity (VoiceID 2024)</text:span><text:span>, Aug 2024, Marburg, Germany</text:span></text:p>
              <text:p text:style-name="Normal"><text:span>Communication dans un congrès</text:span></text:p>
              <text:p text:style-name="Normal"><text:a xlink:type="simple" xlink:href="https://hal.science/hal-04735817v1">hal-047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631v1">GPT-4 CAN RECOGNIZE THEORY OF MIND IN NATURAL CONVERSATIONS: FMRI EVIDENCE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Thierry Chaminade">Thierry Chaminade</text:a></text:p>
              <text:p text:style-name="Normal"><text:span>FENS Forum 2024</text:span><text:span>, Federation of European Neuroscience Societies, Jun 2024, Vienne (AUT), Austria</text:span></text:p>
              <text:p text:style-name="Normal"><text:span>Communication dans un congrès</text:span></text:p>
              <text:p text:style-name="Normal"><text:a xlink:type="simple" xlink:href="https://hal.science/hal-04735631v1">hal-047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93v1">fMRI validation of GPT-4's ability to recognise Theory of Mind in natural conversations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Rasya Kayleen Tsabitaah">Rasya Kayleen Tsabitaah</text:a><text:span>,</text:span><text:a xlink:type="simple" xlink:href="https://hal.science/search/index/?q=*&amp;authFullName_s=Manon Fleury-Benoit">Manon Fleury-Benoit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Thierry Chaminade">Thierry Chaminade</text:a></text:p>
              <text:p text:style-name="Normal"><text:span>5th International Neuroergonomics Conference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4735593v1">hal-047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03v1">P.0683 Effect of glutamate excitotoxicity on white matter integrity in bipolar disorder: a TBSS study</text:a></text:p>
              <text:p text:style-name="Normal"><text:a xlink:type="simple" xlink:href="https://hal.science/search/index/?q=*&amp;authFullName_s=B. Bravi">B. Bravi</text:a><text:span>,</text:span><text:a xlink:type="simple" xlink:href="https://hal.science/search/index/?q=*&amp;authFullName_s=I. Bollettini">I. Bollettini</text:a><text:span>,</text:span><text:a xlink:type="simple" xlink:href="https://hal.science/search/index/?q=*&amp;authFullName_s=Camilla Di Pasquasio">Camilla Di Pasquasio</text:a><text:span>,</text:span><text:a xlink:type="simple" xlink:href="https://hal.science/search/index/?q=*&amp;authFullName_s=S. Conte">S. Conte</text:a><text:span>,</text:span><text:a xlink:type="simple" xlink:href="https://hal.science/search/index/?q=*&amp;authFullName_s=R. Zanardi">R. Zanardi</text:a><text:span>et al.</text:span></text:p>
              <text:p text:style-name="Normal"><text:span>34th ECNP Congress</text:span><text:span>, Oct 2021, Lisboa, Portugal. pp.S500-S501,<text:s/></text:span><text:a xlink:type="simple" xlink:href="https://dx.doi.org/10.1016/j.euroneuro.2021.10.644">⟨10.1016/j.euroneuro.2021.10.644⟩</text:a></text:p>
              <text:p text:style-name="Normal"><text:span>Communication dans un congrès</text:span></text:p>
              <text:p text:style-name="Normal"><text:a xlink:type="simple" xlink:href="https://hal.science/hal-04735403v1">hal-047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29v1">P.0718 High levels of peripheral neuroinflammatory markers are associated with disruption of white matter integrity in patients with major depressive disorder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E. Mazza">E. Mazza</text:a><text:span>,</text:span><text:a xlink:type="simple" xlink:href="https://hal.science/search/index/?q=*&amp;authFullName_s=C. Lorenzi">C. Lorenzi</text:a><text:span>,</text:span><text:a xlink:type="simple" xlink:href="https://hal.science/search/index/?q=*&amp;authFullName_s=R. Zanardi">R. Zanardi</text:a><text:span>,</text:span><text:a xlink:type="simple" xlink:href="https://hal.science/search/index/?q=*&amp;authFullName_s=S. Poletti">S. Poletti</text:a><text:span>et al.</text:span></text:p>
              <text:p text:style-name="Normal"><text:span>34th ECNP Congress</text:span><text:span>, Oct 2021, Lisboa, Portugal. pp.S525-S526,<text:s/></text:span><text:a xlink:type="simple" xlink:href="https://dx.doi.org/10.1016/j.euroneuro.2021.10.788">⟨10.1016/j.euroneuro.2021.10.788⟩</text:a></text:p>
              <text:p text:style-name="Normal"><text:span>Communication dans un congrès</text:span></text:p>
              <text:p text:style-name="Normal"><text:a xlink:type="simple" xlink:href="https://hal.science/hal-04735429v1">hal-0473542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1d867" table:style-name="e1d867">
          <table:table-column table:style-name="e1d867.0"/>
          <table:table-row>
            <table:table-cell office:value-type="string">
              <text:p text:style-name="Normal"><text:a xlink:type="simple" xlink:href="https://hal.science/hal-04735369v1">Central Nervous System Control of breathing in Natural Conversational Turn-Taking</text:a></text:p>
              <text:p text:style-name="Normal"><text:a xlink:type="simple" xlink:href="https://hal.science/search/index/?q=*&amp;authFullName_s=Camilla Di Pasquasio">Camilla Di Pasquasio</text:a><text:span>,</text:span><text:a xlink:type="simple" xlink:href="https://hal.science/search/index/?q=*&amp;authFullName_s=Lila de Pellegrin">Lila de Pellegrin</text:a><text:span>,</text:span><text:a xlink:type="simple" xlink:href="https://hal.science/search/index/?q=*&amp;authFullName_s=Arthur Pineaud">Arthur Pineaud</text:a><text:span>,</text:span><text:a xlink:type="simple" xlink:href="https://hal.science/search/index/?q=*&amp;authFullName_s=Antonin Marty">Antonin Marty</text:a><text:span>,</text:span><text:a xlink:type="simple" xlink:href="https://hal.science/search/index/?q=*&amp;authFullName_s=Thierry Chaminade">Thierry Chamina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369v1">hal-04735369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a4e82f" table:style-name="a4e82f">
          <table:table-column table:style-name="a4e82f.0"/>
          <table:table-row>
            <table:table-cell office:value-type="string">
              <text:p text:style-name="Normal"><text:a xlink:type="simple" xlink:href="https://hal.science/hal-05065881v2">ToM_Tagger</text:a></text:p>
              <text:p text:style-name="Normal"><text:a xlink:type="simple" xlink:href="https://hal.science/search/index/?q=*&amp;authFullName_s=Camilla Di Pasquasio">Camilla Di Pasquasio</text:a></text:p>
              <text:p text:style-name="Normal"><text:span>2024,<text:s/></text:span><text:a xlink:type="simple" xlink:href="https://archive.softwareheritage.org/browse/swh:1:dir:6610616c645cd6a4c470e1c2a0069dcdff8cbf1c;origin=https://hal.archives-ouvertes.fr/hal-05065881;visit=swh:1:snp:85073fcdbe5b49bacee8a263992891d4ec21e720;anchor=swh:1:rel:eb00fede42d31a1efc10503121da094663833eef;path=/">⟨swh:1:dir:6610616c645cd6a4c470e1c2a0069dcdff8cbf1c;origin=https://hal.archives-ouvertes.fr/hal-05065881;visit=swh:1:snp:85073fcdbe5b49bacee8a263992891d4ec21e720;anchor=swh:1:rel:eb00fede42d31a1efc10503121da094663833eef;path=/⟩</text:a></text:p>
              <text:p text:style-name="Normal"><text:span>Logiciel</text:span></text:p>
              <text:p text:style-name="Normal"><text:a xlink:type="simple" xlink:href="https://hal.science/hal-05065881v2">hal-050658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a Di Pasquasio</dc:title>
    <dc:subject/>
    <dc:description>CV</dc:description>
    <dc:creator/>
    <dc:date>2026-05-16T19:51:43.000</dc:date>
    <meta:generator>PHPWord</meta:generator>
    <meta:initial-creator>CCSD</meta:initial-creator>
    <meta:creation-date>2026-05-16T19:51:43.000</meta:creation-date>
    <meta:keyword/>
    <meta:user-defined meta:name="Category"/>
    <meta:user-defined meta:name="Company"/>
    <meta:user-defined meta:name="Manager"/>
  </office:meta>
</office:document-meta>
</file>