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48b7" style:family="table">
      <style:table-properties style:rel-width="100" table:align="center"/>
    </style:style>
    <style:style style:name="0548b7.0" style:family="table-column">
      <style:table-column-properties style:column-width="0.00cm"/>
    </style:style>
    <style:style style:name="0b18d3" style:family="table">
      <style:table-properties style:rel-width="100" table:align="center"/>
    </style:style>
    <style:style style:name="0b18d3.0" style:family="table-column">
      <style:table-column-properties style:column-width="0.00cm"/>
    </style:style>
    <style:style style:name="cdec8d" style:family="table">
      <style:table-properties style:rel-width="100" table:align="center"/>
    </style:style>
    <style:style style:name="cdec8d.0" style:family="table-column">
      <style:table-column-properties style:column-width="0.00cm"/>
    </style:style>
    <style:style style:name="00abe1" style:family="table">
      <style:table-properties style:rel-width="100" table:align="center"/>
    </style:style>
    <style:style style:name="00abe1.0" style:family="table-column">
      <style:table-column-properties style:column-width="0.00cm"/>
    </style:style>
    <style:style style:name="bf888a" style:family="table">
      <style:table-properties style:rel-width="100" table:align="center"/>
    </style:style>
    <style:style style:name="bf888a.0" style:family="table-column">
      <style:table-column-properties style:column-width="0.00cm"/>
    </style:style>
    <style:style style:name="ffea9e" style:family="table">
      <style:table-properties style:rel-width="100" table:align="center"/>
    </style:style>
    <style:style style:name="ffea9e.0" style:family="table-column">
      <style:table-column-properties style:column-width="0.00cm"/>
    </style:style>
    <style:style style:name="5d840b" style:family="table">
      <style:table-properties style:rel-width="100" table:align="center"/>
    </style:style>
    <style:style style:name="5d840b.0" style:family="table-column">
      <style:table-column-properties style:column-width="0.00cm"/>
    </style:style>
    <style:style style:name="4d868a" style:family="table">
      <style:table-properties style:rel-width="100" table:align="center"/>
    </style:style>
    <style:style style:name="4d86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a Maria Cederna<text:s/></text:span><text:span text:style-name="T2">Professeure des universités, Université de Li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3)</text:span></text:p>
        <text:p text:style-name="P10"/>
        <table:table table:name="0548b7" table:style-name="0548b7">
          <table:table-column table:style-name="0548b7.0"/>
          <table:table-row>
            <table:table-cell office:value-type="string">
              <text:p text:style-name="Normal"><text:a xlink:type="simple" xlink:href="https://hal.science/hal-04136604v1">Les archives d’Elisa Chimenti: un patrimoine à sauvegarder et à valoriser, entre l’Italie et le Maroc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<text:s/>Archives du Maroc</text:span><text:span>, 2023, 7</text:span></text:p>
              <text:p text:style-name="Normal"><text:span>Article dans une revue</text:span></text:p>
              <text:p text:style-name="Normal"><text:a xlink:type="simple" xlink:href="https://hal.science/hal-04136604v1">hal-0413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009v1">Marra: la langue amère d’Elisa Chimenti</text:a></text:p>
              <text:p text:style-name="Normal"><text:a xlink:type="simple" xlink:href="https://hal.science/search/index/?q=*&amp;authFullName_s=Camilla M. Cederna">Camilla M. Cederna</text:a><text:span>,</text:span><text:a xlink:type="simple" xlink:href="https://hal.science/search/index/?q=*&amp;authFullName_s=Camilla Maria Cederna">Camilla Maria Cederna</text:a></text:p>
              <text:p text:style-name="Normal"><text:span>Atlante : Revue d'études romanes</text:span><text:span>, 2023, 18,<text:s/></text:span><text:a xlink:type="simple" xlink:href="https://dx.doi.org/10.4000/atlante.29457">⟨10.4000/atlante.29457⟩</text:a></text:p>
              <text:p text:style-name="Normal"><text:span>Article dans une revue</text:span></text:p>
              <text:p text:style-name="Normal"><text:a xlink:type="simple" xlink:href="https://hal.science/hal-04391009v1">hal-043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70v1">L’écriture d’exil d’Elisa Chimenti, une mosaïque des voix et de créations des femmes entre métissage et transgression</text:a></text:p>
              <text:p text:style-name="Normal"><text:a xlink:type="simple" xlink:href="https://hal.science/search/index/?q=*&amp;authFullName_s=Camilla Cederna">Camilla Cederna</text:a><text:span>,</text:span><text:a xlink:type="simple" xlink:href="https://hal.science/search/index/?q=*&amp;authFullName_s=Camilla Maria Cederna">Camilla Maria Cederna</text:a></text:p>
              <text:p text:style-name="Normal"><text:span>Atlante : Revue d'études romanes</text:span><text:span>, 2023, 18,<text:s/></text:span><text:a xlink:type="simple" xlink:href="https://dx.doi.org/10.4000/atlante.28113">⟨10.4000/atlante.28113⟩</text:a></text:p>
              <text:p text:style-name="Normal"><text:span>Article dans une revue</text:span></text:p>
              <text:p text:style-name="Normal"><text:a xlink:type="simple" xlink:href="https://hal.science/hal-04390970v1">hal-0439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170v1">Travaux préparatoires (2020-2022) pour l'édition numérique enrichie des inédits d’Elisa Chimenti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Ada Desideri">Ada Desideri</text:a><text:span>,</text:span><text:a xlink:type="simple" xlink:href="https://hal.science/search/index/?q=*&amp;authFullName_s=Pauline Modolo">Pauline Modolo</text:a></text:p>
              <text:p text:style-name="Normal"><text:span>Atlante : Revue d'études romanes</text:span><text:span>, 2023, Écritures de l’exil au féminin : de la transgression au métissage, 18,<text:s/></text:span><text:a xlink:type="simple" xlink:href="https://dx.doi.org/10.4000/atlante.27665">⟨10.4000/atlante.27665⟩</text:a></text:p>
              <text:p text:style-name="Normal"><text:span>Article dans une revue</text:span></text:p>
              <text:p text:style-name="Normal"><text:a xlink:type="simple" xlink:href="https://hal.science/hal-04023170v1">hal-040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0v1">Elisa Chimenti: écrivaine en exil, arabophile et antifascist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Oltreoceano</text:span><text:span>, 2022</text:span></text:p>
              <text:p text:style-name="Normal"><text:span>Article dans une revue</text:span></text:p>
              <text:p text:style-name="Normal"><text:a xlink:type="simple" xlink:href="https://hal.science/hal-03761740v1">hal-037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138v1">Giuseppe Antonio Borgese : dall’esilio all’eutopia mondialist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Il primo amore<text:s/></text:span><text:span>, 2020</text:span></text:p>
              <text:p text:style-name="Normal"><text:span>Article dans une revue</text:span></text:p>
              <text:p text:style-name="Normal"><text:a xlink:type="simple" xlink:href="https://hal.science/hal-03381138v1">hal-0338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07v1">Nourriture et écriture au cœur du harem (Elisa Chimenti, Naples 1883-Tanger 1969).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Arabia</text:span><text:span>, 2020, L’alimentation au Moyen-Orient : une question multi-enjeux</text:span></text:p>
              <text:p text:style-name="Normal"><text:span>Article dans une revue</text:span></text:p>
              <text:p text:style-name="Normal"><text:a xlink:type="simple" xlink:href="https://hal.science/hal-02399007v1">hal-023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68v1">La fermeture de la Comédie-Italienne de Paris (1697) : vrai ou faux scandale ?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Acta fabula : Revue des parutions pour les études littéraires</text:span><text:span>, 2019, théâtre et scandale</text:span></text:p>
              <text:p text:style-name="Normal"><text:span>Article dans une revue</text:span></text:p>
              <text:p text:style-name="Normal"><text:a xlink:type="simple" xlink:href="https://hal.science/hal-02172268v1">hal-0217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016v1">Couscous, contes, sortilèges. La fabrique de l’écriture d’Elisa Chimenti (Naples 1883-Tanger 1969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Sigila. Revue transdisciplinaire franco-portugaise sur le secret</text:span><text:span>, 2019, Secrets de fabrication - segredos de fabrico, 44 (44), pp.57-70</text:span></text:p>
              <text:p text:style-name="Normal"><text:span>Article dans une revue</text:span></text:p>
              <text:p text:style-name="Normal"><text:a xlink:type="simple" xlink:href="https://hal.science/hal-02399016v1">hal-023990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888v1">Prologue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Caroline Jacot-Grapa">Caroline Jacot-Grapa</text:a></text:p>
              <text:p text:style-name="Normal"><text:span>Atlante : Revue d'études romanes</text:span><text:span>, 2018, Enthousiasmes, passions et émotions dans l'Europe moderne, 9</text:span></text:p>
              <text:p text:style-name="Normal"><text:span>Article dans une revue</text:span></text:p>
              <text:p text:style-name="Normal"><text:a xlink:type="simple" xlink:href="https://lilloa.hal.science/hal-02163888v1">hal-021638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55v1">Le scandale de l’intime : la coquetterie entre rébellion et transgression dans le &amp;quot;Théâtre Italien&amp;quot; d’Evariste Gherard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Atlante : Revue d'études romanes</text:span><text:span>, 2018, 8, pp.344-366</text:span></text:p>
              <text:p text:style-name="Normal"><text:span>Article dans une revue</text:span></text:p>
              <text:p text:style-name="Normal"><text:a xlink:type="simple" xlink:href="https://lilloa.hal.science/hal-01719655v1">hal-01719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06v1">Une femme aussi a des ailes ; elle n’a qu’à apprendre à voler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7, 8, pp.31-34</text:span></text:p>
              <text:p text:style-name="Normal"><text:span>Article dans une revue</text:span></text:p>
              <text:p text:style-name="Normal"><text:a xlink:type="simple" xlink:href="https://lilloa.hal.science/hal-01720606v1">hal-017206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96v1">Être de passag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Sigila. Revue transdisciplinaire franco-portugaise sur le secret</text:span><text:span>, 2017, 40, pp.41-42</text:span></text:p>
              <text:p text:style-name="Normal"><text:span>Article dans une revue</text:span></text:p>
              <text:p text:style-name="Normal"><text:a xlink:type="simple" xlink:href="https://lilloa.hal.science/hal-01720696v1">hal-0172069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15v1">Passages interdits (en vol entre les vagues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6, 6, pp.5-7</text:span></text:p>
              <text:p text:style-name="Normal"><text:span>Article dans une revue</text:span></text:p>
              <text:p text:style-name="Normal"><text:a xlink:type="simple" xlink:href="https://lilloa.hal.science/hal-01720615v1">hal-017206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19v1">Elisa Chimenti (Naples, 1883-Tanger, 1969): la traversée infinie de l’écriture entre les mondes, entre les langues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6, 5, pp.5-9</text:span></text:p>
              <text:p text:style-name="Normal"><text:span>Article dans une revue</text:span></text:p>
              <text:p text:style-name="Normal"><text:a xlink:type="simple" xlink:href="https://lilloa.hal.science/hal-01720619v1">hal-017206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11v1">DISPATRIO/DISPATRIATION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6, 7, pp.26-27</text:span></text:p>
              <text:p text:style-name="Normal"><text:span>Article dans une revue</text:span></text:p>
              <text:p text:style-name="Normal"><text:a xlink:type="simple" xlink:href="https://lilloa.hal.science/hal-01720611v1">hal-01720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720v1">L’attesa/ L’attent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Sigila. Revue transdisciplinaire franco-portugaise sur le secret</text:span><text:span>, 2016, 37, pp.116-117</text:span></text:p>
              <text:p text:style-name="Normal"><text:span>Article dans une revue</text:span></text:p>
              <text:p text:style-name="Normal"><text:a xlink:type="simple" xlink:href="https://lilloa.hal.science/hal-01720720v1">hal-017207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24v1">Entre mythe et réalité : Tanger, ville de l’amour et de la déchirur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6, 4, pp.6-8</text:span></text:p>
              <text:p text:style-name="Normal"><text:span>Article dans une revue</text:span></text:p>
              <text:p text:style-name="Normal"><text:a xlink:type="simple" xlink:href="https://lilloa.hal.science/hal-01720624v1">hal-017206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732v1">Poémas de Camilla Cedern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La Otra<text:s/></text:span><text:span>, 2015</text:span></text:p>
              <text:p text:style-name="Normal"><text:span>Article dans une revue</text:span></text:p>
              <text:p text:style-name="Normal"><text:a xlink:type="simple" xlink:href="https://lilloa.hal.science/hal-01720732v1">hal-017207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31v1">La poésie d’Alda Merini : entre folie, révolte et délire amoureux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ال موجة الثقافية = La vague culturelle</text:span><text:span>, 2015, 3, pp.6-12</text:span></text:p>
              <text:p text:style-name="Normal"><text:span>Article dans une revue</text:span></text:p>
              <text:p text:style-name="Normal"><text:a xlink:type="simple" xlink:href="https://lilloa.hal.science/hal-01720631v1">hal-017206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573v1">Carlo Goldoni : le pouvoir de la passion entre monde et théâtr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hroniques italiennes (Imprimé)</text:span><text:span>, 2014, 28, pp.150-177</text:span></text:p>
              <text:p text:style-name="Normal"><text:span>Article dans une revue</text:span></text:p>
              <text:p text:style-name="Normal"><text:a xlink:type="simple" xlink:href="https://lilloa.hal.science/hal-01720573v1">hal-0172057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48v1">Tradurre/adattare/mettere in scena i classici oggi: il teatro di Goldon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Thema/Open Access Research Journal for Theatre, Music, Arts<text:s/></text:span><text:span>, 2014, 3 (1-2), pp.1-23</text:span></text:p>
              <text:p text:style-name="Normal"><text:span>Article dans une revue</text:span></text:p>
              <text:p text:style-name="Normal"><text:a xlink:type="simple" xlink:href="https://lilloa.hal.science/hal-01720648v1">hal-0172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34v1">« Vittorio Alfieri, théâtre et révolution »; « La passion du cheval »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heval chevaux</text:span><text:span>, 2008, Le cheval, animal féminin ou masculin ?, 2, pp.235-246</text:span></text:p>
              <text:p text:style-name="Normal"><text:span>Article dans une revue</text:span></text:p>
              <text:p text:style-name="Normal"><text:a xlink:type="simple" xlink:href="https://hal.science/hal-02505234v1">hal-025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42v1">Specchi pericolosi. Carlo Gozzi, critico del dramma flebile frances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Problemi di critica goldoniana</text:span><text:span>, 2007, Carlo Gozzi entre dramaturgie de l’auteur et dramaturgie de l’acteur, 13, pp.223-242</text:span></text:p>
              <text:p text:style-name="Normal"><text:span>Article dans une revue</text:span></text:p>
              <text:p text:style-name="Normal"><text:a xlink:type="simple" xlink:href="https://hal.science/hal-02505242v1">hal-0250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38v1">Goldoni et le genre sérieux : entre dénégation et reconnaissanc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Revue des études italiennes</text:span><text:span>, 2007, Carlo Goldoni et la France : un dialogue dramaturgique de la modernité, 53 (1-2), pp.97-105</text:span></text:p>
              <text:p text:style-name="Normal"><text:span>Article dans une revue</text:span></text:p>
              <text:p text:style-name="Normal"><text:a xlink:type="simple" xlink:href="https://hal.science/hal-02505238v1">hal-0250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57v1">Letteratura e sapere nelle riviste milanesi, tra Illuminismo e Romanticismo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Quaderni dell’Hôtel de Gallifet</text:span><text:span>, 2006, Il giornalismo milanese dall’Illuminismo al Romanticismo, Atti della giornata di studi (18 novembre), sous la direction de Pérette-Cécile Buffaria et de Paolo Grossi, pp.49-70</text:span></text:p>
              <text:p text:style-name="Normal"><text:span>Article dans une revue</text:span></text:p>
              <text:p text:style-name="Normal"><text:a xlink:type="simple" xlink:href="https://hal.science/hal-02505257v1">hal-0250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61v1">Lo stile di Bruto (“Ma se le mie parole esser den seme,/ che frutti onore a chi da morte io desto”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Quaderni dell’Hôtel de Gallifet</text:span><text:span>, 2005, Vittorio Alfieri. Drammaturgia e autobiografia, Atti della giornata di studi (4 février), sous la direction de Pérette-Cécile Buffaria et Paolo Grossi, pp.105-122</text:span></text:p>
              <text:p text:style-name="Normal"><text:span>Article dans une revue</text:span></text:p>
              <text:p text:style-name="Normal"><text:a xlink:type="simple" xlink:href="https://hal.science/hal-02505261v1">hal-0250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68v1">Vittorio Alfieri et Louis-Sébastien Mercier : l’homme de lettres entre déception et néologi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Revue des études italiennes</text:span><text:span>, 2004, Vittorio Alfieri et la culture française, sous la direction de Pérette-Cécile Buffaria et Paolo Grossi, pp.201-213</text:span></text:p>
              <text:p text:style-name="Normal"><text:span>Article dans une revue</text:span></text:p>
              <text:p text:style-name="Normal"><text:a xlink:type="simple" xlink:href="https://hal.science/hal-02505268v1">hal-0250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80v1">Giuseppe Antonio Borgese, antifascista critico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MicroMega</text:span><text:span>, 1997, 2</text:span></text:p>
              <text:p text:style-name="Normal"><text:span>Article dans une revue</text:span></text:p>
              <text:p text:style-name="Normal"><text:a xlink:type="simple" xlink:href="https://hal.science/hal-02505280v1">hal-0250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295v1">Introduction à: Mafia: finzione e potere/ Mafia fiction et puissanc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Mezzavoce</text:span><text:span>, 1994, 2</text:span></text:p>
              <text:p text:style-name="Normal"><text:span>Article dans une revue</text:span></text:p>
              <text:p text:style-name="Normal"><text:a xlink:type="simple" xlink:href="https://hal.science/hal-02505295v1">hal-0250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10v1">Vincenzo Consolo: quelques réflexions sur son œuvre ; son dernier roman &amp;quot;Nottetempo, Casa per casa&amp;quot;, suivi d' «Un entretien avec Vincenzo Consolo»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ritique : revue générale des publications françaises et étrangères</text:span><text:span>, 1993, Sicile : La lumière et le deuil, 553-554</text:span></text:p>
              <text:p text:style-name="Normal"><text:span>Article dans une revue</text:span></text:p>
              <text:p text:style-name="Normal"><text:a xlink:type="simple" xlink:href="https://hal.science/hal-02505310v1">hal-0250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13v1">Derrida e la critica decostruttiva american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Lingua e Stile</text:span><text:span>, 1989, XXIV, n° 1, pp.159-170</text:span></text:p>
              <text:p text:style-name="Normal"><text:span>Article dans une revue</text:span></text:p>
              <text:p text:style-name="Normal"><text:a xlink:type="simple" xlink:href="https://hal.science/hal-02505313v1">hal-0250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65v1">La traduzion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Nuovi argomenti</text:span><text:span>, 1988</text:span></text:p>
              <text:p text:style-name="Normal"><text:span>Article dans une revue</text:span></text:p>
              <text:p text:style-name="Normal"><text:a xlink:type="simple" xlink:href="https://hal.science/hal-02505565v1">hal-02505565v1</text:a></text:p>
            </table:table-cell>
          </table:table-row>
        </table:table>
        <text:p text:style-name="P11"/>
        <text:p text:style-name="Heading2"><text:span text:style-name="T5">Chapitre d'ouvrage (22)</text:span></text:p>
        <text:p text:style-name="P13"/>
        <table:table table:name="0b18d3" table:style-name="0b18d3">
          <table:table-column table:style-name="0b18d3.0"/>
          <table:table-row>
            <table:table-cell office:value-type="string">
              <text:p text:style-name="Normal"><text:a xlink:type="simple" xlink:href="https://hal.science/hal-04403514v1">Les scènes de coquettes, entre tradition et innovation (1708-1721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manuele De Luca; Andrea Fabiano.<text:s/></text:span><text:span>L’apothéose d’Arlequin. La Comédie italienne de Paris : un théâtre de l’expérimentation dramatique au XVIIIe siècle</text:span><text:span>, Sorbonne Université Press, 2023, 979-10-231-2549-8</text:span></text:p>
              <text:p text:style-name="Normal"><text:span>Chapitre d'ouvrage</text:span></text:p>
              <text:p text:style-name="Normal"><text:a xlink:type="simple" xlink:href="https://hal.science/hal-04403514v1">hal-04403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18476v1">Les scènes de coquettes, entre tradition et innovation (1708-1721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manuele de Luca; Andrea Fabiano.<text:s/></text:span><text:span>L'apothéose d'Arlequin. La Comédie-Italienne de Paris : un théâtre de l’expérimentation dramatique au XVIIIe siècle</text:span><text:span>, Sorbonne Université Presses, pp.61-74, 2023, e-Theatrum Mundi, 9791023125498.<text:s/></text:span><text:a xlink:type="simple" xlink:href="https://dx.doi.org/10.70551/ROEX6960">⟨10.70551/ROEX6960⟩</text:a></text:p>
              <text:p text:style-name="Normal"><text:span>Chapitre d'ouvrage</text:span></text:p>
              <text:p text:style-name="Normal"><text:a xlink:type="simple" xlink:href="https://hal.sorbonne-universite.fr/hal-05118476v1">hal-0511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746v1">Alterità e métissage nella scrittura di esilio di Elisa Chimenti, “eterna viaggiatrice nel paese delle chimere”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hiara Licameli; Silvia Tatti.<text:s/></text:span><text:span>Scrittrici in esilio tra Otto e Novecento : luoghi, esperienze, narrazioni</text:span><text:span>, Quodlibet, 2022</text:span></text:p>
              <text:p text:style-name="Normal"><text:span>Chapitre d'ouvrage</text:span></text:p>
              <text:p text:style-name="Normal"><text:a xlink:type="simple" xlink:href="https://hal.science/hal-03761746v1">hal-037617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674v1">Elisa Chimenti (Naples, 1883-Tanger, 1969) : la traversée infinie de l’écriture entre les mondes, entre les langues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lsa Chaarani; Laurence Denooz; Sylvie Thiéblemont-Dollet.<text:s/></text:span><text:span>Pleins feux sur les femmes invisibles, Actes du colloque interdisciplinaire international (Université de Lorraine, 22-23 novembre 2018)</text:span><text:span>, 2020</text:span></text:p>
              <text:p text:style-name="Normal"><text:span>Chapitre d'ouvrage</text:span></text:p>
              <text:p text:style-name="Normal"><text:a xlink:type="simple" xlink:href="https://lilloa.hal.science/hal-02163674v1">hal-021636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371v1">Da Gherardi a Goldoni : (fausses) coquettes, civette, lusinghiere, incantatrici siren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Javier Gutiérrez Carou; Francesco Cotticelli; Irina Freixeiro Ayo.<text:s/></text:span><text:span>Goldoni «avant la lettre»: drammaturgie e pratiche attoriali fra Italia, Spagna e Francia (1650-1750)</text:span><text:span>, lineadacqua edizioni, 2019</text:span></text:p>
              <text:p text:style-name="Normal"><text:span>Chapitre d'ouvrage</text:span></text:p>
              <text:p text:style-name="Normal"><text:a xlink:type="simple" xlink:href="https://lilloa.hal.science/hal-02163371v1">hal-021633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4184v1">Nota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Mohamed Moksidi">Mohamed Moksidi</text:a><text:span>,</text:span><text:a xlink:type="simple" xlink:href="https://hal.science/search/index/?q=*&amp;authFullName_s=Simone Sibilio">Simone Sibilio</text:a></text:p>
              <text:p text:style-name="Normal"><text:span>Simone Sibilio.<text:s/></text:span><text:span>Mohamed Moksidi, Il guardiano del nulla e altre poesie</text:span><text:span>, Cafoscarina, 2018</text:span></text:p>
              <text:p text:style-name="Normal"><text:span>Chapitre d'ouvrage</text:span></text:p>
              <text:p text:style-name="Normal"><text:a xlink:type="simple" xlink:href="https://lilloa.hal.science/hal-02164184v1">hal-021641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665v1">Traduire la vie irrémédiable d’Antonia Pozz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Matteo Mario Vecchio.<text:s/></text:span><text:span>Antonia Pozzi, Une vie irrémédiable. Poèmes, écrits</text:span><text:span>, laborintus, 2018</text:span></text:p>
              <text:p text:style-name="Normal"><text:span>Chapitre d'ouvrage</text:span></text:p>
              <text:p text:style-name="Normal"><text:a xlink:type="simple" xlink:href="https://lilloa.hal.science/hal-02163665v1">hal-02163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76v1">Introduction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Said Benjelloun">Said Benjelloun</text:a></text:p>
              <text:p text:style-name="Normal"><text:span>Zoubeir Ben Bouchta.<text:s/></text:span><text:span>Lalla J’mila, Le Rocher des filles</text:span><text:span>, Presses Universitaires du Midi, pp.9-16, 2017</text:span></text:p>
              <text:p text:style-name="Normal"><text:span>Chapitre d'ouvrage</text:span></text:p>
              <text:p text:style-name="Normal"><text:a xlink:type="simple" xlink:href="https://lilloa.hal.science/hal-01719676v1">hal-017196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61v1">Entretien avec Zoubeir Ben Boucht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hristophe Batsch (dir.); Fançoise Saquer-Sabin (dir.).<text:s/></text:span><text:span>Les espaces sexués - Topographie des genres dans les espaces imaginaires et symboliques</text:span><text:span>, LIT Verlag, pp.439-446, 2017</text:span></text:p>
              <text:p text:style-name="Normal"><text:span>Chapitre d'ouvrage</text:span></text:p>
              <text:p text:style-name="Normal"><text:a xlink:type="simple" xlink:href="https://lilloa.hal.science/hal-01719661v1">hal-017196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778v1">Entre violence et utopie : la mise en scène des genres dans le théâtre de Zoubeir Ben Bouchta (Tanger, Maroc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hristophe Batsch (éd.); Françoise Saquer-Sabin (éd.).<text:s/></text:span><text:span>Les espaces sexués - Topographie des genres dans les espaces imaginaires et symboliques</text:span><text:span>, LIT Verlag, pp.425-438, 2017</text:span></text:p>
              <text:p text:style-name="Normal"><text:span>Chapitre d'ouvrage</text:span></text:p>
              <text:p text:style-name="Normal"><text:a xlink:type="simple" xlink:href="https://lilloa.hal.science/hal-01718778v1">hal-017187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44v1">Caterina Dolfin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Béatrice Didier; Antoinette Fouque.<text:s/></text:span><text:span>Dictionnaire universel des créatrices</text:span><text:span>, 1, des femmes, 2013</text:span></text:p>
              <text:p text:style-name="Normal"><text:span>Chapitre d'ouvrage</text:span></text:p>
              <text:p text:style-name="Normal"><text:a xlink:type="simple" xlink:href="https://lilloa.hal.science/hal-01719644v1">hal-017196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84v1">Existe-t-il un genre national ? Le statut de la comédie dans le débat théorique sur le théâtre au début du XIXe siècl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Françoise Decroisette (dir.).<text:s/></text:span><text:span>L’Histoire derrière le rideau. Écritures scéniques du Risorgimento</text:span><text:span>, Peter Lang pp.61-72, 2013</text:span></text:p>
              <text:p text:style-name="Normal"><text:span>Chapitre d'ouvrage</text:span></text:p>
              <text:p text:style-name="Normal"><text:a xlink:type="simple" xlink:href="https://lilloa.hal.science/hal-01719684v1">hal-01719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970v1">Elisabetta Caminer Turr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Béatrice Didier; Antoinette Fouque.<text:s/></text:span><text:span>Dictionnaire universel des créatrices</text:span><text:span>, des femmes, 2013</text:span></text:p>
              <text:p text:style-name="Normal"><text:span>Chapitre d'ouvrage</text:span></text:p>
              <text:p text:style-name="Normal"><text:a xlink:type="simple" xlink:href="https://lilloa.hal.science/hal-02163970v1">hal-021639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4186v1">Le théâtre italien en France : une intégration difficil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amilla Cederna.<text:s/></text:span><text:span>Le théâtre italien en France au XVIIIe siècle : entre attraction et dénégation</text:span><text:span>, 2012</text:span></text:p>
              <text:p text:style-name="Normal"><text:span>Chapitre d'ouvrage</text:span></text:p>
              <text:p text:style-name="Normal"><text:a xlink:type="simple" xlink:href="https://lilloa.hal.science/hal-02164186v1">hal-0216418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34059v1">“Passionné pour les différences ”. Le projet de métissage théâtral de Goldoni à Paris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atherine Dumas; Karl Zieger.<text:s/></text:span><text:span>L’Autre au miroir de la scène</text:span><text:span>, Peter Lang, pp.187-198, 2012</text:span></text:p>
              <text:p text:style-name="Normal"><text:span>Chapitre d'ouvrage</text:span></text:p>
              <text:p text:style-name="Normal"><text:a xlink:type="simple" xlink:href="https://lilloa.hal.science/hal-01834059v1">hal-01834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9346v1">Images de l’Amérique dans la culture italienne des années 30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A. Dulphy, Y. Léonard, M. Matard-Bonucci.<text:s/></text:span><text:span>Intellectuels, artistes, militants : le voyage comme expérience de l’étranger</text:span><text:span>, Peter Lang, pp.269-284, 2009</text:span></text:p>
              <text:p text:style-name="Normal"><text:span>Chapitre d'ouvrage</text:span></text:p>
              <text:p text:style-name="Normal"><text:a xlink:type="simple" xlink:href="https://lilloa.hal.science/hal-01759346v1">hal-0175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9v1">Antiaméricanisme et fascisme : Emilio Cecchi, America amar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Georgy Katzarov.<text:s/></text:span><text:span>Regards sur l’antiaméricanisme. Une histoire culturelle</text:span><text:span>, L'Harmattan, 2004</text:span></text:p>
              <text:p text:style-name="Normal"><text:span>Chapitre d'ouvrage</text:span></text:p>
              <text:p text:style-name="Normal"><text:a xlink:type="simple" xlink:href="https://hal.science/hal-02504569v1">hal-02504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4189v1">Antiaméricanisme et fascisme : Emilio Cecchi, America amar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Georgy Katzarov.<text:s/></text:span><text:span>Regards sur l’antiaméricanisme. Une histoire culturelle</text:span><text:span>, L'Harmattan, 2004</text:span></text:p>
              <text:p text:style-name="Normal"><text:span>Chapitre d'ouvrage</text:span></text:p>
              <text:p text:style-name="Normal"><text:a xlink:type="simple" xlink:href="https://lilloa.hal.science/hal-02164189v1">hal-021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75v1">Pirandello e l’Americ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nzo Lauretta.<text:s/></text:span><text:span>Pirandello e l’Europa</text:span><text:span>, Manni, 2001, Pirandello e l'Europa</text:span></text:p>
              <text:p text:style-name="Normal"><text:span>Chapitre d'ouvrage</text:span></text:p>
              <text:p text:style-name="Normal"><text:a xlink:type="simple" xlink:href="https://hal.science/hal-02504575v1">hal-0250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5v1">“La storia non esiste”: erudizione e impostura in Sciasci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Rosario Castelli.<text:s/></text:span><text:span>Leonardo Sciascia ed il Settecento in Sicilia</text:span><text:span>, Salvatore Sciascia, 1998, Leonardo Sciascia ed il Settecento in Sicilia</text:span></text:p>
              <text:p text:style-name="Normal"><text:span>Chapitre d'ouvrage</text:span></text:p>
              <text:p text:style-name="Normal"><text:a xlink:type="simple" xlink:href="https://hal.science/hal-02504585v1">hal-0250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7v1">Premessa all’edizione italian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Roland Barthes, L'avventura semiologica, traduzione di Camilla M. Cederna</text:span><text:span>, Einaudi, 1991</text:span></text:p>
              <text:p text:style-name="Normal"><text:span>Chapitre d'ouvrage</text:span></text:p>
              <text:p text:style-name="Normal"><text:a xlink:type="simple" xlink:href="https://hal.science/hal-02504587v1">hal-0250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9v1">Postfazion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Gerard Genette, Soglie. I dintorni del testo, traduzione di Camilla M. Cederna</text:span><text:span>, Einaudi, 1989</text:span></text:p>
              <text:p text:style-name="Normal"><text:span>Chapitre d'ouvrage</text:span></text:p>
              <text:p text:style-name="Normal"><text:a xlink:type="simple" xlink:href="https://hal.science/hal-02504589v1">hal-02504589v1</text:a></text:p>
            </table:table-cell>
          </table:table-row>
        </table:table>
        <text:p text:style-name="P14"/>
        <text:p text:style-name="Heading2"><text:span text:style-name="T6">Ouvrages (12)</text:span></text:p>
        <text:p text:style-name="P16"/>
        <table:table table:name="cdec8d" table:style-name="cdec8d">
          <table:table-column table:style-name="cdec8d.0"/>
          <table:table-row>
            <table:table-cell office:value-type="string">
              <text:p text:style-name="Normal"><text:a xlink:type="simple" xlink:href="https://hal.science/hal-02504564v1">Tra storia e finzione. L’arabica impostura dal Settecento a Leonardo Sciasci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Medinova. 2020</text:span></text:p>
              <text:p text:style-name="Normal"><text:span>Ouvrages</text:span></text:p>
              <text:p text:style-name="Normal"><text:a xlink:type="simple" xlink:href="https://hal.science/hal-02504564v1">hal-0250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595v1">Enthousiasmes, passions et émotions dans l’Europe moderne</text:a></text:p>
              <text:p text:style-name="Normal"><text:a xlink:type="simple" xlink:href="https://hal.science/search/index/?q=*&amp;authFullName_s=Marie-Claire Bichard Thomine">Marie-Claire Bichard Thomine</text:a><text:span>,</text:span><text:a xlink:type="simple" xlink:href="https://hal.science/search/index/?q=*&amp;authFullName_s=Camilla Maria Cederna">Camilla Maria Cederna</text:a><text:span>,</text:span><text:a xlink:type="simple" xlink:href="https://hal.science/search/index/?q=*&amp;authFullName_s=Caroline Jacot Grapa">Caroline Jacot Grapa</text:a></text:p>
              <text:p text:style-name="Normal"><text:span>, 9, 2018, Atlante. Revue d'études romanes</text:span></text:p>
              <text:p text:style-name="Normal"><text:span>Ouvrages</text:span></text:p>
              <text:p text:style-name="Normal"><text:a xlink:type="simple" xlink:href="https://hal.science/hal-04460595v1">hal-044605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79866v1">La fausse coquette / Louis Biancolell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a xlink:type="simple" xlink:href="http://www.usc.es/goldoni/">Lineadacqua</text:a><text:span>, 2018, archivio del teatro pregoldoniano, 978-88-95598-96-3</text:span></text:p>
              <text:p text:style-name="Normal"><text:span>Ouvrages</text:span></text:p>
              <text:p text:style-name="Normal"><text:a xlink:type="simple" xlink:href="https://lilloa.hal.science/hal-01679866v1">hal-016798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64v1">Une vie irrémédiable. Poèmes, écrits</text:a></text:p>
              <text:p text:style-name="Normal"><text:a xlink:type="simple" xlink:href="https://hal.science/search/index/?q=*&amp;authFullName_s=Antonia Pozzi">Antonia Pozzi</text:a><text:span>,</text:span><text:a xlink:type="simple" xlink:href="https://hal.science/search/index/?q=*&amp;authFullName_s=Camilla Maria Cederna">Camilla Maria Cederna</text:a></text:p>
              <text:p text:style-name="Normal"><text:span>Matteo Mario Vecchio. Editions Laborintus, 2018</text:span></text:p>
              <text:p text:style-name="Normal"><text:span>Ouvrages</text:span></text:p>
              <text:p text:style-name="Normal"><text:a xlink:type="simple" xlink:href="https://lilloa.hal.science/hal-01720664v1">hal-0172066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682v1">Aller/retour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Mohamed Moksidi">Mohamed Moksidi</text:a></text:p>
              <text:p text:style-name="Normal"><text:span>La Vague culturelle, 2018</text:span></text:p>
              <text:p text:style-name="Normal"><text:span>Ouvrages</text:span></text:p>
              <text:p text:style-name="Normal"><text:a xlink:type="simple" xlink:href="https://lilloa.hal.science/hal-01720682v1">hal-017206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710v1">Esilio di voci/ Voix d’exil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ATI, pp.146, 2016</text:span></text:p>
              <text:p text:style-name="Normal"><text:span>Ouvrages</text:span></text:p>
              <text:p text:style-name="Normal"><text:a xlink:type="simple" xlink:href="https://lilloa.hal.science/hal-01720710v1">hal-017207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8665v1">Traduzioni, adattamenti, adozioni : tradurre il teatro del Sei Settecento ogg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amilla Maria Cederna (dir.).<text:s/></text:span><text:a xlink:type="simple" xlink:href="http://www.thema-journal.eu/index.php/thema/issue/view/4">Thema/Open Access Research Journal for Theatre, Music, Arts</text:a><text:span>, n°3 (N° 1-2), pp.129, 2014</text:span></text:p>
              <text:p text:style-name="Normal"><text:span>Ouvrages</text:span></text:p>
              <text:p text:style-name="Normal"><text:a xlink:type="simple" xlink:href="https://lilloa.hal.science/hal-01718665v1">hal-017186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988v1">Le théâtre italien en France au XVIIIe siècle : entre attraction et dénégation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EGES, 2012</text:span></text:p>
              <text:p text:style-name="Normal"><text:span>Ouvrages</text:span></text:p>
              <text:p text:style-name="Normal"><text:a xlink:type="simple" xlink:href="https://lilloa.hal.science/hal-02163988v1">hal-021639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9333v1">Imposture littéraire et stratégies politiques : le Conseil d’Egypte des Lumières siciliennes à Leonardo Sciasci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Honoré Champion, pp.237, 1999</text:span></text:p>
              <text:p text:style-name="Normal"><text:span>Ouvrages</text:span></text:p>
              <text:p text:style-name="Normal"><text:a xlink:type="simple" xlink:href="https://lilloa.hal.science/hal-01759333v1">hal-017593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202v1">Mafia : fictions et puissance, Actes du colloque, Paris, Istituto Italiano di Cultura, 27-29 janvier 1993, in «Mezzavoce», I, n° 2, novembre-décembre 1994 (en collaboration avec Camilla M. Cederna).</text:a></text:p>
              <text:p text:style-name="Normal"><text:a xlink:type="simple" xlink:href="https://hal.science/search/index/?q=*&amp;authFullName_s=Giorgio Longo">Giorgio Longo</text:a><text:span>,</text:span><text:a xlink:type="simple" xlink:href="https://hal.science/search/index/?q=*&amp;authFullName_s=Camilla Maria Cederna">Camilla Maria Cederna</text:a></text:p>
              <text:p text:style-name="Normal"><text:span>Cristallo, 1994</text:span></text:p>
              <text:p text:style-name="Normal"><text:span>Ouvrages</text:span></text:p>
              <text:p text:style-name="Normal"><text:a xlink:type="simple" xlink:href="https://lilloa.hal.science/hal-02507202v1">hal-025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93v1">traduction de: Roland Barthes, L'avventura semiologica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inaudi, 1991</text:span></text:p>
              <text:p text:style-name="Normal"><text:span>Ouvrages</text:span></text:p>
              <text:p text:style-name="Normal"><text:a xlink:type="simple" xlink:href="https://hal.science/hal-02504593v1">hal-025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61v1">traduction de Gerard Genette, Sogli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Einaudi, 1989</text:span></text:p>
              <text:p text:style-name="Normal"><text:span>Ouvrages</text:span></text:p>
              <text:p text:style-name="Normal"><text:a xlink:type="simple" xlink:href="https://hal.science/hal-02505061v1">hal-02505061v1</text:a></text:p>
            </table:table-cell>
          </table:table-row>
        </table:table>
        <text:p text:style-name="P17"/>
        <text:p text:style-name="Heading2"><text:span text:style-name="T7">N°spécial de revue/special issue (2)</text:span></text:p>
        <text:p text:style-name="P19"/>
        <table:table table:name="00abe1" table:style-name="00abe1">
          <table:table-column table:style-name="00abe1.0"/>
          <table:table-row>
            <table:table-cell office:value-type="string">
              <text:p text:style-name="Normal"><text:a xlink:type="simple" xlink:href="https://hal.science/hal-04471470v1">Prologue. Enthousiasme et passions</text:a></text:p>
              <text:p text:style-name="Normal"><text:a xlink:type="simple" xlink:href="https://hal.science/search/index/?q=*&amp;authFullName_s=Caroline Jacot Grapa">Caroline Jacot Grapa</text:a><text:span>,</text:span><text:a xlink:type="simple" xlink:href="https://hal.science/search/index/?q=*&amp;authFullName_s=Camilla Maria Cederna">Camilla Maria Cederna</text:a></text:p>
              <text:p text:style-name="Normal"><text:span>Atlante : Revue d'études romanes</text:span><text:span>, 9, pp.4-22, 2018, Enthousiasme et passions. Littérature et arts du 16e au 18e siècle</text:span></text:p>
              <text:p text:style-name="Normal"><text:span>N°spécial de revue/special issue</text:span></text:p>
              <text:p text:style-name="Normal"><text:a xlink:type="simple" xlink:href="https://hal.science/hal-04471470v1">hal-044714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163352v1">Enthousiasmes, passions et émotions dans l'Europe moderne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Caroline Jacot-Grapa">Caroline Jacot-Grapa</text:a><text:span>,</text:span><text:a xlink:type="simple" xlink:href="https://hal.science/search/index/?q=*&amp;authFullName_s=Marie-Claire Bichard Thomine">Marie-Claire Bichard Thomine</text:a></text:p>
              <text:p text:style-name="Normal"><text:span>Atlante : Revue d'études romanes</text:span><text:span>, 9, 2018</text:span></text:p>
              <text:p text:style-name="Normal"><text:span>N°spécial de revue/special issue</text:span></text:p>
              <text:p text:style-name="Normal"><text:a xlink:type="simple" xlink:href="https://lilloa.hal.science/hal-02163352v1">hal-02163352v1</text:a></text:p>
            </table:table-cell>
          </table:table-row>
        </table:table>
        <text:p text:style-name="P20"/>
        <text:p text:style-name="Heading2"><text:span text:style-name="T8">Communication dans un congrès (4)</text:span></text:p>
        <text:p text:style-name="P22"/>
        <table:table table:name="bf888a" table:style-name="bf888a">
          <table:table-column table:style-name="bf888a.0"/>
          <table:table-row>
            <table:table-cell office:value-type="string">
              <text:p text:style-name="Normal"><text:a xlink:type="simple" xlink:href="https://lilloa.hal.science/hal-01718742v1">Le chemin des coquettes, entre tradition et innovation (1708-1721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La Comédie-Italienne de Paris (1716-1780) : Colloque du tricentenaire<text:s/></text:span><text:span>, Dec 2016, Paris, France</text:span></text:p>
              <text:p text:style-name="Normal"><text:span>Communication dans un congrès</text:span></text:p>
              <text:p text:style-name="Normal"><text:a xlink:type="simple" xlink:href="https://lilloa.hal.science/hal-01718742v1">hal-017187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9689v1">Le Théâtre Italien de Gherardi : La&amp;quot; Fausse coquett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Goldoni « avant la lettre » esperienze teatrali pregoldoniane (1650-1750)</text:span><text:span>, Apr 2015, Santiago de Compostela, Espagne. pp.171-180</text:span></text:p>
              <text:p text:style-name="Normal"><text:span>Communication dans un congrès</text:span></text:p>
              <text:p text:style-name="Normal"><text:a xlink:type="simple" xlink:href="https://lilloa.hal.science/hal-01719689v1">hal-017196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0585v1">Tra dramma e commedia: traduzioni / tradimenti / oscillazioni, nel dibattito sul teatro sulla “Biblioteca italiana” e dintorni (1816-1830)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La nazione a teatro. La scena teatrale italiana tra Rivoluzione e Risorgimento. Atti della giornata di studi<text:s/></text:span><text:span>, Nov 2011, Villeneuve d'Ascq, France. pp.21-42</text:span></text:p>
              <text:p text:style-name="Normal"><text:span>Communication dans un congrès</text:span></text:p>
              <text:p text:style-name="Normal"><text:a xlink:type="simple" xlink:href="https://lilloa.hal.science/hal-01720585v1">hal-017205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834037v1">Entre plurilinguisme et nationalisme: stratégies de la traduction en Sicile à la fin du XVIIIe siècle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Violence et traduction<text:s/></text:span><text:span>, Ecole des Hautes Etudes en Sciences Sociales (Centre de Recherches sur l’Europe); Université de Sofia “Saint Clément d’Ohrid”; Istituto Italiano per gli Studi Filosofici, May 1993, Melnik, Bulgarie. pp.67-81</text:span></text:p>
              <text:p text:style-name="Normal"><text:span>Communication dans un congrès</text:span></text:p>
              <text:p text:style-name="Normal"><text:a xlink:type="simple" xlink:href="https://lilloa.hal.science/hal-01834037v1">hal-01834037v1</text:a></text:p>
            </table:table-cell>
          </table:table-row>
        </table:table>
        <text:p text:style-name="P23"/>
        <text:p text:style-name="Heading2"><text:span text:style-name="T9">Vidéo (1)</text:span></text:p>
        <text:p text:style-name="P25"/>
        <table:table table:name="ffea9e" table:style-name="ffea9e">
          <table:table-column table:style-name="ffea9e.0"/>
          <table:table-row>
            <table:table-cell office:value-type="string">
              <text:p text:style-name="Normal"><text:a xlink:type="simple" xlink:href="https://hal.science/medihal-01436594v1">Journée d'étude du programme de recherche Migrobjets (2)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Catherine Mazauric">Catherine Mazauric</text:a><text:span>,</text:span><text:a xlink:type="simple" xlink:href="https://hal.science/search/index/?q=*&amp;authFullName_s=Frosa Pejoska">Frosa Pejoska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436594v1">medihal-01436594v1</text:a></text:p>
            </table:table-cell>
          </table:table-row>
        </table:table>
        <text:p text:style-name="P26"/>
        <text:p text:style-name="Heading2"><text:span text:style-name="T10">Proceedings/Recueil des communications (1)</text:span></text:p>
        <text:p text:style-name="P28"/>
        <table:table table:name="5d840b" table:style-name="5d840b">
          <table:table-column table:style-name="5d840b.0"/>
          <table:table-row>
            <table:table-cell office:value-type="string">
              <text:p text:style-name="Normal"><text:a xlink:type="simple" xlink:href="https://lilloa.hal.science/hal-01718650v1">La nazione a teatro. La scena teatrale italiana tra Rivoluzione e Risorgimento. Atti della giornata di studi</text:a></text:p>
              <text:p text:style-name="Normal"><text:a xlink:type="simple" xlink:href="https://hal.science/search/index/?q=*&amp;authFullName_s=Camilla Maria Cederna">Camilla Maria Cederna</text:a></text:p>
              <text:p text:style-name="Normal"><text:span>Camilla Cederna ; Vincenza Perdichizzi.<text:s/></text:span><text:span>La nazione a teatro. La scena teatrale italiana tra Rivoluzione e Risorgimento. Atti della giornata di studi<text:s/></text:span><text:span>, Nov 2011, Lille, France. Edizioni dell’Orso, pp.142, 2015</text:span></text:p>
              <text:p text:style-name="Normal"><text:span>Proceedings/Recueil des communications</text:span></text:p>
              <text:p text:style-name="Normal"><text:a xlink:type="simple" xlink:href="https://lilloa.hal.science/hal-01718650v1">hal-01718650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4d868a" table:style-name="4d868a">
          <table:table-column table:style-name="4d868a.0"/>
          <table:table-row>
            <table:table-cell office:value-type="string">
              <text:p text:style-name="Normal"><text:a xlink:type="simple" xlink:href="https://lilloa.hal.science/hal-01720758v1">AR Aller/Retour/Andata e ritorno/ Back and forth/ Ombres entre les langues/Ombre tra le lingue/ Shadows between languages</text:a></text:p>
              <text:p text:style-name="Normal"><text:a xlink:type="simple" xlink:href="https://hal.science/search/index/?q=*&amp;authFullName_s=Camilla Maria Cederna">Camilla Maria Cederna</text:a><text:span>,</text:span><text:a xlink:type="simple" xlink:href="https://hal.science/search/index/?q=*&amp;authFullName_s=Mohamed Moksidi">Mohamed Moksidi</text:a></text:p>
              <text:p text:style-name="Normal"><text:span>2014</text:span></text:p>
              <text:p text:style-name="Normal"><text:span>Article de blog scientifique</text:span></text:p>
              <text:p text:style-name="Normal"><text:a xlink:type="simple" xlink:href="https://lilloa.hal.science/hal-01720758v1">hal-01720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a Maria Cederna</dc:title>
    <dc:subject/>
    <dc:description>CV</dc:description>
    <dc:creator/>
    <dc:date>2026-04-29T23:25:51.000</dc:date>
    <meta:generator>PHPWord</meta:generator>
    <meta:initial-creator>CCSD</meta:initial-creator>
    <meta:creation-date>2026-04-29T23:25:51.000</meta:creation-date>
    <meta:keyword/>
    <meta:user-defined meta:name="Category"/>
    <meta:user-defined meta:name="Company"/>
    <meta:user-defined meta:name="Manager"/>
  </office:meta>
</office:document-meta>
</file>