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26e8" style:family="table">
      <style:table-properties style:rel-width="100" table:align="center"/>
    </style:style>
    <style:style style:name="1b26e8.0" style:family="table-column">
      <style:table-column-properties style:column-width="0.00cm"/>
    </style:style>
    <style:style style:name="987720" style:family="table">
      <style:table-properties style:rel-width="100" table:align="center"/>
    </style:style>
    <style:style style:name="987720.0" style:family="table-column">
      <style:table-column-properties style:column-width="0.00cm"/>
    </style:style>
    <style:style style:name="6a8a04" style:family="table">
      <style:table-properties style:rel-width="100" table:align="center"/>
    </style:style>
    <style:style style:name="6a8a04.0" style:family="table-column">
      <style:table-column-properties style:column-width="0.00cm"/>
    </style:style>
    <style:style style:name="6dd69c" style:family="table">
      <style:table-properties style:rel-width="100" table:align="center"/>
    </style:style>
    <style:style style:name="6dd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Alvar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1b26e8" table:style-name="1b26e8">
          <table:table-column table:style-name="1b26e8.0"/>
          <table:table-row>
            <table:table-cell office:value-type="string">
              <text:p text:style-name="Normal"><text:a xlink:type="simple" xlink:href="https://hal.inrae.fr/hal-05358079v1">Exploring the factors contributing to texture loss in lentil cv. Anicia during cooking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érengère Marais">Bérengère Marais</text:a><text:span>et al.</text:span></text:p>
              <text:p text:style-name="Normal"><text:span>Food Chemistry</text:span><text:span>, 2025, 495, pp.146422.<text:s/></text:span><text:a xlink:type="simple" xlink:href="https://dx.doi.org/10.1016/j.foodchem.2025.146422">⟨10.1016/j.foodchem.2025.146422⟩</text:a></text:p>
              <text:p text:style-name="Normal"><text:span>Article dans une revue</text:span></text:p>
              <text:p text:style-name="Normal"><text:a xlink:type="simple" xlink:href="https://hal.inrae.fr/hal-05358079v1">hal-0535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188v1">Comparative transcriptomics in ferns reveals key innovations and divergent evolution of the secondary cell walls</text:a></text:p>
              <text:p text:style-name="Normal"><text:a xlink:type="simple" xlink:href="https://hal.science/search/index/?q=*&amp;authFullName_s=Zahin Ali">Zahin Ali</text:a><text:span>,</text:span><text:a xlink:type="simple" xlink:href="https://hal.science/search/index/?q=*&amp;authFullName_s=Qiao Wen Tan">Qiao Wen Tan</text:a><text:span>,</text:span><text:a xlink:type="simple" xlink:href="https://hal.science/search/index/?q=*&amp;authFullName_s=Peng Ken Lim">Peng Ken Lim</text:a><text:span>,</text:span><text:a xlink:type="simple" xlink:href="https://hal.science/search/index/?q=*&amp;authFullName_s=Hengchi Chen">Hengchi Chen</text:a><text:span>,</text:span><text:a xlink:type="simple" xlink:href="https://hal.science/search/index/?q=*&amp;authFullName_s=Lukas Pfeifer">Lukas Pfeifer</text:a><text:span>et al.</text:span></text:p>
              <text:p text:style-name="Normal"><text:span>Nature Plants</text:span><text:span>, 2025, 11 (5), pp.1028-1048.<text:s/></text:span><text:a xlink:type="simple" xlink:href="https://dx.doi.org/10.1038/s41477-025-01978-y">⟨10.1038/s41477-025-01978-y⟩</text:a></text:p>
              <text:p text:style-name="Normal"><text:span>Article dans une revue</text:span></text:p>
              <text:p text:style-name="Normal"><text:a xlink:type="simple" xlink:href="https://hal.inrae.fr/hal-05495188v1">hal-0549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9516v1">Polysaccharide distribution and cell wall deposition in the endosperm and outer layers of developing sorghum grains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Lucie Le Bot">Lucie Le Bo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Sergi Navarro Sanz">Sergi Navarro Sanz</text:a><text:span>et al.</text:span></text:p>
              <text:p text:style-name="Normal"><text:span>Journal of Cereal Science</text:span><text:span>, 2025, 124, pp.104239.<text:s/></text:span><text:a xlink:type="simple" xlink:href="https://dx.doi.org/10.1016/j.jcs.2025.104239">⟨10.1016/j.jcs.2025.104239⟩</text:a></text:p>
              <text:p text:style-name="Normal"><text:span>Article dans une revue</text:span></text:p>
              <text:p text:style-name="Normal"><text:a xlink:type="simple" xlink:href="https://hal.inrae.fr/hal-05179516v1">hal-051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03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Journal of Colloid and Interface Science</text:span><text:span>, 2025, 694, pp.137685.<text:s/></text:span><text:a xlink:type="simple" xlink:href="https://dx.doi.org/10.1016/j.jcis.2025.137685">⟨10.1016/j.jcis.2025.137685⟩</text:a></text:p>
              <text:p text:style-name="Normal"><text:span>Article dans une revue</text:span></text:p>
              <text:p text:style-name="Normal"><text:a xlink:type="simple" xlink:href="https://hal.science/hal-05048803v1">hal-050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75v1">Biodegradability of tomato stem-reinforced composites: Towards a virtuous approach to local and circular waste upcycling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oralie Buffet">Coralie Buffet</text:a><text:span>et al.</text:span></text:p>
              <text:p text:style-name="Normal"><text:span>Cleaner and Circular Bioeconomy</text:span><text:span>, 2025, 10, pp.100136.<text:s/></text:span><text:a xlink:type="simple" xlink:href="https://dx.doi.org/10.1016/j.clcb.2025.100136">⟨10.1016/j.clcb.2025.100136⟩</text:a></text:p>
              <text:p text:style-name="Normal"><text:span>Article dans une revue</text:span></text:p>
              <text:p text:style-name="Normal"><text:a xlink:type="simple" xlink:href="https://hal.science/hal-04984275v1">hal-0498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341v1">Comparative transcriptomics in ferns reveals key innovations and divergent evolution of the secondary cell walls</text:a></text:p>
              <text:p text:style-name="Normal"><text:a xlink:type="simple" xlink:href="https://hal.science/search/index/?q=*&amp;authFullName_s=Zahin Mohd Ali">Zahin Mohd Ali</text:a><text:span>,</text:span><text:a xlink:type="simple" xlink:href="https://hal.science/search/index/?q=*&amp;authFullName_s=Qiao Wen Tan">Qiao Wen Tan</text:a><text:span>,</text:span><text:a xlink:type="simple" xlink:href="https://hal.science/search/index/?q=*&amp;authFullName_s=Peng Ken Lim">Peng Ken Lim</text:a><text:span>,</text:span><text:a xlink:type="simple" xlink:href="https://hal.science/search/index/?q=*&amp;authFullName_s=Hengchi Chen">Hengchi Chen</text:a><text:span>,</text:span><text:a xlink:type="simple" xlink:href="https://hal.science/search/index/?q=*&amp;authFullName_s=Lukas Pfeifer">Lukas Pfeifer</text:a><text:span>et al.</text:span></text:p>
              <text:p text:style-name="Normal"><text:span>BioRxiv</text:span><text:span>, 2024,<text:s/></text:span><text:a xlink:type="simple" xlink:href="https://dx.doi.org/10.1101/2024.08.27.609851">⟨10.1101/2024.08.27.609851⟩</text:a></text:p>
              <text:p text:style-name="Normal"><text:span>Article dans une revue</text:span></text:p>
              <text:p text:style-name="Normal"><text:a xlink:type="simple" xlink:href="https://hal.inrae.fr/hal-04685341v1">hal-04685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620v1">In situ imaging of LPMO action on plant tissues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Sacha Grisel">Sacha Grisel</text:a><text:span>et al.</text:span></text:p>
              <text:p text:style-name="Normal"><text:span>Carbohydrate Polymers</text:span><text:span>, 2024, 343, pp.122465.<text:s/></text:span><text:a xlink:type="simple" xlink:href="https://dx.doi.org/10.1016/j.carbpol.2024.122465">⟨10.1016/j.carbpol.2024.122465⟩</text:a></text:p>
              <text:p text:style-name="Normal"><text:span>Article dans une revue</text:span></text:p>
              <text:p text:style-name="Normal"><text:a xlink:type="simple" xlink:href="https://hal.inrae.fr/hal-04693620v1">hal-0469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08v1">Mixed-Linkage Glucan Is the Main Carbohydrate Source and Starch Is an Alternative Source during Brachypodium Grain Germinati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ucie Le-Bot">Lucie Le-Bot</text:a><text:span>et al.</text:span></text:p>
              <text:p text:style-name="Normal"><text:span>International Journal of Molecular Sciences</text:span><text:span>, 2023, 24 (7), pp.6821.<text:s/></text:span><text:a xlink:type="simple" xlink:href="https://dx.doi.org/10.3390/ijms24076821">⟨10.3390/ijms24076821⟩</text:a></text:p>
              <text:p text:style-name="Normal"><text:span>Article dans une revue</text:span></text:p>
              <text:p text:style-name="Normal"><text:a xlink:type="simple" xlink:href="https://hal.inrae.fr/hal-04102408v1">hal-0410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508v1">New Growth-Related Features of Wheat Grain Pericarp Revealed by Synchrotron-Based X-ray Micro-Tomography and 3D Reconstructio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e-Laure Chateigner-Boutin">Anne-Laure Chateigner-Boutin</text:a></text:p>
              <text:p text:style-name="Normal"><text:span>Plants</text:span><text:span>, 2023, 12 (5), pp.1038.<text:s/></text:span><text:a xlink:type="simple" xlink:href="https://dx.doi.org/10.3390/plants12051038">⟨10.3390/plants12051038⟩</text:a></text:p>
              <text:p text:style-name="Normal"><text:span>Article dans une revue</text:span></text:p>
              <text:p text:style-name="Normal"><text:a xlink:type="simple" xlink:href="https://hal.inrae.fr/hal-04056508v1">hal-0405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481v1">Interactions between proteins and cellulose in a liquid crystalline media: Design of a droplet based experimental platfor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International Journal of Biological Macromolecules</text:span><text:span>, 2023, 245, pp.125488.<text:s/></text:span><text:a xlink:type="simple" xlink:href="https://dx.doi.org/10.1016/j.ijbiomac.2023.125488">⟨10.1016/j.ijbiomac.2023.125488⟩</text:a></text:p>
              <text:p text:style-name="Normal"><text:span>Article dans une revue</text:span></text:p>
              <text:p text:style-name="Normal"><text:a xlink:type="simple" xlink:href="https://hal.inrae.fr/hal-04144481v1">hal-041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45v1">Synchrotron Based X-ray Microtomography Reveals Cellular Morphological Features of Developing Wheat Grai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drew King">Andrew King</text:a><text:span>et al.</text:span></text:p>
              <text:p text:style-name="Normal"><text:span>Applied Sciences</text:span><text:span>, 2022, 12 (7), pp.3454.<text:s/></text:span><text:a xlink:type="simple" xlink:href="https://dx.doi.org/10.3390/app12073454">⟨10.3390/app12073454⟩</text:a></text:p>
              <text:p text:style-name="Normal"><text:span>Article dans une revue</text:span></text:p>
              <text:p text:style-name="Normal"><text:a xlink:type="simple" xlink:href="https://hal.science/hal-03622545v1">hal-0362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94v1">Spatial correlation of water distribution and fine structure of arabinoxylans in the developing wheat grain</text:a></text:p>
              <text:p text:style-name="Normal"><text:a xlink:type="simple" xlink:href="https://hal.science/search/index/?q=*&amp;authFullName_s=Mathieu Fanuel">Mathieu Fanuel</text:a><text:span>,</text:span><text:a xlink:type="simple" xlink:href="https://hal.science/search/index/?q=*&amp;authFullName_s=Florent Grélard">Florent Gréla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astien Arnaud">Bastien Arnaud</text:a><text:span>et al.</text:span></text:p>
              <text:p text:style-name="Normal"><text:span>Carbohydrate Polymers</text:span><text:span>, 2022, 294, pp.119738.<text:s/></text:span><text:a xlink:type="simple" xlink:href="https://dx.doi.org/10.1016/j.carbpol.2022.119738">⟨10.1016/j.carbpol.2022.119738⟩</text:a></text:p>
              <text:p text:style-name="Normal"><text:span>Article dans une revue</text:span></text:p>
              <text:p text:style-name="Normal"><text:a xlink:type="simple" xlink:href="https://hal.inrae.fr/hal-03736294v1">hal-037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77v1">Anticipating global warming effects: A comprehensive study of drought impact of both flax plants and fibre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ntoine Kervoëlen">Antoine Kervoëlen</text:a><text:span>,</text:span><text:a xlink:type="simple" xlink:href="https://hal.science/search/index/?q=*&amp;authFullName_s=Loïc Foucat">Loïc Foucat</text:a><text:span>et al.</text:span></text:p>
              <text:p text:style-name="Normal"><text:span>Industrial Crops and Products</text:span><text:span>, 2022, 184, pp.115011.<text:s/></text:span><text:a xlink:type="simple" xlink:href="https://dx.doi.org/10.1016/j.indcrop.2022.115011">⟨10.1016/j.indcrop.2022.115011⟩</text:a></text:p>
              <text:p text:style-name="Normal"><text:span>Article dans une revue</text:span></text:p>
              <text:p text:style-name="Normal"><text:a xlink:type="simple" xlink:href="https://hal.science/hal-03682977v1">hal-0368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99v1">Evolution of the flax cell wall composition during development and after gravitropism by synchrotron fluorescence imag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Camille Rivard">Camille Rivard</text:a><text:span>et al.</text:span></text:p>
              <text:p text:style-name="Normal"><text:span>Industrial Crops and Products</text:span><text:span>, 2022, 175, pp.114256.<text:s/></text:span><text:a xlink:type="simple" xlink:href="https://dx.doi.org/10.1016/j.indcrop.2021.114256">⟨10.1016/j.indcrop.2021.114256⟩</text:a></text:p>
              <text:p text:style-name="Normal"><text:span>Article dans une revue</text:span></text:p>
              <text:p text:style-name="Normal"><text:a xlink:type="simple" xlink:href="https://hal.inrae.fr/hal-03525299v1">hal-0352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46v1">Real-time imaging of enzymatic degradation of pretreated maize internodes reveals different cell types have different profiles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Sylvie Durand">Sylvie Durand</text:a><text:span>et al.</text:span></text:p>
              <text:p text:style-name="Normal"><text:span>Bioresource Technology</text:span><text:span>, 2022, 353, pp.1-10.<text:s/></text:span><text:a xlink:type="simple" xlink:href="https://dx.doi.org/10.1016/j.biortech.2022.127140">⟨10.1016/j.biortech.2022.127140⟩</text:a></text:p>
              <text:p text:style-name="Normal"><text:span>Article dans une revue</text:span></text:p>
              <text:p text:style-name="Normal"><text:a xlink:type="simple" xlink:href="https://hal.inrae.fr/hal-03664146v1">hal-0366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8v1">The TaCslA12 gene expressed in the wheat grain endosperm synthesizes wheat-like mannan when expressed in yeast and Arabidopsis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udrey Geairon">Audrey Geairon</text:a><text:span>et al.</text:span></text:p>
              <text:p text:style-name="Normal"><text:span>Plant Science</text:span><text:span>, 2021, 302, pp.110693.<text:s/></text:span><text:a xlink:type="simple" xlink:href="https://dx.doi.org/10.1016/j.plantsci.2020.110693">⟨10.1016/j.plantsci.2020.110693⟩</text:a></text:p>
              <text:p text:style-name="Normal"><text:span>Article dans une revue</text:span></text:p>
              <text:p text:style-name="Normal"><text:a xlink:type="simple" xlink:href="https://hal.inrae.fr/hal-03261408v1">hal-0326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3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Science</text:span><text:span>, 2021, 306, pp.110845.<text:s/></text:span><text:a xlink:type="simple" xlink:href="https://dx.doi.org/10.1016/j.plantsci.2021.110845">⟨10.1016/j.plantsci.2021.110845⟩</text:a></text:p>
              <text:p text:style-name="Normal"><text:span>Article dans une revue</text:span></text:p>
              <text:p text:style-name="Normal"><text:a xlink:type="simple" xlink:href="https://hal.inrae.fr/hal-03261403v1">hal-032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40v1">Préparations de matériel lignocellulosique, cellules d'observation et contraintes associées pour une imagerie multi-techniques de la dégradation enzymatique</text:a></text:p>
              <text:p text:style-name="Normal"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Stéphane Lefrançois">Stéphane Lefrançois</text:a><text:span>,</text:span><text:a xlink:type="simple" xlink:href="https://hal.science/search/index/?q=*&amp;authFullName_s=Laurent Helary">Laurent Helary</text:a></text:p>
              <text:p text:style-name="Normal"><text:span>Cahier des Techniques de l'INRA</text:span><text:span>, 2019, 98, 16 p</text:span></text:p>
              <text:p text:style-name="Normal"><text:span>Article dans une revue</text:span></text:p>
              <text:p text:style-name="Normal"><text:a xlink:type="simple" xlink:href="https://hal.science/hal-04628140v1">hal-0462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950v1">Phenolic distribution in apple epidermal and outer cortex tissue by multispectral deep-UV autofluorescence cryo-imaging</text:a></text:p>
              <text:p text:style-name="Normal"><text:a xlink:type="simple" xlink:href="https://hal.science/search/index/?q=*&amp;authFullName_s=Kevin Vidot">Kevin Vid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édéric Jamme">Frédéric Jamme</text:a><text:span>et al.</text:span></text:p>
              <text:p text:style-name="Normal"><text:span>Plant Science</text:span><text:span>, 2019, 283, pp.51-59.<text:s/></text:span><text:a xlink:type="simple" xlink:href="https://dx.doi.org/10.1016/j.plantsci.2019.02.003">⟨10.1016/j.plantsci.2019.02.003⟩</text:a></text:p>
              <text:p text:style-name="Normal"><text:span>Article dans une revue</text:span></text:p>
              <text:p text:style-name="Normal"><text:a xlink:type="simple" xlink:href="https://hal.inrae.fr/hal-02981950v1">hal-0298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11v1">Use of X-ray micro computed tomography imaging to analyze the morphology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Plant Methods</text:span><text:span>, 2019, 15 (1), pp.1-19.<text:s/></text:span><text:a xlink:type="simple" xlink:href="https://dx.doi.org/10.1186/s13007-019-0468-y">⟨10.1186/s13007-019-0468-y⟩</text:a></text:p>
              <text:p text:style-name="Normal"><text:span>Article dans une revue</text:span></text:p>
              <text:p text:style-name="Normal"><text:a xlink:type="simple" xlink:href="https://hal.inrae.fr/hal-02619011v1">hal-0261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30v1">Spatial and temporal distribution of cell wall polysaccharides during grain development of &amp;lt;em&amp;gt;Brachypodium distachyon&amp;lt;/em&amp;gt;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Luc Saulnier">Luc Saulnier</text:a><text:span>et al.</text:span></text:p>
              <text:p text:style-name="Normal"><text:span>Plant Science</text:span><text:span>, 2019, 280, pp.1-16.<text:s/></text:span><text:a xlink:type="simple" xlink:href="https://dx.doi.org/10.1016/j.plantsci.2018.12.018">⟨10.1016/j.plantsci.2018.12.018⟩</text:a></text:p>
              <text:p text:style-name="Normal"><text:span>Article dans une revue</text:span></text:p>
              <text:p text:style-name="Normal"><text:a xlink:type="simple" xlink:href="https://hal.inrae.fr/hal-02628430v1">hal-0262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59v1">Mobility of pectin methylesterase in pectin/cellulose gels is enhanced by the presence of cellulose and by its catalytic capacity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therine Garnier">Catherine Garnier</text:a><text:span>et al.</text:span></text:p>
              <text:p text:style-name="Normal"><text:span>Scientific Reports</text:span><text:span>, 2019, 9 (12551), pp.1-10.<text:s/></text:span><text:a xlink:type="simple" xlink:href="https://dx.doi.org/10.1038/s41598-019-49108-x">⟨10.1038/s41598-019-49108-x⟩</text:a></text:p>
              <text:p text:style-name="Normal"><text:span>Article dans une revue</text:span></text:p>
              <text:p text:style-name="Normal"><text:a xlink:type="simple" xlink:href="https://hal.inrae.fr/hal-02618559v1">hal-0261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8v1">Ferulate and lignin cross-links increase in cell walls of wheat grain outer layers during late development</text:a></text:p>
              <text:p text:style-name="Normal"><text:a xlink:type="simple" xlink:href="https://hal.science/search/index/?q=*&amp;authFullName_s=Anne Laure Chateignier-Boutin">Anne Laure Chateignier-Boutin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rata Yoshinaga">Arata Yoshinaga</text:a><text:span>,</text:span><text:a xlink:type="simple" xlink:href="https://hal.science/search/index/?q=*&amp;authFullName_s=Cecile Barron">Cecile Barron</text:a><text:span>et al.</text:span></text:p>
              <text:p text:style-name="Normal"><text:span>Plant Science</text:span><text:span>, 2018, 276, pp.199-207.<text:s/></text:span><text:a xlink:type="simple" xlink:href="https://dx.doi.org/10.1016/j.plantsci.2018.08.022">⟨10.1016/j.plantsci.2018.08.022⟩</text:a></text:p>
              <text:p text:style-name="Normal"><text:span>Article dans une revue</text:span></text:p>
              <text:p text:style-name="Normal"><text:a xlink:type="simple" xlink:href="https://hal.inrae.fr/hal-02625128v1">hal-0262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90v1">Synchrotron Time-Lapse Imaging of Lignocellulosic Biomass Hydrolysis: Tracking Enzyme Localization by Protein Autofluorescence and Biochemical Modification of Cell Walls by Microfluidic Infrared Microspectroscopy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William Andre">William Andr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mille Alvarado">Camille Alvarado</text:a><text:span>et al.</text:span></text:p>
              <text:p text:style-name="Normal"><text:span>Frontiers in Plant Science</text:span><text:span>, 2018, 9, pp.1-16.<text:s/></text:span><text:a xlink:type="simple" xlink:href="https://dx.doi.org/10.3389/fpls.2018.00200">⟨10.3389/fpls.2018.00200⟩</text:a></text:p>
              <text:p text:style-name="Normal"><text:span>Article dans une revue</text:span></text:p>
              <text:p text:style-name="Normal"><text:a xlink:type="simple" xlink:href="https://hal.inrae.fr/hal-02627190v1">hal-0262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5v1">Remodeling of pectin and hemicelluloses in tomato pericarp during fruit growth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Adeline Moise">Adeline Moise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arie Francoise Devaux">Marie Francoise Devaux</text:a><text:span>et al.</text:span></text:p>
              <text:p text:style-name="Normal"><text:span>Plant Science</text:span><text:span>, 2017, 257, pp.48-62.<text:s/></text:span><text:a xlink:type="simple" xlink:href="https://dx.doi.org/10.1016/j.plantsci.2017.01.008">⟨10.1016/j.plantsci.2017.01.008⟩</text:a></text:p>
              <text:p text:style-name="Normal"><text:span>Article dans une revue</text:span></text:p>
              <text:p text:style-name="Normal"><text:a xlink:type="simple" xlink:href="https://hal.science/hal-01607405v1">hal-016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27v1">Developing pericarp of maize: A model to study arabinoxylan synthesis and feruloylation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Jose J. Ordaz-Ortiz">Jose J. Ordaz-Ortiz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Sylvie Durand">Sylvie Durand</text:a><text:span>et al.</text:span></text:p>
              <text:p text:style-name="Normal"><text:span>Frontiers in Plant Science</text:span><text:span>, 2016, 7, pp.1-20.<text:s/></text:span><text:a xlink:type="simple" xlink:href="https://dx.doi.org/10.3389/fpls.2016.01476">⟨10.3389/fpls.2016.01476⟩</text:a></text:p>
              <text:p text:style-name="Normal"><text:span>Article dans une revue</text:span></text:p>
              <text:p text:style-name="Normal"><text:a xlink:type="simple" xlink:href="https://hal.science/hal-01546427v1">hal-0154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73v1">Endomembrane proteomics reveals putative enzymes involved in cell wall metabolism in wheat grain outer layers.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uhtadi Suliman">Muhtadi Sulima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Virginie Lollier">Virginie Lollier</text:a><text:span>et al.</text:span></text:p>
              <text:p text:style-name="Normal"><text:span>Journal of Experimental Botany</text:span><text:span>, 2015, 66 (9), pp.2649-2658.<text:s/></text:span><text:a xlink:type="simple" xlink:href="https://dx.doi.org/10.1093/jxb/erv075">⟨10.1093/jxb/erv075⟩</text:a></text:p>
              <text:p text:style-name="Normal"><text:span>Article dans une revue</text:span></text:p>
              <text:p text:style-name="Normal"><text:a xlink:type="simple" xlink:href="https://hal.inrae.fr/hal-02640973v1">hal-0264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17v1">The deconstruction of pectic rhamnogalacturonan i unmasks the occurrence of a novel arabinogalactan oligosaccharide epitope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Maja Gro Rydahl">Maja Gro Rydahl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Camille Alvarado">Camille Alvarado</text:a><text:span>et al.</text:span></text:p>
              <text:p text:style-name="Normal"><text:span>Plant and Cell Physiology</text:span><text:span>, 2015, 56 (11), pp.2181-2196.<text:s/></text:span><text:a xlink:type="simple" xlink:href="https://dx.doi.org/10.1093/pcp/pcv128">⟨10.1093/pcp/pcv128⟩</text:a></text:p>
              <text:p text:style-name="Normal"><text:span>Article dans une revue</text:span></text:p>
              <text:p text:style-name="Normal"><text:a xlink:type="simple" xlink:href="https://hal.inrae.fr/hal-02637617v1">hal-0263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29v1">Exploring architecture of xyloglucan cellulose nanocrystal complexes through enzyme susceptibility at different adsorption regimes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. Bouchet">Brigitte B. Bouchet</text:a><text:span>et al.</text:span></text:p>
              <text:p text:style-name="Normal"><text:span>Biomacromolecules</text:span><text:span>, 2015, 16 (2), pp.589-596.<text:s/></text:span><text:a xlink:type="simple" xlink:href="https://dx.doi.org/10.1021/bm5016317">⟨10.1021/bm5016317⟩</text:a></text:p>
              <text:p text:style-name="Normal"><text:span>Article dans une revue</text:span></text:p>
              <text:p text:style-name="Normal"><text:a xlink:type="simple" xlink:href="https://hal.inrae.fr/hal-02634529v1">hal-0263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10v1">The wheat grain contains pectic domains exhibiting specific spatial and development-associated distribution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Fabienne Guillon">Fabienne Guillon</text:a></text:p>
              <text:p text:style-name="Normal"><text:span>PLoS ONE</text:span><text:span>, 2014, 9 (2),<text:s/></text:span><text:a xlink:type="simple" xlink:href="https://dx.doi.org/10.1371/journal.pone.0089620">⟨10.1371/journal.pone.0089620⟩</text:a></text:p>
              <text:p text:style-name="Normal"><text:span>Article dans une revue</text:span></text:p>
              <text:p text:style-name="Normal"><text:a xlink:type="simple" xlink:href="https://hal.inrae.fr/hal-02636910v1">hal-0263691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987720" table:style-name="987720">
          <table:table-column table:style-name="987720.0"/>
          <table:table-row>
            <table:table-cell office:value-type="string">
              <text:p text:style-name="Normal"><text:a xlink:type="simple" xlink:href="https://hal.science/hal-05395884v1">How to deal with large multispectral images comparison? PCA score distribution as a tool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Cécile Barron">Cécile Barron</text:a></text:p>
              <text:p text:style-name="Normal"><text:span>XII Colloquium Mediterraneum Chemometricum</text:span><text:span>, Sep 2025, Porquerolles Island, France</text:span></text:p>
              <text:p text:style-name="Normal"><text:span>Communication dans un congrès</text:span></text:p>
              <text:p text:style-name="Normal"><text:a xlink:type="simple" xlink:href="https://hal.science/hal-05395884v1">hal-053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36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DUMBI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281436v1">hal-052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62v1">Imaging LPMO action at the tissue level using MALDI MS, deep UV fluorescence and FT-IR microspectroscopy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et al.</text:span></text:p>
              <text:p text:style-name="Normal"><text:span>16th Plant Cell Wall Meeting</text:span><text:span>, Jun 2023, Malaga, Spain</text:span></text:p>
              <text:p text:style-name="Normal"><text:span>Communication dans un congrès</text:span></text:p>
              <text:p text:style-name="Normal"><text:a xlink:type="simple" xlink:href="https://hal.science/hal-04179062v1">hal-0417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7683v1">Facteurs influençant la qualité de cuisson des lentilles vertes françaises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Bérengère Marais">Bérengère Marais</text:a><text:span>et al.</text:span></text:p>
              <text:p text:style-name="Normal"><text:span>Graines 2023</text:span><text:span>, Nov 2023, Versailles, France</text:span></text:p>
              <text:p text:style-name="Normal"><text:span>Communication dans un congrès</text:span></text:p>
              <text:p text:style-name="Normal"><text:a xlink:type="simple" xlink:href="https://hal.inrae.fr/hal-04787683v1">hal-0478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31v1">Analysis of polysaccharide composition during sorghum grain development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Nancy Terrier">Nancy Terrier</text:a><text:span>,</text:span><text:a xlink:type="simple" xlink:href="https://hal.science/search/index/?q=*&amp;authFullName_s=Sergi Navarro Sainz">Sergi Navarro Sainz</text:a><text:span>,</text:span><text:a xlink:type="simple" xlink:href="https://hal.science/search/index/?q=*&amp;authFullName_s=Caroline Calatayud">Caroline Calatayud</text:a><text:span>et al.</text:span></text:p>
              <text:p text:style-name="Normal"><text:span>Resiliency and Sustainability in the Face of Climate Change. A Global Sorghum Conference</text:span><text:span>, Jun 2023, Montpellier, France. pp.134</text:span></text:p>
              <text:p text:style-name="Normal"><text:span>Communication dans un congrès</text:span></text:p>
              <text:p text:style-name="Normal"><text:a xlink:type="simple" xlink:href="https://hal.inrae.fr/hal-04792031v1">hal-0479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9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289529v1">hal-022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5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3. NEUBIAS Conference</text:span><text:span>, Feb 2019, Luxembourg, France</text:span></text:p>
              <text:p text:style-name="Normal"><text:span>Communication dans un congrès</text:span></text:p>
              <text:p text:style-name="Normal"><text:a xlink:type="simple" xlink:href="https://hal.science/hal-02289525v1">hal-0228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75v1">Le péricarpe du grain de maïs : un modèle pour étudier la synthèse et la féruloylation des arabinoxylane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José Juan Ordaz-Ortiz">José Juan Ordaz-Ortiz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Sylvie Durand">Sylvie Durand</text:a><text:span>et al.</text:span></text:p>
              <text:p text:style-name="Normal"><text:span>11. Journées du Réseau Français des Parois</text:span><text:span>, Jun 2017, Orléans, France. 75 p</text:span></text:p>
              <text:p text:style-name="Normal"><text:span>Communication dans un congrès</text:span></text:p>
              <text:p text:style-name="Normal"><text:a xlink:type="simple" xlink:href="https://hal.inrae.fr/hal-02736575v1">hal-0273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9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11. Journées du Réseau Français des Parois</text:span><text:span>, Jun 2017, Orléans, France. 75 p</text:span></text:p>
              <text:p text:style-name="Normal"><text:span>Communication dans un congrès</text:span></text:p>
              <text:p text:style-name="Normal"><text:a xlink:type="simple" xlink:href="https://hal.inrae.fr/hal-02735249v1">hal-027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2v1">Remodelling of pectin and hemicelluloses in tomato pericarp during fruit growth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Adeline Moise">Adeline Moise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et al.</text:span></text:p>
              <text:p text:style-name="Normal"><text:span>XIVth Cell Wall Meeting</text:span><text:span>, Jun 2016, Chania, Greece</text:span></text:p>
              <text:p text:style-name="Normal"><text:span>Communication dans un congrès</text:span></text:p>
              <text:p text:style-name="Normal"><text:a xlink:type="simple" xlink:href="https://hal.science/hal-01608772v1">hal-0160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40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et al.</text:span></text:p>
              <text:p text:style-name="Normal"><text:span>14. Cell Wall Meeting</text:span><text:span>, Jun 2016, Chania, Greece</text:span></text:p>
              <text:p text:style-name="Normal"><text:span>Communication dans un congrès</text:span></text:p>
              <text:p text:style-name="Normal"><text:a xlink:type="simple" xlink:href="https://hal.inrae.fr/hal-02798140v1">hal-0279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8v1">Rôles de la lignification du grain de céréales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ohamed Fouad Bouzidi">Mohamed Fouad Bouzidi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5. Colloque National du Réseau Français de Biologie des Graines (Graines 2015)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94798v1">hal-0279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1v1">Rôle des parois cellulaires dans le développement du grain de blé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rigitte Bouchet">Brigitte Bouchet</text:a><text:span>et al.</text:span></text:p>
              <text:p text:style-name="Normal"><text:span>4. Colloque National du Réseau Français de Biologie des Graines (Graines 2013)</text:span><text:span>, Réseau Français de Biologie des Graines (RFBG). FRA., Oct 2013, Dijon, France</text:span></text:p>
              <text:p text:style-name="Normal"><text:span>Communication dans un congrès</text:span></text:p>
              <text:p text:style-name="Normal"><text:a xlink:type="simple" xlink:href="https://hal.inrae.fr/hal-02809901v1">hal-0280990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6a8a04" table:style-name="6a8a04">
          <table:table-column table:style-name="6a8a04.0"/>
          <table:table-row>
            <table:table-cell office:value-type="string">
              <text:p text:style-name="Normal"><text:a xlink:type="simple" xlink:href="https://hal.inrae.fr/hal-05135791v1">How monolignol availability impacts lignin acylation in poplar?</text:a></text:p>
              <text:p text:style-name="Normal"><text:a xlink:type="simple" xlink:href="https://hal.science/search/index/?q=*&amp;authFullName_s=Laura Vimenet">Laura Vimene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Annabelle Déjardin">Annabelle Déjardin</text:a><text:span>et al.</text:span></text:p>
              <text:p text:style-name="Normal"><text:span>SFBBM</text:span><text:span>, Jun 2025, Paris, France. 2025</text:span></text:p>
              <text:p text:style-name="Normal"><text:span>Poster de conférence</text:span></text:p>
              <text:p text:style-name="Normal"><text:a xlink:type="simple" xlink:href="https://hal.inrae.fr/hal-05135791v1">hal-0513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072v1">Imageries multiéchelles et multispectrales en fluorescence dans l’UV-visible et l’UV profond pour le suivi des couches externes du grain de blé au cours du développement</text:a></text:p>
              <text:p text:style-name="Normal"><text:a xlink:type="simple" xlink:href="https://hal.science/search/index/?q=*&amp;authFullName_s=Camille Alvarado">Camille Alvarado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Sylvie Durand">Sylvie Durand</text:a><text:span>et al.</text:span></text:p>
              <text:p text:style-name="Normal"><text:span>9ème JST du Réseau des Microscopistes INRA</text:span><text:span>, Nov 2019, Nantes, France</text:span></text:p>
              <text:p text:style-name="Normal"><text:span>Poster de conférence</text:span></text:p>
              <text:p text:style-name="Normal"><text:a xlink:type="simple" xlink:href="https://hal.inrae.fr/hal-03280072v1">hal-032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4v1">Apports de la microtomographie à rayons X et de l’analyse d’images pour l’étude de la croissance et la morphologie du grain de blé en développe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Fabienne Guillon">Fabienne Guillon</text:a><text:span>et al.</text:span></text:p>
              <text:p text:style-name="Normal"><text:span>Colloque GRAINES 2019</text:span><text:span>, May 2019, Angers, France.<text:s/></text:span><text:a xlink:type="simple" xlink:href="https://colloque.inra.fr/graines2019angers/Colloque-Graines-2019">Réseau Français de Biologie des Graines</text:a><text:span>, 2019</text:span></text:p>
              <text:p text:style-name="Normal"><text:span>Poster de conférence</text:span></text:p>
              <text:p text:style-name="Normal"><text:a xlink:type="simple" xlink:href="https://hal.science/hal-02093374v1">hal-0209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92v1">La cavité apoplastique du grain de blé contient un « gel » d'arabinoxylane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Fabienne Guillon">Fabienne Guillon</text:a><text:span>et al.</text:span></text:p>
              <text:p text:style-name="Normal"><text:span>12. Journées du Réseau Français des Parois</text:span><text:span>, May 2019, Roscoff, France. , 2019</text:span></text:p>
              <text:p text:style-name="Normal"><text:span>Poster de conférence</text:span></text:p>
              <text:p text:style-name="Normal"><text:a xlink:type="simple" xlink:href="https://hal.inrae.fr/hal-02786892v1">hal-02786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97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8. Cell Wall Research Conference</text:span><text:span>, Jun 2018, Asilomar, Californie, United States. , 2018</text:span></text:p>
              <text:p text:style-name="Normal"><text:span>Poster de conférence</text:span></text:p>
              <text:p text:style-name="Normal"><text:a xlink:type="simple" xlink:href="https://hal.inrae.fr/hal-02787497v1">hal-0278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74v1">The testa of wheat grains contains a thick cutinized and specialized cell wall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International Symposium on Plant Apoplastic Diffusion Barriers (PADiBa 2015)</text:span><text:span>, Sep 2015, Nantes, France. , 2015</text:span></text:p>
              <text:p text:style-name="Normal"><text:span>Poster de conférence</text:span></text:p>
              <text:p text:style-name="Normal"><text:a xlink:type="simple" xlink:href="https://hal.inrae.fr/hal-02793974v1">hal-0279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29v1">Focus on cell wall biogenesis in wheat grain using sub-cellular proteomic approach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athilde Francin Allami">Mathilde Francin 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uhtadi Suliman">Muhtadi Suliman</text:a><text:span>et al.</text:span></text:p>
              <text:p text:style-name="Normal"><text:span>13. Cell Wall Meeting</text:span><text:span>, Jul 2013, Nantes, France. , 2013</text:span></text:p>
              <text:p text:style-name="Normal"><text:span>Poster de conférence</text:span></text:p>
              <text:p text:style-name="Normal"><text:a xlink:type="simple" xlink:href="https://hal.inrae.fr/hal-02809029v1">hal-0280902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dd69c" table:style-name="6dd69c">
          <table:table-column table:style-name="6dd69c.0"/>
          <table:table-row>
            <table:table-cell office:value-type="string">
              <text:p text:style-name="Normal"><text:a xlink:type="simple" xlink:href="https://hal.inrae.fr/hal-03149665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49665v1">hal-03149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Alvarado</dc:title>
    <dc:subject/>
    <dc:description>CV</dc:description>
    <dc:creator/>
    <dc:date>2026-05-09T15:14:05.000</dc:date>
    <meta:generator>PHPWord</meta:generator>
    <meta:initial-creator>CCSD</meta:initial-creator>
    <meta:creation-date>2026-05-09T15:14:05.000</meta:creation-date>
    <meta:keyword/>
    <meta:user-defined meta:name="Category"/>
    <meta:user-defined meta:name="Company"/>
    <meta:user-defined meta:name="Manager"/>
  </office:meta>
</office:document-meta>
</file>