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b74b" style:family="table">
      <style:table-properties style:rel-width="100" table:align="center"/>
    </style:style>
    <style:style style:name="5bb74b.0" style:family="table-column">
      <style:table-column-properties style:column-width="0.00cm"/>
    </style:style>
    <style:style style:name="4bc6cd" style:family="table">
      <style:table-properties style:rel-width="100" table:align="center"/>
    </style:style>
    <style:style style:name="4bc6cd.0" style:family="table-column">
      <style:table-column-properties style:column-width="0.00cm"/>
    </style:style>
    <style:style style:name="ab0bd3" style:family="table">
      <style:table-properties style:rel-width="100" table:align="center"/>
    </style:style>
    <style:style style:name="ab0bd3.0" style:family="table-column">
      <style:table-column-properties style:column-width="0.00cm"/>
    </style:style>
    <style:style style:name="8c330f" style:family="table">
      <style:table-properties style:rel-width="100" table:align="center"/>
    </style:style>
    <style:style style:name="8c33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ANTOINE<text:s/></text:span><text:span text:style-name="T2">ATER en didactique des mathématiques à l'IMAG, 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5bb74b" table:style-name="5bb74b">
          <table:table-column table:style-name="5bb74b.0"/>
          <table:table-row>
            <table:table-cell office:value-type="string">
              <text:p text:style-name="Normal"><text:a xlink:type="simple" xlink:href="https://hal.science/tel-05488489v1">Étude du développement professionnel didactique de professeures des écoles engagées dans un dispositif de recherche collaborative sur l’enseignement de la grandeur masse à partir d’albums jeunesse</text:a></text:p>
              <text:p text:style-name="Normal"><text:a xlink:type="simple" xlink:href="https://hal.science/search/index/?q=*&amp;authFullName_s=Camille Antoine">Camille Antoine</text:a></text:p>
              <text:p text:style-name="Normal"><text:span>Education. Université de Montpellier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8489v1">tel-05488489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4bc6cd" table:style-name="4bc6cd">
          <table:table-column table:style-name="4bc6cd.0"/>
          <table:table-row>
            <table:table-cell office:value-type="string">
              <text:p text:style-name="Normal"><text:a xlink:type="simple" xlink:href="https://hal.science/hal-04833396v1">Une analyse du processus de conception d'une Situation de Recherche pour la Classe au sein d'un groupe IREM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Thibaut Trouvé">Thibaut Trouvé</text:a></text:p>
              <text:p text:style-name="Normal"><text:span>Petit x</text:span><text:span>, 2024, 121, pp.56-80</text:span></text:p>
              <text:p text:style-name="Normal"><text:span>Article dans une revue</text:span></text:p>
              <text:p text:style-name="Normal"><text:a xlink:type="simple" xlink:href="https://hal.science/hal-04833396v1">hal-048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20v1">Utiliser des albums jeunesse pour l’enseignement des grandeurs et de la mesure : une expérimentation en classe de CP avec l’album La très grande princesse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Valérie Munier">Valérie Munier</text:a></text:p>
              <text:p text:style-name="Normal"><text:span>Grand N, Revue de mathématiques, de sciences et technologie pour les maîtres de l’enseignement primaire</text:span><text:span>, 2023, 111, pp.41-68</text:span></text:p>
              <text:p text:style-name="Normal"><text:span>Article dans une revue</text:span></text:p>
              <text:p text:style-name="Normal"><text:a xlink:type="simple" xlink:href="https://hal.science/hal-04488620v1">hal-04488620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ab0bd3" table:style-name="ab0bd3">
          <table:table-column table:style-name="ab0bd3.0"/>
          <table:table-row>
            <table:table-cell office:value-type="string">
              <text:p text:style-name="Normal"><text:a xlink:type="simple" xlink:href="https://hal.science/hal-05302412v1">I've really seen myself as a robot&amp;quot;: professional development and perception of teachers involved in a collaborative setting after a second implementation loop</text:a></text:p>
              <text:p text:style-name="Normal"><text:a xlink:type="simple" xlink:href="https://hal.science/search/index/?q=*&amp;authFullName_s=Camille Antoine">Camille Antoine</text:a></text:p>
              <text:p text:style-name="Normal"><text:span>Proceedings of the Fourteenth Congress of the European Society for Research in Mathematics Education (CERME14)</text:span><text:span>, ERME; Free University of Bozen-Bolzano, Feb 2025, Bozen-Bolzano, Italy</text:span></text:p>
              <text:p text:style-name="Normal"><text:span>Communication dans un congrès</text:span></text:p>
              <text:p text:style-name="Normal"><text:a xlink:type="simple" xlink:href="https://hal.science/hal-05302412v1">hal-0530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25v1">Développement professionnel d’enseignantes dans le cadre d’un dispositif collaboratif sur l’enseignement de la masse à partir d’albums jeunesse : place de la schématisation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Simon Modeste">Simon Modeste</text:a></text:p>
              <text:p text:style-name="Normal"><text:span>13èmes rencontres scientifiques de l'ARDIST</text:span><text:span>, Jun 2024, Montpellier, France. pp.113-121</text:span></text:p>
              <text:p text:style-name="Normal"><text:span>Communication dans un congrès</text:span></text:p>
              <text:p text:style-name="Normal"><text:a xlink:type="simple" xlink:href="https://hal.science/hal-04908025v1">hal-049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6v1">Besoin d'Un tout petit coup de main pour enseigner la masse ? Utilisation d'un album jeunesse aux cycles 1 et 2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Yasmine Bentahila">Yasmine Bentahila</text:a><text:span>,</text:span><text:a xlink:type="simple" xlink:href="https://hal.science/search/index/?q=*&amp;authFullName_s=Virginie Edane">Virginie Edane</text:a><text:span>,</text:span><text:a xlink:type="simple" xlink:href="https://hal.science/search/index/?q=*&amp;authFullName_s=Cécile Jalabert">Cécile Jalabert</text:a><text:span>,</text:span><text:a xlink:type="simple" xlink:href="https://hal.science/search/index/?q=*&amp;authFullName_s=Delphine Justo">Delphine Justo</text:a><text:span>et al.</text:span></text:p>
              <text:p text:style-name="Normal"><text:span>Telling Science Drawing Science 4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hal.science/hal-05191846v1">hal-051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65v1">Effets de l’introduction d’albums jeunesse dans un groupe de recherche collaborative sur l’enseignement de la masse</text:a></text:p>
              <text:p text:style-name="Normal"><text:a xlink:type="simple" xlink:href="https://hal.science/search/index/?q=*&amp;authFullName_s=Camille Antoine">Camille Antoine</text:a></text:p>
              <text:p text:style-name="Normal"><text:span>Telling Science Drawing Science 4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hal.science/hal-04908065v1">hal-0490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74v1">Albums de littérature jeunesse et mathématiques Quels potentiels pour l’enseignement et l’apprentissage des grandeurs et de la mesure ?</text:a></text:p>
              <text:p text:style-name="Normal"><text:a xlink:type="simple" xlink:href="https://hal.science/search/index/?q=*&amp;authFullName_s=Camille Antoine">Camille Antoine</text:a><text:span>,</text:span><text:a xlink:type="simple" xlink:href="https://hal.science/search/index/?q=*&amp;authFullName_s=Simon Modeste">Simon Modeste</text:a></text:p>
              <text:p text:style-name="Normal"><text:span>Telling Science, Drawing Science 3</text:span><text:span>, 2022, Angoulême, France</text:span></text:p>
              <text:p text:style-name="Normal"><text:span>Communication dans un congrès</text:span></text:p>
              <text:p text:style-name="Normal"><text:a xlink:type="simple" xlink:href="https://hal.science/hal-04749474v1">hal-047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138v1">Une situation de recherche pour la classe : Pac-Man contre les fantômes</text:a></text:p>
              <text:p text:style-name="Normal"><text:a xlink:type="simple" xlink:href="https://hal.science/search/index/?q=*&amp;authFullName_s=Rémi Molinier">Rémi Molinie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Camille Antoine">Camille Antoine</text:a><text:span>,</text:span><text:a xlink:type="simple" xlink:href="https://hal.science/search/index/?q=*&amp;authFullName_s=Iulia Tunaru">Iulia Tunaru</text:a><text:span>,</text:span><text:a xlink:type="simple" xlink:href="https://hal.science/search/index/?q=*&amp;authFullName_s=Florence Paulin">Florence Paulin</text:a></text:p>
              <text:p text:style-name="Normal"><text:span>CORFEM 2021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hal.science/hal-04810138v1">hal-0481013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8c330f" table:style-name="8c330f">
          <table:table-column table:style-name="8c330f.0"/>
          <table:table-row>
            <table:table-cell office:value-type="string">
              <text:p text:style-name="Normal"><text:a xlink:type="simple" xlink:href="https://hal.science/hal-04410779v1">Collaborative working group between schoolteachers and researchers on the teaching of attributes and measurement in elementary school</text:a></text:p>
              <text:p text:style-name="Normal"><text:a xlink:type="simple" xlink:href="https://hal.science/search/index/?q=*&amp;authFullName_s=Camille Antoine">Camille Antoine</text:a></text:p>
              <text:p text:style-name="Normal"><text:span>Paul Drijvers; Csaba Csapodi; Hanna Palmér; Katalin Gosztonyi; Eszter Kónya.<text:s/></text:span><text:span>Thirteenth Congress of the European Society for Research in Mathematics Education (CERME13)</text:span><text:span>, Jul 2023, Budapest, Hungary.<text:s/></text:span><text:a xlink:type="simple" xlink:href="https://cerme13.renyi.hu/">Alfréd Rényi Institute of Mathematics; ERME</text:a><text:span>, Proceedings of the Thirteenth Congress of the European Society for Research in Mathematics Education (CERME13), TWG28 (3)</text:span></text:p>
              <text:p text:style-name="Normal"><text:span>Poster de conférence</text:span></text:p>
              <text:p text:style-name="Normal"><text:a xlink:type="simple" xlink:href="https://hal.science/hal-04410779v1">hal-0441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ANTOINE</dc:title>
    <dc:subject/>
    <dc:description>CV</dc:description>
    <dc:creator/>
    <dc:date>2026-05-13T00:23:16.000</dc:date>
    <meta:generator>PHPWord</meta:generator>
    <meta:initial-creator>CCSD</meta:initial-creator>
    <meta:creation-date>2026-05-13T00:23:16.000</meta:creation-date>
    <meta:keyword/>
    <meta:user-defined meta:name="Category"/>
    <meta:user-defined meta:name="Company"/>
    <meta:user-defined meta:name="Manager"/>
  </office:meta>
</office:document-meta>
</file>