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afbc" style:family="table">
      <style:table-properties style:rel-width="100" table:align="center"/>
    </style:style>
    <style:style style:name="d0afbc.0" style:family="table-column">
      <style:table-column-properties style:column-width="0.00cm"/>
    </style:style>
    <style:style style:name="135b51" style:family="table">
      <style:table-properties style:rel-width="100" table:align="center"/>
    </style:style>
    <style:style style:name="135b51.0" style:family="table-column">
      <style:table-column-properties style:column-width="0.00cm"/>
    </style:style>
    <style:style style:name="f939f0" style:family="table">
      <style:table-properties style:rel-width="100" table:align="center"/>
    </style:style>
    <style:style style:name="f939f0.0" style:family="table-column">
      <style:table-column-properties style:column-width="0.00cm"/>
    </style:style>
    <style:style style:name="95781c" style:family="table">
      <style:table-properties style:rel-width="100" table:align="center"/>
    </style:style>
    <style:style style:name="95781c.0" style:family="table-column">
      <style:table-column-properties style:column-width="0.00cm"/>
    </style:style>
    <style:style style:name="7b89f2" style:family="table">
      <style:table-properties style:rel-width="100" table:align="center"/>
    </style:style>
    <style:style style:name="7b89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a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d0afbc" table:style-name="d0afbc">
          <table:table-column table:style-name="d0afbc.0"/>
          <table:table-row>
            <table:table-cell office:value-type="string">
              <text:p text:style-name="Normal"><text:a xlink:type="simple" xlink:href="https://hal.science/hal-04712401v1">« Hacia el Mundo Zurdo: performatividad, supervivencia y futuros cuir/crip »</text:a></text:p>
              <text:p text:style-name="Normal"><text:a xlink:type="simple" xlink:href="https://hal.science/search/index/?q=*&amp;authFullName_s=Camille Back">Camille Back</text:a></text:p>
              <text:p text:style-name="Normal"><text:span>Marie-Agnès Palaisi.<text:s/></text:span><text:span>Entre textos y crítica: performatividad de género en la literatura en lengua española del siglo XXI</text:span><text:span>, Mare et Martin, In press</text:span></text:p>
              <text:p text:style-name="Normal"><text:span>Chapitre d'ouvrage</text:span></text:p>
              <text:p text:style-name="Normal"><text:a xlink:type="simple" xlink:href="https://hal.science/hal-04712401v1">hal-0471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88v1">« “La Prieta” : un pont balancé par le vent entre Paris et Bogota »</text:a></text:p>
              <text:p text:style-name="Normal"><text:a xlink:type="simple" xlink:href="https://hal.science/search/index/?q=*&amp;authFullName_s=Camille Back">Camille Back</text:a><text:span>,</text:span><text:a xlink:type="simple" xlink:href="https://hal.science/search/index/?q=*&amp;authFullName_s=Oscar Cortes Arenas">Oscar Cortes Arenas</text:a></text:p>
              <text:p text:style-name="Normal"><text:span>Andrée-Anne Giguère et Jean-Paul Quéinnec.<text:s/></text:span><text:span>Geste(s) Sans Bord</text:span><text:span>, Presses Universitaires de Montréal, Presses Universitaires de Rennes,, A paraître</text:span></text:p>
              <text:p text:style-name="Normal"><text:span>Chapitre d'ouvrage</text:span></text:p>
              <text:p text:style-name="Normal"><text:a xlink:type="simple" xlink:href="https://hal.science/hal-05003988v1">hal-0500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82v1">« L’Other-Sider : Gloria Anzaldúa, « Autre Inappropriée » à l’université ? »</text:a></text:p>
              <text:p text:style-name="Normal"><text:a xlink:type="simple" xlink:href="https://hal.science/search/index/?q=*&amp;authFullName_s=Camille Back">Camille Back</text:a></text:p>
              <text:p text:style-name="Normal"><text:span>Géraldine Bray et Pascale Molinier.<text:s/></text:span><text:span>La différence altérée</text:span><text:span>, USPN, A paraître</text:span></text:p>
              <text:p text:style-name="Normal"><text:span>Chapitre d'ouvrage</text:span></text:p>
              <text:p text:style-name="Normal"><text:a xlink:type="simple" xlink:href="https://hal.science/hal-05003982v1">hal-0500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84v1">« Gloria Anzaldúa/Pat Parker et la riposte queer, ou “Revolution: It’s not Neat or Pretty or Quick” »</text:a></text:p>
              <text:p text:style-name="Normal"><text:a xlink:type="simple" xlink:href="https://hal.science/search/index/?q=*&amp;authFullName_s=Camille Back">Camille Back</text:a></text:p>
              <text:p text:style-name="Normal"><text:span>Lénaïg Cariou, Lucile Dumont, Camille Islert, et Elvina Le Poul.<text:s/></text:span><text:span>Poète·ss·e·s : qu’est-ce qu’une femme* poète ? Histoire, Création, Politique</text:span><text:span>, Presses Universitaires de Vincennes, A paraître</text:span></text:p>
              <text:p text:style-name="Normal"><text:span>Chapitre d'ouvrage</text:span></text:p>
              <text:p text:style-name="Normal"><text:a xlink:type="simple" xlink:href="https://hal.science/hal-05003984v1">hal-0500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74v1">Unsettling Dominant Narratives: Borderlands/La Frontera as a pathway toward a “new” perspective on queer theory</text:a></text:p>
              <text:p text:style-name="Normal"><text:a xlink:type="simple" xlink:href="https://hal.science/search/index/?q=*&amp;authFullName_s=camille back">camille back</text:a></text:p>
              <text:p text:style-name="Normal"><text:span>Sara A. Ramírez; Larissa M. Mercado-López; Sonia Saldívar-Hull.<text:s/></text:span><text:span>El Mundo Zurdo 7: Selected Works from the 2018 Meeting of the Society for the Study of Gloria Anzaldúa</text:span><text:span>, Aunt Lute Books, 2019</text:span></text:p>
              <text:p text:style-name="Normal"><text:span>Chapitre d'ouvrage</text:span></text:p>
              <text:p text:style-name="Normal"><text:a xlink:type="simple" xlink:href="https://hal.science/hal-03832674v1">hal-03832674v1</text:a></text:p>
            </table:table-cell>
          </table:table-row>
        </table:table>
        <text:p text:style-name="P10"/>
        <text:p text:style-name="Heading2"><text:span text:style-name="T4">Traduction (2)</text:span></text:p>
        <text:p text:style-name="P12"/>
        <table:table table:name="135b51" table:style-name="135b51">
          <table:table-column table:style-name="135b51.0"/>
          <table:table-row>
            <table:table-cell office:value-type="string">
              <text:p text:style-name="Normal"><text:a xlink:type="simple" xlink:href="https://hal.science/hal-04712429v1">La Prieta</text:a></text:p>
              <text:p text:style-name="Normal"><text:a xlink:type="simple" xlink:href="https://hal.science/search/index/?q=*&amp;authFullName_s=Camille Back">Camille Back</text:a><text:span>,</text:span><text:a xlink:type="simple" xlink:href="https://hal.science/search/index/?q=*&amp;authFullName_s=Barbara Sirieix">Barbara Sirieix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712429v1">hal-0471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867v1">L'Ami Melquiadès ou l'âne qui brait jamais ne se tait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Evelyne Ricci">Evelyne Ricci</text:a><text:span>,</text:span><text:a xlink:type="simple" xlink:href="https://hal.science/search/index/?q=*&amp;authFullName_s=Salaün Serge">Salaün Serge</text:a><text:span>,</text:span><text:a xlink:type="simple" xlink:href="https://hal.science/search/index/?q=*&amp;authFullName_s=Hélène Frison">Hélène Frison</text:a><text:span>,</text:span><text:a xlink:type="simple" xlink:href="https://hal.science/search/index/?q=*&amp;authFullName_s=Camille Back">Camille Back</text:a><text:span>et al.</text:span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937867v1">hal-04937867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f939f0" table:style-name="f939f0">
          <table:table-column table:style-name="f939f0.0"/>
          <table:table-row>
            <table:table-cell office:value-type="string">
              <text:p text:style-name="Normal"><text:a xlink:type="simple" xlink:href="https://hal.science/hal-04712350v1">Homephobia: perspectivas sexo-disidentes sobre familia y comunidad en la obra de Gloria Anzaldúa</text:a></text:p>
              <text:p text:style-name="Normal"><text:a xlink:type="simple" xlink:href="https://hal.science/search/index/?q=*&amp;authFullName_s=Camille Back">Camille Back</text:a></text:p>
              <text:p text:style-name="Normal"><text:span>Sociocriticism<text:s/></text:span><text:span>, inPress</text:span></text:p>
              <text:p text:style-name="Normal"><text:span>Article dans une revue</text:span></text:p>
              <text:p text:style-name="Normal"><text:a xlink:type="simple" xlink:href="https://hal.science/hal-04712350v1">hal-0471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73v1">« Aux frontières du réel : aliénation, désir alien et amantes extraterrestres dans l’œuvre de Gloria Anzaldúa »</text:a></text:p>
              <text:p text:style-name="Normal"><text:a xlink:type="simple" xlink:href="https://hal.science/search/index/?q=*&amp;authFullName_s=Camille Back">Camille Back</text:a></text:p>
              <text:p text:style-name="Normal"><text:span>Lectures du genre</text:span><text:span>, A paraître</text:span></text:p>
              <text:p text:style-name="Normal"><text:span>Article dans une revue</text:span></text:p>
              <text:p text:style-name="Normal"><text:a xlink:type="simple" xlink:href="https://hal.science/hal-04712373v1">hal-0471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450v1">« Nos “silences construits” : nommer la violence épistémique au fondement de la théorie queer »</text:a></text:p>
              <text:p text:style-name="Normal"><text:a xlink:type="simple" xlink:href="https://hal.science/search/index/?q=*&amp;authFullName_s=Camille Back">Camille Back</text:a></text:p>
              <text:p text:style-name="Normal"><text:span>Genre, sexualité &amp; société</text:span><text:span>, 2024, n° 31 : « Tordre les théories queer : pensées antiracistes et décoloniales », Ruby Faure, Nur Noukhkhaly et Ghiwa Sayegh (coord.),<text:s/></text:span><text:a xlink:type="simple" xlink:href="https://dx.doi.org/10.4000/122tb">⟨10.4000/122tb⟩</text:a></text:p>
              <text:p text:style-name="Normal"><text:span>Article dans une revue</text:span></text:p>
              <text:p text:style-name="Normal"><text:a xlink:type="simple" xlink:href="https://hal.science/hal-05004450v1">hal-0500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86v1">The Other-Sider: Gloria E. Anzaldúa, &amp;quot;Inappropriate/d Other&amp;quot; in Academia?</text:a></text:p>
              <text:p text:style-name="Normal"><text:a xlink:type="simple" xlink:href="https://hal.science/search/index/?q=*&amp;authFullName_s=Camille Back">Camille Back</text:a></text:p>
              <text:p text:style-name="Normal"><text:span>InterLetras</text:span><text:span>, 2022, 10 (36)</text:span></text:p>
              <text:p text:style-name="Normal"><text:span>Article dans une revue</text:span></text:p>
              <text:p text:style-name="Normal"><text:a xlink:type="simple" xlink:href="https://hal.science/hal-03960486v1">hal-0396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71v1">Trialogue autour de l'oeuvre de Gloria Anzaldúa</text:a></text:p>
              <text:p text:style-name="Normal"><text:a xlink:type="simple" xlink:href="https://hal.science/search/index/?q=*&amp;authFullName_s=Karine Rosso">Karine Rosso</text:a><text:span>,</text:span><text:a xlink:type="simple" xlink:href="https://hal.science/search/index/?q=*&amp;authFullName_s=camille back">camille back</text:a><text:span>,</text:span><text:a xlink:type="simple" xlink:href="https://hal.science/search/index/?q=*&amp;authFullName_s=Nicholas Dawson">Nicholas Dawson</text:a></text:p>
              <text:p text:style-name="Normal"><text:span>Études francophones</text:span><text:span>, 2020, pp.146-167</text:span></text:p>
              <text:p text:style-name="Normal"><text:span>Article dans une revue</text:span></text:p>
              <text:p text:style-name="Normal"><text:a xlink:type="simple" xlink:href="https://hal.science/hal-03832671v1">hal-0383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25v1">« Between the two eyes in her head, the tongueless magical eye and the loquacious rational eye, was la rajadura »</text:a></text:p>
              <text:p text:style-name="Normal"><text:a xlink:type="simple" xlink:href="https://hal.science/search/index/?q=*&amp;authFullName_s=Camille Back">Camille Back</text:a></text:p>
              <text:p text:style-name="Normal"><text:span>Revue du CAC Brétigny</text:span><text:span>, 2020</text:span></text:p>
              <text:p text:style-name="Normal"><text:span>Article dans une revue</text:span></text:p>
              <text:p text:style-name="Normal"><text:a xlink:type="simple" xlink:href="https://hal.science/hal-03860325v1">hal-0386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57v1">“Between the two eyes in her head, the tongueless magical eye and the loquacious rational eye, was la rajadura”</text:a></text:p>
              <text:p text:style-name="Normal"><text:a xlink:type="simple" xlink:href="https://hal.science/search/index/?q=*&amp;authFullName_s=Camille Back">Camille Back</text:a></text:p>
              <text:p text:style-name="Normal"><text:span>Revue du CAC Brétigny</text:span><text:span>, 2020</text:span></text:p>
              <text:p text:style-name="Normal"><text:span>Article dans une revue</text:span></text:p>
              <text:p text:style-name="Normal"><text:a xlink:type="simple" xlink:href="https://hal.science/hal-03860357v1">hal-038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67v1">We Are The Queer Groups&amp;quot;: De &amp;quot;La Prieta&amp;quot; à Borderlands/La Frontera, lire l'autohistoria-teoría comme performance et &amp;quot;nouvelle&amp;quot; perspective critique sur la théorie queer</text:a></text:p>
              <text:p text:style-name="Normal"><text:a xlink:type="simple" xlink:href="https://hal.science/search/index/?q=*&amp;authFullName_s=camille back">camille back</text:a></text:p>
              <text:p text:style-name="Normal"><text:span>EOLLES (Epistemological Others, Languages, Literatures, Exchanges and Societies)</text:span><text:span>, 2019</text:span></text:p>
              <text:p text:style-name="Normal"><text:span>Article dans une revue</text:span></text:p>
              <text:p text:style-name="Normal"><text:a xlink:type="simple" xlink:href="https://hal.science/hal-03832667v1">hal-0383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351v1">Le refus de la citation dans Te haré invencible con mi derrota d'Angélica Liddell : vers une politique de l'évocation</text:a></text:p>
              <text:p text:style-name="Normal"><text:a xlink:type="simple" xlink:href="https://hal.science/search/index/?q=*&amp;authFullName_s=camille back">camille back</text:a></text:p>
              <text:p text:style-name="Normal"><text:span>Pandora : Revue d'études hispaniques</text:span><text:span>, 2018</text:span></text:p>
              <text:p text:style-name="Normal"><text:span>Article dans une revue</text:span></text:p>
              <text:p text:style-name="Normal"><text:a xlink:type="simple" xlink:href="https://hal.science/hal-03845351v1">hal-0384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78v1">We are your linguistic nightmare&amp;quot; : Enjeux politiques du langage bâtard et du métissage dans les autohistorias-teorías de Gloria Anzaldúa</text:a></text:p>
              <text:p text:style-name="Normal"><text:a xlink:type="simple" xlink:href="https://hal.science/search/index/?q=*&amp;authFullName_s=camille back">camille back</text:a></text:p>
              <text:p text:style-name="Normal"><text:span>Traits-d'Union, la revue des jeunes chercheurs de Paris 3</text:span><text:span>, 2018</text:span></text:p>
              <text:p text:style-name="Normal"><text:span>Article dans une revue</text:span></text:p>
              <text:p text:style-name="Normal"><text:a xlink:type="simple" xlink:href="https://hal.science/hal-03832678v1">hal-03832678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95781c" table:style-name="95781c">
          <table:table-column table:style-name="95781c.0"/>
          <table:table-row>
            <table:table-cell office:value-type="string">
              <text:p text:style-name="Normal"><text:a xlink:type="simple" xlink:href="https://hal.science/hal-05004474v1">« “El Mundo Zurdo” : une utopie queer chicana passée sous silence »</text:a></text:p>
              <text:p text:style-name="Normal"><text:a xlink:type="simple" xlink:href="https://hal.science/search/index/?q=*&amp;authFullName_s=Camille Back">Camille Back</text:a></text:p>
              <text:p text:style-name="Normal"><text:span>3ème Congrès International de l’Institut du Genre « No(s) futur(s). Genre : bouleversements, utopies, impatiences »</text:span><text:span>, Université Toulouse Jean Jaurès, Jul 2023, Toulouse (FRANCE) UT2J, France</text:span></text:p>
              <text:p text:style-name="Normal"><text:span>Communication dans un congrès</text:span></text:p>
              <text:p text:style-name="Normal"><text:a xlink:type="simple" xlink:href="https://hal.science/hal-05004474v1">hal-0500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458v1">« Comment mater une langue sauvage : approches décoloniales du code-switching et du “langage bâtard” dans Borderlands/La Frontera: The New Mestiza de Gloria Anzaldúa »</text:a></text:p>
              <text:p text:style-name="Normal"><text:a xlink:type="simple" xlink:href="https://hal.science/search/index/?q=*&amp;authFullName_s=Camille Back">Camille Back</text:a></text:p>
              <text:p text:style-name="Normal"><text:span>avec Sophie Sarrazin, journée d’étude « Perspectives comparées sur les dynamiques littéraires transnationales : le cas de la francophonie, de l’italophonie, de l’hispanophonie et de la lusophonie »</text:span><text:span>, Université Paul-Valéry Montpellier 3, Nov 2023, Montpellier, France</text:span></text:p>
              <text:p text:style-name="Normal"><text:span>Communication dans un congrès</text:span></text:p>
              <text:p text:style-name="Normal"><text:a xlink:type="simple" xlink:href="https://hal.science/hal-05004458v1">hal-0500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47v1">Comment mater une langue sauvage : approches décoloniales du code-switching et du « langage bâtard » dans Borderlands/La Frontera : The New Mestiza de Gloria Anzaldúa</text:a></text:p>
              <text:p text:style-name="Normal"><text:a xlink:type="simple" xlink:href="https://hal.science/search/index/?q=*&amp;authFullName_s=Sophie Sarrazin">Sophie Sarrazin</text:a><text:span>,</text:span><text:a xlink:type="simple" xlink:href="https://hal.science/search/index/?q=*&amp;authFullName_s=Camille Back">Camille Back</text:a></text:p>
              <text:p text:style-name="Normal"><text:span>Perspectives comparées sur les dynamiques littéraires transnationales : le cas de la francophonie, de l’italophonie, de l’hispanophonie et de la lusophonie</text:span><text:span>, Daniele Comberiati &amp; Maxime Del Fiol, Nov 2023, Montpellier, France</text:span></text:p>
              <text:p text:style-name="Normal"><text:span>Communication dans un congrès</text:span></text:p>
              <text:p text:style-name="Normal"><text:a xlink:type="simple" xlink:href="https://hal.science/hal-04931947v1">hal-0493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27v1">« Aux frontières du réel : aliénation, désir alien et amantes extraterrestres dans l’œuvre de Gloria Anzaldúa »</text:a></text:p>
              <text:p text:style-name="Normal"><text:a xlink:type="simple" xlink:href="https://hal.science/search/index/?q=*&amp;authFullName_s=Camille Back">Camille Back</text:a></text:p>
              <text:p text:style-name="Normal"><text:span>« Fantasmes et monstres lesbiens dans les mondes hispanophones contemporains »</text:span><text:span>, Sophie Large et Thérèse Courau, Nov 2023, Université de Tours, France</text:span></text:p>
              <text:p text:style-name="Normal"><text:span>Communication dans un congrès</text:span></text:p>
              <text:p text:style-name="Normal"><text:a xlink:type="simple" xlink:href="https://hal.science/hal-05006027v1">hal-0500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35v1">« Théoriser à la frontière, dit-elle : une introduction à la théorie queer de Gloria Anzaldúa »</text:a></text:p>
              <text:p text:style-name="Normal"><text:a xlink:type="simple" xlink:href="https://hal.science/search/index/?q=*&amp;authFullName_s=Camille Back">Camille Back</text:a></text:p>
              <text:p text:style-name="Normal"><text:span>« Consentir, troubler ou déconstruire le genre : vers de nouvelles voies d’émancipation(s) intime(s) dans le monde hispanique contemporain »</text:span><text:span>, Nov 2023, Université de bourgogne (Dijon), France</text:span></text:p>
              <text:p text:style-name="Normal"><text:span>Communication dans un congrès</text:span></text:p>
              <text:p text:style-name="Normal"><text:a xlink:type="simple" xlink:href="https://hal.science/hal-05006035v1">hal-0500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49v1">« Gloria Anzaldúa/Pat Parker et la riposte queer, ou “Revolution: It’s not Neat or Pretty or Quick” »</text:a></text:p>
              <text:p text:style-name="Normal"><text:a xlink:type="simple" xlink:href="https://hal.science/search/index/?q=*&amp;authFullName_s=Camille Back">Camille Back</text:a></text:p>
              <text:p text:style-name="Normal"><text:span>« Poète·ss·e·s : qu’est-ce qu’une femme* poète ? Histoire, Création, Politique »</text:span><text:span>, May 2021, Université Paris 8 Vincennes – Saint-Denis, France</text:span></text:p>
              <text:p text:style-name="Normal"><text:span>Communication dans un congrès</text:span></text:p>
              <text:p text:style-name="Normal"><text:a xlink:type="simple" xlink:href="https://hal.science/hal-05006049v1">hal-050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43v1">« The Othersider: Gloria Anzaldúa, “inappropriate/d other” in academia? »</text:a></text:p>
              <text:p text:style-name="Normal"><text:a xlink:type="simple" xlink:href="https://hal.science/search/index/?q=*&amp;authFullName_s=Camille Back">Camille Back</text:a></text:p>
              <text:p text:style-name="Normal"><text:span>Simpósio International sobre a Escritura de Gloria Anzaldúa</text:span><text:span>, Nov 2021, Universidade Federal Da Grande Dourados, Universidade Estadual de Mato Grosso do Sul, Universidad Federal de Minas Gerais, Instituto Federal Mato Grosso do Sul, Brésil</text:span></text:p>
              <text:p text:style-name="Normal"><text:span>Communication dans un congrès</text:span></text:p>
              <text:p text:style-name="Normal"><text:a xlink:type="simple" xlink:href="https://hal.science/hal-05006043v1">hal-0500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46v1">« Entre-duos : Ève Lamoureux et Bertha Días &amp; Camille Back et Oscar Cortés »</text:a></text:p>
              <text:p text:style-name="Normal"><text:a xlink:type="simple" xlink:href="https://hal.science/search/index/?q=*&amp;authFullName_s=Camille Back">Camille Back</text:a></text:p>
              <text:p text:style-name="Normal"><text:span>"Geste(s) sans bord"</text:span><text:span>, May 2021, Université du Québec à Chicoutimi, Canada</text:span></text:p>
              <text:p text:style-name="Normal"><text:span>Communication dans un congrès</text:span></text:p>
              <text:p text:style-name="Normal"><text:a xlink:type="simple" xlink:href="https://hal.science/hal-05006046v1">hal-0500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55v1">« The Othersider / Del Otro Lado. Gloria Anzaldúa : “autre inappropriée” à l’université ? »</text:a></text:p>
              <text:p text:style-name="Normal"><text:a xlink:type="simple" xlink:href="https://hal.science/search/index/?q=*&amp;authFullName_s=Camille Back">Camille Back</text:a></text:p>
              <text:p text:style-name="Normal"><text:span>« Gloria Anzaldúa : traduire les F/frontières »</text:span><text:span>, Université Sorbonne Nouvelle, Université Paris 8 Vincennes – Saint-Denis, Université Paris Diderot, May 2019, Paris, France</text:span></text:p>
              <text:p text:style-name="Normal"><text:span>Communication dans un congrès</text:span></text:p>
              <text:p text:style-name="Normal"><text:a xlink:type="simple" xlink:href="https://hal.science/hal-05006055v1">hal-0500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66v1">« “We are the queer groups” : De “La Prieta” à Borderlands/La Frontera, lire l’autohistoria-teoría comme performance et “nouvelle” perspective critique sur la théorie queer »</text:a></text:p>
              <text:p text:style-name="Normal"><text:a xlink:type="simple" xlink:href="https://hal.science/search/index/?q=*&amp;authFullName_s=Camille Back">Camille Back</text:a></text:p>
              <text:p text:style-name="Normal"><text:span>« L’art queer de la performance / Queer Art Performance »</text:span><text:span>, Université du Québec à Montréal, May 2018, Montréal (Québec), Canada</text:span></text:p>
              <text:p text:style-name="Normal"><text:span>Communication dans un congrès</text:span></text:p>
              <text:p text:style-name="Normal"><text:a xlink:type="simple" xlink:href="https://hal.science/hal-05006066v1">hal-0500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60v1">« Unsettling Dominant Narratives: Borderlands/La Frontera as a pathway toward a “new” perspective on queer theory »</text:a></text:p>
              <text:p text:style-name="Normal"><text:a xlink:type="simple" xlink:href="https://hal.science/search/index/?q=*&amp;authFullName_s=Camille Back">Camille Back</text:a></text:p>
              <text:p text:style-name="Normal"><text:span>« El Mundo Zurdo : Borderlands 1987-2017 »</text:span><text:span>, The Society for the Study of Gloria Anzaldúa, Trinity University, May 2018, San Antonio, United States</text:span></text:p>
              <text:p text:style-name="Normal"><text:span>Communication dans un congrès</text:span></text:p>
              <text:p text:style-name="Normal"><text:a xlink:type="simple" xlink:href="https://hal.science/hal-05006060v1">hal-0500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483v1">« “Call me de las otras” : Gloria Anzaldúa, vers une généalogie alternative des théories queers »</text:a></text:p>
              <text:p text:style-name="Normal"><text:a xlink:type="simple" xlink:href="https://hal.science/search/index/?q=*&amp;authFullName_s=Camille Back">Camille Back</text:a></text:p>
              <text:p text:style-name="Normal"><text:span>« Construction et transmission des savoirs lesbiens : apports et sources d’inspiration », 8e Congrès International des Recherches Féministes dans la Francophonie (CIRFF)</text:span><text:span>, Université Paris Nanterre, Aug 2018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004483v1">hal-0500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73v1">« “We are your linguistic nightmare” : enjeux politiques du langage bâtard et du métissage dans les autohistorias-teorías de Gloria Anzaldúa »</text:a></text:p>
              <text:p text:style-name="Normal"><text:a xlink:type="simple" xlink:href="https://hal.science/search/index/?q=*&amp;authFullName_s=Camille Back">Camille Back</text:a></text:p>
              <text:p text:style-name="Normal"><text:span>« Fertilisations croisées dans les arts, médias et langues »</text:span><text:span>, Traits d’union, Université Sorbonne Nouvelle, Jun 2017, Paris, France</text:span></text:p>
              <text:p text:style-name="Normal"><text:span>Communication dans un congrès</text:span></text:p>
              <text:p text:style-name="Normal"><text:a xlink:type="simple" xlink:href="https://hal.science/hal-05006073v1">hal-0500607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b89f2" table:style-name="7b89f2">
          <table:table-column table:style-name="7b89f2.0"/>
          <table:table-row>
            <table:table-cell office:value-type="string">
              <text:p text:style-name="Normal"><text:a xlink:type="simple" xlink:href="https://theses.hal.science/tel-04565962v2">To(o) Queer the Writer&amp;quot;. Contributions et effacement de Gloria Anzaldúa lors de l'émergence de la théorie queer</text:a></text:p>
              <text:p text:style-name="Normal"><text:a xlink:type="simple" xlink:href="https://hal.science/search/index/?q=*&amp;authFullName_s=Camille Back">Camille Back</text:a></text:p>
              <text:p text:style-name="Normal"><text:span>Etudes sur le genre. Université de la Sorbonne nouvelle - Paris III, 2022. Français.<text:s/></text:span><text:a xlink:type="simple" xlink:href="https://www.theses.fr/2022PA030086">⟨NNT : 2022PA030086⟩</text:a></text:p>
              <text:p text:style-name="Normal"><text:span>Thèse</text:span></text:p>
              <text:p text:style-name="Normal"><text:a xlink:type="simple" xlink:href="https://theses.hal.science/tel-04565962v2">tel-045659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ack</dc:title>
    <dc:subject/>
    <dc:description>CV</dc:description>
    <dc:creator/>
    <dc:date>2026-05-19T17:11:18.000</dc:date>
    <meta:generator>PHPWord</meta:generator>
    <meta:initial-creator>CCSD</meta:initial-creator>
    <meta:creation-date>2026-05-19T17:11:18.000</meta:creation-date>
    <meta:keyword/>
    <meta:user-defined meta:name="Category"/>
    <meta:user-defined meta:name="Company"/>
    <meta:user-defined meta:name="Manager"/>
  </office:meta>
</office:document-meta>
</file>