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a6d8" style:family="table">
      <style:table-properties style:rel-width="100" table:align="center"/>
    </style:style>
    <style:style style:name="98a6d8.0" style:family="table-column">
      <style:table-column-properties style:column-width="0.00cm"/>
    </style:style>
    <style:style style:name="8739e9" style:family="table">
      <style:table-properties style:rel-width="100" table:align="center"/>
    </style:style>
    <style:style style:name="8739e9.0" style:family="table-column">
      <style:table-column-properties style:column-width="0.00cm"/>
    </style:style>
    <style:style style:name="310656" style:family="table">
      <style:table-properties style:rel-width="100" table:align="center"/>
    </style:style>
    <style:style style:name="3106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an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98a6d8" table:style-name="98a6d8">
          <table:table-column table:style-name="98a6d8.0"/>
          <table:table-row>
            <table:table-cell office:value-type="string">
              <text:p text:style-name="Normal"><text:a xlink:type="simple" xlink:href="https://insu.hal.science/insu-03171594v1">Influence of pH on the release of colloidal and dissolved organic matter from Vertical Flow Constructed Wetland surface sludge deposits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 Blanc-Biscarat">D Blanc-Biscarat</text:a><text:span>,</text:span><text:a xlink:type="simple" xlink:href="https://hal.science/search/index/?q=*&amp;authFullName_s=M Lupsea-Toader">M Lupsea-Toader</text:a><text:span>,</text:span><text:a xlink:type="simple" xlink:href="https://hal.science/search/index/?q=*&amp;authFullName_s=Remi Marsac">Remi Marsac</text:a><text:span>et al.</text:span></text:p>
              <text:p text:style-name="Normal"><text:span>Chemical Engineering Journal</text:span><text:span>, 2021, 418, pp.129353.<text:s/></text:span><text:a xlink:type="simple" xlink:href="https://dx.doi.org/10.1016/j.cej.2021.129353">⟨10.1016/j.cej.2021.129353⟩</text:a></text:p>
              <text:p text:style-name="Normal"><text:span>Article dans une revue</text:span></text:p>
              <text:p text:style-name="Normal"><text:a xlink:type="simple" xlink:href="https://insu.hal.science/insu-03171594v1">insu-0317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84v1">French vertical flow treatment wetlands in a subtropical climate: Characterization of the organic deposit layer and comparison with systems in France</text:a></text:p>
              <text:p text:style-name="Normal"><text:a xlink:type="simple" xlink:href="https://hal.science/search/index/?q=*&amp;authFullName_s=Camila Maria Trein">Camila Maria Trein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Kévin Maciejewski">Kévin Maciejewski</text:a><text:span>,</text:span><text:a xlink:type="simple" xlink:href="https://hal.science/search/index/?q=*&amp;authFullName_s=Amanda de Moraes Motta">Amanda de Moraes Motta</text:a><text:span>,</text:span><text:a xlink:type="simple" xlink:href="https://hal.science/search/index/?q=*&amp;authFullName_s=Rémy Gourdon">Rémy Gourdon</text:a><text:span>et al.</text:span></text:p>
              <text:p text:style-name="Normal"><text:span>Science of the Total Environment</text:span><text:span>, 2020, 742, pp.140608.<text:s/></text:span><text:a xlink:type="simple" xlink:href="https://dx.doi.org/10.1016/j.scitotenv.2020.140608">⟨10.1016/j.scitotenv.2020.140608⟩</text:a></text:p>
              <text:p text:style-name="Normal"><text:span>Article dans une revue</text:span></text:p>
              <text:p text:style-name="Normal"><text:a xlink:type="simple" xlink:href="https://hal.science/hal-02895284v1">hal-02895284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8739e9" table:style-name="8739e9">
          <table:table-column table:style-name="8739e9.0"/>
          <table:table-row>
            <table:table-cell office:value-type="string">
              <text:p text:style-name="Normal"><text:a xlink:type="simple" xlink:href="https://hal.science/hal-04478323v1">Modélisation du stockage de gaz avec le code de transport réactif HYTEC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Anélia Petit">Anélia Petit</text:a><text:span>et al.</text:span></text:p>
              <text:p text:style-name="Normal"><text:span>Colloque annuel du GdR HydroGemm</text:span><text:span>, GdR HydroGemm, Nov 2023, Pau (FRA), France</text:span></text:p>
              <text:p text:style-name="Normal"><text:span>Communication dans un congrès</text:span></text:p>
              <text:p text:style-name="Normal"><text:a xlink:type="simple" xlink:href="https://hal.science/hal-04478323v1">hal-0447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16v1">Quelles fonctions pour les milieux poreux constitutifs des filtres plantés de roseaux ?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Kévin Maciejewski">Kévin Maciejewski</text:a><text:span>,</text:span><text:a xlink:type="simple" xlink:href="https://hal.science/search/index/?q=*&amp;authFullName_s=Camille Banc">Camille Banc</text:a></text:p>
              <text:p text:style-name="Normal"><text:span>GRUTTEE 2022 : 14ème congrès international du GRUTTEE</text:span><text:span>, GIS EAU TOULOUSE, Mar 2022, Toulouse, France</text:span></text:p>
              <text:p text:style-name="Normal"><text:span>Communication dans un congrès</text:span></text:p>
              <text:p text:style-name="Normal"><text:a xlink:type="simple" xlink:href="https://hal.science/hal-03790516v1">hal-037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51v1">14N/15N isotopic distribution and nitrification / denitrification microbial potentials to investigate nitrogen dynamics in filter media of vertical flow treatment wetland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Patrick Jame">Patrick Jame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Philippe Michel">Philippe Michel</text:a><text:span>et al.</text:span></text:p>
              <text:p text:style-name="Normal"><text:span>IWA 17th International Conference on Wetland Systems for Water Pollution Control (ICWS2022)</text:span><text:span>, Nov 2022, Lyon, France. pp.187-190</text:span></text:p>
              <text:p text:style-name="Normal"><text:span>Communication dans un congrès</text:span></text:p>
              <text:p text:style-name="Normal"><text:a xlink:type="simple" xlink:href="https://hal.science/hal-03992051v1">hal-03992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84622v1">What degree of complexity to model the release of metals from solid deposits from water treatment nature-based solutions?</text:a></text:p>
              <text:p text:style-name="Normal"><text:a xlink:type="simple" xlink:href="https://hal.science/search/index/?q=*&amp;authFullName_s=Denise Blanc">Denise Blanc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Remi Marsac">Remi Marsac</text:a><text:span>et al.</text:span></text:p>
              <text:p text:style-name="Normal"><text:span>Goldschmidt 2022</text:span><text:span>, Jul 2022, Honolulu, United States.<text:s/></text:span><text:a xlink:type="simple" xlink:href="https://dx.doi.org/10.46427/gold2022.11301">⟨10.46427/gold2022.11301⟩</text:a></text:p>
              <text:p text:style-name="Normal"><text:span>Communication dans un congrès</text:span></text:p>
              <text:p text:style-name="Normal"><text:a xlink:type="simple" xlink:href="https://insu.hal.science/insu-03884622v1">insu-0388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368v1">Caracterização da fração orgânica da camada de depósito de lodo na primeira etapa de um Sistema Francês em operação no Brasil</text:a></text:p>
              <text:p text:style-name="Normal"><text:a xlink:type="simple" xlink:href="https://hal.science/search/index/?q=*&amp;authFullName_s=Camila Maria Trein">Camila Maria Trein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cos von Sperling">Marcos von Sperling</text:a></text:p>
              <text:p text:style-name="Normal"><text:span>V Conferência Panamericana de Sistemas Wetlands para Tratamento e Melhoramento da Qualidade da Água / 5º Simpósio Brasileiro sobre Aplicação de Wetlands Construídos no Tratamento de Águas Residuárias</text:span><text:span>, Apr 2021, Florianopolis, Brazil</text:span></text:p>
              <text:p text:style-name="Normal"><text:span>Communication dans un congrès</text:span></text:p>
              <text:p text:style-name="Normal"><text:a xlink:type="simple" xlink:href="https://hal.science/hal-03236368v1">hal-0323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516v1">Rôle du carbone organique dans le cycle de l’azote: application aux filtres plantés de roseaux à écoulement vertical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Rémy Gourdon">Rémy Gourdon</text:a></text:p>
              <text:p text:style-name="Normal"><text:span>99e congrès de l'ASTEE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957516v1">hal-0295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025v1">Influence of pH on the formation of organic colloïds and the associated release of various elements from surface sludge deposits of vertical flow constructed wetlands.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Remi Marsac">Remi Marsac</text:a><text:span>et al.</text:span></text:p>
              <text:p text:style-name="Normal"><text:span>EGU2020: Sharing Geoscience Online</text:span><text:span>, May 2020, Vienna, Austria</text:span></text:p>
              <text:p text:style-name="Normal"><text:span>Communication dans un congrès</text:span></text:p>
              <text:p text:style-name="Normal"><text:a xlink:type="simple" xlink:href="https://hal.science/hal-02891025v1">hal-028910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3885v1">Release of Metals from Wastewater Residue at Different pHs: An Ultrafiltration Investigation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Remi Marsac">Remi Marsac</text:a></text:p>
              <text:p text:style-name="Normal"><text:span>Goldschmidt 2020</text:span><text:span>, Geochemical Society, Jun 2020, virtual, United States. pp.118-118,<text:s/></text:span><text:a xlink:type="simple" xlink:href="https://dx.doi.org/10.46427/gold2020.118">⟨10.46427/gold2020.118⟩</text:a></text:p>
              <text:p text:style-name="Normal"><text:span>Communication dans un congrès</text:span></text:p>
              <text:p text:style-name="Normal"><text:a xlink:type="simple" xlink:href="https://insu.hal.science/insu-03193885v1">insu-0319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10v1">Challenges in nitrogen removal in french vertical flow constructed wetlands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non Kania">Manon Kania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Philippe Michel">Philippe Michel</text:a><text:span>et al.</text:span></text:p>
              <text:p text:style-name="Normal"><text:span>WETPOL 2019</text:span><text:span>, Jun 2019, Aarhus, Denmark</text:span></text:p>
              <text:p text:style-name="Normal"><text:span>Communication dans un congrès</text:span></text:p>
              <text:p text:style-name="Normal"><text:a xlink:type="simple" xlink:href="https://hal.science/hal-02166010v1">hal-0216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94v1">Récupérer les ressources de l'eau par traitement par filtres plantés de roseaux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Manon Kania">Manon Kania</text:a><text:span>et al.</text:span></text:p>
              <text:p text:style-name="Normal"><text:span>CODEGEPRA - SFGP Sud-Est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2489894v1">hal-024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85v1">Modelling of pollutants partition between soluble and particulate organic matter in French Vertical Flow Constructed Wetlands sludge deposits.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Rémy Gourdon">Rémy Gourdon</text:a></text:p>
              <text:p text:style-name="Normal"><text:span>AMARE 2019 : International conference on Applications of Multi-scale Approaches in Environmental chemistry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144485v1">hal-0214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67v1">Modélisation géochimique d’un dépôt organique : premiers résultats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Rémy Gourdon">Rémy Gourdon</text:a></text:p>
              <text:p text:style-name="Normal"><text:span>FROG4 (4ème Réunion des Géochimistes Organiciens Français)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1964267v1">hal-0196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29v1">Geochemical modelling of a sludge deposit: first results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Rémy Gourdon">Rémy Gourdon</text:a></text:p>
              <text:p text:style-name="Normal"><text:span>16th IWA International Conference on Wetland Systems for Water Pollution Control (ICWS)</text:span><text:span>, Sep 2018, Valencia, Spain</text:span></text:p>
              <text:p text:style-name="Normal"><text:span>Communication dans un congrès</text:span></text:p>
              <text:p text:style-name="Normal"><text:a xlink:type="simple" xlink:href="https://hal.science/hal-02024429v1">hal-02024429v1</text:a></text:p>
            </table:table-cell>
          </table:table-row>
        </table:table>
        <text:p text:style-name="P15"/>
        <text:p text:style-name="Heading2"><text:span text:style-name="T6">Poster de conférence (9)</text:span></text:p>
        <text:p text:style-name="P17"/>
        <table:table table:name="310656" table:style-name="310656">
          <table:table-column table:style-name="310656.0"/>
          <table:table-row>
            <table:table-cell office:value-type="string">
              <text:p text:style-name="Normal"><text:a xlink:type="simple" xlink:href="https://hal.science/hal-04077902v1">Evaluation of the geochemical impact of biomethane and natural gas mix injection in sandstone aquifer storage.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nelia Petit">Anelia Petit</text:a></text:p>
              <text:p text:style-name="Normal"><text:span>EGU2023</text:span><text:span>, Apr 2023, Vienne (AUT), France. 2023,<text:s/></text:span><text:a xlink:type="simple" xlink:href="https://dx.doi.org/10.5194/egusphere-egu23-17538">⟨10.5194/egusphere-egu23-17538⟩</text:a></text:p>
              <text:p text:style-name="Normal"><text:span>Poster de conférence</text:span></text:p>
              <text:p text:style-name="Normal"><text:a xlink:type="simple" xlink:href="https://hal.science/hal-04077902v1">hal-0407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18v1">Méthodologie de modélisation pour le comportement à la lixiviation d’une matrice anthropique en contact avec l’eau</text:a></text:p>
              <text:p text:style-name="Normal"><text:a xlink:type="simple" xlink:href="https://hal.science/search/index/?q=*&amp;authFullName_s=Wen Dai">Wen Dai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Camille Banc">Camille Banc</text:a><text:span>et al.</text:span></text:p>
              <text:p text:style-name="Normal"><text:span>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969318v1">hal-0496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83v1">Modélisation de la mobilité et de la spéciation des éléments majeurs et traces métalliques au sein d’une matrice anthropique</text:a></text:p>
              <text:p text:style-name="Normal"><text:a xlink:type="simple" xlink:href="https://hal.science/search/index/?q=*&amp;authFullName_s=Wen Dai">Wen Dai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Camille Banc">Camille Banc</text:a><text:span>et al.</text:span></text:p>
              <text:p text:style-name="Normal"><text:span>Journée Scientifique CODEGEPRA – SFGP Sud-Est</text:span><text:span>, Nov 2022, Bourget du Lac, France</text:span></text:p>
              <text:p text:style-name="Normal"><text:span>Poster de conférence</text:span></text:p>
              <text:p text:style-name="Normal"><text:a xlink:type="simple" xlink:href="https://hal.science/hal-04969283v1">hal-049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45v1">Modélisation de lixiviation du dépôt d’un lit planté de roseaux selon différentes conditions de pH</text:a></text:p>
              <text:p text:style-name="Normal"><text:a xlink:type="simple" xlink:href="https://hal.science/search/index/?q=*&amp;authFullName_s=Wen Dai">Wen Dai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ria Lupsea-Toader">Maria Lupsea-Toader</text:a><text:span>et al.</text:span></text:p>
              <text:p text:style-name="Normal"><text:span>Journée de la section Rhône-Alpes de la société chimique de France</text:span><text:span>, Jun 2022, Bourget du Lac, France</text:span></text:p>
              <text:p text:style-name="Normal"><text:span>Poster de conférence</text:span></text:p>
              <text:p text:style-name="Normal"><text:a xlink:type="simple" xlink:href="https://hal.science/hal-04969245v1">hal-0496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861v1">La modélisation géochimique comme outil d’aide à la décision pour les gestionnaires.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Rémy Gourdon">Rémy Gourdon</text:a><text:span>et al.</text:span></text:p>
              <text:p text:style-name="Normal"><text:span>Association scientifique et technique pour l'eau et l'environnement</text:span><text:span>, Sep 2020, Lyon, France. 2020</text:span></text:p>
              <text:p text:style-name="Normal"><text:span>Poster de conférence</text:span></text:p>
              <text:p text:style-name="Normal"><text:a xlink:type="simple" xlink:href="https://hal.science/hal-03277861v1">hal-0327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86v1">Récupérer les ressources de l'eau par traitement par filtres plantés de roseaux : Du déchet à la ressource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Manon Kania">Manon Kania</text:a><text:span>et al.</text:span></text:p>
              <text:p text:style-name="Normal"><text:span>SFGP 2019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489886v1">hal-0248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20v1">Modelling of trace metals leaching behaviour in sludge deposits with high organic contents.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Rémy Gourdon">Rémy Gourdon</text:a></text:p>
              <text:p text:style-name="Normal"><text:span>European Meeting on Environmental Chemistry</text:span><text:span>, Dec 2018, Clermont, France</text:span></text:p>
              <text:p text:style-name="Normal"><text:span>Poster de conférence</text:span></text:p>
              <text:p text:style-name="Normal"><text:a xlink:type="simple" xlink:href="https://hal.science/hal-01973320v1">hal-0197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33v1">Modelling of trace metals behaviour capacity into a high organic sludge deposit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Rémy Gourdon">Rémy Gourdon</text:a></text:p>
              <text:p text:style-name="Normal"><text:span>19th European Meeting on Environmental Chemistry (EMEC 19)</text:span><text:span>, Dec 2018, Royat, France</text:span></text:p>
              <text:p text:style-name="Normal"><text:span>Poster de conférence</text:span></text:p>
              <text:p text:style-name="Normal"><text:a xlink:type="simple" xlink:href="https://hal.science/hal-02025333v1">hal-0202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55v1">Les filtres plantés de roseaux : une filière durable pour l'épuration des eaux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non Kania">Manon Kania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Boram Kim">Boram Kim</text:a><text:span>et al.</text:span></text:p>
              <text:p text:style-name="Normal"><text:span>INSA Campus Durable</text:span><text:span>, Nov 2018, Lyon, France</text:span></text:p>
              <text:p text:style-name="Normal"><text:span>Poster de conférence</text:span></text:p>
              <text:p text:style-name="Normal"><text:a xlink:type="simple" xlink:href="https://hal.science/hal-02011155v1">hal-02011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anc</dc:title>
    <dc:subject/>
    <dc:description>CV</dc:description>
    <dc:creator/>
    <dc:date>2026-05-27T20:12:27.000</dc:date>
    <meta:generator>PHPWord</meta:generator>
    <meta:initial-creator>CCSD</meta:initial-creator>
    <meta:creation-date>2026-05-27T20:12:27.000</meta:creation-date>
    <meta:keyword/>
    <meta:user-defined meta:name="Category"/>
    <meta:user-defined meta:name="Company"/>
    <meta:user-defined meta:name="Manager"/>
  </office:meta>
</office:document-meta>
</file>