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7ba" style:family="table">
      <style:table-properties style:rel-width="100" table:align="center"/>
    </style:style>
    <style:style style:name="0ee7ba.0" style:family="table-column">
      <style:table-column-properties style:column-width="0.00cm"/>
    </style:style>
    <style:style style:name="549e4f" style:family="table">
      <style:table-properties style:rel-width="100" table:align="center"/>
    </style:style>
    <style:style style:name="549e4f.0" style:family="table-column">
      <style:table-column-properties style:column-width="0.00cm"/>
    </style:style>
    <style:style style:name="efae1a" style:family="table">
      <style:table-properties style:rel-width="100" table:align="center"/>
    </style:style>
    <style:style style:name="efae1a.0" style:family="table-column">
      <style:table-column-properties style:column-width="0.00cm"/>
    </style:style>
    <style:style style:name="4e6c30" style:family="table">
      <style:table-properties style:rel-width="100" table:align="center"/>
    </style:style>
    <style:style style:name="4e6c30.0" style:family="table-column">
      <style:table-column-properties style:column-width="0.00cm"/>
    </style:style>
    <style:style style:name="83b967" style:family="table">
      <style:table-properties style:rel-width="100" table:align="center"/>
    </style:style>
    <style:style style:name="83b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ata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ee7ba" table:style-name="0ee7ba">
          <table:table-column table:style-name="0ee7ba.0"/>
          <table:table-row>
            <table:table-cell office:value-type="string">
              <text:p text:style-name="Normal"><text:a xlink:type="simple" xlink:href="https://hal.science/hal-05439794v1">Vademecum EVARS du Cycle 1 à la Terminale dans l'Académie de Rennes</text:a></text:p>
              <text:p text:style-name="Normal"><text:a xlink:type="simple" xlink:href="https://hal.science/search/index/?q=*&amp;authFullName_s=Éric Lacouture">Éric Lacouture</text:a><text:span>,</text:span><text:a xlink:type="simple" xlink:href="https://hal.science/search/index/?q=*&amp;authFullName_s=Johann Gérard">Johann Gérard</text:a><text:span>,</text:span><text:a xlink:type="simple" xlink:href="https://hal.science/search/index/?q=*&amp;authFullName_s=Pauline Robinet">Pauline Robinet</text:a><text:span>,</text:span><text:a xlink:type="simple" xlink:href="https://hal.science/search/index/?q=*&amp;authFullName_s=Nathalie Pasquier">Nathalie Pasquier</text:a><text:span>,</text:span><text:a xlink:type="simple" xlink:href="https://hal.science/search/index/?q=*&amp;authFullName_s=Clotilde Louarn">Clotilde Louarn</text:a><text:span>et al.</text:span></text:p>
              <text:p text:style-name="Normal"><text:span>Académie de Rennes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439794v1">hal-0543979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49e4f" table:style-name="549e4f">
          <table:table-column table:style-name="549e4f.0"/>
          <table:table-row>
            <table:table-cell office:value-type="string">
              <text:p text:style-name="Normal"><text:a xlink:type="simple" xlink:href="https://hal.science/hal-02888431v1">La Visitation, témoin de la réception liturgique : une comparaison entre la province d'Uppsala et la province de Rouen (fin XVe -milieu du XVIe siècle)</text:a></text:p>
              <text:p text:style-name="Normal"><text:a xlink:type="simple" xlink:href="https://hal.science/search/index/?q=*&amp;authFullName_s=Camille Bataille">Camille Bataille</text:a></text:p>
              <text:p text:style-name="Normal"><text:span>Annales de Normandie</text:span><text:span>, 2020, 69 (2), pp.29-56</text:span></text:p>
              <text:p text:style-name="Normal"><text:span>Article dans une revue</text:span></text:p>
              <text:p text:style-name="Normal"><text:a xlink:type="simple" xlink:href="https://hal.science/hal-02888431v1">hal-02888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1310v1">Pacifier, normaliser, commémorer : sortir de la guerre à l'époque Viking</text:a></text:p>
              <text:p text:style-name="Normal"><text:a xlink:type="simple" xlink:href="https://hal.science/search/index/?q=*&amp;authFullName_s=Camille Bataille">Camille Bataille</text:a></text:p>
              <text:p text:style-name="Normal"><text:span>Revue d'histoire maritime</text:span><text:span>, 2020, Sortir de la guerre sur mer, 28, pp.21-43.<text:s/></text:span><text:a xlink:type="simple" xlink:href="https://dx.doi.org/10.70551/CRIU5546">⟨10.70551/CRIU5546⟩</text:a></text:p>
              <text:p text:style-name="Normal"><text:span>Article dans une revue</text:span></text:p>
              <text:p text:style-name="Normal"><text:a xlink:type="simple" xlink:href="https://normandie-univ.hal.science/hal-02541310v1">hal-02541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1331v1">The Immaculate Conception in Late Medieval Sweden</text:a></text:p>
              <text:p text:style-name="Normal"><text:a xlink:type="simple" xlink:href="https://hal.science/search/index/?q=*&amp;authFullName_s=Camille Bataille">Camille Bataille</text:a></text:p>
              <text:p text:style-name="Normal"><text:span>Kyrkohistorisk årsskrift</text:span><text:span>, 2016, 116, pp.15-40</text:span></text:p>
              <text:p text:style-name="Normal"><text:span>Article dans une revue</text:span></text:p>
              <text:p text:style-name="Normal"><text:a xlink:type="simple" xlink:href="https://normandie-univ.hal.science/hal-02541331v1">hal-0254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88v1">Några perspektiv på medeltida kult av Maria i Sverige</text:a></text:p>
              <text:p text:style-name="Normal"><text:a xlink:type="simple" xlink:href="https://hal.science/search/index/?q=*&amp;authFullName_s=Camille Bataille">Camille Bataille</text:a></text:p>
              <text:p text:style-name="Normal"><text:span>Skara stiftshistoriska sällskap medlemsblad</text:span><text:span>, 2013, 21:2, p. 12-13</text:span></text:p>
              <text:p text:style-name="Normal"><text:span>Article dans une revue</text:span></text:p>
              <text:p text:style-name="Normal"><text:a xlink:type="simple" xlink:href="https://hal.science/hal-00919388v1">hal-0091938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efae1a" table:style-name="efae1a">
          <table:table-column table:style-name="efae1a.0"/>
          <table:table-row>
            <table:table-cell office:value-type="string">
              <text:p text:style-name="Normal"><text:a xlink:type="simple" xlink:href="https://normandie-univ.hal.science/hal-02541319v1">Liturgy as a Mirror and Answer to Collective Fears (14th–16th c.)</text:a></text:p>
              <text:p text:style-name="Normal"><text:a xlink:type="simple" xlink:href="https://hal.science/search/index/?q=*&amp;authFullName_s=Camille Bataille">Camille Bataille</text:a></text:p>
              <text:p text:style-name="Normal"><text:span>Fear and Loathing in the Earthly City Negative Emotions in the Medieval and Early Modern Period c. 1100-1700</text:span><text:span>, Nov 2018, Copenhague, Denmark</text:span></text:p>
              <text:p text:style-name="Normal"><text:span>Communication dans un congrès</text:span></text:p>
              <text:p text:style-name="Normal"><text:a xlink:type="simple" xlink:href="https://normandie-univ.hal.science/hal-02541319v1">hal-025413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1316v1">Un miroir des princes révélé : Brigitte de Suède, mystique et conseillère des rois</text:a></text:p>
              <text:p text:style-name="Normal"><text:a xlink:type="simple" xlink:href="https://hal.science/search/index/?q=*&amp;authFullName_s=Camille Bataille">Camille Bataille</text:a></text:p>
              <text:p text:style-name="Normal"><text:span>Des Miroirs aux Princes aux princes dans le miroir. De l’éducation religieuse des monarques à la laïcisation du pouvoir en Europe du Moyen Âge à nos jours</text:span><text:span>, Sep 2018, Cergy-Pontoise, France</text:span></text:p>
              <text:p text:style-name="Normal"><text:span>Communication dans un congrès</text:span></text:p>
              <text:p text:style-name="Normal"><text:a xlink:type="simple" xlink:href="https://normandie-univ.hal.science/hal-02541316v1">hal-02541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1311v1">Une longue Réformation : la liturgie des saints en contexte suédois, v. 1530- v.1700</text:a></text:p>
              <text:p text:style-name="Normal"><text:a xlink:type="simple" xlink:href="https://hal.science/search/index/?q=*&amp;authFullName_s=Camille Bataille">Camille Bataille</text:a></text:p>
              <text:p text:style-name="Normal"><text:span>Liturgie et identité nationale dans l’Europe moderne les offices propres des saints nationaux XVIe-XVIIIe siècle</text:span><text:span>, Jun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541311v1">hal-02541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1332v1">Marian Emotions in Swedish Liturgy and St Birgitta’s Revelations</text:a></text:p>
              <text:p text:style-name="Normal"><text:a xlink:type="simple" xlink:href="https://hal.science/search/index/?q=*&amp;authFullName_s=Camille Bataille">Camille Bataille</text:a></text:p>
              <text:p text:style-name="Normal"><text:span>The Fortieth Sewanee Medieval Colloquium: Medieval Emotions</text:span><text:span>, Apr 2014, Sewanee, Tenessee, United States</text:span></text:p>
              <text:p text:style-name="Normal"><text:span>Communication dans un congrès</text:span></text:p>
              <text:p text:style-name="Normal"><text:a xlink:type="simple" xlink:href="https://normandie-univ.hal.science/hal-02541332v1">hal-0254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91v1">Domine L., notorius fornicator et deflorator virginis: Motivations for the condemnation of sexual pleasure of priests in two Swedish early 15th c. charters</text:a></text:p>
              <text:p text:style-name="Normal"><text:a xlink:type="simple" xlink:href="https://hal.science/search/index/?q=*&amp;authFullName_s=Camille Bataille">Camille Bataille</text:a></text:p>
              <text:p text:style-name="Normal"><text:span>The Twentieth International Medieval Congress : Pleasure</text:span><text:span>, Jul 2013, Leeds, United Kingdom</text:span></text:p>
              <text:p text:style-name="Normal"><text:span>Communication dans un congrès</text:span></text:p>
              <text:p text:style-name="Normal"><text:a xlink:type="simple" xlink:href="https://hal.science/hal-00919391v1">hal-009193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e6c30" table:style-name="4e6c30">
          <table:table-column table:style-name="4e6c30.0"/>
          <table:table-row>
            <table:table-cell office:value-type="string">
              <text:p text:style-name="Normal"><text:a xlink:type="simple" xlink:href="https://hal.science/tel-01713619v1">Birgitta quasi beate Virginis sagitta. Le culte de la Vierge Marie en Suède de sainte Brigitte à la Réforme (1300-1530)</text:a></text:p>
              <text:p text:style-name="Normal"><text:a xlink:type="simple" xlink:href="https://hal.science/search/index/?q=*&amp;authFullName_s=Camille Bataille">Camille Bataille</text:a></text:p>
              <text:p text:style-name="Normal"><text:span>Histoire. Université de Caen Normandi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13619v1">tel-0171361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3b967" table:style-name="83b967">
          <table:table-column table:style-name="83b967.0"/>
          <table:table-row>
            <table:table-cell office:value-type="string">
              <text:p text:style-name="Normal"><text:a xlink:type="simple" xlink:href="https://normandie-univ.hal.science/hal-02541333v1">Cognitive Sciences, the Use of Sources and the Transmission of Marian Themes in Late Medieval Sweden</text:a></text:p>
              <text:p text:style-name="Normal"><text:a xlink:type="simple" xlink:href="https://hal.science/search/index/?q=*&amp;authFullName_s=Camille Bataille">Camille Bataille</text:a></text:p>
              <text:p text:style-name="Normal"><text:span>Jonas Carlquist; Virginia Langum.<text:s/></text:span><text:span>Words and Matter: the Virgin Mary in Late Medieval and Early Modern Parish Life</text:span><text:span>, Runica &amp; Mediaevalia, p. 118-132, 2015, 978-91-88568-64-9</text:span></text:p>
              <text:p text:style-name="Normal"><text:span>Chapitre d'ouvrage</text:span></text:p>
              <text:p text:style-name="Normal"><text:a xlink:type="simple" xlink:href="https://normandie-univ.hal.science/hal-02541333v1">hal-02541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ataille</dc:title>
    <dc:subject/>
    <dc:description>CV</dc:description>
    <dc:creator/>
    <dc:date>2026-05-27T14:02:42.000</dc:date>
    <meta:generator>PHPWord</meta:generator>
    <meta:initial-creator>CCSD</meta:initial-creator>
    <meta:creation-date>2026-05-27T14:02:42.000</meta:creation-date>
    <meta:keyword/>
    <meta:user-defined meta:name="Category"/>
    <meta:user-defined meta:name="Company"/>
    <meta:user-defined meta:name="Manager"/>
  </office:meta>
</office:document-meta>
</file>