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4af" style:family="table">
      <style:table-properties style:rel-width="100" table:align="center"/>
    </style:style>
    <style:style style:name="ba0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aud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baudry">camille-baud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583-7095">0009-0009-7583-70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(UBE, CPTC) et agrégée de Lettres Modernes</text:span></text:p>
        <text:p text:style-name="P14"><text:span text:style-name="T7">Depuis septembre 2024 : Doctorat en Littérature générale et comparée (Université Bourgogne Europe)</text:span></text:p>
        <text:p text:style-name="P16"><text:span text:style-name="T8">Titre de la thèse : « La postmémoire féminine de la guerre civile espagnole dans le roman et la bande dessinée hispanophones, français et anglophones (2007-2023) » sous la direction d'Henri Garric</text:span></text:p>
        <text:p text:style-name="P18"><text:span text:style-name="T9">Contact institutionnel :<text:s/></text:span><text:a xlink:type="simple" xlink:href="https://">Camille.Baudry@u-bourgogne.fr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5)</text:span></text:p>
        <text:p text:style-name="P25"/>
        <table:table table:name="ba04af" table:style-name="ba04af">
          <table:table-column table:style-name="ba04af.0"/>
          <table:table-row>
            <table:table-cell office:value-type="string">
              <text:p text:style-name="Normal"><text:a xlink:type="simple" xlink:href="https://hal.science/hal-05577925v1">« No pasarán » : (ré)élaborations graphiques de la figure de la Pasionaria dans la guerre civile espagnole entre France et Espagne (XXe – XXIe siècles)</text:a></text:p>
              <text:p text:style-name="Normal"><text:a xlink:type="simple" xlink:href="https://hal.science/search/index/?q=*&amp;authFullName_s=Camille Baudry">Camille Baudry</text:a></text:p>
              <text:p text:style-name="Normal"><text:span>Histoires nationales et récits dessinés (XIXe-XXIe siècle) : une perspective mondial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hal.science/hal-05577925v1">hal-055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00v1">La bande dessinée jeunesse française sur la guerre civile espagnole et la Retirada : l'exemple d’Ernesto (2017) de Marion Duclos</text:a></text:p>
              <text:p text:style-name="Normal"><text:a xlink:type="simple" xlink:href="https://hal.science/search/index/?q=*&amp;authFullName_s=Camille Baudry">Camille Baudry</text:a></text:p>
              <text:p text:style-name="Normal"><text:span>Children’s and Youth Literature in the Context of War and Displacement: Comparative Perspectives between the 20th and 21st Centuries</text:span><text:span>, Bergische Universität Wuppertal, Apr 2025, Wuppertal, France</text:span></text:p>
              <text:p text:style-name="Normal"><text:span>Communication dans un congrès</text:span></text:p>
              <text:p text:style-name="Normal"><text:a xlink:type="simple" xlink:href="https://hal.science/hal-05147800v1">hal-051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22v1">« Silence du père, écriture de la fille : L’Homme à la canne grise (2012) de Michèle Gazier »</text:a></text:p>
              <text:p text:style-name="Normal"><text:a xlink:type="simple" xlink:href="https://hal.science/search/index/?q=*&amp;authFullName_s=Camille Baudry">Camille Baudry</text:a></text:p>
              <text:p text:style-name="Normal"><text:span>Journée doctorale du CPTC 2025 "Le silence"</text:span><text:span>, Centre Pluridisciplinaire Textes et Cultures (CPTC), May 2025, Dijon, France</text:span></text:p>
              <text:p text:style-name="Normal"><text:span>Communication dans un congrès</text:span></text:p>
              <text:p text:style-name="Normal"><text:a xlink:type="simple" xlink:href="https://hal.science/hal-05147822v1">hal-0514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78v1">« Mémoires de femmes combattantes dans la guerre civile espagnole : étude des bandes dessinées biographiques La Pasionaria (2015) et María la Jabalina (2023) »</text:a></text:p>
              <text:p text:style-name="Normal"><text:a xlink:type="simple" xlink:href="https://hal.science/search/index/?q=*&amp;authFullName_s=Camille Baudry">Camille Baudry</text:a></text:p>
              <text:p text:style-name="Normal"><text:span>Genre, mémoire et sources</text:span><text:span>, Approches Littéraires, Linguistiques et Historiques des Sources (ALLHiS), Apr 2025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5147778v1">hal-0514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55v1">« María la Jabalina (2023) : mémoire féminine de la guerre civile espagnole et du franquisme »</text:a></text:p>
              <text:p text:style-name="Normal"><text:a xlink:type="simple" xlink:href="https://hal.science/search/index/?q=*&amp;authFullName_s=Camille Baudry">Camille Baudry</text:a></text:p>
              <text:p text:style-name="Normal"><text:span>Mémoires, migrations et archives traumatiques dans la bande dessinée ibérique et ibéro-américaine</text:span><text:span>, 3L.AM - Langues, Littératures, Linguistique des Universités d’Angers et du Mans, Oct 2024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hal.science/hal-05147755v1">hal-05147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audry</dc:title>
    <dc:subject/>
    <dc:description>CV</dc:description>
    <dc:creator/>
    <dc:date>2026-04-16T02:11:46.000</dc:date>
    <meta:generator>PHPWord</meta:generator>
    <meta:initial-creator>CCSD</meta:initial-creator>
    <meta:creation-date>2026-04-16T02:11:46.000</meta:creation-date>
    <meta:keyword/>
    <meta:user-defined meta:name="Category"/>
    <meta:user-defined meta:name="Company"/>
    <meta:user-defined meta:name="Manager"/>
  </office:meta>
</office:document-meta>
</file>