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078a" style:family="table">
      <style:table-properties style:rel-width="100" table:align="center"/>
    </style:style>
    <style:style style:name="f5078a.0" style:family="table-column">
      <style:table-column-properties style:column-width="0.00cm"/>
    </style:style>
    <style:style style:name="50c640" style:family="table">
      <style:table-properties style:rel-width="100" table:align="center"/>
    </style:style>
    <style:style style:name="50c640.0" style:family="table-column">
      <style:table-column-properties style:column-width="0.00cm"/>
    </style:style>
    <style:style style:name="5ac5b6" style:family="table">
      <style:table-properties style:rel-width="100" table:align="center"/>
    </style:style>
    <style:style style:name="5ac5b6.0" style:family="table-column">
      <style:table-column-properties style:column-width="0.00cm"/>
    </style:style>
    <style:style style:name="296422" style:family="table">
      <style:table-properties style:rel-width="100" table:align="center"/>
    </style:style>
    <style:style style:name="296422.0" style:family="table-column">
      <style:table-column-properties style:column-width="0.00cm"/>
    </style:style>
    <style:style style:name="516ce0" style:family="table">
      <style:table-properties style:rel-width="100" table:align="center"/>
    </style:style>
    <style:style style:name="516ce0.0" style:family="table-column">
      <style:table-column-properties style:column-width="0.00cm"/>
    </style:style>
    <style:style style:name="67dd61" style:family="table">
      <style:table-properties style:rel-width="100" table:align="center"/>
    </style:style>
    <style:style style:name="67dd61.0" style:family="table-column">
      <style:table-column-properties style:column-width="0.00cm"/>
    </style:style>
    <style:style style:name="d7de32" style:family="table">
      <style:table-properties style:rel-width="100" table:align="center"/>
    </style:style>
    <style:style style:name="d7de32.0" style:family="table-column">
      <style:table-column-properties style:column-width="0.00cm"/>
    </style:style>
    <style:style style:name="54a60d" style:family="table">
      <style:table-properties style:rel-width="100" table:align="center"/>
    </style:style>
    <style:style style:name="54a6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mille Bedock<text:s/></text:span><text:span text:style-name="T2">CV HAL Camille Bedock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5)</text:span></text:p>
        <text:p text:style-name="P10"/>
        <table:table table:name="f5078a" table:style-name="f5078a">
          <table:table-column table:style-name="f5078a.0"/>
          <table:table-row>
            <table:table-cell office:value-type="string">
              <text:p text:style-name="Normal"><text:a xlink:type="simple" xlink:href="https://shs.hal.science/halshs-05364626v1">Trajectories of outsiderness: a resource model of political participation in anti-establishment movement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Bartolomeo Cappellina">Bartolomeo Cappellina</text:a><text:span>,</text:span><text:a xlink:type="simple" xlink:href="https://hal.science/search/index/?q=*&amp;authFullName_s=Ciro de Falco">Ciro de Falco</text:a><text:span>,</text:span><text:a xlink:type="simple" xlink:href="https://hal.science/search/index/?q=*&amp;authFullName_s=Dario Tuorto">Dario Tuorto</text:a></text:p>
              <text:p text:style-name="Normal"><text:span>Mobilization</text:span><text:span>, 2025, 30 (4), pp.427-446.<text:s/></text:span><text:a xlink:type="simple" xlink:href="https://dx.doi.org/10.17813/1086-671X-30-4-427">⟨10.17813/1086-671X-30-4-427⟩</text:a></text:p>
              <text:p text:style-name="Normal"><text:span>Article dans une revue</text:span></text:p>
              <text:p text:style-name="Normal"><text:a xlink:type="simple" xlink:href="https://shs.hal.science/halshs-05364626v1">halshs-0536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1960v1">A revolution in representation? Insider perspectives on a failed democratic experiment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Bartolomeo Cappellina">Bartolomeo Cappellina</text:a><text:span>,</text:span><text:a xlink:type="simple" xlink:href="https://hal.science/search/index/?q=*&amp;authFullName_s=Pierre-Etienne Vandamme">Pierre-Etienne Vandamme</text:a></text:p>
              <text:p text:style-name="Normal"><text:span>Acta Politica</text:span><text:span>, 2025,<text:s/></text:span><text:a xlink:type="simple" xlink:href="https://dx.doi.org/10.1057/s41269-025-00401-w">⟨10.1057/s41269-025-00401-w⟩</text:a></text:p>
              <text:p text:style-name="Normal"><text:span>Article dans une revue</text:span></text:p>
              <text:p text:style-name="Normal"><text:a xlink:type="simple" xlink:href="https://hal.science/hal-05271960v1">hal-052719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156392v1">Surmonter un effet Guttman et classer des données d’enquête. Une alliance des analyses factorielles et des classes latent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Paul Le Derff">Paul Le Derff</text:a></text:p>
              <text:p text:style-name="Normal"><text:span>Bulletin de Méthodologie Sociologique / Bulletin of Sociological Methodology</text:span><text:span>, 2025, 167 (1), pp.58-77.<text:s/></text:span><text:a xlink:type="simple" xlink:href="https://dx.doi.org/10.1177/07591063251348078">⟨10.1177/07591063251348078⟩</text:a></text:p>
              <text:p text:style-name="Normal"><text:span>Article dans une revue</text:span></text:p>
              <text:p text:style-name="Normal"><text:a xlink:type="simple" xlink:href="https://shs.hal.science/halshs-05156392v1">halshs-0515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37v1">Support for deliberative mini-publics among the losers of representative democracy</text:a></text:p>
              <text:p text:style-name="Normal"><text:a xlink:type="simple" xlink:href="https://hal.science/search/index/?q=*&amp;authFullName_s=Jean-Benoit Pilet">Jean-Benoit Pilet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David Talukder">David Talukder</text:a><text:span>,</text:span><text:a xlink:type="simple" xlink:href="https://hal.science/search/index/?q=*&amp;authFullName_s=Sacha Rangoni">Sacha Rangoni</text:a></text:p>
              <text:p text:style-name="Normal"><text:span>British Journal of Political Science</text:span><text:span>, 2024, 54 (2), pp.295-312.<text:s/></text:span><text:a xlink:type="simple" xlink:href="https://dx.doi.org/10.1017/S0007123423000479">⟨10.1017/S0007123423000479⟩</text:a></text:p>
              <text:p text:style-name="Normal"><text:span>Article dans une revue</text:span></text:p>
              <text:p text:style-name="Normal"><text:a xlink:type="simple" xlink:href="https://hal.science/hal-04276737v1">hal-04276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62138v1">Qui doit gouverner ? Jeunesse(s) et soutien à différents modes de gouvernement en France</text:a></text:p>
              <text:p text:style-name="Normal"><text:a xlink:type="simple" xlink:href="https://hal.science/search/index/?q=*&amp;authFullName_s=Camille Bedock">Camille Bedock</text:a></text:p>
              <text:p text:style-name="Normal"><text:span>Agora débats/jeunesses</text:span><text:span>, 2024, Jeunes, religions et spiritualités, 98, pp.7-24.<text:s/></text:span><text:a xlink:type="simple" xlink:href="https://dx.doi.org/10.3917/agora.098.0007">⟨10.3917/agora.098.0007⟩</text:a></text:p>
              <text:p text:style-name="Normal"><text:span>Article dans une revue</text:span></text:p>
              <text:p text:style-name="Normal"><text:a xlink:type="simple" xlink:href="https://shs.hal.science/halshs-04762138v1">halshs-04762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07v2">La protesta si rinnova : il caso dei Gilets Jaun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Bartolomeo Cappellina">Bartolomeo Cappellina</text:a></text:p>
              <text:p text:style-name="Normal"><text:span>Meridiana</text:span><text:span>, 2024, Contropolitiche, 109, pp.101-120</text:span></text:p>
              <text:p text:style-name="Normal"><text:span>Article dans une revue</text:span></text:p>
              <text:p text:style-name="Normal"><text:a xlink:type="simple" xlink:href="https://hal.science/hal-04276707v2">hal-042767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716v1">Beyond digital populism: civic culture and visions of political participation among Five Star Movement activist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Bartolomeo Cappellina">Bartolomeo Cappellina</text:a></text:p>
              <text:p text:style-name="Normal"><text:span>Rivista italiana di scienza politica</text:span><text:span>, 2024, 54 (1), pp.70-83.<text:s/></text:span><text:a xlink:type="simple" xlink:href="https://dx.doi.org/10.1017/ipo.2023.25">⟨10.1017/ipo.2023.25⟩</text:a></text:p>
              <text:p text:style-name="Normal"><text:span>Article dans une revue</text:span></text:p>
              <text:p text:style-name="Normal"><text:a xlink:type="simple" xlink:href="https://hal.science/hal-04276716v1">hal-042767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65390v1">Prefigurative leadership: The Building of Leadership Roles in a Municipal Campaign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Magali Della Sudda">Magali Della Sudda</text:a></text:p>
              <text:p text:style-name="Normal"><text:span>Leadership</text:span><text:span>, 2023, 19 (2), pp.111-132.<text:s/></text:span><text:a xlink:type="simple" xlink:href="https://dx.doi.org/10.1177/17427150221144393">⟨10.1177/17427150221144393⟩</text:a></text:p>
              <text:p text:style-name="Normal"><text:span>Article dans une revue</text:span></text:p>
              <text:p text:style-name="Normal"><text:a xlink:type="simple" xlink:href="https://shs.hal.science/halshs-03865390v1">halshs-03865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315v1">A policy like no other? The populist radical right challenge in the field of democracy reform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Volker Best">Volker Best</text:a><text:span>,</text:span><text:a xlink:type="simple" xlink:href="https://hal.science/search/index/?q=*&amp;authFullName_s=Simon Otjes">Simon Otjes</text:a><text:span>,</text:span><text:a xlink:type="simple" xlink:href="https://hal.science/search/index/?q=*&amp;authFullName_s=Manès Weisskircher">Manès Weisskircher</text:a></text:p>
              <text:p text:style-name="Normal"><text:span>Party Politics</text:span><text:span>, 2023, 29 (4), pp.661-671.<text:s/></text:span><text:a xlink:type="simple" xlink:href="https://dx.doi.org/10.1177/13540688221089126">⟨10.1177/13540688221089126⟩</text:a></text:p>
              <text:p text:style-name="Normal"><text:span>Article dans une revue</text:span></text:p>
              <text:p text:style-name="Normal"><text:a xlink:type="simple" xlink:href="https://hal.science/hal-03675315v1">hal-03675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88742v1">More competent thus more legitimate? MPs’ discourses on deliberative mini-publics</text:a></text:p>
              <text:p text:style-name="Normal"><text:a xlink:type="simple" xlink:href="https://hal.science/search/index/?q=*&amp;authFullName_s=Sacha Rangoni">Sacha Rangoni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David Talukder">David Talukder</text:a></text:p>
              <text:p text:style-name="Normal"><text:span>Acta Politica</text:span><text:span>, 2023, Political Parties and Deliberative Practices: Use and Abuse, 58 (3), pp.531-551.<text:s/></text:span><text:a xlink:type="simple" xlink:href="https://dx.doi.org/10.1057/s41269-021-00209-4">⟨10.1057/s41269-021-00209-4⟩</text:a></text:p>
              <text:p text:style-name="Normal"><text:span>Article dans une revue</text:span></text:p>
              <text:p text:style-name="Normal"><text:a xlink:type="simple" xlink:href="https://shs.hal.science/halshs-03288742v1">halshs-0328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23v1">Comment les député∙e∙s perçoivent la démocratie participative et les mini-publics : une enquête en Belgique francophone</text:a></text:p>
              <text:p text:style-name="Normal"><text:a xlink:type="simple" xlink:href="https://hal.science/search/index/?q=*&amp;authFullName_s=David Talukder">David Talukder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Sacha Rangoni">Sacha Rangoni</text:a></text:p>
              <text:p text:style-name="Normal"><text:span>Politique et Sociétés</text:span><text:span>, 2022, Faire face à la constestation de la représentation politique : le rapport des élu.e.s à la démocratie, 41 (2), pp.93-122.<text:s/></text:span><text:a xlink:type="simple" xlink:href="https://dx.doi.org/10.7202/1086926ar">⟨10.7202/1086926ar⟩</text:a></text:p>
              <text:p text:style-name="Normal"><text:span>Article dans une revue</text:span></text:p>
              <text:p text:style-name="Normal"><text:a xlink:type="simple" xlink:href="https://hal.science/hal-03467023v1">hal-0346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2180v1">Control or participate? The Yellow Vests’ democratic aspirations through mixed methods analysis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Tristan Guerra">Tristan Guerra</text:a></text:p>
              <text:p text:style-name="Normal"><text:span>French Politics</text:span><text:span>, 2022, Special Issue: The Yellow Vest Movement in France: A Mixed Methods Approach, 20 (3-4), pp.479-503.<text:s/></text:span><text:a xlink:type="simple" xlink:href="https://dx.doi.org/10.1057/s41253-022-00185-x">⟨10.1057/s41253-022-00185-x⟩</text:a></text:p>
              <text:p text:style-name="Normal"><text:span>Article dans une revue</text:span></text:p>
              <text:p text:style-name="Normal"><text:a xlink:type="simple" xlink:href="https://hal.science/hal-03782180v1">hal-03782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69322v1">Introduction. Faire face à la contestation de la représentation politique : le rapport des élu.e.s à la démocratie</text:a></text:p>
              <text:p text:style-name="Normal"><text:a xlink:type="simple" xlink:href="https://hal.science/search/index/?q=*&amp;authFullName_s=Guillaume Petit">Guillaume Petit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Rémi Lefebvre">Rémi Lefebvre</text:a><text:span>,</text:span><text:a xlink:type="simple" xlink:href="https://hal.science/search/index/?q=*&amp;authFullName_s=Marion Paoletti">Marion Paoletti</text:a></text:p>
              <text:p text:style-name="Normal"><text:span>Politique et Sociétés</text:span><text:span>, 2022, Faire face à la constestation de la représentation politique : le rapport des élu.e.s à la démocratie, 41 (2), pp.3-18.<text:s/></text:span><text:a xlink:type="simple" xlink:href="https://dx.doi.org/10.7202/1088646ar">⟨10.7202/1088646ar⟩</text:a></text:p>
              <text:p text:style-name="Normal"><text:span>Article dans une revue</text:span></text:p>
              <text:p text:style-name="Normal"><text:a xlink:type="simple" xlink:href="https://shs.hal.science/halshs-03669322v1">halshs-036693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9890v1">Who Supports Citizens Selected by Lot to be the Main Policymakers? A Study of French Citizen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Jean-Benoit Pilet">Jean-Benoit Pilet</text:a></text:p>
              <text:p text:style-name="Normal"><text:span>Government and Opposition</text:span><text:span>, 2021, 56 (3), pp.485-504.<text:s/></text:span><text:a xlink:type="simple" xlink:href="https://dx.doi.org/10.1017/gov.2020.1">⟨10.1017/gov.2020.1⟩</text:a></text:p>
              <text:p text:style-name="Normal"><text:span>Article dans une revue</text:span></text:p>
              <text:p text:style-name="Normal"><text:a xlink:type="simple" xlink:href="https://shs.hal.science/halshs-02529890v1">halshs-02529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252v1">Une représentation sous contrôle : visions du système politique et réformes institutionnelles dans le mouvement des Gilets Jaun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oïc Bonin">Loïc Bonin</text:a><text:span>,</text:span><text:a xlink:type="simple" xlink:href="https://hal.science/search/index/?q=*&amp;authFullName_s=Pauline Liochon">Pauline Liochon</text:a><text:span>,</text:span><text:a xlink:type="simple" xlink:href="https://hal.science/search/index/?q=*&amp;authFullName_s=Tinette Schnatterer">Tinette Schnatterer</text:a></text:p>
              <text:p text:style-name="Normal"><text:span>Participations - Revue de sciences sociales sur la démocratie et la citoyenneté</text:span><text:span>, 2020, Le pétitionnement en ligne, 3 (28), pp.221-246.<text:s/></text:span><text:a xlink:type="simple" xlink:href="https://dx.doi.org/10.3917/parti.028.0221">⟨10.3917/parti.028.0221⟩</text:a></text:p>
              <text:p text:style-name="Normal"><text:span>Article dans une revue</text:span></text:p>
              <text:p text:style-name="Normal"><text:a xlink:type="simple" xlink:href="https://shs.hal.science/halshs-02993252v1">halshs-029932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33088v1">Citizens' contrasting aspirations about their political system: entrustment, participation, identification and control</text:a></text:p>
              <text:p text:style-name="Normal"><text:a xlink:type="simple" xlink:href="https://hal.science/search/index/?q=*&amp;authFullName_s=Camille Bedock">Camille Bedock</text:a></text:p>
              <text:p text:style-name="Normal"><text:span>Frontiers in Political Science</text:span><text:span>, 2020, 2, pp.563351.<text:s/></text:span><text:a xlink:type="simple" xlink:href="https://dx.doi.org/10.3389/fpos.2020.563351">⟨10.3389/fpos.2020.563351⟩</text:a></text:p>
              <text:p text:style-name="Normal"><text:span>Article dans une revue</text:span></text:p>
              <text:p text:style-name="Normal"><text:a xlink:type="simple" xlink:href="https://shs.hal.science/halshs-02933088v1">halshs-02933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596v1">Enraged, Engaged, or Both? A Study of the Determinants of Support for Consultative vs. Binding Mini-Public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Jean-Benoit Pilet">Jean-Benoit Pilet</text:a></text:p>
              <text:p text:style-name="Normal"><text:span>Representation</text:span><text:span>, 2020, pp.1-21.<text:s/></text:span><text:a xlink:type="simple" xlink:href="https://dx.doi.org/10.1080/00344893.2020.1778511">⟨10.1080/00344893.2020.1778511⟩</text:a></text:p>
              <text:p text:style-name="Normal"><text:span>Article dans une revue</text:span></text:p>
              <text:p text:style-name="Normal"><text:a xlink:type="simple" xlink:href="https://hal.science/hal-02903596v1">hal-029035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3233v1">Enquêter in situ par questionnaire sur une mobilisation en cours : une étude sur les gilets jaunes</text:a></text:p>
              <text:p text:style-name="Normal"><text:a xlink:type="simple" xlink:href="https://hal.science/search/index/?q=*&amp;authFullName_s=Arsinée André">Arsinée André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Zakaria Bendali">Zakaria Bendali</text:a><text:span>,</text:span><text:a xlink:type="simple" xlink:href="https://hal.science/search/index/?q=*&amp;authFullName_s=Antoine Bernard de Raymond">Antoine Bernard de Raymond</text:a><text:span>,</text:span><text:a xlink:type="simple" xlink:href="https://hal.science/search/index/?q=*&amp;authFullName_s=Anne-Gaëlle Beurier">Anne-Gaëlle Beurier</text:a><text:span>et al.</text:span></text:p>
              <text:p text:style-name="Normal"><text:span>Revue Française de Science Politique</text:span><text:span>, 2019, 69 (5-6), pp.869-892.<text:s/></text:span><text:a xlink:type="simple" xlink:href="https://dx.doi.org/10.3917/rfsp.695.0869">⟨10.3917/rfsp.695.0869⟩</text:a></text:p>
              <text:p text:style-name="Normal"><text:span>Article dans une revue</text:span></text:p>
              <text:p text:style-name="Normal"><text:a xlink:type="simple" xlink:href="https://shs.hal.science/halshs-02413233v1">halshs-02413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3001v1">Credit claiming et réformes imbriquées. Comprendre l’adoption de réformes de la démocratie par le process tracing</text:a></text:p>
              <text:p text:style-name="Normal"><text:a xlink:type="simple" xlink:href="https://hal.science/search/index/?q=*&amp;authFullName_s=Camille Bedock">Camille Bedock</text:a></text:p>
              <text:p text:style-name="Normal"><text:span>Revue Française de Science Politique</text:span><text:span>, 2018, 68 (6), pp.1015-1037.<text:s/></text:span><text:a xlink:type="simple" xlink:href="https://dx.doi.org/10.3917/rfsp.686.1015">⟨10.3917/rfsp.686.1015⟩</text:a></text:p>
              <text:p text:style-name="Normal"><text:span>Article dans une revue</text:span></text:p>
              <text:p text:style-name="Normal"><text:a xlink:type="simple" xlink:href="https://shs.hal.science/halshs-01973001v1">halshs-0197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6v1">Conceptions of democracy, political representation and socio-economic well-being: explaining how French citizens assess the degree of democracy of their regim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Sophie Panel">Sophie Panel</text:a></text:p>
              <text:p text:style-name="Normal"><text:span>French Politics</text:span><text:span>, 2017, 15 (4), pp.389-417.<text:s/></text:span><text:a xlink:type="simple" xlink:href="https://dx.doi.org/10.1057/s41253-017-0043-8">⟨10.1057/s41253-017-0043-8⟩</text:a></text:p>
              <text:p text:style-name="Normal"><text:span>Article dans une revue</text:span></text:p>
              <text:p text:style-name="Normal"><text:a xlink:type="simple" xlink:href="https://hal.science/hal-02266756v1">hal-0226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4v1">Political Scientists and Electoral Reforms in Europe and Canada: What They Know, What They Do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Damien Bol">Damien Bol</text:a><text:span>,</text:span><text:a xlink:type="simple" xlink:href="https://hal.science/search/index/?q=*&amp;authFullName_s=Thomas Ehrhard">Thomas Ehrhard</text:a></text:p>
              <text:p text:style-name="Normal"><text:span>Election Law Journal: Rules, Politics, and Policy</text:span><text:span>, 2017, 16 (3), pp.335-340.<text:s/></text:span><text:a xlink:type="simple" xlink:href="https://dx.doi.org/10.1089/elj.2017.0445">⟨10.1089/elj.2017.0445⟩</text:a></text:p>
              <text:p text:style-name="Normal"><text:span>Article dans une revue</text:span></text:p>
              <text:p text:style-name="Normal"><text:a xlink:type="simple" xlink:href="https://hal.science/hal-02266754v1">hal-0226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81v1">When Electoral Competition Determines Disproportionality. Majority Bonus and Regional Elections in France and Italy</text:a></text:p>
              <text:p text:style-name="Normal"><text:a xlink:type="simple" xlink:href="https://hal.science/search/index/?q=*&amp;authFullName_s=Camille Bedock">Camille Bedock</text:a></text:p>
              <text:p text:style-name="Normal"><text:span>Cahiers du Cevipol</text:span><text:span>, 2017</text:span></text:p>
              <text:p text:style-name="Normal"><text:span>Article dans une revue</text:span></text:p>
              <text:p text:style-name="Normal"><text:a xlink:type="simple" xlink:href="https://hal.science/hal-03138781v1">hal-03138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54v1">Lecture critique « La démocratie en Europe vue par ses citoyens »</text:a></text:p>
              <text:p text:style-name="Normal"><text:a xlink:type="simple" xlink:href="https://hal.science/search/index/?q=*&amp;authFullName_s=Camille Bedock">Camille Bedock</text:a></text:p>
              <text:p text:style-name="Normal"><text:span>Revue Française de Science Politique</text:span><text:span>, 2017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8754v1">hal-03138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62v1">Changing Democracy? Why Inertia is Winning Over Innovation</text:a></text:p>
              <text:p text:style-name="Normal"><text:a xlink:type="simple" xlink:href="https://hal.science/search/index/?q=*&amp;authFullName_s=Lidia Núñez">Lidia Núñez</text:a><text:span>,</text:span><text:a xlink:type="simple" xlink:href="https://hal.science/search/index/?q=*&amp;authFullName_s=Caroline Close">Caroline Close</text:a><text:span>,</text:span><text:a xlink:type="simple" xlink:href="https://hal.science/search/index/?q=*&amp;authFullName_s=Camille Bedock">Camille Bedock</text:a></text:p>
              <text:p text:style-name="Normal"><text:span>Representation</text:span><text:span>, 2017, 52 (4), pp.341-357.<text:s/></text:span><text:a xlink:type="simple" xlink:href="https://dx.doi.org/10.1080/00344893.2017.1317656">⟨10.1080/00344893.2017.1317656⟩</text:a></text:p>
              <text:p text:style-name="Normal"><text:span>Article dans une revue</text:span></text:p>
              <text:p text:style-name="Normal"><text:a xlink:type="simple" xlink:href="https://hal.science/hal-02266762v1">hal-02266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9v1">Quand la compétition électorale détermine la disproportionnalité : bonus majoritaire et élections régionales en France et en Italie</text:a></text:p>
              <text:p text:style-name="Normal"><text:a xlink:type="simple" xlink:href="https://hal.science/search/index/?q=*&amp;authFullName_s=Camille Bedock">Camille Bedock</text:a></text:p>
              <text:p text:style-name="Normal"><text:span>Revue internationale de politique comparée</text:span><text:span>, 2017, 24 (3), pp.233-255.<text:s/></text:span><text:a xlink:type="simple" xlink:href="https://dx.doi.org/10.3917/ripc.243.0233">⟨10.3917/ripc.243.0233⟩</text:a></text:p>
              <text:p text:style-name="Normal"><text:span>Article dans une revue</text:span></text:p>
              <text:p text:style-name="Normal"><text:a xlink:type="simple" xlink:href="https://hal.science/hal-02266759v1">hal-0226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0v1">Short-term matters: the determinants of reforms of the core democratic rules</text:a></text:p>
              <text:p text:style-name="Normal"><text:a xlink:type="simple" xlink:href="https://hal.science/search/index/?q=*&amp;authFullName_s=Camille Bedock">Camille Bedock</text:a></text:p>
              <text:p text:style-name="Normal"><text:span>European Political Science Review</text:span><text:span>, 2016, 8 (1), pp.73-93.<text:s/></text:span><text:a xlink:type="simple" xlink:href="https://dx.doi.org/10.1017/S1755773914000411">⟨10.1017/S1755773914000411⟩</text:a></text:p>
              <text:p text:style-name="Normal"><text:span>Article dans une revue</text:span></text:p>
              <text:p text:style-name="Normal"><text:a xlink:type="simple" xlink:href="https://hal.science/hal-02266770v1">hal-022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46v1">Lecture critique « Rendre compte des liens entre diffusion et démocratisation »</text:a></text:p>
              <text:p text:style-name="Normal"><text:a xlink:type="simple" xlink:href="https://hal.science/search/index/?q=*&amp;authFullName_s=Camille Bedock">Camille Bedock</text:a></text:p>
              <text:p text:style-name="Normal"><text:span>Revue Française de Science Politique</text:span><text:span>, 2015, 65 (3), pp.473-476.<text:s/></text:span><text:a xlink:type="simple" xlink:href="https://dx.doi.org/10.3917/rfsp.653.0473a">⟨10.3917/rfsp.653.0473a⟩</text:a></text:p>
              <text:p text:style-name="Normal"><text:span>Article dans une revue</text:span></text:p>
              <text:p text:style-name="Normal"><text:a xlink:type="simple" xlink:href="https://hal.science/hal-03138746v1">hal-031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372v1">Economic hardship and extreme voting under the economic crisi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Pavlos Vasilopoulos">Pavlos Vasilopoulos</text:a></text:p>
              <text:p text:style-name="Normal"><text:span>Revue européenne des sciences sociales (Cahiers Vilfredo Pareto)</text:span><text:span>, 2015, 53-1, pp.177-196.<text:s/></text:span><text:a xlink:type="simple" xlink:href="https://dx.doi.org/10.4000/ress.2998">⟨10.4000/ress.2998⟩</text:a></text:p>
              <text:p text:style-name="Normal"><text:span>Article dans une revue</text:span></text:p>
              <text:p text:style-name="Normal"><text:a xlink:type="simple" xlink:href="https://hal.science/hal-01162372v1">hal-0116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3v1">Explaining the determinants and processes of institutional change</text:a></text:p>
              <text:p text:style-name="Normal"><text:a xlink:type="simple" xlink:href="https://hal.science/search/index/?q=*&amp;authFullName_s=Camille Bedock">Camille Bedock</text:a></text:p>
              <text:p text:style-name="Normal"><text:span>French Politics</text:span><text:span>, 2014, 12 (4), pp.357-374.<text:s/></text:span><text:a xlink:type="simple" xlink:href="https://dx.doi.org/10.1057/fp.2014.21">⟨10.1057/fp.2014.21⟩</text:a></text:p>
              <text:p text:style-name="Normal"><text:span>Article dans une revue</text:span></text:p>
              <text:p text:style-name="Normal"><text:a xlink:type="simple" xlink:href="https://hal.science/hal-02266773v1">hal-02266773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2186486v1">Electoral Systems with a Majority Bonus as Unconventional Mixed System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Representation</text:span><text:span>, 2014, 50 (1), pp.99-112.<text:s/></text:span><text:a xlink:type="simple" xlink:href="https://dx.doi.org/10.1080/00344893.2014.902220">⟨10.1080/00344893.2014.902220⟩</text:a></text:p>
              <text:p text:style-name="Normal"><text:span>Article dans une revue</text:span></text:p>
              <text:p text:style-name="Normal"><text:a xlink:type="simple" xlink:href="https://sciencespo.hal.science/hal-02186486v1">hal-02186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76v1">Les déterminants politiques de la fréquence des réformes démocratiques</text:a></text:p>
              <text:p text:style-name="Normal"><text:a xlink:type="simple" xlink:href="https://hal.science/search/index/?q=*&amp;authFullName_s=Camille Bedock">Camille Bedock</text:a></text:p>
              <text:p text:style-name="Normal"><text:span>Revue Française de Science Politique</text:span><text:span>, 2014, 64 (5), pp.929.<text:s/></text:span><text:a xlink:type="simple" xlink:href="https://dx.doi.org/10.3917/rfsp.645.0929">⟨10.3917/rfsp.645.0929⟩</text:a></text:p>
              <text:p text:style-name="Normal"><text:span>Article dans une revue</text:span></text:p>
              <text:p text:style-name="Normal"><text:a xlink:type="simple" xlink:href="https://hal.science/hal-02104976v1">hal-02104976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1072102v1">La perception de la pauvreté dans un monde globalisé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Marie Duru-Bellat">Marie Duru-Bellat</text:a><text:span>,</text:span><text:a xlink:type="simple" xlink:href="https://hal.science/search/index/?q=*&amp;authFullName_s=Elise Tenret">Elise Tenret</text:a></text:p>
              <text:p text:style-name="Normal"><text:span>Revue de l'OFCE</text:span><text:span>, 2013, 7 (126), pp.171-208.<text:s/></text:span><text:a xlink:type="simple" xlink:href="https://dx.doi.org/10.3917/reof.126.0171">⟨10.3917/reof.126.0171⟩</text:a></text:p>
              <text:p text:style-name="Normal"><text:span>Article dans une revue</text:span></text:p>
              <text:p text:style-name="Normal"><text:a xlink:type="simple" xlink:href="https://sciencespo.hal.science/hal-01072102v1">hal-01072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37v1">Compte rendu signé « Giovanni Sartori, Partis et systèmes de partis : un cadre d’analyse »</text:a></text:p>
              <text:p text:style-name="Normal"><text:a xlink:type="simple" xlink:href="https://hal.science/search/index/?q=*&amp;authFullName_s=Camille Bedock">Camille Bedock</text:a></text:p>
              <text:p text:style-name="Normal"><text:span>Revue Française de Science Politique</text:span><text:span>, 2013, 63 (3-4), pp.711-713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138737v1">hal-03138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76v1">Institutional change in Advanced European Democracies: an Exploratory Assessment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Peter Mair">Peter Mair</text:a><text:span>,</text:span><text:a xlink:type="simple" xlink:href="https://hal.science/search/index/?q=*&amp;authFullName_s=Alex Wilson">Alex Wilson</text:a></text:p>
              <text:p text:style-name="Normal"><text:span>EUI Working Paper RSCAS</text:span><text:span>, 2012, 11</text:span></text:p>
              <text:p text:style-name="Normal"><text:span>Article dans une revue</text:span></text:p>
              <text:p text:style-name="Normal"><text:a xlink:type="simple" xlink:href="https://hal.science/hal-02266776v1">hal-02266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81v1">Du mattarellum au porcellum : une comparaison des réformes électorales de 1993 et 2005 en Italie</text:a></text:p>
              <text:p text:style-name="Normal"><text:a xlink:type="simple" xlink:href="https://hal.science/search/index/?q=*&amp;authFullName_s=Camille Bedock">Camille Bedock</text:a></text:p>
              <text:p text:style-name="Normal"><text:span><text:s/>Pôle Sud - Revue de science politique de l'Europe méridionale</text:span><text:span>, 2011, 34, pp.27-44.<text:s/></text:span><text:a xlink:type="simple" xlink:href="https://dx.doi.org/10.3917/psud.034.0027">⟨10.3917/psud.034.0027⟩</text:a></text:p>
              <text:p text:style-name="Normal"><text:span>Article dans une revue</text:span></text:p>
              <text:p text:style-name="Normal"><text:a xlink:type="simple" xlink:href="https://hal.science/hal-02266781v1">hal-02266781v1</text:a></text:p>
            </table:table-cell>
          </table:table-row>
        </table:table>
        <text:p text:style-name="P11"/>
        <text:p text:style-name="Heading2"><text:span text:style-name="T5">Communication dans un congrès (36)</text:span></text:p>
        <text:p text:style-name="P13"/>
        <table:table table:name="50c640" table:style-name="50c640">
          <table:table-column table:style-name="50c640.0"/>
          <table:table-row>
            <table:table-cell office:value-type="string">
              <text:p text:style-name="Normal"><text:a xlink:type="simple" xlink:href="https://hal.science/hal-05393373v1">From problems to solutions? Interpretations of the main flaws of the political system and support for institutional reform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ilian Hosteins">Lilian Hosteins</text:a><text:span>,</text:span><text:a xlink:type="simple" xlink:href="https://hal.science/search/index/?q=*&amp;authFullName_s=Paul Le Derff">Paul Le Derff</text:a></text:p>
              <text:p text:style-name="Normal"><text:span>ECPR General Conference, panel: Challenges and obstacles to democratic innovations</text:span><text:span>, ECPR; Université de Thessalonique, Aug 2025, Thessalokini, Greece</text:span></text:p>
              <text:p text:style-name="Normal"><text:span>Communication dans un congrès</text:span></text:p>
              <text:p text:style-name="Normal"><text:a xlink:type="simple" xlink:href="https://hal.science/hal-05393373v1">hal-05393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81v1">Les comportements politiques des jeunesses</text:a></text:p>
              <text:p text:style-name="Normal"><text:a xlink:type="simple" xlink:href="https://hal.science/search/index/?q=*&amp;authFullName_s=Vincent Tiberj">Vincent Tiberj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Sandrine Rui">Sandrine Rui</text:a></text:p>
              <text:p text:style-name="Normal"><text:span>Colloque pluridisciplinaire et international "L'âge de voter. Dépasser le droit de vote à 18 ans ? Session : Les comportements politiques des jeunesses"</text:span><text:span>, Maison des Sciences Humaines de Bordeaux, Sep 2024, Pôle Juridique et judiciaire Bordeaux, France.<text:s/></text:span><text:a xlink:type="simple" xlink:href="https://dx.doi.org/10.60527/ztaz-ee59">⟨10.60527/ztaz-ee59⟩</text:a></text:p>
              <text:p text:style-name="Normal"><text:span>Communication dans un congrès</text:span></text:p>
              <text:p text:style-name="Normal"><text:a xlink:type="simple" xlink:href="https://hal.science/hal-04808581v1">hal-04808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382v1">The social and political determinants of support for democratic innovations in France</text:a></text:p>
              <text:p text:style-name="Normal"><text:a xlink:type="simple" xlink:href="https://hal.science/search/index/?q=*&amp;authFullName_s=Camille Bedock">Camille Bedock</text:a></text:p>
              <text:p text:style-name="Normal"><text:span>Workshop "Contesting the rules of the game? Political conflict, polarization and procedural consensus"</text:span><text:span>, Nov 2024, Menaggio (Como), Villa Vigoni, Italy</text:span></text:p>
              <text:p text:style-name="Normal"><text:span>Communication dans un congrès</text:span></text:p>
              <text:p text:style-name="Normal"><text:a xlink:type="simple" xlink:href="https://hal.science/hal-05393382v1">hal-05393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60v1">Faire sens de la diversité des attentes institutionnelles des citoyens : une approche par les méthodes mixt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Paul Le Derff">Paul Le Derff</text:a></text:p>
              <text:p text:style-name="Normal"><text:span>17ème Congrès national de l’AFSP, ST 7 : La représentation politique vue par les acteurs de la démocratie. Conflits et ambivalences</text:span><text:span>, Association française de science politique, Sciences Po Grenoble, PACTE, Jul 2024, Grenoble, France</text:span></text:p>
              <text:p text:style-name="Normal"><text:span>Communication dans un congrès</text:span></text:p>
              <text:p text:style-name="Normal"><text:a xlink:type="simple" xlink:href="https://hal.science/hal-04696760v1">hal-04696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49v1">A Revolution in Representation?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Bartolomeo Cappellina">Bartolomeo Cappellina</text:a><text:span>,</text:span><text:a xlink:type="simple" xlink:href="https://hal.science/search/index/?q=*&amp;authFullName_s=Pierre-Etienne Vandamme">Pierre-Etienne Vandamme</text:a></text:p>
              <text:p text:style-name="Normal"><text:span>Norface GOVERNANCE Final Conference “Democratic Governance in a Turbulent Age”</text:span><text:span>, University of Vienna, Feb 2024, Vienne, Austria</text:span></text:p>
              <text:p text:style-name="Normal"><text:span>Communication dans un congrès</text:span></text:p>
              <text:p text:style-name="Normal"><text:a xlink:type="simple" xlink:href="https://hal.science/hal-04696749v1">hal-0469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551v1">Déconsolidation démocratique chez les jeunes français: pourquoi le droit de vote à 16 ans?</text:a></text:p>
              <text:p text:style-name="Normal"><text:a xlink:type="simple" xlink:href="https://hal.science/search/index/?q=*&amp;authFullName_s=Camille Bedock">Camille Bedock</text:a></text:p>
              <text:p text:style-name="Normal"><text:span>Colloque pluridisciplinaire et international "L'âge de voter. Dépasser le droit de vote à 18 ans ? Session : Les comportements politiques des jeunesses"</text:span><text:span>, Maison des Sciences Humaines de Bordeaux, Sep 2024, Pôle Juridique et judiciaire Bordeaux, France.<text:s/></text:span><text:a xlink:type="simple" xlink:href="https://dx.doi.org/10.60527/prdh-am24">⟨10.60527/prdh-am24⟩</text:a></text:p>
              <text:p text:style-name="Normal"><text:span>Communication dans un congrès</text:span></text:p>
              <text:p text:style-name="Normal"><text:a xlink:type="simple" xlink:href="https://hal.science/hal-04808551v1">hal-0480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57v1">Beyond digital utopianism</text:a></text:p>
              <text:p text:style-name="Normal"><text:a xlink:type="simple" xlink:href="https://hal.science/search/index/?q=*&amp;authFullName_s=Bartolomeo Cappellina">Bartolomeo Cappellina</text:a><text:span>,</text:span><text:a xlink:type="simple" xlink:href="https://hal.science/search/index/?q=*&amp;authFullName_s=Camille Bedock">Camille Bedock</text:a></text:p>
              <text:p text:style-name="Normal"><text:span>ECPR General Conference</text:span><text:span>, European Consortium for Political Research (ECPR), Sep 2023, Prague, Czech Republic</text:span></text:p>
              <text:p text:style-name="Normal"><text:span>Communication dans un congrès</text:span></text:p>
              <text:p text:style-name="Normal"><text:a xlink:type="simple" xlink:href="https://hal.science/hal-04696757v1">hal-04696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6754v1">How to measure alternative visions of political representation?</text:a></text:p>
              <text:p text:style-name="Normal"><text:a xlink:type="simple" xlink:href="https://hal.science/search/index/?q=*&amp;authFullName_s=Camille Bedock">Camille Bedock</text:a></text:p>
              <text:p text:style-name="Normal"><text:span>Workshop “Between responsible and responsive democratic governance: imagining intelligent democratic futures in the 21st Century"</text:span><text:span>, University of Stuttgart, Sep 2023, Stuttgart, Germany</text:span></text:p>
              <text:p text:style-name="Normal"><text:span>Communication dans un congrès</text:span></text:p>
              <text:p text:style-name="Normal"><text:a xlink:type="simple" xlink:href="https://hal.science/hal-04696754v1">hal-04696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978v1">Punish or partake? The Yellow Vests' democratic aspirations through mixed methods analysis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Frédéric Gonthier">Frédéric Gonthier</text:a><text:span>,</text:span><text:a xlink:type="simple" xlink:href="https://hal.science/search/index/?q=*&amp;authFullName_s=Tristan Guerra">Tristan Guerra</text:a></text:p>
              <text:p text:style-name="Normal"><text:span>Journée d’études de l’ANR Gilets jaunes “Understanding the French Yellow Vests Movement through the lens of mixed methods”</text:span><text:span>, Sep 2021, Paris, France</text:span></text:p>
              <text:p text:style-name="Normal"><text:span>Communication dans un congrès</text:span></text:p>
              <text:p text:style-name="Normal"><text:a xlink:type="simple" xlink:href="https://hal.science/hal-03356978v1">hal-0335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6058v1">Disadvantaged citizens’ support for the replacement of politicians by randomly selected citizens’ assemblies: Evidence from 15 European countri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Sacha Rangoni">Sacha Rangoni</text:a><text:span>,</text:span><text:a xlink:type="simple" xlink:href="https://hal.science/search/index/?q=*&amp;authFullName_s=David Talukder">David Talukder</text:a></text:p>
              <text:p text:style-name="Normal"><text:span>ECPR General Conference, Panel : Public support for democratic innovations. Does the devil lie in the details?</text:span><text:span>, ECPR, Aug 2021, [En ligne], Austria</text:span></text:p>
              <text:p text:style-name="Normal"><text:span>Communication dans un congrès</text:span></text:p>
              <text:p text:style-name="Normal"><text:a xlink:type="simple" xlink:href="https://hal.science/hal-03336058v1">hal-0333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23v1">Des réformes de la démocratie aux aspirations des citoyens sur leur système politique</text:a></text:p>
              <text:p text:style-name="Normal"><text:a xlink:type="simple" xlink:href="https://hal.science/search/index/?q=*&amp;authFullName_s=Camille Bedock">Camille Bedock</text:a></text:p>
              <text:p text:style-name="Normal"><text:span>5e édition de l'École d’été internationale Démocratie locale, décentralisation et gouvernance multiniveaux, "Confiance &amp; territoires"</text:span><text:span>, Chaire Territoires et Mutations de l’Action Publique, Oct 2020, Vannes, France</text:span></text:p>
              <text:p text:style-name="Normal"><text:span>Communication dans un congrès</text:span></text:p>
              <text:p text:style-name="Normal"><text:a xlink:type="simple" xlink:href="https://hal.science/hal-03138723v1">hal-03138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88309v1">Succéder à Alain Juppé : héritage et alternance dans la campagne municipale de 2020 à Bordeaux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Magali Della Sudda">Magali Della Sudda</text:a><text:span>,</text:span><text:a xlink:type="simple" xlink:href="https://hal.science/search/index/?q=*&amp;authFullName_s=Éric Treille">Éric Treille</text:a></text:p>
              <text:p text:style-name="Normal"><text:span>Journée d'études CREMI (collectif de recherche sur les élections municipales)</text:span><text:span>, Nov 2020, Paris, France</text:span></text:p>
              <text:p text:style-name="Normal"><text:span>Communication dans un congrès</text:span></text:p>
              <text:p text:style-name="Normal"><text:a xlink:type="simple" xlink:href="https://shs.hal.science/halshs-02988309v1">halshs-029883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6419v1">Convergences et incompatibilités dans les préférences des citoyens quant à l’organisation de la démocratie en France : combiner régressions, ACM et entretiens individuels</text:a></text:p>
              <text:p text:style-name="Normal"><text:a xlink:type="simple" xlink:href="https://hal.science/search/index/?q=*&amp;authFullName_s=Camille Bedock">Camille Bedock</text:a></text:p>
              <text:p text:style-name="Normal"><text:span>Atelier Méthodes et Axe Légitimités, Organisations, Représentations (LOR), « Le quali/quanti en pratique : quelles méthodes, avec quelles données, pour quels éclairages ?</text:span><text:span>, Centre Émile Durkheim, Jun 2019, Pessac, France</text:span></text:p>
              <text:p text:style-name="Normal"><text:span>Communication dans un congrès</text:span></text:p>
              <text:p text:style-name="Normal"><text:a xlink:type="simple" xlink:href="https://shs.hal.science/halshs-02376419v1">halshs-023764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569v1">Crise de la représentation en France, le cas des Gilets Jaunes</text:a></text:p>
              <text:p text:style-name="Normal"><text:a xlink:type="simple" xlink:href="https://hal.science/search/index/?q=*&amp;authFullName_s=Camille Bedock">Camille Bedock</text:a></text:p>
              <text:p text:style-name="Normal"><text:span>Colloque international « Les élections européennes et après ? Entre crises politiques et enjeux démocratiques »</text:span><text:span>, IRM-CMRP - Centre Montesquieu de Recherches Politiques; CRDEI - Centre de Recherche et de Documentation Européennes et Internationales, Nov 2019, Agen, France</text:span></text:p>
              <text:p text:style-name="Normal"><text:span>Communication dans un congrès</text:span></text:p>
              <text:p text:style-name="Normal"><text:a xlink:type="simple" xlink:href="https://shs.hal.science/halshs-02519569v1">halshs-02519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450v1">How MP’s perceive deliberative and participatory democracy: an inquiry into the French-Speaking Belgian cas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Sacha Rangoni">Sacha Rangoni</text:a><text:span>,</text:span><text:a xlink:type="simple" xlink:href="https://hal.science/search/index/?q=*&amp;authFullName_s=David Talukder">David Talukder</text:a></text:p>
              <text:p text:style-name="Normal"><text:span>Conférence Democratic renewal in times of polarization. The case of Belgium</text:span><text:span>, KU Leuven, Sep 2019, Louvain, Belgium</text:span></text:p>
              <text:p text:style-name="Normal"><text:span>Communication dans un congrès</text:span></text:p>
              <text:p text:style-name="Normal"><text:a xlink:type="simple" xlink:href="https://shs.hal.science/halshs-02519450v1">halshs-025194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95549v1">Au-delà de la démocratie représentative : visions du système politique et réformes institutionnelles dans le mouvement des Gilets jaun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oïc Bonin">Loïc Bonin</text:a><text:span>,</text:span><text:a xlink:type="simple" xlink:href="https://hal.science/search/index/?q=*&amp;authFullName_s=Tinette Schnatterer">Tinette Schnatterer</text:a><text:span>,</text:span><text:a xlink:type="simple" xlink:href="https://hal.science/search/index/?q=*&amp;authFullName_s=Pauline Liochon">Pauline Liochon</text:a></text:p>
              <text:p text:style-name="Normal"><text:span>15e Congrès de l’AFSP, Session thématique 12 : Au-delà des partis et des élections ? Confronter théorie politique et perceptions des acteurs</text:span><text:span>, Association française de science politique, Jul 2019, Pessac, France</text:span></text:p>
              <text:p text:style-name="Normal"><text:span>Communication dans un congrès</text:span></text:p>
              <text:p text:style-name="Normal"><text:a xlink:type="simple" xlink:href="https://shs.hal.science/halshs-02295549v1">halshs-0229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15v1">How MPs perceive deliberative and participatory democracy: an inquiry into the Belgian cas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Sacha Rangoni">Sacha Rangoni</text:a><text:span>,</text:span><text:a xlink:type="simple" xlink:href="https://hal.science/search/index/?q=*&amp;authFullName_s=David Talukder">David Talukder</text:a></text:p>
              <text:p text:style-name="Normal"><text:span>ECPR Joint Sessions of Workshops, atelier: Political Parties and Deliberative Practices: Use and Abuse</text:span><text:span>, Apr 2019, Mons, Belgium</text:span></text:p>
              <text:p text:style-name="Normal"><text:span>Communication dans un congrès</text:span></text:p>
              <text:p text:style-name="Normal"><text:a xlink:type="simple" xlink:href="https://hal.science/hal-03138715v1">hal-03138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18v1">Réformer la démocratie : confronter les réformes de la démocratie aux attentes des citoyens</text:a></text:p>
              <text:p text:style-name="Normal"><text:a xlink:type="simple" xlink:href="https://hal.science/search/index/?q=*&amp;authFullName_s=Camille Bedock">Camille Bedock</text:a></text:p>
              <text:p text:style-name="Normal"><text:span>Ecole d’été internationale « Participation et démocratie »</text:span><text:span>, May 2018, Bruxelles, Belgique</text:span></text:p>
              <text:p text:style-name="Normal"><text:span>Communication dans un congrès</text:span></text:p>
              <text:p text:style-name="Normal"><text:a xlink:type="simple" xlink:href="https://hal.science/hal-03138718v1">hal-031387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097v1">Quels élus pour quelles réformes démocratiques ?</text:a></text:p>
              <text:p text:style-name="Normal"><text:a xlink:type="simple" xlink:href="https://hal.science/search/index/?q=*&amp;authFullName_s=Camille Bedock">Camille Bedock</text:a></text:p>
              <text:p text:style-name="Normal"><text:span>Colloque « Les élu.e.s aiment-ils la démocratie ? Le personnel politique face à la participation citoyenne »</text:span><text:span>, GIS Démocratie et Participation; CERAPS - Centre d'Études et de Recherches Administratives, Politiques et Sociales; CED - Centre Émile Durkheim; CESSP - Centre européen de sociologie et de science politique, Nov 2018, Lille, France</text:span></text:p>
              <text:p text:style-name="Normal"><text:span>Communication dans un congrès</text:span></text:p>
              <text:p text:style-name="Normal"><text:a xlink:type="simple" xlink:href="https://shs.hal.science/halshs-02519097v1">halshs-025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64v1">Citizens’ attitudes towards forms of non-elected politic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Jean-Benoit Pilet">Jean-Benoit Pilet</text:a></text:p>
              <text:p text:style-name="Normal"><text:span>Journée d’études « La légitimité démocratique au coeur des pratiques politiques contemporaines », Groupe de travail « démocratie » de l’ABSP</text:span><text:span>, Mar 2018, Bruxelles, Belgium</text:span></text:p>
              <text:p text:style-name="Normal"><text:span>Communication dans un congrès</text:span></text:p>
              <text:p text:style-name="Normal"><text:a xlink:type="simple" xlink:href="https://hal.science/hal-03138664v1">hal-03138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09v1">Could Representative Democracy Be Reformed? A Citizens’ perspectiv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Jean-Benoit Pilet">Jean-Benoit Pilet</text:a></text:p>
              <text:p text:style-name="Normal"><text:span>ECPR Joint sessions of Workshops, atelier: Can Participatory Reforms Save Representative Democracy?</text:span><text:span>, Apr 2018, Nicosie, Cyprus</text:span></text:p>
              <text:p text:style-name="Normal"><text:span>Communication dans un congrès</text:span></text:p>
              <text:p text:style-name="Normal"><text:a xlink:type="simple" xlink:href="https://hal.science/hal-03138709v1">hal-0313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06v1">Quand la compétition électorale détermine la disproportionnalité : bonus majoritaire et élections régionales en France et en Italie</text:a></text:p>
              <text:p text:style-name="Normal"><text:a xlink:type="simple" xlink:href="https://hal.science/search/index/?q=*&amp;authFullName_s=Camille Bedock">Camille Bedock</text:a></text:p>
              <text:p text:style-name="Normal"><text:span>7ème congrès triennal de l’ABSP, Panel : Comment innover dans l’étude des élections ? Les transformations récentes des études électorales</text:span><text:span>, Apr 2017, Mons, Belgique</text:span></text:p>
              <text:p text:style-name="Normal"><text:span>Communication dans un congrès</text:span></text:p>
              <text:p text:style-name="Normal"><text:a xlink:type="simple" xlink:href="https://hal.science/hal-03138706v1">hal-031387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61v1">Bundling the bundles: coalition dynamics and institutional reforms in Italy, 2003-2006</text:a></text:p>
              <text:p text:style-name="Normal"><text:a xlink:type="simple" xlink:href="https://hal.science/search/index/?q=*&amp;authFullName_s=Camille Bedock">Camille Bedock</text:a></text:p>
              <text:p text:style-name="Normal"><text:span>13e Congrès de l'AFSP, Section thématique 6 : les réformes électorales, un nouvel angle d’approche des systèmes électoraux ?</text:span><text:span>, A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3138661v1">halshs-03138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01v1">Bundling the bundles : overcoming policy conflict in a divided coalition’</text:a></text:p>
              <text:p text:style-name="Normal"><text:a xlink:type="simple" xlink:href="https://hal.science/search/index/?q=*&amp;authFullName_s=Camille Bedock">Camille Bedock</text:a></text:p>
              <text:p text:style-name="Normal"><text:span>111th Annual meeting of the American Political Science Association, Panel : coalition government and legislative bargaining</text:span><text:span>, Sep 2015, San Francisco, United States</text:span></text:p>
              <text:p text:style-name="Normal"><text:span>Communication dans un congrès</text:span></text:p>
              <text:p text:style-name="Normal"><text:a xlink:type="simple" xlink:href="https://hal.science/hal-03138701v1">hal-031387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60v1">Les mécanismes des réformes institutionnelles : comprendre l’échec ou l’adoption de réformes démocratiques par le process tracing</text:a></text:p>
              <text:p text:style-name="Normal"><text:a xlink:type="simple" xlink:href="https://hal.science/search/index/?q=*&amp;authFullName_s=Camille Bedock">Camille Bedock</text:a></text:p>
              <text:p text:style-name="Normal"><text:span>13e Congrès de l’AFSP, section thématique 6 : les réformes électorales, un nouvel angle d’approche des systèmes électoraux ?</text:span><text:span>, Association française de science politique, Jun 2015, Aix-en-Provence, France</text:span></text:p>
              <text:p text:style-name="Normal"><text:span>Communication dans un congrès</text:span></text:p>
              <text:p text:style-name="Normal"><text:a xlink:type="simple" xlink:href="https://shs.hal.science/halshs-03138660v1">halshs-03138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99v1">Referendums on the reform of political institutions: a comparison of France, Italy and Ireland before and after the start of the crisis</text:a></text:p>
              <text:p text:style-name="Normal"><text:a xlink:type="simple" xlink:href="https://hal.science/search/index/?q=*&amp;authFullName_s=Camille Bedock">Camille Bedock</text:a></text:p>
              <text:p text:style-name="Normal"><text:span>8th ECPR General Conference, panel: Referendums in Times of Crisis: More but not Merrier?</text:span><text:span>, Sep 2014, Glasgow, United Kingdom</text:span></text:p>
              <text:p text:style-name="Normal"><text:span>Communication dans un congrès</text:span></text:p>
              <text:p text:style-name="Normal"><text:a xlink:type="simple" xlink:href="https://hal.science/hal-03138699v1">hal-0313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96v1">The Mechanisms of Institutional Reforms: Understanding Why Some Reforms Succeed and Others Fail</text:a></text:p>
              <text:p text:style-name="Normal"><text:a xlink:type="simple" xlink:href="https://hal.science/search/index/?q=*&amp;authFullName_s=Camille Bedock">Camille Bedock</text:a></text:p>
              <text:p text:style-name="Normal"><text:span>ECPR Joint Sessions of Workshops, atelier : Economic Recession, Democratic Recessions ?</text:span><text:span>, Apr 2014, Salamanca, Spain</text:span></text:p>
              <text:p text:style-name="Normal"><text:span>Communication dans un congrès</text:span></text:p>
              <text:p text:style-name="Normal"><text:a xlink:type="simple" xlink:href="https://hal.science/hal-03138696v1">hal-03138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94v1">Fill in the Void ? The Politics of Institutional Reform in Ireland</text:a></text:p>
              <text:p text:style-name="Normal"><text:a xlink:type="simple" xlink:href="https://hal.science/search/index/?q=*&amp;authFullName_s=Camille Bedock">Camille Bedock</text:a></text:p>
              <text:p text:style-name="Normal"><text:span>International Workshop on ‘Party Politics and Democracy in Europe’</text:span><text:span>, Feb 2014, Lüneburg, Germany</text:span></text:p>
              <text:p text:style-name="Normal"><text:span>Communication dans un congrès</text:span></text:p>
              <text:p text:style-name="Normal"><text:a xlink:type="simple" xlink:href="https://hal.science/hal-03138694v1">hal-03138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55v1">The short term determinants of the reforms of core democratic rules: an empirical model for Western Europe, 1990-2010</text:a></text:p>
              <text:p text:style-name="Normal"><text:a xlink:type="simple" xlink:href="https://hal.science/search/index/?q=*&amp;authFullName_s=Camille Bedock">Camille Bedock</text:a></text:p>
              <text:p text:style-name="Normal"><text:span>Atelier : ‘Parties, Party Systems and the Quality of Democracy’, European University Institute</text:span><text:span>, Feb 2013, Florence, Italy</text:span></text:p>
              <text:p text:style-name="Normal"><text:span>Communication dans un congrès</text:span></text:p>
              <text:p text:style-name="Normal"><text:a xlink:type="simple" xlink:href="https://hal.science/hal-03138655v1">hal-03138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56v1">Electoral systems with majority bonus as mixed system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12e Congrès de l’AFSP, Session thématique 28 : La coordination des partis et des électeurs dans les systèmes partisans bipolarisés</text:span><text:span>, Association française de science politique, Jul 2013, Paris, France</text:span></text:p>
              <text:p text:style-name="Normal"><text:span>Communication dans un congrès</text:span></text:p>
              <text:p text:style-name="Normal"><text:a xlink:type="simple" xlink:href="https://shs.hal.science/halshs-03138656v1">halshs-03138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93v1">Institutional muffling: constraints and resistance to the wave of democratic reforms in Ireland since 2011</text:a></text:p>
              <text:p text:style-name="Normal"><text:a xlink:type="simple" xlink:href="https://hal.science/search/index/?q=*&amp;authFullName_s=Camille Bedock">Camille Bedock</text:a></text:p>
              <text:p text:style-name="Normal"><text:span>Conference ‘Political Legitimacy and the Paradox of Regulation’, atelier : Crowds pleasers or key janglers? The impact of drops in political legitimacy on democratic reforms and their consequences</text:span><text:span>, Jan 2013, Leiden, Netherlands</text:span></text:p>
              <text:p text:style-name="Normal"><text:span>Communication dans un congrès</text:span></text:p>
              <text:p text:style-name="Normal"><text:a xlink:type="simple" xlink:href="https://hal.science/hal-03138693v1">hal-031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86v1">Pre-electoral Coalition formation in Mixed-member Electoral Systems with Majority Bonus: France and Italy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Nicolas Sauger">Nicolas Sauger</text:a></text:p>
              <text:p text:style-name="Normal"><text:span>ECPR Joint Sessions of Workshops, atelier : The partisan effect of electoral systems: studying complex electoral rules</text:span><text:span>, Apr 2012, Antwerp, Belgium</text:span></text:p>
              <text:p text:style-name="Normal"><text:span>Communication dans un congrès</text:span></text:p>
              <text:p text:style-name="Normal"><text:a xlink:type="simple" xlink:href="https://hal.science/hal-03138686v1">hal-03138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84v1">The determinants of the adoption of institutional reforms in Western Europe, 1990-2010: a tentative empirical model</text:a></text:p>
              <text:p text:style-name="Normal"><text:a xlink:type="simple" xlink:href="https://hal.science/search/index/?q=*&amp;authFullName_s=Camille Bedock">Camille Bedock</text:a></text:p>
              <text:p text:style-name="Normal"><text:span>Colloquium “Political Parties and Institutions in Contemporary Democracies”</text:span><text:span>, Feb 2012, Florence, Italy</text:span></text:p>
              <text:p text:style-name="Normal"><text:span>Communication dans un congrès</text:span></text:p>
              <text:p text:style-name="Normal"><text:a xlink:type="simple" xlink:href="https://hal.science/hal-03138684v1">hal-03138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76v1">Institutional Change in Advanced European Democracies 1990-2008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Peter Mair">Peter Mair</text:a><text:span>,</text:span><text:a xlink:type="simple" xlink:href="https://hal.science/search/index/?q=*&amp;authFullName_s=Alex Wilson">Alex Wilson</text:a></text:p>
              <text:p text:style-name="Normal"><text:span>6th ECPR General Conference, panel: Do Democracies Change?</text:span><text:span>, Aug 2011, Reykjavik, Iceland</text:span></text:p>
              <text:p text:style-name="Normal"><text:span>Communication dans un congrès</text:span></text:p>
              <text:p text:style-name="Normal"><text:a xlink:type="simple" xlink:href="https://shs.hal.science/halshs-03138676v1">halshs-0313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671v1">Au-delà des réformes électorales: une discussion critique des conclusions de la littérature sur l’ingénierie électorale étendue à d’autres types de changements institutionnels</text:a></text:p>
              <text:p text:style-name="Normal"><text:a xlink:type="simple" xlink:href="https://hal.science/search/index/?q=*&amp;authFullName_s=Camille Bedock">Camille Bedock</text:a></text:p>
              <text:p text:style-name="Normal"><text:span>4è Congrès international des associations francophones de science politique, panel : systèmes électoraux et parlements en mutation</text:span><text:span>, Apr 2011, Bruxelles, Belgique</text:span></text:p>
              <text:p text:style-name="Normal"><text:span>Communication dans un congrès</text:span></text:p>
              <text:p text:style-name="Normal"><text:a xlink:type="simple" xlink:href="https://hal.science/hal-03138671v1">hal-031386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8639v1">Electoral engineering in established democracies : parties as catalysts of institutional change</text:a></text:p>
              <text:p text:style-name="Normal"><text:a xlink:type="simple" xlink:href="https://hal.science/search/index/?q=*&amp;authFullName_s=Camille Bedock">Camille Bedock</text:a></text:p>
              <text:p text:style-name="Normal"><text:span>2nd AEGCPP conference (Annual European Graduate Conference on Political Parties), panel : parties and institutional change</text:span><text:span>, Feb 2010, Paris, France</text:span></text:p>
              <text:p text:style-name="Normal"><text:span>Communication dans un congrès</text:span></text:p>
              <text:p text:style-name="Normal"><text:a xlink:type="simple" xlink:href="https://shs.hal.science/halshs-03138639v1">halshs-03138639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5ac5b6" table:style-name="5ac5b6">
          <table:table-column table:style-name="5ac5b6.0"/>
          <table:table-row>
            <table:table-cell office:value-type="string">
              <text:p text:style-name="Normal"><text:a xlink:type="simple" xlink:href="https://hal.science/hal-05467058v1">Le bon représentant. Une comparaison européenne des conceptions citoyennes du système politique</text:a></text:p>
              <text:p text:style-name="Normal"><text:a xlink:type="simple" xlink:href="https://hal.science/search/index/?q=*&amp;authFullName_s=Camille Bedock">Camille Bedock</text:a></text:p>
              <text:p text:style-name="Normal"><text:span>Editions de l'Université de Bruxelles. 2026, Science politique, 978-2-8004-1962-6</text:span></text:p>
              <text:p text:style-name="Normal"><text:span>Ouvrages</text:span></text:p>
              <text:p text:style-name="Normal"><text:a xlink:type="simple" xlink:href="https://hal.science/hal-05467058v1">hal-05467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55v1">Reforming Democracy: Institutional Engineering in Western Europe</text:a></text:p>
              <text:p text:style-name="Normal"><text:a xlink:type="simple" xlink:href="https://hal.science/search/index/?q=*&amp;authFullName_s=Camille Bedock">Camille Bedock</text:a></text:p>
              <text:p text:style-name="Normal"><text:span>Oxford University Press. pp.331, 2017, Comparative politics, 9780198779582.<text:s/></text:span><text:a xlink:type="simple" xlink:href="https://dx.doi.org/10.1093/oso/9780198779582.001.0001">⟨10.1093/oso/9780198779582.001.0001⟩</text:a></text:p>
              <text:p text:style-name="Normal"><text:span>Ouvrages</text:span></text:p>
              <text:p text:style-name="Normal"><text:a xlink:type="simple" xlink:href="https://hal.science/hal-02266755v1">hal-02266755v1</text:a></text:p>
            </table:table-cell>
          </table:table-row>
        </table:table>
        <text:p text:style-name="P17"/>
        <text:p text:style-name="Heading2"><text:span text:style-name="T7">Chapitre d'ouvrage (11)</text:span></text:p>
        <text:p text:style-name="P19"/>
        <table:table table:name="296422" table:style-name="296422">
          <table:table-column table:style-name="296422.0"/>
          <table:table-row>
            <table:table-cell office:value-type="string">
              <text:p text:style-name="Normal"><text:a xlink:type="simple" xlink:href="https://hal.science/hal-04762714v1">The social and political determinants of support for democratic innovations in France</text:a></text:p>
              <text:p text:style-name="Normal"><text:a xlink:type="simple" xlink:href="https://hal.science/search/index/?q=*&amp;authFullName_s=Camille Bedock">Camille Bedock</text:a></text:p>
              <text:p text:style-name="Normal"><text:span>Elodie Druez; Frédéric Gonthier; Camille Kelbel; Nonna Mayer; Felix-Christopher von Nostitz; Vincent Tiberj.<text:s/></text:span><text:span>French Democracy in Distress: Challenges and Opportunities in French Politics</text:span><text:span>, Springer Nature Switzerland, pp.371-397, 2025, French Politics, Society, and Culture, 9783031922121.<text:s/></text:span><text:a xlink:type="simple" xlink:href="https://dx.doi.org/10.1007/978-3-031-92213-8_15">⟨10.1007/978-3-031-92213-8_15⟩</text:a></text:p>
              <text:p text:style-name="Normal"><text:span>Chapitre d'ouvrage</text:span></text:p>
              <text:p text:style-name="Normal"><text:a xlink:type="simple" xlink:href="https://hal.science/hal-04762714v1">hal-04762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735v2">Partis et environnement institutionnel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aure Squarcioni">Laure Squarcioni</text:a></text:p>
              <text:p text:style-name="Normal"><text:span>Florence Haegel, Simon Persico (dir.).<text:s/></text:span><text:span>Partis politiques</text:span><text:span>, Bruylant, pp.153-200, 2023, Traités de science politique, 9782802767534</text:span></text:p>
              <text:p text:style-name="Normal"><text:span>Chapitre d'ouvrage</text:span></text:p>
              <text:p text:style-name="Normal"><text:a xlink:type="simple" xlink:href="https://hal.science/hal-04232735v2">hal-042327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147v1">Bordeaux : Succéder à une entreprise politique dominante</text:a></text:p>
              <text:p text:style-name="Normal"><text:a xlink:type="simple" xlink:href="https://hal.science/search/index/?q=*&amp;authFullName_s=Camille Bedock">Camille Bedock</text:a></text:p>
              <text:p text:style-name="Normal"><text:span>Rémi Lefebvre, Sébastien Vignon (dir.).<text:s/></text:span><text:span>Démobilisation électorale dans la France urbaine. Les élections municipales de 2020</text:span><text:span>, Presses universitaires de Rennes, pp.63-75, 2023, Res Publica, 9782753588608</text:span></text:p>
              <text:p text:style-name="Normal"><text:span>Chapitre d'ouvrage</text:span></text:p>
              <text:p text:style-name="Normal"><text:a xlink:type="simple" xlink:href="https://hal.science/hal-04049147v1">hal-04049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4922v1">Une confiance très inégale dans les institutions</text:a></text:p>
              <text:p text:style-name="Normal"><text:a xlink:type="simple" xlink:href="https://hal.science/search/index/?q=*&amp;authFullName_s=Camille Bedock">Camille Bedock</text:a></text:p>
              <text:p text:style-name="Normal"><text:span>Pierre Bréchon (dir.).<text:s/></text:span><text:span>Les européens et leurs valeurs, entre individualisme et individualisation</text:span><text:span>,<text:s/></text:span><text:a xlink:type="simple" xlink:href="https://www.pug.fr/produit/2045/9782706151620/les-europeens-et-leurs-valeurs">Presses universitaires de Grenoble</text:a><text:span>, pp.157-170, 2023, Libres Cours Politique, 9782706151620</text:span></text:p>
              <text:p text:style-name="Normal"><text:span>Chapitre d'ouvrage</text:span></text:p>
              <text:p text:style-name="Normal"><text:a xlink:type="simple" xlink:href="https://hal.science/hal-04094922v1">hal-0409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7153v1">Démocratie directe et réformes institutionnelles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Antoine Gonthier">Antoine Gonthier</text:a></text:p>
              <text:p text:style-name="Normal"><text:span>Raul Magni-Berton; Laurence Morel.<text:s/></text:span><text:span>Démocraties directes</text:span><text:span>,<text:s/></text:span><text:a xlink:type="simple" xlink:href="https://www.larcier.com/fr/democraties-directes-2022-9782802772156.html">Bruylant</text:a><text:span>, pp.220-229, 2022, Études parlementaires, 978-2-8027-7215-6</text:span></text:p>
              <text:p text:style-name="Normal"><text:span>Chapitre d'ouvrage</text:span></text:p>
              <text:p text:style-name="Normal"><text:a xlink:type="simple" xlink:href="https://hal.science/hal-03787153v1">hal-037871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263v1">Peut-on réformer la démocratie ? Convergences et incompatibilités dans les préférences des citoyens quant à l’organisation de la démocratie en Franc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Jean-Benoit Pilet">Jean-Benoit Pilet</text:a></text:p>
              <text:p text:style-name="Normal"><text:span>Ludivine Damay; Vincent Jacquet (dir.).<text:s/></text:span><text:span>Les transformations de la légitimité démocratique : idéaux, revendications et perceptions</text:span><text:span>, 26,<text:s/></text:span><text:a xlink:type="simple" xlink:href="https://www.editions-academia.be/livre-les_transformations_de_la_legitimite_democratique_ideaux_revendications_et_perceptions_ludivine_damay_vincent_jacquet-9782806105813-68524.html">Academia; l’Harmattan</text:a><text:span>, pp.275-303, 2021, Science politique, 978-2-8061-0581-3</text:span></text:p>
              <text:p text:style-name="Normal"><text:span>Chapitre d'ouvrage</text:span></text:p>
              <text:p text:style-name="Normal"><text:a xlink:type="simple" xlink:href="https://shs.hal.science/halshs-02993263v1">halshs-029932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298v1">Les jeunes Français sont-ils moins attachés à la démocratie que les autres ? Une exploration des déterminants du soutien aux alternatives non démocratiques</text:a></text:p>
              <text:p text:style-name="Normal"><text:a xlink:type="simple" xlink:href="https://hal.science/search/index/?q=*&amp;authFullName_s=Camille Bedock">Camille Bedock</text:a></text:p>
              <text:p text:style-name="Normal"><text:span>Laurent Lardeux; Vincent Tiberj (dir.); Institut national de la jeunesse et de l'éducation populaire.<text:s/></text:span><text:span>Générations désenchantées ? Jeunes et démocratie</text:span><text:span>,<text:s/></text:span><text:a xlink:type="simple" xlink:href="https://injep.fr/publication/generations-desenchantees-jeunes-et-democratie/">La documentation française</text:a><text:span>, pp.99-121, 2021, 978-2-11-157256-0</text:span></text:p>
              <text:p text:style-name="Normal"><text:span>Chapitre d'ouvrage</text:span></text:p>
              <text:p text:style-name="Normal"><text:a xlink:type="simple" xlink:href="https://shs.hal.science/halshs-02993298v1">halshs-029932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93267v1">Understanding the unexpected: Macron’s victory in the 2017 French presidential election</text:a></text:p>
              <text:p text:style-name="Normal"><text:a xlink:type="simple" xlink:href="https://hal.science/search/index/?q=*&amp;authFullName_s=Camille Bedock">Camille Bedock</text:a></text:p>
              <text:p text:style-name="Normal"><text:span>Helen Drake; Alistair Cole; Sophie Meunier; Vincent Tiberj (eds.).<text:s/></text:span><text:span>Developments in French Politics, 6th ed.</text:span><text:span>,<text:s/></text:span><text:a xlink:type="simple" xlink:href="https://www.macmillanihe.com/page/detail/Developments-in-French-Politics-6/?K=9781352007756">MacMillan Education</text:a><text:span>, 2020, 9781352011296</text:span></text:p>
              <text:p text:style-name="Normal"><text:span>Chapitre d'ouvrage</text:span></text:p>
              <text:p text:style-name="Normal"><text:a xlink:type="simple" xlink:href="https://shs.hal.science/halshs-02993267v1">halshs-0299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85v1">Une démocratie mal en point : attentes et évaluations de l’état de la démocratie en France par les citoyens</text:a></text:p>
              <text:p text:style-name="Normal"><text:a xlink:type="simple" xlink:href="https://hal.science/search/index/?q=*&amp;authFullName_s=Camille Bedock">Camille Bedock</text:a></text:p>
              <text:p text:style-name="Normal"><text:span>Florent Gougou; Vincent Tiberj (dir.).<text:s/></text:span><text:span>La déconnexion électorale, état des lieux de la démocratie française</text:span><text:span>,<text:s/></text:span><text:a xlink:type="simple" xlink:href="https://jean-jaures.org/nos-productions/la-deconnexion-electorale">Fondation Jean Jaurès</text:a><text:span>, pp.123-130, 2017</text:span></text:p>
              <text:p text:style-name="Normal"><text:span>Chapitre d'ouvrage</text:span></text:p>
              <text:p text:style-name="Normal"><text:a xlink:type="simple" xlink:href="https://hal.science/hal-02266785v1">hal-02266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6v1">Les élections municipales en Italie : entre personnalisation, stabilisation de l’exécutif, coalitions et dé-nationalisation de la compétition</text:a></text:p>
              <text:p text:style-name="Normal"><text:a xlink:type="simple" xlink:href="https://hal.science/search/index/?q=*&amp;authFullName_s=Camille Bedock">Camille Bedock</text:a></text:p>
              <text:p text:style-name="Normal"><text:span>Groupement de recherches sur l'administration locale en Europe.<text:s/></text:span><text:span>Les élections locales françaises (2014-2015)</text:span><text:span>, 28, Le Moniteur, pp.247-253, 2016, Droit et Gestion des collectivités locales, 9782281132120.<text:s/></text:span><text:a xlink:type="simple" xlink:href="https://dx.doi.org/10.3406/coloc.2016.2970">⟨10.3406/coloc.2016.2970⟩</text:a></text:p>
              <text:p text:style-name="Normal"><text:span>Chapitre d'ouvrage</text:span></text:p>
              <text:p text:style-name="Normal"><text:a xlink:type="simple" xlink:href="https://hal.science/hal-02266796v1">hal-02266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6799v1">Fill in the void? : the politics of institutional reform in times of democratic crisis in Ireland</text:a></text:p>
              <text:p text:style-name="Normal"><text:a xlink:type="simple" xlink:href="https://hal.science/search/index/?q=*&amp;authFullName_s=Camille Bedock">Camille Bedock</text:a></text:p>
              <text:p text:style-name="Normal"><text:span>Ferdinand Müller-Rommel; Fernando Casal Bértoa (eds.).<text:s/></text:span><text:span>Party politics and democracy in Europe : essays in honour of Peter Mair</text:span><text:span>, Routledge, pp.34-49, 2016, The West European politics series, 978-1-13-880056-4.<text:s/></text:span><text:a xlink:type="simple" xlink:href="https://dx.doi.org/10.4324/9781315755403-3">⟨10.4324/9781315755403-3⟩</text:a></text:p>
              <text:p text:style-name="Normal"><text:span>Chapitre d'ouvrage</text:span></text:p>
              <text:p text:style-name="Normal"><text:a xlink:type="simple" xlink:href="https://hal.science/hal-02266799v1">hal-02266799v1</text:a></text:p>
            </table:table-cell>
          </table:table-row>
        </table:table>
        <text:p text:style-name="P20"/>
        <text:p text:style-name="Heading2"><text:span text:style-name="T8">Autre publication scientifique (2)</text:span></text:p>
        <text:p text:style-name="P22"/>
        <table:table table:name="516ce0" table:style-name="516ce0">
          <table:table-column table:style-name="516ce0.0"/>
          <table:table-row>
            <table:table-cell office:value-type="string">
              <text:p text:style-name="Normal"><text:a xlink:type="simple" xlink:href="https://shs.hal.science/halshs-03539246v1">« Gilets jaunes » : quelle démocratie veulent-ils ?</text:a></text:p>
              <text:p text:style-name="Normal"><text:a xlink:type="simple" xlink:href="https://hal.science/search/index/?q=*&amp;authFullName_s=Frédéric Gonthier">Frédéric Gonthier</text:a><text:span>,</text:span><text:a xlink:type="simple" xlink:href="https://hal.science/search/index/?q=*&amp;authFullName_s=Camille Bedock">Camille Bedock</text:a><text:span>,</text:span><text:a xlink:type="simple" xlink:href="https://hal.science/search/index/?q=*&amp;authFullName_s=Chloé Alexandre">Chloé Alexandre</text:a><text:span>,</text:span><text:a xlink:type="simple" xlink:href="https://hal.science/search/index/?q=*&amp;authFullName_s=Stéphanie Abrial">Stéphanie Abrial</text:a><text:span>,</text:span><text:a xlink:type="simple" xlink:href="https://hal.science/search/index/?q=*&amp;authFullName_s=Tristan Guerra">Tristan Guerra</text:a></text:p>
              <text:p text:style-name="Normal"><text:span>2021,<text:s/></text:span><text:a xlink:type="simple" xlink:href="https://dx.doi.org/10.64628/AAK.r7rx3khxf">⟨10.64628/AAK.r7rx3khxf⟩</text:a></text:p>
              <text:p text:style-name="Normal"><text:span>Autre publication scientifique</text:span></text:p>
              <text:p text:style-name="Normal"><text:a xlink:type="simple" xlink:href="https://shs.hal.science/halshs-03539246v1">halshs-0353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8730v1">Compte rendu « Michael Hanmer, Discount Voting. Voter registration reforms and their effects »</text:a></text:p>
              <text:p text:style-name="Normal"><text:a xlink:type="simple" xlink:href="https://hal.science/search/index/?q=*&amp;authFullName_s=Camille Bedock">Camille Bedock</text:a></text:p>
              <text:p text:style-name="Normal"><text:span>2010</text:span></text:p>
              <text:p text:style-name="Normal"><text:span>Autre publication scientifique</text:span></text:p>
              <text:p text:style-name="Normal"><text:a xlink:type="simple" xlink:href="https://hal.science/hal-03138730v1">hal-03138730v1</text:a></text:p>
            </table:table-cell>
          </table:table-row>
        </table:table>
        <text:p text:style-name="P23"/>
        <text:p text:style-name="Heading2"><text:span text:style-name="T9">Pré-publication, Document de travail (1)</text:span></text:p>
        <text:p text:style-name="P25"/>
        <table:table table:name="67dd61" table:style-name="67dd61">
          <table:table-column table:style-name="67dd61.0"/>
          <table:table-row>
            <table:table-cell office:value-type="string">
              <text:p text:style-name="Normal"><text:a xlink:type="simple" xlink:href="https://hal.science/hal-03775316v1">ANR JCJC UNEQUALCITIZEN</text:a></text:p>
              <text:p text:style-name="Normal"><text:a xlink:type="simple" xlink:href="https://hal.science/search/index/?q=*&amp;authFullName_s=Camille Bedock">Camille Bedock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775316v1">hal-03775316v1</text:a></text:p>
            </table:table-cell>
          </table:table-row>
        </table:table>
        <text:p text:style-name="P26"/>
        <text:p text:style-name="Heading2"><text:span text:style-name="T10">Rapport (1)</text:span></text:p>
        <text:p text:style-name="P28"/>
        <table:table table:name="d7de32" table:style-name="d7de32">
          <table:table-column table:style-name="d7de32.0"/>
          <table:table-row>
            <table:table-cell office:value-type="string">
              <text:p text:style-name="Normal"><text:a xlink:type="simple" xlink:href="https://shs.hal.science/halshs-05227962v1">Les réformes institutionnelles comme solution aux problèmes du système politique. Note de synthèse sur les résultats français de l'International Social Survey Programme Citoyenneté et identité nationale</text:a></text:p>
              <text:p text:style-name="Normal"><text:a xlink:type="simple" xlink:href="https://hal.science/search/index/?q=*&amp;authFullName_s=Camille Bedock">Camille Bedock</text:a><text:span>,</text:span><text:a xlink:type="simple" xlink:href="https://hal.science/search/index/?q=*&amp;authFullName_s=Lilian Hosteins">Lilian Hosteins</text:a></text:p>
              <text:p text:style-name="Normal"><text:span>UMR 5116 Centre Emile Durkheim. 2025</text:span></text:p>
              <text:p text:style-name="Normal"><text:span>Rapport</text:span></text:p>
              <text:p text:style-name="Normal"><text:a xlink:type="simple" xlink:href="https://shs.hal.science/halshs-05227962v1">halshs-05227962v1</text:a></text:p>
            </table:table-cell>
          </table:table-row>
        </table:table>
        <text:p text:style-name="P29"/>
        <text:p text:style-name="Heading2"><text:span text:style-name="T11">HDR (1)</text:span></text:p>
        <text:p text:style-name="P31"/>
        <table:table table:name="54a60d" table:style-name="54a60d">
          <table:table-column table:style-name="54a60d.0"/>
          <table:table-row>
            <table:table-cell office:value-type="string">
              <text:p text:style-name="Normal"><text:a xlink:type="simple" xlink:href="https://shs.hal.science/tel-05341587v1">Le bon représentant. Une comparaison européenne des conceptions du système politique</text:a></text:p>
              <text:p text:style-name="Normal"><text:a xlink:type="simple" xlink:href="https://hal.science/search/index/?q=*&amp;authFullName_s=Camille Bedock">Camille Bedock</text:a></text:p>
              <text:p text:style-name="Normal"><text:span>Science politique. Paris 8, 2025</text:span></text:p>
              <text:p text:style-name="Normal"><text:span>HDR</text:span></text:p>
              <text:p text:style-name="Normal"><text:a xlink:type="simple" xlink:href="https://shs.hal.science/tel-05341587v1">tel-053415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Bedock</dc:title>
    <dc:subject/>
    <dc:description>CV</dc:description>
    <dc:creator/>
    <dc:date>2026-05-27T11:53:47.000</dc:date>
    <meta:generator>PHPWord</meta:generator>
    <meta:initial-creator>CCSD</meta:initial-creator>
    <meta:creation-date>2026-05-27T11:53:47.000</meta:creation-date>
    <meta:keyword/>
    <meta:user-defined meta:name="Category"/>
    <meta:user-defined meta:name="Company"/>
    <meta:user-defined meta:name="Manager"/>
  </office:meta>
</office:document-meta>
</file>