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2b53" style:family="table">
      <style:table-properties style:rel-width="100" table:align="center"/>
    </style:style>
    <style:style style:name="0a2b53.0" style:family="table-column">
      <style:table-column-properties style:column-width="0.00cm"/>
    </style:style>
    <style:style style:name="adac53" style:family="table">
      <style:table-properties style:rel-width="100" table:align="center"/>
    </style:style>
    <style:style style:name="adac53.0" style:family="table-column">
      <style:table-column-properties style:column-width="0.00cm"/>
    </style:style>
    <style:style style:name="60c3fe" style:family="table">
      <style:table-properties style:rel-width="100" table:align="center"/>
    </style:style>
    <style:style style:name="60c3fe.0" style:family="table-column">
      <style:table-column-properties style:column-width="0.00cm"/>
    </style:style>
    <style:style style:name="e6ceb6" style:family="table">
      <style:table-properties style:rel-width="100" table:align="center"/>
    </style:style>
    <style:style style:name="e6ceb6.0" style:family="table-column">
      <style:table-column-properties style:column-width="0.00cm"/>
    </style:style>
    <style:style style:name="25f481" style:family="table">
      <style:table-properties style:rel-width="100" table:align="center"/>
    </style:style>
    <style:style style:name="25f481.0" style:family="table-column">
      <style:table-column-properties style:column-width="0.00cm"/>
    </style:style>
    <style:style style:name="d558e6" style:family="table">
      <style:table-properties style:rel-width="100" table:align="center"/>
    </style:style>
    <style:style style:name="d558e6.0" style:family="table-column">
      <style:table-column-properties style:column-width="0.00cm"/>
    </style:style>
    <style:style style:name="0fd611" style:family="table">
      <style:table-properties style:rel-width="100" table:align="center"/>
    </style:style>
    <style:style style:name="0fd611.0" style:family="table-column">
      <style:table-column-properties style:column-width="0.00cm"/>
    </style:style>
    <style:style style:name="30041f" style:family="table">
      <style:table-properties style:rel-width="100" table:align="center"/>
    </style:style>
    <style:style style:name="3004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Ber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a2b53" table:style-name="0a2b53">
          <table:table-column table:style-name="0a2b53.0"/>
          <table:table-row>
            <table:table-cell office:value-type="string">
              <text:p text:style-name="Normal"><text:a xlink:type="simple" xlink:href="https://hal.science/hal-05583577v1">OFF-SETT: A Semantic Framework for Annotating Trends in Spatiotemporal Data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Daniela F Milon-Flores">Daniela F Milon-Flores</text:a><text:span>,</text:span><text:a xlink:type="simple" xlink:href="https://hal.science/search/index/?q=*&amp;authFullName_s=Gregory Giuliani">Gregory Giuliani</text:a><text:span>,</text:span><text:a xlink:type="simple" xlink:href="https://hal.science/search/index/?q=*&amp;authFullName_s=Marlène Villanova">Marlène Villanova</text:a></text:p>
              <text:p text:style-name="Normal"><text:span>ISPRS International Journal of Geo-Information</text:span><text:span>, 2026, 15 (3), pp.132.<text:s/></text:span><text:a xlink:type="simple" xlink:href="https://dx.doi.org/10.3390/ijgi15030132">⟨10.3390/ijgi15030132⟩</text:a></text:p>
              <text:p text:style-name="Normal"><text:span>Article dans une revue</text:span></text:p>
              <text:p text:style-name="Normal"><text:a xlink:type="simple" xlink:href="https://hal.science/hal-05583577v1">hal-0558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939v1">Theseus: A framework for managing knowledge graphs about geographical divisions and their evolution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Transactions in GIS</text:span><text:span>, 2022, 26 (8), pp.3202-3224.<text:s/></text:span><text:a xlink:type="simple" xlink:href="https://dx.doi.org/10.1111/tgis.12988">⟨10.1111/tgis.12988⟩</text:a></text:p>
              <text:p text:style-name="Normal"><text:span>Article dans une revue</text:span></text:p>
              <text:p text:style-name="Normal"><text:a xlink:type="simple" xlink:href="https://hal.science/hal-03787939v1">hal-0378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149v1">Ontologies pour représenter l'évolution des découpages territoriaux statistiques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y Dao">Hy Dao</text:a></text:p>
              <text:p text:style-name="Normal"><text:span>Revue Internationale de Géomatique</text:span><text:span>, 2018, 28 (4), pp.409-437.<text:s/></text:span><text:a xlink:type="simple" xlink:href="https://dx.doi.org/10.3166/rig.2019.00069">⟨10.3166/rig.2019.00069⟩</text:a></text:p>
              <text:p text:style-name="Normal"><text:span>Article dans une revue</text:span></text:p>
              <text:p text:style-name="Normal"><text:a xlink:type="simple" xlink:href="https://hal.science/hal-03141149v1">hal-0314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177v1">Spatio-Temporal Evolutive Data Infrastructure: A Spatial Data Infrastructure for Managing Data Flows of Territorial Statistical Information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Benoit Le Rubrus">Benoit Le Rubrus</text:a></text:p>
              <text:p text:style-name="Normal"><text:span>International Journal of Digital Earth</text:span><text:span>, 2017, 10 (3), http://www.tandfonline.com/toc/tjde20/10/3.<text:s/></text:span><text:a xlink:type="simple" xlink:href="https://dx.doi.org/10.1080/17538947.2016.1222003">⟨10.1080/17538947.2016.1222003⟩</text:a></text:p>
              <text:p text:style-name="Normal"><text:span>Article dans une revue</text:span></text:p>
              <text:p text:style-name="Normal"><text:a xlink:type="simple" xlink:href="https://hal.science/hal-01464177v1">hal-0146417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adac53" table:style-name="adac53">
          <table:table-column table:style-name="adac53.0"/>
          <table:table-row>
            <table:table-cell office:value-type="string">
              <text:p text:style-name="Normal"><text:a xlink:type="simple" xlink:href="https://hal.science/hal-05326248v1">Semantic description of Satellite Earth Observation Time Series</text:a></text:p>
              <text:p text:style-name="Normal"><text:a xlink:type="simple" xlink:href="https://hal.science/search/index/?q=*&amp;authFullName_s=Milon-Flores Daniela F.">Milon-Flores Daniela F.</text:a><text:span>,</text:span><text:a xlink:type="simple" xlink:href="https://hal.science/search/index/?q=*&amp;authFullName_s=Camille Bernard">Camille Bernard</text:a><text:span>,</text:span><text:a xlink:type="simple" xlink:href="https://hal.science/search/index/?q=*&amp;authFullName_s=Gensel Jérôme">Gensel Jérôme</text:a></text:p>
              <text:p text:style-name="Normal"><text:span>SAGEO 2025</text:span><text:span>, May 2025, Avignon, France</text:span></text:p>
              <text:p text:style-name="Normal"><text:span>Communication dans un congrès</text:span></text:p>
              <text:p text:style-name="Normal"><text:a xlink:type="simple" xlink:href="https://hal.science/hal-05326248v1">hal-0532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933v1">GeoChangeViz: visualizing Knowledge Graphs about changes in geographical divisions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Matthieu Viry">Matthieu Viry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/text:p>
              <text:p text:style-name="Normal"><text:span>ISWC 2023 THE 22ND INTERNATIONAL SEMANTIC WEB CONFERENCE</text:span><text:span>, Nov 2023, Athènes, Grèce, Greece</text:span></text:p>
              <text:p text:style-name="Normal"><text:span>Communication dans un congrès</text:span></text:p>
              <text:p text:style-name="Normal"><text:a xlink:type="simple" xlink:href="https://hal.science/hal-04357933v1">hal-0435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77v1">Detection and semantic description of changes in Earth Observation Time Series data</text:a></text:p>
              <text:p text:style-name="Normal"><text:a xlink:type="simple" xlink:href="https://hal.science/search/index/?q=*&amp;authFullName_s=Daniela F. Milon-Flores">Daniela F. Milon-Flores</text:a><text:span>,</text:span><text:a xlink:type="simple" xlink:href="https://hal.science/search/index/?q=*&amp;authFullName_s=Camille Bernard">Camille Bernar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Gregory Giuliani">Gregory Giuliani</text:a></text:p>
              <text:p text:style-name="Normal"><text:span>Workshop MACLEAN 2023 on Machine Learning for Earth Observation</text:span><text:span>, Sep 2023, Torino, Italy, Italy</text:span></text:p>
              <text:p text:style-name="Normal"><text:span>Communication dans un congrès</text:span></text:p>
              <text:p text:style-name="Normal"><text:a xlink:type="simple" xlink:href="https://hal.science/hal-04357877v1">hal-0435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484v1">Immersion de divisions territoriales et description de leur évolution dans le Web sémantique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Philippe Genoud">Philippe Genoud</text:a><text:span>,</text:span><text:a xlink:type="simple" xlink:href="https://hal.science/search/index/?q=*&amp;authFullName_s=Hy Dao">Hy Dao</text:a></text:p>
              <text:p text:style-name="Normal"><text:span>Journées francophones d’Ingénierie des Connaissance (IC 2020)</text:span><text:span>, Association française pour l'intelligence artificielle, Jun 2020, Angers, France</text:span></text:p>
              <text:p text:style-name="Normal"><text:span>Communication dans un congrès</text:span></text:p>
              <text:p text:style-name="Normal"><text:a xlink:type="simple" xlink:href="https://hal.science/hal-02885484v1">hal-0288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91v1">Modeling changes in territorial partitions over time: ontologies TSN and TSN-change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y Dao">Hy Dao</text:a></text:p>
              <text:p text:style-name="Normal"><text:span>the 33rd Annual ACM Symposium</text:span><text:span>, Apr 2018, Pau, France.<text:s/></text:span><text:a xlink:type="simple" xlink:href="https://dx.doi.org/10.1145/3167132.3167227">⟨10.1145/3167132.3167227⟩</text:a></text:p>
              <text:p text:style-name="Normal"><text:span>Communication dans un congrès</text:span></text:p>
              <text:p text:style-name="Normal"><text:a xlink:type="simple" xlink:href="https://hal.science/hal-01862791v1">hal-0186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24v2">TSN et TSN-change : ontologies pour représenter l'évolution des découpages territoriaux statistiques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y Dao">Hy Dao</text:a></text:p>
              <text:p text:style-name="Normal"><text:span>SAGEO 2017 - Spatial Analysis and GEOmatics</text:span><text:span>, GdR Magis CNRS, Nov 2017, Rouen, France</text:span></text:p>
              <text:p text:style-name="Normal"><text:span>Communication dans un congrès</text:span></text:p>
              <text:p text:style-name="Normal"><text:a xlink:type="simple" xlink:href="https://hal.science/hal-01634424v2">hal-016344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418v1">Recueil, traçabilité et restitution des données territoriales du programme ESPON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Isabelle Salmon">Isabelle Salmon</text:a><text:span>,</text:span><text:a xlink:type="simple" xlink:href="https://hal.science/search/index/?q=*&amp;authFullName_s=Benoit Le Rubrus">Benoit Le Rubrus</text:a><text:span>,</text:span><text:a xlink:type="simple" xlink:href="https://hal.science/search/index/?q=*&amp;authFullName_s=Camille Bernard">Camille Bernard</text:a></text:p>
              <text:p text:style-name="Normal"><text:span>CIST2014 - Fronts et frontières des sciences du territoire</text:span><text:span>, Collège international des sciences du territoire (CIST), Mar 2014, Paris, France. pp.387-393</text:span></text:p>
              <text:p text:style-name="Normal"><text:span>Communication dans un congrès</text:span></text:p>
              <text:p text:style-name="Normal"><text:a xlink:type="simple" xlink:href="https://hal.science/hal-01353418v1">hal-0135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153v1">STedi : une infrastructure logicielle pour renforcer la qualité des données territoriales statistiques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Benoit Le Rubrus">Benoit Le Rubrus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Ronan Ysebaert">Ronan Ysebaert</text:a><text:span>et al.</text:span></text:p>
              <text:p text:style-name="Normal"><text:span>SAGEO Spatial Analysis and GEOmatics</text:span><text:span>, Nov 2014, Grenoble, France</text:span></text:p>
              <text:p text:style-name="Normal"><text:span>Communication dans un congrès</text:span></text:p>
              <text:p text:style-name="Normal"><text:a xlink:type="simple" xlink:href="https://hal.science/hal-01232153v1">hal-0123215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0c3fe" table:style-name="60c3fe">
          <table:table-column table:style-name="60c3fe.0"/>
          <table:table-row>
            <table:table-cell office:value-type="string">
              <text:p text:style-name="Normal"><text:a xlink:type="simple" xlink:href="https://hal.science/hal-05331926v1">Annotation sémantique de données de télédétection. Description des changements de végétation dans les alpages à partir de séries temporelles Sentinel-2.</text:a></text:p>
              <text:p text:style-name="Normal"><text:a xlink:type="simple" xlink:href="https://hal.science/search/index/?q=*&amp;authFullName_s=Hélène Bley Dalouman">Hélène Bley Dalouman</text:a><text:span>,</text:span><text:a xlink:type="simple" xlink:href="https://hal.science/search/index/?q=*&amp;authFullName_s=Camille Bernard">Camille Bernard</text:a><text:span>,</text:span><text:a xlink:type="simple" xlink:href="https://hal.science/search/index/?q=*&amp;authFullName_s=Pauline Dusseux">Pauline Dusseux</text:a></text:p>
              <text:p text:style-name="Normal"><text:span>SAGEO</text:span><text:span>, May 2025, Avignon, France. Unpublished, Conférence Spatial Analysis and GEOmatics (SAGEO) 2025 - La Science de l'Information Géographique dans tous ses états, 2025,<text:s/></text:span><text:a xlink:type="simple" xlink:href="https://dx.doi.org/10.13140/RG.2.2.15783.00165">⟨10.13140/RG.2.2.15783.00165⟩</text:a></text:p>
              <text:p text:style-name="Normal"><text:span>Poster de conférence</text:span></text:p>
              <text:p text:style-name="Normal"><text:a xlink:type="simple" xlink:href="https://hal.science/hal-05331926v1">hal-0533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49v1">An Ontology-based Algorithm for Managing the Evolution of Multi-Level Territorial Partitions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y Dao">Hy Dao</text:a></text:p>
              <text:p text:style-name="Normal"><text:span>26th ACM SIGSPATIAL International Conference on Advances in Geographic Information Systems (ACM SIGSPATIAL 2018)</text:span><text:span>, Nov 2018, Seattle, WA, United States. , 2018,<text:s/></text:span><text:a xlink:type="simple" xlink:href="https://dx.doi.org/10.1145/3274895.3274944">⟨10.1145/3274895.3274944⟩</text:a></text:p>
              <text:p text:style-name="Normal"><text:span>Poster de conférence</text:span></text:p>
              <text:p text:style-name="Normal"><text:a xlink:type="simple" xlink:href="https://hal.science/hal-01929649v1">hal-0192964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6ceb6" table:style-name="e6ceb6">
          <table:table-column table:style-name="e6ceb6.0"/>
          <table:table-row>
            <table:table-cell office:value-type="string">
              <text:p text:style-name="Normal"><text:a xlink:type="simple" xlink:href="https://hal.science/hal-03224896v1">Semantic Graphs to Reflect the Evolution of Geographic Divisions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C. Plumejeaud-Perreau">C. Plumejeaud-Perreau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. Gensel">J. Gensel</text:a><text:span>,</text:span><text:a xlink:type="simple" xlink:href="https://hal.science/search/index/?q=*&amp;authFullName_s=H. Dao">H. Dao</text:a></text:p>
              <text:p text:style-name="Normal"><text:span>Handbook of Big Geospatial Data</text:span><text:span>, Springer International Publishing, pp.135-159, 2021,<text:s/></text:span><text:a xlink:type="simple" xlink:href="https://dx.doi.org/10.1007/978-3-030-55462-0_6">⟨10.1007/978-3-030-55462-0_6⟩</text:a></text:p>
              <text:p text:style-name="Normal"><text:span>Chapitre d'ouvrage</text:span></text:p>
              <text:p text:style-name="Normal"><text:a xlink:type="simple" xlink:href="https://hal.science/hal-03224896v1">hal-03224896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25f481" table:style-name="25f481">
          <table:table-column table:style-name="25f481.0"/>
          <table:table-row>
            <table:table-cell office:value-type="string">
              <text:p text:style-name="Normal"><text:a xlink:type="simple" xlink:href="https://hal.science/hal-05379464v1">The SETT Ontology - Specification</text:a></text:p>
              <text:p text:style-name="Normal"><text:a xlink:type="simple" xlink:href="https://hal.science/search/index/?q=*&amp;authFullName_s=Daniela F. Milon-Flores">Daniela F. Milon-Flores</text:a><text:span>,</text:span><text:a xlink:type="simple" xlink:href="https://hal.science/search/index/?q=*&amp;authFullName_s=Camille Bernard">Camille Bernar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Gregory Giuliani">Gregory Giuliani</text:a></text:p>
              <text:p text:style-name="Normal"><text:span>Laboratoire d'informatique de Grenoble. 2025</text:span></text:p>
              <text:p text:style-name="Normal"><text:span>Rapport</text:span></text:p>
              <text:p text:style-name="Normal"><text:a xlink:type="simple" xlink:href="https://hal.science/hal-05379464v1">hal-0537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778v1">ESPON Database 2013 Phase II (2011-2014). Mutli Dimensional Database Desigh and Development (M4D). Final Report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Isabelle Salmon">Isabelle Salmon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et al.</text:span></text:p>
              <text:p text:style-name="Normal"><text:span>[Research Report] ESPON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591778v1">hal-03591778v1</text:a></text:p>
            </table:table-cell>
          </table:table-row>
        </table:table>
        <text:p text:style-name="P22"/>
        <text:p text:style-name="Heading2"><text:span text:style-name="T8">Vidéo (1)</text:span></text:p>
        <text:p text:style-name="P24"/>
        <table:table table:name="d558e6" table:style-name="d558e6">
          <table:table-column table:style-name="d558e6.0"/>
          <table:table-row>
            <table:table-cell office:value-type="string">
              <text:p text:style-name="Normal"><text:a xlink:type="simple" xlink:href="https://hal.science/hal-05384020v1">Demonstration video of the TRACES-VIZ geovisualization web application developed within the framework of the ANR-FNS TRACES project, for the geovisualization of semantic environmental trajectories of territories.</text:a></text:p>
              <text:p text:style-name="Normal"><text:a xlink:type="simple" xlink:href="https://hal.science/search/index/?q=*&amp;authFullName_s=Camille Bernard">Camille Bernard</text:a><text:span>,</text:span><text:a xlink:type="simple" xlink:href="https://hal.science/search/index/?q=*&amp;authFullName_s=Daniela Milon-Flores">Daniela Milon-Flores</text:a><text:span>,</text:span><text:a xlink:type="simple" xlink:href="https://hal.science/search/index/?q=*&amp;authFullName_s=Gregory Giuliani">Gregory Giuliani</text:a><text:span>,</text:span><text:a xlink:type="simple" xlink:href="https://hal.science/search/index/?q=*&amp;authFullName_s=Jérôme Gensel">Jérôme Gensel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384020v1">hal-05384020v1</text:a></text:p>
            </table:table-cell>
          </table:table-row>
        </table:table>
        <text:p text:style-name="P25"/>
        <text:p text:style-name="Heading2"><text:span text:style-name="T9">Logiciel (1)</text:span></text:p>
        <text:p text:style-name="P27"/>
        <table:table table:name="0fd611" table:style-name="0fd611">
          <table:table-column table:style-name="0fd611.0"/>
          <table:table-row>
            <table:table-cell office:value-type="string">
              <text:p text:style-name="Normal"><text:a xlink:type="simple" xlink:href="https://hal.science/hal-05388011v1">Traces-Viz web application</text:a></text:p>
              <text:p text:style-name="Normal"><text:a xlink:type="simple" xlink:href="https://hal.science/search/index/?q=*&amp;authFullName_s=Arthur Louis">Arthur Louis</text:a><text:span>,</text:span><text:a xlink:type="simple" xlink:href="https://hal.science/search/index/?q=*&amp;authFullName_s=Camille Bernard">Camille Bernard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y Dao">Hy Dao</text:a><text:span>,</text:span><text:a xlink:type="simple" xlink:href="https://hal.science/search/index/?q=*&amp;authFullName_s=Paule-Annick Davoine">Paule-Annick Davoine</text:a><text:span>et al.</text:span></text:p>
              <text:p text:style-name="Normal"><text:span>2025,<text:s/></text:span><text:a xlink:type="simple" xlink:href="https://archive.softwareheritage.org/browse/swh:1:rev:194c446f094e6b451d398176cc9914787a58b425;origin=https://gricad-gitlab.univ-grenoble-alpes.fr/steamer/traces-viz;visit=swh:1:snp:b0c919bcf8f7199afdb1701f5e372ae11d429b46">⟨swh:1:rev:194c446f094e6b451d398176cc9914787a58b425;origin=https://gricad-gitlab.univ-grenoble-alpes.fr/steamer/traces-viz;visit=swh:1:snp:b0c919bcf8f7199afdb1701f5e372ae11d429b46⟩</text:a></text:p>
              <text:p text:style-name="Normal"><text:span>Logiciel</text:span></text:p>
              <text:p text:style-name="Normal"><text:a xlink:type="simple" xlink:href="https://hal.science/hal-05388011v1">hal-05388011v1</text:a></text:p>
            </table:table-cell>
          </table:table-row>
        </table:table>
        <text:p text:style-name="P28"/>
        <text:p text:style-name="Heading2"><text:span text:style-name="T10">Proceedings/Recueil des communications (1)</text:span></text:p>
        <text:p text:style-name="P30"/>
        <table:table table:name="30041f" table:style-name="30041f">
          <table:table-column table:style-name="30041f.0"/>
          <table:table-row>
            <table:table-cell office:value-type="string">
              <text:p text:style-name="Normal"><text:a xlink:type="simple" xlink:href="https://hal.science/hal-05331920v1">Annotation sémantique de données de télédétection. Description de changements de végétation dans les alpages à partir de séries temporelles Sentinel-2</text:a></text:p>
              <text:p text:style-name="Normal"><text:a xlink:type="simple" xlink:href="https://hal.science/search/index/?q=*&amp;authFullName_s=Hélène Bley Dalouman">Hélène Bley Dalouman</text:a><text:span>,</text:span><text:a xlink:type="simple" xlink:href="https://hal.science/search/index/?q=*&amp;authFullName_s=Camille Bernard">Camille Bernard</text:a><text:span>,</text:span><text:a xlink:type="simple" xlink:href="https://hal.science/search/index/?q=*&amp;authFullName_s=Pauline Dusseux">Pauline Dusseux</text:a></text:p>
              <text:p text:style-name="Normal"><text:span>SAGEO</text:span><text:span>, May 2025, Avignon, France. pp.367-371, 2025, 978-2-910545-13-X</text:span></text:p>
              <text:p text:style-name="Normal"><text:span>Proceedings/Recueil des communications</text:span></text:p>
              <text:p text:style-name="Normal"><text:a xlink:type="simple" xlink:href="https://hal.science/hal-05331920v1">hal-05331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Bernard</dc:title>
    <dc:subject/>
    <dc:description>CV</dc:description>
    <dc:creator/>
    <dc:date>2026-05-24T21:55:54.000</dc:date>
    <meta:generator>PHPWord</meta:generator>
    <meta:initial-creator>CCSD</meta:initial-creator>
    <meta:creation-date>2026-05-24T21:55:54.000</meta:creation-date>
    <meta:keyword/>
    <meta:user-defined meta:name="Category"/>
    <meta:user-defined meta:name="Company"/>
    <meta:user-defined meta:name="Manager"/>
  </office:meta>
</office:document-meta>
</file>