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e539" style:family="table">
      <style:table-properties style:rel-width="100" table:align="center"/>
    </style:style>
    <style:style style:name="dce5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oino<text:s/></text:span><text:span text:style-name="T2">Doctorante contractuelle en Sciences de l'éducation et de la formation. Laboratoire Éducation, Cultures, Politiques (ECP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dce539" table:style-name="dce539">
          <table:table-column table:style-name="dce539.0"/>
          <table:table-row>
            <table:table-cell office:value-type="string">
              <text:p text:style-name="Normal"><text:a xlink:type="simple" xlink:href="https://hal.science/hal-05272900v1">Des dispositifs au prisme des expériences des adolescents: étude d'un dispositif de santé en éducation prioritaire</text:a></text:p>
              <text:p text:style-name="Normal"><text:a xlink:type="simple" xlink:href="https://hal.science/search/index/?q=*&amp;authFullName_s=Camille Boino">Camille Boino</text:a></text:p>
              <text:p text:style-name="Normal"><text:span>5th ISA Forum of Sociology</text:span><text:span>, International sociological association, Jul 2025, Rabat, Maroc</text:span></text:p>
              <text:p text:style-name="Normal"><text:span>Communication dans un congrès</text:span></text:p>
              <text:p text:style-name="Normal"><text:a xlink:type="simple" xlink:href="https://hal.science/hal-05272900v1">hal-0527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07v1">Exploring Lived Temporalities: Narratives of Adolescents in Urban Poverty Contexts</text:a></text:p>
              <text:p text:style-name="Normal"><text:a xlink:type="simple" xlink:href="https://hal.science/search/index/?q=*&amp;authFullName_s=Camille Boino">Camille Boino</text:a></text:p>
              <text:p text:style-name="Normal"><text:span>5th ISA Forum of Sociology</text:span><text:span>, International sociological association, Jul 2025, Rabat, Morocco</text:span></text:p>
              <text:p text:style-name="Normal"><text:span>Communication dans un congrès</text:span></text:p>
              <text:p text:style-name="Normal"><text:a xlink:type="simple" xlink:href="https://hal.science/hal-05272907v1">hal-0527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55v1">L'entreprise et le savoir-être au secours de l'école et de ses décrocheurs : enquête sur le dispositif prépa-apprentissage.</text:a></text:p>
              <text:p text:style-name="Normal"><text:a xlink:type="simple" xlink:href="https://hal.science/search/index/?q=*&amp;authFullName_s=Prescillia Micollet">Prescillia Micollet</text:a><text:span>,</text:span><text:a xlink:type="simple" xlink:href="https://hal.science/search/index/?q=*&amp;authFullName_s=Sidonie Vacher">Sidonie Vacher</text:a><text:span>,</text:span><text:a xlink:type="simple" xlink:href="https://hal.science/search/index/?q=*&amp;authFullName_s=Camille Boino">Camille Boino</text:a><text:span>,</text:span><text:a xlink:type="simple" xlink:href="https://hal.science/search/index/?q=*&amp;authFullName_s=Chen Wang">Chen Wang</text:a></text:p>
              <text:p text:style-name="Normal"><text:span>Journée d'étude Laboratoire junior REFOP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63255v1">hal-04863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2095v1">De &amp;quot;nouvelles&amp;quot; frontières de l'action publique en train de se faire. Étude de l'aller-vers au sein de dispositifs éducationnels</text:a></text:p>
              <text:p text:style-name="Normal"><text:a xlink:type="simple" xlink:href="https://hal.science/search/index/?q=*&amp;authFullName_s=Camille Boino">Camille Boino</text:a><text:span>,</text:span><text:a xlink:type="simple" xlink:href="https://hal.science/search/index/?q=*&amp;authFullName_s=Matthieu Manchon">Matthieu Manchon</text:a></text:p>
              <text:p text:style-name="Normal"><text:span>Association Française de Sociologie</text:span><text:span>, Jul 2023, Lyon, France</text:span></text:p>
              <text:p text:style-name="Normal"><text:span>Communication dans un congrès</text:span></text:p>
              <text:p text:style-name="Normal"><text:a xlink:type="simple" xlink:href="https://shs.hal.science/halshs-04632095v1">halshs-04632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oino</dc:title>
    <dc:subject/>
    <dc:description>CV</dc:description>
    <dc:creator/>
    <dc:date>2026-06-01T08:07:16.000</dc:date>
    <meta:generator>PHPWord</meta:generator>
    <meta:initial-creator>CCSD</meta:initial-creator>
    <meta:creation-date>2026-06-01T08:07:16.000</meta:creation-date>
    <meta:keyword/>
    <meta:user-defined meta:name="Category"/>
    <meta:user-defined meta:name="Company"/>
    <meta:user-defined meta:name="Manager"/>
  </office:meta>
</office:document-meta>
</file>