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d4be" style:family="table">
      <style:table-properties style:rel-width="100" table:align="center"/>
    </style:style>
    <style:style style:name="68d4be.0" style:family="table-column">
      <style:table-column-properties style:column-width="0.00cm"/>
    </style:style>
    <style:style style:name="17afad" style:family="table">
      <style:table-properties style:rel-width="100" table:align="center"/>
    </style:style>
    <style:style style:name="17afad.0" style:family="table-column">
      <style:table-column-properties style:column-width="0.00cm"/>
    </style:style>
    <style:style style:name="45db02" style:family="table">
      <style:table-properties style:rel-width="100" table:align="center"/>
    </style:style>
    <style:style style:name="45db02.0" style:family="table-column">
      <style:table-column-properties style:column-width="0.00cm"/>
    </style:style>
    <style:style style:name="02e023" style:family="table">
      <style:table-properties style:rel-width="100" table:align="center"/>
    </style:style>
    <style:style style:name="02e023.0" style:family="table-column">
      <style:table-column-properties style:column-width="0.00cm"/>
    </style:style>
    <style:style style:name="f0257c" style:family="table">
      <style:table-properties style:rel-width="100" table:align="center"/>
    </style:style>
    <style:style style:name="f0257c.0" style:family="table-column">
      <style:table-column-properties style:column-width="0.00cm"/>
    </style:style>
    <style:style style:name="2d14d1" style:family="table">
      <style:table-properties style:rel-width="100" table:align="center"/>
    </style:style>
    <style:style style:name="2d14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ord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8d4be" table:style-name="68d4be">
          <table:table-column table:style-name="68d4be.0"/>
          <table:table-row>
            <table:table-cell office:value-type="string">
              <text:p text:style-name="Normal"><text:a xlink:type="simple" xlink:href="https://hal.science/hal-05603648v1">Sur la propriété des décisions de justice : approche comparative</text:a></text:p>
              <text:p text:style-name="Normal"><text:a xlink:type="simple" xlink:href="https://hal.science/search/index/?q=*&amp;authFullName_s=Camille Bordère">Camille Bordère</text:a></text:p>
              <text:p text:style-name="Normal"><text:span>Revue française de droit administratif</text:span><text:span>, 2026, 2, p. 303 à 312</text:span></text:p>
              <text:p text:style-name="Normal"><text:span>Article dans une revue</text:span></text:p>
              <text:p text:style-name="Normal"><text:a xlink:type="simple" xlink:href="https://hal.science/hal-05603648v1">hal-0560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644v1">Interview Camille Bordère [au sujet de sa thèse : &amp;quot;La justice algorithmique. Analyse comparée (France/Québec) d’un phénomène doctrinal&amp;quot;, thèse menée sous la direction de la professeure Marie-Claire Ponthoreau et soutenue le 28 novembre 2023]</text:a></text:p>
              <text:p text:style-name="Normal"><text:a xlink:type="simple" xlink:href="https://hal.science/search/index/?q=*&amp;authFullName_s=Camille Bordere">Camille Bordere</text:a><text:span>,</text:span><text:a xlink:type="simple" xlink:href="https://hal.science/search/index/?q=*&amp;authFullName_s=Aurore Gaillet">Aurore Gaillet</text:a></text:p>
              <text:p text:style-name="Normal"><text:span>Droit public comparé - Comparative Public Law</text:span><text:span>, 2025, 4, 14 p</text:span></text:p>
              <text:p text:style-name="Normal"><text:span>Article dans une revue</text:span></text:p>
              <text:p text:style-name="Normal"><text:a xlink:type="simple" xlink:href="https://hal.science/hal-05351644v1">hal-0535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673v1">Étudier le devenir des principes à valeur constitutionnelle à l’aide de l’&amp;quot;open data&amp;quot; : preuve de concept. Le principe de fraternité, six ans plus tard</text:a></text:p>
              <text:p text:style-name="Normal"><text:a xlink:type="simple" xlink:href="https://hal.science/search/index/?q=*&amp;authFullName_s=Camille Bordere">Camille Bordere</text:a></text:p>
              <text:p text:style-name="Normal"><text:span>Revue française de droit constitutionnel</text:span><text:span>, 2025, 1 (141), p. 91 à 114.<text:s/></text:span><text:a xlink:type="simple" xlink:href="https://dx.doi.org/10.3917/rfdc.141.0091">⟨10.3917/rfdc.141.0091⟩</text:a></text:p>
              <text:p text:style-name="Normal"><text:span>Article dans une revue</text:span></text:p>
              <text:p text:style-name="Normal"><text:a xlink:type="simple" xlink:href="https://hal.science/hal-05351673v1">hal-05351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5226v1">La justice algorithmique</text:a></text:p>
              <text:p text:style-name="Normal"><text:a xlink:type="simple" xlink:href="https://hal.science/search/index/?q=*&amp;authFullName_s=Camille Bordère">Camille Bordère</text:a></text:p>
              <text:p text:style-name="Normal"><text:span>Recueil Dalloz</text:span><text:span>, 2025, 17, pp.796</text:span></text:p>
              <text:p text:style-name="Normal"><text:span>Article dans une revue</text:span></text:p>
              <text:p text:style-name="Normal"><text:a xlink:type="simple" xlink:href="https://shs.hal.science/halshs-05055226v1">halshs-05055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0471v1">(Post)-Brexit means ...? Entre rejet, révolution et continuité, les paradoxes du droit britannique de la protection des données personnelles post-Brexit</text:a></text:p>
              <text:p text:style-name="Normal"><text:a xlink:type="simple" xlink:href="https://hal.science/search/index/?q=*&amp;authFullName_s=Camille Bordère">Camille Bordère</text:a></text:p>
              <text:p text:style-name="Normal"><text:span>Revue internationale de droit comparé</text:span><text:span>, 2024, 76 (1), pp.[77]-93</text:span></text:p>
              <text:p text:style-name="Normal"><text:span>Article dans une revue</text:span></text:p>
              <text:p text:style-name="Normal"><text:a xlink:type="simple" xlink:href="https://shs.hal.science/halshs-04600471v1">halshs-0460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703v1">[Compte-rendu] Les modèles juridiques. Histoire, usages et théorie de Sylvain Soleil</text:a></text:p>
              <text:p text:style-name="Normal"><text:a xlink:type="simple" xlink:href="https://hal.science/search/index/?q=*&amp;authFullName_s=Camille Bordere">Camille Bordere</text:a></text:p>
              <text:p text:style-name="Normal"><text:span>Droit public comparé - Comparative Public Law</text:span><text:span>, 2024, 3, 11 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1703v1">hal-05351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7262v1">La croisée des savoirs - Le pantin algorithmique, ou l'omniabsence du justiciable face à la numérisation de la justice</text:a></text:p>
              <text:p text:style-name="Normal"><text:a xlink:type="simple" xlink:href="https://hal.science/search/index/?q=*&amp;authFullName_s=Camille Bordere">Camille Bordere</text:a></text:p>
              <text:p text:style-name="Normal"><text:span>Les Cahiers de la justice</text:span><text:span>, 2024, 1, pp.129</text:span></text:p>
              <text:p text:style-name="Normal"><text:span>Article dans une revue</text:span></text:p>
              <text:p text:style-name="Normal"><text:a xlink:type="simple" xlink:href="https://shs.hal.science/halshs-04507262v1">halshs-0450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728v1">Le droit comparé, refuge de l’empirie juridique</text:a></text:p>
              <text:p text:style-name="Normal"><text:a xlink:type="simple" xlink:href="https://hal.science/search/index/?q=*&amp;authFullName_s=Camille Bordere">Camille Bordere</text:a></text:p>
              <text:p text:style-name="Normal"><text:span>Revue Interdisciplinaire d'Etudes Juridiques</text:span><text:span>, 2024, Guerre et droit : quelques balises théoriques (Résonances gazaouies), 92 (1), p. 121 à 142.<text:s/></text:span><text:a xlink:type="simple" xlink:href="https://dx.doi.org/10.3917/riej.092.0121">⟨10.3917/riej.092.0121⟩</text:a></text:p>
              <text:p text:style-name="Normal"><text:span>Article dans une revue</text:span></text:p>
              <text:p text:style-name="Normal"><text:a xlink:type="simple" xlink:href="https://hal.science/hal-05351728v1">hal-0535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751v1">Les algorithmes rêvent-ils d’un droit factualisé ? La doctrine universitaire face à l’effet factualisant de la justice algorithmique</text:a></text:p>
              <text:p text:style-name="Normal"><text:a xlink:type="simple" xlink:href="https://hal.science/search/index/?q=*&amp;authFullName_s=Camille Bordere">Camille Bordere</text:a></text:p>
              <text:p text:style-name="Normal"><text:span>Revue de la Recherche Juridique - Droit prospectif</text:span><text:span>, 2022, Les faits et le droit, 3 (36), p. 1489 à 1506.<text:s/></text:span><text:a xlink:type="simple" xlink:href="https://dx.doi.org/10.3917/rjj.195.1489">⟨10.3917/rjj.195.1489⟩</text:a></text:p>
              <text:p text:style-name="Normal"><text:span>Article dans une revue</text:span></text:p>
              <text:p text:style-name="Normal"><text:a xlink:type="simple" xlink:href="https://hal.science/hal-05351751v1">hal-0535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764v1">Que reste-t-il de la première jurimétrie ?</text:a></text:p>
              <text:p text:style-name="Normal"><text:a xlink:type="simple" xlink:href="https://hal.science/search/index/?q=*&amp;authFullName_s=Camille Bordere">Camille Bordere</text:a></text:p>
              <text:p text:style-name="Normal"><text:span>Jurimétrie - Revue de la mesure des phénomènes juridiques<text:s/></text:span><text:span>, 2022, 1, p. 27 à 52</text:span></text:p>
              <text:p text:style-name="Normal"><text:span>Article dans une revue</text:span></text:p>
              <text:p text:style-name="Normal"><text:a xlink:type="simple" xlink:href="https://hal.science/hal-05351764v1">hal-0535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789v1">Bibliographie générale de la première jurimétrie</text:a></text:p>
              <text:p text:style-name="Normal"><text:a xlink:type="simple" xlink:href="https://hal.science/search/index/?q=*&amp;authFullName_s=Camille Bordere">Camille Bordere</text:a></text:p>
              <text:p text:style-name="Normal"><text:span>Jurimétrie - Revue de la mesure des phénomènes juridiques<text:s/></text:span><text:span>, 2022, 1, p. 221</text:span></text:p>
              <text:p text:style-name="Normal"><text:span>Article dans une revue</text:span></text:p>
              <text:p text:style-name="Normal"><text:a xlink:type="simple" xlink:href="https://hal.science/hal-05351789v1">hal-0535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1126v1">La justice prédictive, analyse critique et comparée d'un rejet doctrinal</text:a></text:p>
              <text:p text:style-name="Normal"><text:a xlink:type="simple" xlink:href="https://hal.science/search/index/?q=*&amp;authFullName_s=Camille Bordere">Camille Bordere</text:a></text:p>
              <text:p text:style-name="Normal"><text:span>Revue internationale de droit comparé</text:span><text:span>, 2021</text:span></text:p>
              <text:p text:style-name="Normal"><text:span>Article dans une revue</text:span></text:p>
              <text:p text:style-name="Normal"><text:a xlink:type="simple" xlink:href="https://shs.hal.science/halshs-03251126v1">halshs-0325112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7afad" table:style-name="17afad">
          <table:table-column table:style-name="17afad.0"/>
          <table:table-row>
            <table:table-cell office:value-type="string">
              <text:p text:style-name="Normal"><text:a xlink:type="simple" xlink:href="https://hal.science/hal-05351479v1">La justice algorithmique. Analyse comparée (France-Québec) d'un phénomène doctrinal</text:a></text:p>
              <text:p text:style-name="Normal"><text:a xlink:type="simple" xlink:href="https://hal.science/search/index/?q=*&amp;authFullName_s=Camille Bordere">Camille Bordere</text:a></text:p>
              <text:p text:style-name="Normal"><text:span>Dalloz, 243, 838 p., 2025, Nouvelle Bibliothèque des Thèses, 978-2-247-23924-5</text:span></text:p>
              <text:p text:style-name="Normal"><text:span>Ouvrages</text:span></text:p>
              <text:p text:style-name="Normal"><text:a xlink:type="simple" xlink:href="https://hal.science/hal-05351479v1">hal-05351479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45db02" table:style-name="45db02">
          <table:table-column table:style-name="45db02.0"/>
          <table:table-row>
            <table:table-cell office:value-type="string">
              <text:p text:style-name="Normal"><text:a xlink:type="simple" xlink:href="https://shs.hal.science/halshs-05352352v1">France</text:a></text:p>
              <text:p text:style-name="Normal"><text:a xlink:type="simple" xlink:href="https://hal.science/search/index/?q=*&amp;authFullName_s=Sacha Sydoryk">Sacha Sydoryk</text:a><text:span>,</text:span><text:a xlink:type="simple" xlink:href="https://hal.science/search/index/?q=*&amp;authFullName_s=Camille Bordere">Camille Bordere</text:a></text:p>
              <text:p text:style-name="Normal"><text:span>Richard Albert; Louis Roberto Barroso.<text:s/></text:span><text:span>The 2024 International Review of Constitutional Reform</text:span><text:span>,<text:s/></text:span><text:a xlink:type="simple" xlink:href="https://papers.ssrn.com/sol3/papers.cfm?abstract_id=5706743">U of Texas Law, Legal Studies Research Paper</text:a><text:span>, p. 155 à 158, 2025, 978-1-7374527-8-2</text:span></text:p>
              <text:p text:style-name="Normal"><text:span>Chapitre d'ouvrage</text:span></text:p>
              <text:p text:style-name="Normal"><text:a xlink:type="simple" xlink:href="https://shs.hal.science/halshs-05352352v1">halshs-0535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484v1">De quoi se rappelle Narcisse ? Se connaître soi-même, entre mémoire et oubli doctrinal</text:a></text:p>
              <text:p text:style-name="Normal"><text:a xlink:type="simple" xlink:href="https://hal.science/search/index/?q=*&amp;authFullName_s=Camille Bordere">Camille Bordere</text:a></text:p>
              <text:p text:style-name="Normal"><text:span>La doctrine comme objet d’études</text:span><text:span>, Presses du Septentrion, A paraître</text:span></text:p>
              <text:p text:style-name="Normal"><text:span>Chapitre d'ouvrage</text:span></text:p>
              <text:p text:style-name="Normal"><text:a xlink:type="simple" xlink:href="https://hal.science/hal-05351484v1">hal-0535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523v1">Thémis et ses yeux bandés. La publicité de la justice et l’open data judiciaire, chronique d’une mutation avortée</text:a></text:p>
              <text:p text:style-name="Normal"><text:a xlink:type="simple" xlink:href="https://hal.science/search/index/?q=*&amp;authFullName_s=Camille Bordere">Camille Bordere</text:a></text:p>
              <text:p text:style-name="Normal"><text:span>Fixité et mutation(s) de la Ve République. Aspects numériques, environnementaux et institutionnels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5351523v1">hal-0535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502v1">Learning to think &amp;lt;i&amp;gt;en masse&amp;lt;/i&amp;gt;. Trading Selectivity for Comprehensiveness in the Age of Databases</text:a></text:p>
              <text:p text:style-name="Normal"><text:a xlink:type="simple" xlink:href="https://hal.science/search/index/?q=*&amp;authFullName_s=Camille Bordere">Camille Bordere</text:a></text:p>
              <text:p text:style-name="Normal"><text:span>Luca Siliquini-Cinelli; Joshua Neoh.<text:s/></text:span><text:span>Research Handbook on the Epistemologies of Law</text:span><text:span>, Edward Elgar Publishing, p. 342 à 354, 2025, Law 2025, 978-1-03534-799-5.<text:s/></text:span><text:a xlink:type="simple" xlink:href="https://dx.doi.org/10.4337/9781035348008.00037">⟨10.4337/9781035348008.00037⟩</text:a></text:p>
              <text:p text:style-name="Normal"><text:span>Chapitre d'ouvrage</text:span></text:p>
              <text:p text:style-name="Normal"><text:a xlink:type="simple" xlink:href="https://hal.science/hal-05351502v1">hal-0535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546v1">Entre diagnostic et jugement, ce que l’intelligence artificielle fait à la décision humaine</text:a></text:p>
              <text:p text:style-name="Normal"><text:a xlink:type="simple" xlink:href="https://hal.science/search/index/?q=*&amp;authFullName_s=Camille Bordere">Camille Bordere</text:a></text:p>
              <text:p text:style-name="Normal"><text:span>Jean-Philippe Pierron; Brenda Bogaert.<text:s/></text:span><text:span>De l’IA à l’intelligence clinique. Ce que le numérique fait au soin</text:span><text:span>, Le Bord de l'Eau, 2024, Documents, 978-2-38519-063-7</text:span></text:p>
              <text:p text:style-name="Normal"><text:span>Chapitre d'ouvrage</text:span></text:p>
              <text:p text:style-name="Normal"><text:a xlink:type="simple" xlink:href="https://hal.science/hal-05351546v1">hal-0535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072v1">France</text:a></text:p>
              <text:p text:style-name="Normal"><text:a xlink:type="simple" xlink:href="https://hal.science/search/index/?q=*&amp;authFullName_s=Camille Bordère">Camille Bordère</text:a><text:span>,</text:span><text:a xlink:type="simple" xlink:href="https://hal.science/search/index/?q=*&amp;authFullName_s=Sacha Sydoryk">Sacha Sydoryk</text:a></text:p>
              <text:p text:style-name="Normal"><text:span>Luís Roberto Barroso; Richard Albert.<text:s/></text:span><text:span>The 2023 International Review of Constitutional Reform</text:span><text:span>, , 133-136 https://papers.ssrn.com/sol3/papers.cfm?abstract_id=4971295, 2024, 978-1-7374527-6-8</text:span></text:p>
              <text:p text:style-name="Normal"><text:span>Chapitre d'ouvrage</text:span></text:p>
              <text:p text:style-name="Normal"><text:a xlink:type="simple" xlink:href="https://shs.hal.science/halshs-04719072v1">halshs-047190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9614v1">France</text:a></text:p>
              <text:p text:style-name="Normal"><text:a xlink:type="simple" xlink:href="https://hal.science/search/index/?q=*&amp;authFullName_s=Camille Bordere">Camille Bordere</text:a><text:span>,</text:span><text:a xlink:type="simple" xlink:href="https://hal.science/search/index/?q=*&amp;authFullName_s=Sacha Sydoryk">Sacha Sydoryk</text:a></text:p>
              <text:p text:style-name="Normal"><text:span>Louis Roberto Barroso; Richard Albert.<text:s/></text:span><text:span>The 2022 International Review of Constitutional Reform</text:span><text:span>, pp.132-134, 2023, 978-1-7374527-4-4</text:span></text:p>
              <text:p text:style-name="Normal"><text:span>Chapitre d'ouvrage</text:span></text:p>
              <text:p text:style-name="Normal"><text:a xlink:type="simple" xlink:href="https://u-picardie.hal.science/hal-04319614v1">hal-0431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573v1">Le numérique et la justice de crise, le révélateur d’une transition numérique fantasmée</text:a></text:p>
              <text:p text:style-name="Normal"><text:a xlink:type="simple" xlink:href="https://hal.science/search/index/?q=*&amp;authFullName_s=Camille Bordere">Camille Bordere</text:a></text:p>
              <text:p text:style-name="Normal"><text:span>Marie Padilla; Kieran Van den Bergh.<text:s/></text:span><text:span>La crise sanitaire de la Covid-19 au prisme de l’interdisciplinarité juridique</text:span><text:span>, 162, Institut Francophone pour la Justice et la Démocratie, 2022, Colloques &amp; Essais, 978-2-37032-352-1</text:span></text:p>
              <text:p text:style-name="Normal"><text:span>Chapitre d'ouvrage</text:span></text:p>
              <text:p text:style-name="Normal"><text:a xlink:type="simple" xlink:href="https://hal.science/hal-05351573v1">hal-0535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596v1">Les MARLs en matière administrative à l’épreuve de leur numérisation</text:a></text:p>
              <text:p text:style-name="Normal"><text:a xlink:type="simple" xlink:href="https://hal.science/search/index/?q=*&amp;authFullName_s=Camille Bordere">Camille Bordere</text:a></text:p>
              <text:p text:style-name="Normal"><text:span>Luca Belli; Gilles J. Guglielmi.<text:s/></text:span><text:span>L’État digital. Numérisation de l’administration publique et administration publique du numérique</text:span><text:span>, Berger-Levrault, p. 308 à 323, 2022, Au fil du débat, 9782701322070</text:span></text:p>
              <text:p text:style-name="Normal"><text:span>Chapitre d'ouvrage</text:span></text:p>
              <text:p text:style-name="Normal"><text:a xlink:type="simple" xlink:href="https://hal.science/hal-05351596v1">hal-05351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560v1">The 2021 International Review of Constitutional Reform France</text:a></text:p>
              <text:p text:style-name="Normal"><text:a xlink:type="simple" xlink:href="https://hal.science/search/index/?q=*&amp;authFullName_s=Camille Bordere">Camille Bordere</text:a><text:span>,</text:span><text:a xlink:type="simple" xlink:href="https://hal.science/search/index/?q=*&amp;authFullName_s=Sacha Sydoryk">Sacha Sydoryk</text:a></text:p>
              <text:p text:style-name="Normal"><text:span>The International Review of Constitutional Reform 2021</text:span><text:span>, pp.89-92, 2022</text:span></text:p>
              <text:p text:style-name="Normal"><text:span>Chapitre d'ouvrage</text:span></text:p>
              <text:p text:style-name="Normal"><text:a xlink:type="simple" xlink:href="https://shs.hal.science/halshs-03825560v1">halshs-03825560v1</text:a></text:p>
            </table:table-cell>
          </table:table-row>
        </table:table>
        <text:p text:style-name="P16"/>
        <text:p text:style-name="Heading2"><text:span text:style-name="T6">Article de blog scientifique (3)</text:span></text:p>
        <text:p text:style-name="P18"/>
        <table:table table:name="02e023" table:style-name="02e023">
          <table:table-column table:style-name="02e023.0"/>
          <table:table-row>
            <table:table-cell office:value-type="string">
              <text:p text:style-name="Normal"><text:a xlink:type="simple" xlink:href="https://hal.science/hal-05351814v1">Une année 2024 de tous les records pour la Haute Autorité pour la Transparence de la Vie Publique</text:a></text:p>
              <text:p text:style-name="Normal"><text:a xlink:type="simple" xlink:href="https://hal.science/search/index/?q=*&amp;authFullName_s=Camille Bordere">Camille Border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51814v1">hal-0535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826v1">Quand l’hypothèse improbable d’une régence refait surface. &amp;quot;And so live ever — or else swoon to death</text:a></text:p>
              <text:p text:style-name="Normal"><text:a xlink:type="simple" xlink:href="https://hal.science/search/index/?q=*&amp;authFullName_s=Camille Bordere">Camille Bordere</text:a></text:p>
              <text:p text:style-name="Normal"><text:span>2024,<text:s/></text:span><text:a xlink:type="simple" xlink:href="https://dx.doi.org/10.58079/vtmy">⟨10.58079/vtmy⟩</text:a></text:p>
              <text:p text:style-name="Normal"><text:span>Article de blog scientifique</text:span></text:p>
              <text:p text:style-name="Normal"><text:a xlink:type="simple" xlink:href="https://hal.science/hal-05351826v1">hal-0535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856v1">DataJust, l’heure du bilan</text:a></text:p>
              <text:p text:style-name="Normal"><text:a xlink:type="simple" xlink:href="https://hal.science/search/index/?q=*&amp;authFullName_s=Camille Bordere">Camille Bordere</text:a><text:span>,</text:span><text:a xlink:type="simple" xlink:href="https://hal.science/search/index/?q=*&amp;authFullName_s=Frédérique Boulanger">Frédérique Boulang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351856v1">hal-0535185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0257c" table:style-name="f0257c">
          <table:table-column table:style-name="f0257c.0"/>
          <table:table-row>
            <table:table-cell office:value-type="string">
              <text:p text:style-name="Normal"><text:a xlink:type="simple" xlink:href="https://hal.science/hal-04850311v1">Présentation de Camille Bordère, Premier prix du Prix de thèse interdisciplinaire de la MSH Bordeaux</text:a></text:p>
              <text:p text:style-name="Normal"><text:a xlink:type="simple" xlink:href="https://hal.science/search/index/?q=*&amp;authFullName_s=Camille Bordère">Camille Bordè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0311v1">hal-0485031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d14d1" table:style-name="2d14d1">
          <table:table-column table:style-name="2d14d1.0"/>
          <table:table-row>
            <table:table-cell office:value-type="string">
              <text:p text:style-name="Normal"><text:a xlink:type="simple" xlink:href="https://theses.hal.science/tel-04341814v1">La justice algorithmique : analyse comparée (France/Québec) d'un phénomène doctrinal</text:a></text:p>
              <text:p text:style-name="Normal"><text:a xlink:type="simple" xlink:href="https://hal.science/search/index/?q=*&amp;authFullName_s=Camille Bordère">Camille Bordère</text:a></text:p>
              <text:p text:style-name="Normal"><text:span>Droit. Université de Bordeaux, 2023. Français.<text:s/></text:span><text:a xlink:type="simple" xlink:href="https://www.theses.fr/2023BORD0350">⟨NNT : 2023BORD0350⟩</text:a></text:p>
              <text:p text:style-name="Normal"><text:span>Thèse</text:span></text:p>
              <text:p text:style-name="Normal"><text:a xlink:type="simple" xlink:href="https://theses.hal.science/tel-04341814v1">tel-04341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ordere</dc:title>
    <dc:subject/>
    <dc:description>CV</dc:description>
    <dc:creator/>
    <dc:date>2026-05-13T08:26:24.000</dc:date>
    <meta:generator>PHPWord</meta:generator>
    <meta:initial-creator>CCSD</meta:initial-creator>
    <meta:creation-date>2026-05-13T08:26:24.000</meta:creation-date>
    <meta:keyword/>
    <meta:user-defined meta:name="Category"/>
    <meta:user-defined meta:name="Company"/>
    <meta:user-defined meta:name="Manager"/>
  </office:meta>
</office:document-meta>
</file>