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352f" style:family="table">
      <style:table-properties style:rel-width="100" table:align="center"/>
    </style:style>
    <style:style style:name="c0352f.0" style:family="table-column">
      <style:table-column-properties style:column-width="0.00cm"/>
    </style:style>
    <style:style style:name="026566" style:family="table">
      <style:table-properties style:rel-width="100" table:align="center"/>
    </style:style>
    <style:style style:name="026566.0" style:family="table-column">
      <style:table-column-properties style:column-width="0.00cm"/>
    </style:style>
    <style:style style:name="7253f7" style:family="table">
      <style:table-properties style:rel-width="100" table:align="center"/>
    </style:style>
    <style:style style:name="7253f7.0" style:family="table-column">
      <style:table-column-properties style:column-width="0.00cm"/>
    </style:style>
    <style:style style:name="17b96f" style:family="table">
      <style:table-properties style:rel-width="100" table:align="center"/>
    </style:style>
    <style:style style:name="17b96f.0" style:family="table-column">
      <style:table-column-properties style:column-width="0.00cm"/>
    </style:style>
    <style:style style:name="4c1770" style:family="table">
      <style:table-properties style:rel-width="100" table:align="center"/>
    </style:style>
    <style:style style:name="4c17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Bossavi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c0352f" table:style-name="c0352f">
          <table:table-column table:style-name="c0352f.0"/>
          <table:table-row>
            <table:table-cell office:value-type="string">
              <text:p text:style-name="Normal"><text:a xlink:type="simple" xlink:href="https://hal.science/hal-05408793v1">Usurpation d’identité : la monnaie BRI/COMA du dépôt de Laignes (Côte-d’Or)</text:a></text:p>
              <text:p text:style-name="Normal"><text:a xlink:type="simple" xlink:href="https://hal.science/search/index/?q=*&amp;authFullName_s=Camille Bossavit">Camille Bossavit</text:a><text:span>,</text:span><text:a xlink:type="simple" xlink:href="https://hal.science/search/index/?q=*&amp;authFullName_s=Sylvia Nieto-Pelletier">Sylvia Nieto-Pelletier</text:a><text:span>,</text:span><text:a xlink:type="simple" xlink:href="https://hal.science/search/index/?q=*&amp;authFullName_s=Julia Genechesi">Julia Genechesi</text:a></text:p>
              <text:p text:style-name="Normal"><text:span>Bulletin de la Société Française de Numismatique</text:span><text:span>, 2025, 80 (7), pp.275-280</text:span></text:p>
              <text:p text:style-name="Normal"><text:span>Article dans une revue</text:span></text:p>
              <text:p text:style-name="Normal"><text:a xlink:type="simple" xlink:href="https://hal.science/hal-05408793v1">hal-0540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872v1">Sur les traces des premiers monnayages celtiques en laiton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Camille Bossavit">Camille Bossavit</text:a></text:p>
              <text:p text:style-name="Normal"><text:span><text:s/>Microscoop. Hors-série</text:span><text:span>, 2024</text:span></text:p>
              <text:p text:style-name="Normal"><text:span>Article dans une revue</text:span></text:p>
              <text:p text:style-name="Normal"><text:a xlink:type="simple" xlink:href="https://hal.science/hal-04820872v1">hal-04820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770v2">Nouveaux éléments pour la compréhension du monnayage KAΛETEΔOY</text:a></text:p>
              <text:p text:style-name="Normal"><text:a xlink:type="simple" xlink:href="https://hal.science/search/index/?q=*&amp;authFullName_s=Camille Bossavit">Camille Bossavit</text:a></text:p>
              <text:p text:style-name="Normal"><text:span>Bulletin de la Société Française de Numismatique</text:span><text:span>, 2022, 77 (06), pp.195-202</text:span></text:p>
              <text:p text:style-name="Normal"><text:span>Article dans une revue</text:span></text:p>
              <text:p text:style-name="Normal"><text:a xlink:type="simple" xlink:href="https://hal.science/hal-04083770v2">hal-04083770v2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38086v1">Les défauts de frappe des monnaies d’argent gauloises du Centre-Est (IIe-Ier siècles av. n. è.)</text:a></text:p>
              <text:p text:style-name="Normal"><text:a xlink:type="simple" xlink:href="https://hal.science/search/index/?q=*&amp;authFullName_s=Camille Bossavit">Camille Bossavit</text:a></text:p>
              <text:p text:style-name="Normal"><text:span>Bulletin de la Société Française de Numismatique</text:span><text:span>, 2019, 74 (4), pp.105-111</text:span></text:p>
              <text:p text:style-name="Normal"><text:span>Article dans une revue</text:span></text:p>
              <text:p text:style-name="Normal"><text:a xlink:type="simple" xlink:href="https://univ-orleans.hal.science/hal-02538086v1">hal-02538086v1</text:a></text:p>
            </table:table-cell>
          </table:table-row>
        </table:table>
        <text:p text:style-name="P10"/>
        <text:p text:style-name="Heading2"><text:span text:style-name="T4">Communication dans un congrès (19)</text:span></text:p>
        <text:p text:style-name="P12"/>
        <table:table table:name="026566" table:style-name="026566">
          <table:table-column table:style-name="026566.0"/>
          <table:table-row>
            <table:table-cell office:value-type="string">
              <text:p text:style-name="Normal"><text:a xlink:type="simple" xlink:href="https://hal.science/hal-05562454v1">Que peut-on attendre de la méthode pXRF pour caractériser le petit mobilier en cuivre et en alliages cuivreux ? L’expérience du projet ANR Celtic Brass Coins</text:a></text:p>
              <text:p text:style-name="Normal"><text:a xlink:type="simple" xlink:href="https://hal.science/search/index/?q=*&amp;authFullName_s=Maryse Blet-Lemarquand">Maryse Blet-Lemarquand</text:a><text:span>,</text:span><text:a xlink:type="simple" xlink:href="https://hal.science/search/index/?q=*&amp;authFullName_s=Camille Bossavit">Camille Bossavit</text:a><text:span>,</text:span><text:a xlink:type="simple" xlink:href="https://hal.science/search/index/?q=*&amp;authFullName_s=Sylvia Nieto-Pelletier">Sylvia Nieto-Pelletier</text:a><text:span>,</text:span><text:a xlink:type="simple" xlink:href="https://hal.science/search/index/?q=*&amp;authFullName_s=Pierre Mazille">Pierre Mazille</text:a><text:span>,</text:span><text:a xlink:type="simple" xlink:href="https://hal.science/search/index/?q=*&amp;authFullName_s=Guillaume Blanchet">Guillaume Blanchet</text:a><text:span>et al.</text:span></text:p>
              <text:p text:style-name="Normal"><text:span>Colloque Corpus. Petit mobilier et archéométrie : Verre, métaux et roches</text:span><text:span>, Mar 2026, Orléans, France</text:span></text:p>
              <text:p text:style-name="Normal"><text:span>Communication dans un congrès</text:span></text:p>
              <text:p text:style-name="Normal"><text:a xlink:type="simple" xlink:href="https://hal.science/hal-05562454v1">hal-05562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92v1">Interroger le concept de réforme dans les économies monétaires gauloises au second âge du Fer. Session &amp;quot;Reconstruire, réformer, refonder un monnayage (Antiquité-Moyen Âge)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Camille Bossavit">Camille Bossavit</text:a></text:p>
              <text:p text:style-name="Normal"><text:span>Reconstruire, réformer, refonder, 149e Comité des Travaux Historiques et Scientifiques</text:span><text:span>, CTHS, Apr 2025, Orléans, France</text:span></text:p>
              <text:p text:style-name="Normal"><text:span>Communication dans un congrès</text:span></text:p>
              <text:p text:style-name="Normal"><text:a xlink:type="simple" xlink:href="https://hal.science/hal-05038692v1">hal-05038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5738v1">L’archéométrie au sein du projet ANR Celtic Brass Coins : enjeux, méthodologie et premiers résultats</text:a></text:p>
              <text:p text:style-name="Normal"><text:a xlink:type="simple" xlink:href="https://hal.science/search/index/?q=*&amp;authFullName_s=Camille Bossavit">Camille Bossavit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Sylvia Nieto-Pelletier">Sylvia Nieto-Pelletier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Pierre-Marie Guihard">Pierre-Marie Guihard</text:a><text:span>et al.</text:span></text:p>
              <text:p text:style-name="Normal"><text:span>GMPCA, XXVe colloque d'archéométrie</text:span><text:span>, Apr 2025, Rouen, France</text:span></text:p>
              <text:p text:style-name="Normal"><text:span>Communication dans un congrès</text:span></text:p>
              <text:p text:style-name="Normal"><text:a xlink:type="simple" xlink:href="https://hal.science/hal-05045738v1">hal-0504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018v1">L'argent monnayé en Occident méditerranéen (Italie, Gaules, Hispanies, v. 150 a.C.‐14 p.C.). Procédés techniques, trajectoires économiques et stratégies d'approvisionnement</text:a></text:p>
              <text:p text:style-name="Normal"><text:a xlink:type="simple" xlink:href="https://hal.science/search/index/?q=*&amp;authFullName_s=Charles Parisot-Sillon">Charles Parisot-Sillon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Camille Bossavit">Camille Bossavit</text:a><text:span>,</text:span><text:a xlink:type="simple" xlink:href="https://hal.science/search/index/?q=*&amp;authFullName_s=Arnaud Suspène">Arnaud Suspène</text:a><text:span>,</text:span><text:a xlink:type="simple" xlink:href="https://hal.science/search/index/?q=*&amp;authFullName_s=Sylvia Nieto-Pelletier">Sylvia Nieto-Pelletier</text:a></text:p>
              <text:p text:style-name="Normal"><text:span>Numismatique et archéométrie. 50 ans de partenariat entre la BnF et l'IRAMAT (1975-2025)</text:span><text:span>, C. Colonna; S. Nieto-Pelletier; J. Olivier; M. Blet-Lemarquand; A. Suspène, Dec 2025, Paris, France</text:span></text:p>
              <text:p text:style-name="Normal"><text:span>Communication dans un congrès</text:span></text:p>
              <text:p text:style-name="Normal"><text:a xlink:type="simple" xlink:href="https://hal.science/hal-05398018v1">hal-05398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353v1">Signifiant ou signifié : le bestiaire sur les monnaies celtiques</text:a></text:p>
              <text:p text:style-name="Normal"><text:a xlink:type="simple" xlink:href="https://hal.science/search/index/?q=*&amp;authFullName_s=Camille Bossavit">Camille Bossavit</text:a></text:p>
              <text:p text:style-name="Normal"><text:span>Histoire de la monnaie en 20 objets. Le bestiaire métallique. La représentation des animaux sur les monnaies et les médailles</text:span><text:span>, BnF, département des Monnaies, médailles et antiques, Feb 2025, Paris, France</text:span></text:p>
              <text:p text:style-name="Normal"><text:span>Communication dans un congrès</text:span></text:p>
              <text:p text:style-name="Normal"><text:a xlink:type="simple" xlink:href="https://hal.science/hal-05085353v1">hal-05085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9042v1">Penser la (les) politique(s) de la monnaie en Gaule, IIIe-Ier s. a.C. : bilan et perspectives d’une recherche interdisciplinaire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Camille Bossavit">Camille Bossavit</text:a><text:span>,</text:span><text:a xlink:type="simple" xlink:href="https://hal.science/search/index/?q=*&amp;authFullName_s=Murielle Troubady">Murielle Troubady</text:a><text:span>,</text:span><text:a xlink:type="simple" xlink:href="https://hal.science/search/index/?q=*&amp;authFullName_s=Bruno Foucray">Bruno Foucray</text:a><text:span>,</text:span><text:a xlink:type="simple" xlink:href="https://hal.science/search/index/?q=*&amp;authFullName_s=Jean-Marc Doyen">Jean-Marc Doyen</text:a></text:p>
              <text:p text:style-name="Normal"><text:span>Numismatique et archéométrie, 50 ans de partenariat entre la BnF et l’IRAMAT (1975-2025)</text:span><text:span>, C. Colonna; S. Nieto-Pelletier; M. Blet-Lemarquand; J. Olivier; A. Suspène, Dec 2025, Paris, France</text:span></text:p>
              <text:p text:style-name="Normal"><text:span>Communication dans un congrès</text:span></text:p>
              <text:p text:style-name="Normal"><text:a xlink:type="simple" xlink:href="https://hal.science/hal-05399042v1">hal-05399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694v1">Keltisches Messinggeld? Archäometallurgische Untersuchungen an Germanus Indutilli L Münzen</text:a></text:p>
              <text:p text:style-name="Normal"><text:a xlink:type="simple" xlink:href="https://hal.science/search/index/?q=*&amp;authFullName_s=Roland Schwab">Roland Schwab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Sylvia Nieto-Pelletier">Sylvia Nieto-Pelletier</text:a><text:span>,</text:span><text:a xlink:type="simple" xlink:href="https://hal.science/search/index/?q=*&amp;authFullName_s=Camille Bossavit">Camille Bossavit</text:a></text:p>
              <text:p text:style-name="Normal"><text:span>Eisenzeit-Forums im Rahmen des Verbundes Archäologie Rhein-Main, Leiza</text:span><text:span>, Mar 2025, Mainz (Mayence), Germany</text:span></text:p>
              <text:p text:style-name="Normal"><text:span>Communication dans un congrès</text:span></text:p>
              <text:p text:style-name="Normal"><text:a xlink:type="simple" xlink:href="https://hal.science/hal-05038694v1">hal-0503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742v1">Les accidents de frappe des monnaies d’argent gauloises. IIe – Ier av. n.-è.</text:a></text:p>
              <text:p text:style-name="Normal"><text:a xlink:type="simple" xlink:href="https://hal.science/search/index/?q=*&amp;authFullName_s=Camille Bossavit">Camille Bossavit</text:a></text:p>
              <text:p text:style-name="Normal"><text:span>Numismatique, archéologie et histoire monétaires de l’Europe celtique, IIIe-Ier s. av. n.-è. ; Séminaire de l'EPHE</text:span><text:span>, Sylvia Nieto-Pelletier, Apr 2025, Paris, France</text:span></text:p>
              <text:p text:style-name="Normal"><text:span>Communication dans un congrès</text:span></text:p>
              <text:p text:style-name="Normal"><text:a xlink:type="simple" xlink:href="https://hal.science/hal-05046742v1">hal-0504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3180v1">The Celtic Brass Coins project: production and use of coined brass in Gaul at the end of the Late Iron Age. First results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Camille Bossavit">Camille Bossavit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Guillaume Blanchet">Guillaume Blanchet</text:a><text:span>,</text:span><text:a xlink:type="simple" xlink:href="https://hal.science/search/index/?q=*&amp;authFullName_s=Pierre-Marie Guihard">Pierre-Marie Guihard</text:a><text:span>et al.</text:span></text:p>
              <text:p text:style-name="Normal"><text:span>Archaeometallurgy in Europe 2024</text:span><text:span>, Jun 2024, Falun, Sweden</text:span></text:p>
              <text:p text:style-name="Normal"><text:span>Communication dans un congrès</text:span></text:p>
              <text:p text:style-name="Normal"><text:a xlink:type="simple" xlink:href="https://hal.science/hal-04613180v1">hal-04613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330v1">Les monnaies d’argent du Centre-Est de la fin de l’âge du Fer, apports et limites des analyses élémentaires</text:a></text:p>
              <text:p text:style-name="Normal"><text:a xlink:type="simple" xlink:href="https://hal.science/search/index/?q=*&amp;authFullName_s=Camille Bossavit">Camille Bossavit</text:a></text:p>
              <text:p text:style-name="Normal"><text:span>Journée d'étude "Par ici la monnaie !"</text:span><text:span>, Ephéline Bernaer-Babin; Alexandre Bodet; Augustin Roche-Lévêque, Feb 2023, Pessac (Université de Bordeaux-Montaigne), France</text:span></text:p>
              <text:p text:style-name="Normal"><text:span>Communication dans un congrès</text:span></text:p>
              <text:p text:style-name="Normal"><text:a xlink:type="simple" xlink:href="https://hal.science/hal-05085330v1">hal-050853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30321v1">L’étude des vestiges des activités monétaires irrégulières / Studying the remains of irregular monetary activities</text:a></text:p>
              <text:p text:style-name="Normal"><text:a xlink:type="simple" xlink:href="https://hal.science/search/index/?q=*&amp;authFullName_s=Camille Bossavit">Camille Bossavit</text:a><text:span>,</text:span><text:a xlink:type="simple" xlink:href="https://hal.science/search/index/?q=*&amp;authFullName_s=Charles Parisot-Sillon">Charles Parisot-Sillon</text:a></text:p>
              <text:p text:style-name="Normal"><text:span>Atelier de formation MONOM - Monnaies, Métaux, Archéométrie</text:span><text:span>, Oct 2022, Orléans, France</text:span></text:p>
              <text:p text:style-name="Normal"><text:span>Communication dans un congrès</text:span></text:p>
              <text:p text:style-name="Normal"><text:a xlink:type="simple" xlink:href="https://shs.hal.science/halshs-04030321v1">halshs-04030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03v1">Du métal à la monnaie : la production de l’argent monnayé en Europe occidentale au second âge du Fer, regards croisés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Camille Bossavit">Camille Bossavit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Pierre-Marie Guihard">Pierre-Marie Guihard</text:a><text:span>et al.</text:span></text:p>
              <text:p text:style-name="Normal"><text:span>45e colloque de l'AFEAF. L'Europe des matières premières au 1er millénaire av. n.è. Exploitation, transformation, diffusion</text:span><text:span>, May 2021, Gijon (online), Espagne</text:span></text:p>
              <text:p text:style-name="Normal"><text:span>Communication dans un congrès</text:span></text:p>
              <text:p text:style-name="Normal"><text:a xlink:type="simple" xlink:href="https://hal.science/hal-04004803v1">hal-0400480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023395v1">L’analyse archéométrique de monnaies d’argent gauloises du Centre-Est (IIe-Ier s. av. n. -è.), apport des données de composition métallique à l’étude de la « zone du denier »</text:a></text:p>
              <text:p text:style-name="Normal"><text:a xlink:type="simple" xlink:href="https://hal.science/search/index/?q=*&amp;authFullName_s=Camille Bossavit">Camille Bossavit</text:a></text:p>
              <text:p text:style-name="Normal"><text:span>Actualité de la recherche doctorale en numismatique - atelier thématique « Monnaies et Méthodes</text:span><text:span>, Nov 2020, Orléans, France</text:span></text:p>
              <text:p text:style-name="Normal"><text:span>Communication dans un congrès</text:span></text:p>
              <text:p text:style-name="Normal"><text:a xlink:type="simple" xlink:href="https://univ-orleans.hal.science/hal-03023395v1">hal-03023395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38723v1">Coin composition and production policies of Central Eastern Gaul (IInd-Irst centuries B.C.E.). Analytical perspectives on the « denarius zone »</text:a></text:p>
              <text:p text:style-name="Normal"><text:a xlink:type="simple" xlink:href="https://hal.science/search/index/?q=*&amp;authFullName_s=Camille Bossavit">Camille Bossavit</text:a></text:p>
              <text:p text:style-name="Normal"><text:span>workshop : The metallurgy of roman denarii</text:span><text:span>, Sep 2019, Bochum, Germany</text:span></text:p>
              <text:p text:style-name="Normal"><text:span>Communication dans un congrès</text:span></text:p>
              <text:p text:style-name="Normal"><text:a xlink:type="simple" xlink:href="https://univ-orleans.hal.science/hal-02538723v1">hal-0253872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38703v1">Les « défauts de frappe » des monnaies d’argent du Centre-Est de la Gaule, IIe-Ier siècles av. n. - è.</text:a></text:p>
              <text:p text:style-name="Normal"><text:a xlink:type="simple" xlink:href="https://hal.science/search/index/?q=*&amp;authFullName_s=Camille Bossavit">Camille Bossavit</text:a></text:p>
              <text:p text:style-name="Normal"><text:span>journée des doctorants</text:span><text:span>, Société Française de Numismatique, Apr 2019, Paris, France</text:span></text:p>
              <text:p text:style-name="Normal"><text:span>Communication dans un congrès</text:span></text:p>
              <text:p text:style-name="Normal"><text:a xlink:type="simple" xlink:href="https://univ-orleans.hal.science/hal-02538703v1">hal-0253870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023384v1">L’argent monnayé gaulois du Centre-Est des IIe-Ier s. av. n. è. Réflexions autour de la « zone du denier »</text:a></text:p>
              <text:p text:style-name="Normal"><text:a xlink:type="simple" xlink:href="https://hal.science/search/index/?q=*&amp;authFullName_s=Camille Bossavit">Camille Bossavit</text:a></text:p>
              <text:p text:style-name="Normal"><text:span>Troisièmes journées IRAMATiennes</text:span><text:span>, IRAMAT, Mar 2019, Belfort, France</text:span></text:p>
              <text:p text:style-name="Normal"><text:span>Communication dans un congrès</text:span></text:p>
              <text:p text:style-name="Normal"><text:a xlink:type="simple" xlink:href="https://univ-orleans.hal.science/hal-03023384v1">hal-03023384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38733v1">Silver coinage production policies of Central Eastern Gaul (IInd-Irst centuries B.C.E.), an analytical overview</text:a></text:p>
              <text:p text:style-name="Normal"><text:a xlink:type="simple" xlink:href="https://hal.science/search/index/?q=*&amp;authFullName_s=Camille Bossavit">Camille Bossavit</text:a></text:p>
              <text:p text:style-name="Normal"><text:span>workshop : Young Researchers in Archaeometry</text:span><text:span>, Sep 2019, Nanterre, France</text:span></text:p>
              <text:p text:style-name="Normal"><text:span>Communication dans un congrès</text:span></text:p>
              <text:p text:style-name="Normal"><text:a xlink:type="simple" xlink:href="https://univ-orleans.hal.science/hal-02538733v1">hal-0253873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3023373v1">L’argent monnayé gaulois du Centre-Est. Regards croisés sur la « zone du denier », IIe-Ier av. n.-è</text:a></text:p>
              <text:p text:style-name="Normal"><text:a xlink:type="simple" xlink:href="https://hal.science/search/index/?q=*&amp;authFullName_s=Camille Bossavit">Camille Bossavit</text:a></text:p>
              <text:p text:style-name="Normal"><text:span>Journée d’étude des doctorants</text:span><text:span>, Oct 2018, Orléans, France</text:span></text:p>
              <text:p text:style-name="Normal"><text:span>Communication dans un congrès</text:span></text:p>
              <text:p text:style-name="Normal"><text:a xlink:type="simple" xlink:href="https://univ-orleans.hal.science/hal-03023373v1">hal-03023373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38178v1">Une approche technique et socio-politique de la norme appliquée aux monnayages du second âge du Fer. Cas de l’argent monnayé des peuples Gaulois du Centre-Est aux IIe et Ier siècles av. n.-è.</text:a></text:p>
              <text:p text:style-name="Normal"><text:a xlink:type="simple" xlink:href="https://hal.science/search/index/?q=*&amp;authFullName_s=Camille Bossavit">Camille Bossavit</text:a></text:p>
              <text:p text:style-name="Normal"><text:span>Journée d’étude « Normes et Sociétés : élaboration, évolution et altérité en Europe de l’Antiquité à nos jours »</text:span><text:span>, POLEN Orléans (Doctorants), Nov 2018, Orleans, France</text:span></text:p>
              <text:p text:style-name="Normal"><text:span>Communication dans un congrès</text:span></text:p>
              <text:p text:style-name="Normal"><text:a xlink:type="simple" xlink:href="https://univ-orleans.hal.science/hal-02538178v1">hal-02538178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7253f7" table:style-name="7253f7">
          <table:table-column table:style-name="7253f7.0"/>
          <table:table-row>
            <table:table-cell office:value-type="string">
              <text:p text:style-name="Normal"><text:a xlink:type="simple" xlink:href="https://hal.science/hal-04610290v1">Introduction and establishment of brass coins in Eastern Gaul at the end of the Iron Age</text:a></text:p>
              <text:p text:style-name="Normal"><text:a xlink:type="simple" xlink:href="https://hal.science/search/index/?q=*&amp;authFullName_s=Roland Schwab">Roland Schwab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Sylvia Nieto-Pelletier">Sylvia Nieto-Pelletier</text:a><text:span>,</text:span><text:a xlink:type="simple" xlink:href="https://hal.science/search/index/?q=*&amp;authFullName_s=Camille Bossavit">Camille Bossavit</text:a></text:p>
              <text:p text:style-name="Normal"><text:span>Archaeometallurgy in Europe 2024</text:span><text:span>, Jun 2024, Falun, Sweden</text:span></text:p>
              <text:p text:style-name="Normal"><text:span>Poster de conférence</text:span></text:p>
              <text:p text:style-name="Normal"><text:a xlink:type="simple" xlink:href="https://hal.science/hal-04610290v1">hal-04610290v1</text:a></text:p>
            </table:table-cell>
          </table:table-row>
          <table:table-row>
            <table:table-cell office:value-type="string">
              <text:p text:style-name="Normal"><text:a xlink:type="simple" xlink:href="https://univ-orleans.hal.science/hal-02538141v1">Le dépôt monétaire gaulois de Soudan (Loire-Atlantique). Analyse par LA-ICP-MS d’un monnayage de bas or</text:a></text:p>
              <text:p text:style-name="Normal"><text:a xlink:type="simple" xlink:href="https://hal.science/search/index/?q=*&amp;authFullName_s=Camille Bossavit">Camille Bossavit</text:a><text:span>,</text:span><text:a xlink:type="simple" xlink:href="https://hal.science/search/index/?q=*&amp;authFullName_s=Sylvia Nieto-Pelletier">Sylvia Nieto-Pelletier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S Bossard">S Bossard</text:a><text:span>,</text:span><text:a xlink:type="simple" xlink:href="https://hal.science/search/index/?q=*&amp;authFullName_s=G. Aubin">G. Aubin</text:a></text:p>
              <text:p text:style-name="Normal"><text:span>Colloque international : AVREVS. Le pouvoir de l’or</text:span><text:span>, Nov 2018, Orléans, France</text:span></text:p>
              <text:p text:style-name="Normal"><text:span>Poster de conférence</text:span></text:p>
              <text:p text:style-name="Normal"><text:a xlink:type="simple" xlink:href="https://univ-orleans.hal.science/hal-02538141v1">hal-02538141v1</text:a></text:p>
            </table:table-cell>
          </table:table-row>
        </table:table>
        <text:p text:style-name="P16"/>
        <text:p text:style-name="Heading2"><text:span text:style-name="T6">Chapitre d'ouvrage (4)</text:span></text:p>
        <text:p text:style-name="P18"/>
        <table:table table:name="17b96f" table:style-name="17b96f">
          <table:table-column table:style-name="17b96f.0"/>
          <table:table-row>
            <table:table-cell office:value-type="string">
              <text:p text:style-name="Normal"><text:a xlink:type="simple" xlink:href="https://hal.science/hal-05235748v1">Le dépôt monétaire de Lavilleneuve-au-Roi (Haute-Marne)</text:a></text:p>
              <text:p text:style-name="Normal"><text:a xlink:type="simple" xlink:href="https://hal.science/search/index/?q=*&amp;authFullName_s=Camille Bossavit">Camille Bossavit</text:a></text:p>
              <text:p text:style-name="Normal"><text:span>L'argent gaulois. Dépôts monétaires de la "zone du denier". Trésors monétaires</text:span><text:span>, XXX, BnF, pp.173-180, 2023</text:span></text:p>
              <text:p text:style-name="Normal"><text:span>Chapitre d'ouvrage</text:span></text:p>
              <text:p text:style-name="Normal"><text:a xlink:type="simple" xlink:href="https://hal.science/hal-05235748v1">hal-0523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634v1">Le dépôt de quinaires gaulois de Bassing (Moselle). Une encaisse à vocation militaire du début de la période augustéenne</text:a></text:p>
              <text:p text:style-name="Normal"><text:a xlink:type="simple" xlink:href="https://hal.science/search/index/?q=*&amp;authFullName_s=Pierre-Marie Guihard">Pierre-Marie Guihard</text:a><text:span>,</text:span><text:a xlink:type="simple" xlink:href="https://hal.science/search/index/?q=*&amp;authFullName_s=Jean-Denis Laffite">Jean-Denis Laffite</text:a><text:span>,</text:span><text:a xlink:type="simple" xlink:href="https://hal.science/search/index/?q=*&amp;authFullName_s=Laurent Thomashausen">Laurent Thomashausen</text:a><text:span>,</text:span><text:a xlink:type="simple" xlink:href="https://hal.science/search/index/?q=*&amp;authFullName_s=Sylvia Nieto-Pelletier">Sylvia Nieto-Pelletier</text:a><text:span>,</text:span><text:a xlink:type="simple" xlink:href="https://hal.science/search/index/?q=*&amp;authFullName_s=Christian Miks">Christian Miks</text:a><text:span>et al.</text:span></text:p>
              <text:p text:style-name="Normal"><text:span>Pierre-Marie Guihard.<text:s/></text:span><text:span>L'argent gaulois. Dépôts monétaires de la "zone du denier"</text:span><text:span>, XXX, Bibliothèque nationale de France, pp.1-142, 2023, Trésors Monétaires, 978-2-7177-2904-7</text:span></text:p>
              <text:p text:style-name="Normal"><text:span>Chapitre d'ouvrage</text:span></text:p>
              <text:p text:style-name="Normal"><text:a xlink:type="simple" xlink:href="https://hal.science/hal-03929634v1">hal-0392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735v1">Du métal à la monnaie : essai de caractérisation de l’argent monnayé en Europe occidentale au Second âge du Fer. Regards croisés</text:a></text:p>
              <text:p text:style-name="Normal"><text:a xlink:type="simple" xlink:href="https://hal.science/search/index/?q=*&amp;authFullName_s=Sylvia Nieto-Pelletier">Sylvia Nieto-Pelletier</text:a><text:span>,</text:span><text:a xlink:type="simple" xlink:href="https://hal.science/search/index/?q=*&amp;authFullName_s=Maryse Blet-Lemarquand">Maryse Blet-Lemarquand</text:a><text:span>,</text:span><text:a xlink:type="simple" xlink:href="https://hal.science/search/index/?q=*&amp;authFullName_s=Camille Bossavit">Camille Bossavit</text:a><text:span>,</text:span><text:a xlink:type="simple" xlink:href="https://hal.science/search/index/?q=*&amp;authFullName_s=Katherine Gruel">Katherine Gruel</text:a><text:span>,</text:span><text:a xlink:type="simple" xlink:href="https://hal.science/search/index/?q=*&amp;authFullName_s=Pierre-Marie Guihard">Pierre-Marie Guihard</text:a><text:span>et al.</text:span></text:p>
              <text:p text:style-name="Normal"><text:span>Luis Valdés; Veronica Ciccolani; Eneko Hiriart.<text:s/></text:span><text:span>Matières premières en Europe au 1</text:span><text:span>er</text:span><text:span><text:s/>Millénaire av. n. è. Exploitation, transformation, diffusion. Actes du 45</text:span><text:span>e</text:span><text:span><text:s/>colloque international de l’Association française pour l’étude de l’âge du Fer (Gijón, 13-15 mai 2021)</text:span><text:span>,<text:s/></text:span><text:a xlink:type="simple" xlink:href="http://www.afeaf.org/">Afeaf</text:a><text:span>, pp.269-282, 2023, Collection Afeaf (5), 978-2-9567407-4-2</text:span></text:p>
              <text:p text:style-name="Normal"><text:span>Chapitre d'ouvrage</text:span></text:p>
              <text:p text:style-name="Normal"><text:a xlink:type="simple" xlink:href="https://hal.science/hal-04220735v1">hal-0422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9628v1">Le dépôt monétaire de Laignes (Côte-d’Or) : un ensemble majeur pour la compréhension de la production d’argent monnayé du Centre-Est</text:a></text:p>
              <text:p text:style-name="Normal"><text:a xlink:type="simple" xlink:href="https://hal.science/search/index/?q=*&amp;authFullName_s=Camille Bossavit">Camille Bossavit</text:a><text:span>,</text:span><text:a xlink:type="simple" xlink:href="https://hal.science/search/index/?q=*&amp;authFullName_s=Sylvia Nieto-Pelletier">Sylvia Nieto-Pelletier</text:a></text:p>
              <text:p text:style-name="Normal"><text:span>L'argent gaulois. Dépôts monétaires de la "zone du denier". Trésors monétaires</text:span><text:span>, XXX, BNF, pp.143-172, 2022</text:span></text:p>
              <text:p text:style-name="Normal"><text:span>Chapitre d'ouvrage</text:span></text:p>
              <text:p text:style-name="Normal"><text:a xlink:type="simple" xlink:href="https://hal.science/hal-03929628v1">hal-03929628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4c1770" table:style-name="4c1770">
          <table:table-column table:style-name="4c1770.0"/>
          <table:table-row>
            <table:table-cell office:value-type="string">
              <text:p text:style-name="Normal"><text:a xlink:type="simple" xlink:href="https://shs.hal.science/halshs-05532482v1">Le sanctuaire du dieu Cobannus / Couan, commune de Saint-Aubin-des-Chaumes (Nièvre). Opération de fouille programmée pluriannuelle (2024-2026). Rapport de deuxième année - 2025</text:a></text:p>
              <text:p text:style-name="Normal"><text:a xlink:type="simple" xlink:href="https://hal.science/search/index/?q=*&amp;authFullName_s=Rebecca Perruche">Rebecca Perruche</text:a><text:span>,</text:span><text:a xlink:type="simple" xlink:href="https://hal.science/search/index/?q=*&amp;authFullName_s=Pierre Nouvel">Pierre Nouvel</text:a><text:span>,</text:span><text:a xlink:type="simple" xlink:href="https://hal.science/search/index/?q=*&amp;authFullName_s=Corentin Dujancourt">Corentin Dujancourt</text:a><text:span>,</text:span><text:a xlink:type="simple" xlink:href="https://hal.science/search/index/?q=*&amp;authFullName_s=Laurine Picot">Laurine Picot</text:a><text:span>,</text:span><text:a xlink:type="simple" xlink:href="https://hal.science/search/index/?q=*&amp;authFullName_s=Sophie Goudemez">Sophie Goudemez</text:a><text:span>et al.</text:span></text:p>
              <text:p text:style-name="Normal"><text:span>Artehis. 2025</text:span></text:p>
              <text:p text:style-name="Normal"><text:span>Rapport</text:span></text:p>
              <text:p text:style-name="Normal"><text:a xlink:type="simple" xlink:href="https://shs.hal.science/halshs-05532482v1">halshs-0553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7321v1">Le dépôt monétaire de Laignes (Côte-d'or), site du &amp;quot;Grand Verger Auger&amp;quot;. Rapport d'étude préliminaire</text:a></text:p>
              <text:p text:style-name="Normal"><text:a xlink:type="simple" xlink:href="https://hal.science/search/index/?q=*&amp;authFullName_s=Camille Bossavit">Camille Bossavit</text:a><text:span>,</text:span><text:a xlink:type="simple" xlink:href="https://hal.science/search/index/?q=*&amp;authFullName_s=Sylvia Nieto-Pelletier">Sylvia Nieto-Pelletier</text:a></text:p>
              <text:p text:style-name="Normal"><text:span>[Rapport de recherche] CNRS; Université d'Orléans; DRAC Bourgogne - Franche-Comté. 2020, 52 p</text:span></text:p>
              <text:p text:style-name="Normal"><text:span>Rapport</text:span><text:span><text:s/>(rapport de recherche)</text:span></text:p>
              <text:p text:style-name="Normal"><text:a xlink:type="simple" xlink:href="https://hal.science/hal-03087321v1">hal-030873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Bossavit</dc:title>
    <dc:subject/>
    <dc:description>CV</dc:description>
    <dc:creator/>
    <dc:date>2026-04-30T17:25:09.000</dc:date>
    <meta:generator>PHPWord</meta:generator>
    <meta:initial-creator>CCSD</meta:initial-creator>
    <meta:creation-date>2026-04-30T17:25:09.000</meta:creation-date>
    <meta:keyword/>
    <meta:user-defined meta:name="Category"/>
    <meta:user-defined meta:name="Company"/>
    <meta:user-defined meta:name="Manager"/>
  </office:meta>
</office:document-meta>
</file>